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0</text:p>
      <text:p text:style-name="publicatie-titel.end">1 oktober 2010</text:p>
      <text:h text:outline-level="1" text:style-name="staatsblad_kop">Beschikking van de Minister van Justitie van 15 september 2010 tot plaatsing in het Staatsblad van de tekst van het Besluit
            ter uitvoering van artikel 6 Wet winkelsluit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6 Wet winkelsluiting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6 WET WINKELSLUITING BES, ZOALS GEWIJZIGD BIJ HET AANPASSINGSBESLUIT OPENBARE
                  LICHAMEN BONAIRE, SINT EUSTATIUS EN SABA
               </text:h>
      <text:h text:outline-level="4" text:style-name="artikel_kop">Artikel 1
                     </text:h>
      <text:p text:style-name="artikel">Het verbod vervat in artikel 2 van de Wet winkelsluiting BES is niet van toepassing op:</text:p>
      <text:list text:style-name="list-style-1">
        <text:list-item text:start-value="1">
          <text:p text:style-name="list.start">een winkel, die deel uitmaakt van een woning en bedreven wordt vanuit een raam van die woning, mits de vloeroppervlakte van
                              de ruimte die voor het gebruik als winkel gebezigd wordt niet meer bedraagt dan 16 m<text:span text:style-name="superscript">2</text:span> en de gezamenlijke verkoopwaarde van de voor verkoop bestemde goederen in of op het perceel, waarvan bedoelde winkel deel
                              uitmaakt, niet meer bedraagt dan USD 280;
                           </text:p>
        </text:list-item>
        <text:list-item text:start-value="2">
          <text:p text:style-name="list.end">een winkel van waaruit uitsluitend bereide spijzen en dranken te verkrijgen zijn anders dan voor verbruik ter plaatse.
                           </text:p>
        </text:list-item>
      </text:list>
      <text:h text:outline-level="4" text:style-name="artikel_kop">Artikel 1a
                     </text:h>
      <text:p text:style-name="artikel">Dit besluit berust op artikel 14 van de Wet winkelsluiting BES.</text:p>
      <text:h text:outline-level="4" text:style-name="artikel_kop">Artikel 2
                     </text:h>
      <text:p text:style-name="artikel">Dit landsbesluit treedt in werking met ingang van de dag na die zijner afkondiging en werkt terug tot en met 1 juni 1969.</text:p>
      <text:h text:outline-level="4" text:style-name="artikel_kop">Artikel 3
                     </text:h>
      <text:p text:style-name="artikel">Dit besluit wordt aangehaald als: Besluit ter uitvoering van artikel 6 Wet winkelsluiting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