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6</text:p>
      <text:p text:style-name="publicatie-titel.end">16 februari 2010</text:p>
      <text:h text:outline-level="1" text:style-name="staatsblad_kop">Besluit van 27 januari 2010, houdende wijziging van het Besluit zorgverzekering met het oog op de beheerskosten van het CAK
            voor de compensatie van het verplicht eigen risico
         </text:h>
      <text:section text:name="aanhef.d621e174" text:style-name="aanhef">
        <text:p text:style-name="wij">Wij Beatrix, bij de gratie Gods, Koningin der Nederlanden, Prinses van Oranje-Nassau, enz. enz. enz.</text:p>
        <text:p text:style-name="considerans.al">Op de voordracht van Onze Minister van Volksgezondheid, Welzijn en Sport van 21 december 2009, Z/VU-2976819;</text:p>
        <text:p text:style-name="considerans.al">Gelet op artikel 118a, vijfde lid, van de Zorgverzekeringswet;</text:p>
        <text:p text:style-name="considerans.al">De Raad van State gehoord (advies van 14 januari 2010, nr. W13.09.0547/I);</text:p>
        <text:p text:style-name="considerans.al">Gezien het nader rapport van Onze Minister van Volksgezondheid, Welzijn en Sport van 21 januari 2010, Z/VU-2982576;</text:p>
        <text:p text:style-name="afkondiging">Hebben goedgevonden en verstaan:</text:p>
      </text:section>
      <text:section text:name="wettekst.d621e196" text:style-name="wettekst">
        <text:h text:outline-level="3" text:style-name="wijzig-artikel_kop">ARTIKEL I
            </text:h>
        <text:p text:style-name="wat">Het Besluit zorgverzekering wordt als volgt gewijzigd:</text:p>
        <text:section text:name="wijziging.d621e205" text:style-name="wijziging">
          <text:p text:style-name="wat">Na artikel 3a.1 wordt toegevoegd:</text:p>
          <text:section text:name="artikel.d621e211" text:style-name="wijziging.block">
            <text:h text:outline-level="4" text:style-name="artikel_kop">Artikel 3a.2
                  </text:h>
            <text:list text:style-name="list-style-1">
              <text:list-item text:start-value="1">
                <text:p text:style-name="list.start"> Onze Minister geeft het College zorgverzekeringen voorafgaande aan ieder kalenderjaar een aanwijzing over de voor dat jaar
                           ten laste van het Zorgverzekeringsfonds komende beheerskosten, bedoeld in artikel 39, derde lid, onderdeel f, van de wet.
                        </text:p>
              </text:list-item>
              <text:list-item text:start-value="2">
                <text:p text:style-name="list.cont"> Met inachtneming van het eerste lid stelt het College zorgverzekeringen jaarlijks het budget voor de beheerskosten, bedoeld
                           in het eerste lid, vast.
                        </text:p>
              </text:list-item>
              <text:list-item text:start-value="3">
                <text:p text:style-name="list.end"> Het College zorgverzekeringen bepaalt de wijze van betaalbaarstelling van het budget.
                        </text:p>
              </text:list-item>
            </text:list>
          </text:section>
          <text:section text:name="artikel.d621e245" text:style-name="wijziging.block">
            <text:h text:outline-level="4" text:style-name="artikel_kop">Artikel 3a.3
                  </text:h>
            <text:list text:style-name="list-style-2">
              <text:list-item text:start-value="1">
                <text:p text:style-name="list.start"> Het CAK neemt in zijn jaarrekening op:
                        </text:p>
                <text:list>
                  <text:list-item text:start-value="1">
                    <text:p text:style-name="list.start">de omvang van de egalisatiereserve voor de uitvoering van de compensatieregeling voor het verplicht eigen risico, met dien
                                 verstande dat de totale egalisatiereserve maximaal 5% van de totale beheerskosten van het betreffende jaar bedraagt;
                              </text:p>
                  </text:list-item>
                  <text:list-item text:start-value="2">
                    <text:p text:style-name="list.cont">het verschil tussen het budget en de realisatie, dat ten laste of ten bate komt van de egalisatiereserve.
                              </text:p>
                  </text:list-item>
                </text:list>
              </text:list-item>
              <text:list-item text:start-value="2">
                <text:p text:style-name="list.end"> Het College zorgverzekeringen stelt jaarlijks aan de hand van het financieel jaarverslag van het CAK vast of de reserve het
                           gestelde maximum te boven gaat. Indien dit het geval is, stort het CAK het door het College zorgverzekeringen vastgestelde
                           bedrag van de overschrijding binnen vier weken in het Zorgverzekeringsfonds.
                        </text:p>
              </text:list-item>
            </text:list>
          </text:section>
          <text:section text:name="artikel.d621e290" text:style-name="wijziging.block">
            <text:h text:outline-level="4" text:style-name="artikel_kop">Artikel 3a.4
                  </text:h>
            <text:p text:style-name="artikel">Indien het CAK op een naar het oordeel van de zorgautoriteit onverantwoorde wijze op zijn beheerskosten bespaart, wordt het
                     budget, bedoeld in artikel 3a.2, voor het desbetreffende kalenderjaar door het College zorgverzekeringen verlaagd met het
                     door de zorgautoriteit aangegeven bedrag van die besparing.
                  </text:p>
          </text:section>
        </text:section>
        <text:section text:name="artikel.d621e301" text:style-name="artikel">
          <text:h text:outline-level="3" text:style-name="artikel_kop">ARTIKEL II
               </text:h>
          <text:p text:style-name="artikel">Dit besluit treedt in werking met ingang van de dag na de datum van uitgifte van het Staatsblad waarin het wordt geplaatst
                  en werkt terug tot en met 1 januari 2009.
               </text:p>
        </text:section>
      </text:section>
      <text:section text:name="wetsluiting.d621e312" text:style-name="wetsluiting">
        <text:section text:name="slotformulering.d621e314" text:style-name="slotformulering">
          <text:p text:style-name="slotformulering">Lasten en bevelen dat dit besluit met de daarbij behorende nota van toelichting in het Staatsblad zal worden geplaatst.<text:note text:id="d574e251"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621e323" text:style-name="gegeven">
          <text:p text:style-name="dagtekening">’s-Gravenhage, 27 januari 2010</text:p>
          <text:p text:style-name="koning">Beatrix</text:p>
        </text:section>
        <text:section text:name="ondertekening.d621e332" text:style-name="ondertekening">
          <text:p text:style-name="ondertekening">De Minister van Volksgezondheid, Welzijn en Sport,</text:p>
          <text:p text:style-name="ondertekening.end">A. Klink </text:p>
        </text:section>
        <text:section text:name="uitgifte.d621e341" text:style-name="uitgifte">
          <text:p text:style-name="uitgifte.end">Uitgegeven de <text:span text:style-name="cur">zestiende</text:span> februari 2010
               </text:p>
          <text:section text:name="ondertekening.d621e349" text:style-name="ondertekening">
            <text:p text:style-name="uitgifte">De Minister van Justitie,</text:p>
            <text:p text:style-name="uitgifte.end">E. M. H. Hirsch Ballin </text:p>
          </text:section>
        </text:section>
      </text:section>
      <text:section text:name="nota-toelichting.d621e360" text:style-name="nota-toelichting">
        <text:h text:outline-level="2" text:style-name="nota-toelichting_kop">NOTA VAN TOELICHTING
            </text:h>
        <text:h text:outline-level="3" text:style-name="divisiekop1">Algemeen deel
            </text:h>
        <text:p text:style-name="nota-toelichting">Op grond van artikel 118a van de Zorgverzekeringswet (Zvw) voert het CAK de compensatieregeling voor het verplicht eigen risico
               uit. In artikel 39, derde lid, onderdeel f, Zvw is bepaald dat de uitkering die het CAK op grond van artikel 118a Zvw aan
               verzekerden betaalt, uit het Zorgverzekeringsfonds wordt gefinancierd. Dit geldt tevens voor de daarmee voor het CAK gepaard
               gaande beheerskosten. Op grond van artikel 39 Zvw is duidelijk dat het moet gaan om de werkelijke kosten. Artikel 118a, vijfde
               lid, Zvw, geeft de bevoegdheid om bij algemene maatregel van bestuur te bepalen op welke wijze het College zorgverzekeringen
               (CVZ) de beheerskosten, bedoeld in artikel 39, derde lid, onderdeel f, Zvw vaststelt. Met dit besluit wordt hier invulling
               aan gegeven.
            </text:p>
        <text:h text:outline-level="3" text:style-name="divisiekop1">Artikelsgewijs
            </text:h>
        <text:h text:outline-level="4" text:style-name="divisiekop2">Artikel I
            </text:h>
        <text:h text:outline-level="5" text:style-name="divisiekop3">Artikel 3a.2
            </text:h>
        <text:p text:style-name="nota-toelichting">Het eerste lid, bepaalt dat de Minister van Volksgezondheid, Welzijn en Sport (VWS) het CVZ ieder jaar een aanwijzing geeft
               over de beheerskosten die het CVZ, als beheerder van het Zorgverzekeringsfonds, het daaropvolgende jaar voor de uitvoering
               van de in artikel 118a Zvw bedoelde taak aan het CAK kan uitkeren. De aanwijzing zal in ieder geval de hoogte van het budget
               betreffen. Op basis van de aanwijzing van de Minister van VWS <text:span text:style-name="cur">stelt</text:span> het CVZ vervolgens het beheerskostenbudget <text:span text:style-name="cur">vast</text:span> (tweede lid). Het derde regelt dat het CVZ de wijze van betaalbaarstelling van het budget bepaalt. Het CVZ kan beleidsregels
               stellen over de wijze van vaststellen van het beheerskostenbudget en over de wijze waarop een voorschot kan worden verstrekt.
            </text:p>
        <text:h text:outline-level="5" text:style-name="divisiekop3">Artikel 3a.3
            </text:h>
        <text:p text:style-name="nota-toelichting">Het CAK geeft in zijn jaarrekening de omvang van de egalisatiereserve «uitvoering compensatieregeling eigen risico» en het
               verschil tussen het budget en de realisatie dat ten laste of ten bate komt van de egalisatiereserve weer. Deze egalisatiereserve
               is maximaal 5% van de totale beheerskosten van het betreffende jaar. Dit percentage stemt overeen met dat wat voor zelfstandige
               bestuursorganen (zbo’s) wordt gehanteerd. Een dergelijke reserve is nodig om incidentele tegenvallers bij de uitvoering van
               de compensatieregeling te kunnen opvangen. Een reserve zorgt ervoor dat schommelingen in de beheerskosten van jaar op jaar
               zoveel mogelijk worden gemitigeerd en dat verantwoord met mee- en tegenvallers wordt omgegaan. Met de reserve wordt beoogd
               om de noodzaak tot het indienen van een suppletoire begroting te beperken.
            </text:p>
        <text:section text:name="alineagroep.d621e402" text:style-name="alineagroep">
          <text:p text:style-name="alineagroep">Het CVZ stelt aan de hand van het financieel verslag van het CAK jaarlijks vast of er sprake is van overschrijding van het
                  maximum van de reserve. Het meerdere dient binnen vier weken na vaststelling teruggestort te worden in het Zorgverzekeringsfonds.
                  Na beoordeling van het financieel verslag door de Nederlandse Zorgautoriteit (NZa) corrigeert het CVZ indien nodig de afrekening
                  van het maximum met het CAK.
               </text:p>
          <text:p text:style-name="alineagroep.end">Omdat het CAK een reserve uitvoering compensatieregeling eigen risico aanhoudt, impliceert dit ook een aanpassing van de beheerskostenbudgetsystematiek;
                  een systematiek die niet automatisch inhoudt dat het uitgekeerde beheerskostenbudget gelijk is aan de werkelijke beheerskosten.
                  De budgettering van het CAK houdt in dat het de beschikking krijgt over een beheerskostenbudget dat vooraf is vastgesteld.
                  Kleine afwijkingen tussen het beheerskostenbudget en de werkelijke beheerskosten moet het CAK met behulp van de egalisatiereserve
                  opvangen. Voor grote afwijkingen tussen het beheerskostenbudget en de werkelijke beheerskosten CAK zal het budget worden aangepast.
                  Hierdoor zorgt een egalisatiereserve voor een grotere financiële verantwoordelijkheid van het CAK en vergroot deze de zelfstandigheid
                  van de bedrijfsvoering.
               </text:p>
        </text:section>
        <text:h text:outline-level="5" text:style-name="divisiekop3">Artikel 3a.4
            </text:h>
        <text:section text:name="alineagroep.d621e416" text:style-name="alineagroep">
          <text:p text:style-name="alineagroep">Ingevolge artikel 16, onderdeel f, van de Wet marktordening gezondheidszorg houdt de Nederlandse Zorgautoriteit (NZa) toezicht
                  op de wijze waarop het CAK artikel 118a Zvw uitvoert. Dit geldt ook voor de beheerskosten die met die uitvoering gemoeid zijn.
                  Ten behoeve van het toezicht heeft de NZa een Handleiding jaarverslaggeving CAK en Protocol Accountantsonderzoek CAK opgesteld. Hierin staan criteria zoals bestendige gedragslijn, transparantie, rekenkundige juistheid en
                  toetsbaarheid.
               </text:p>
          <text:p text:style-name="alineagroep">Als leidraad wordt aangehouden dat de egalisatiereserve alleen onder bijzondere omstandigheden een negatieve waarde mag aannemen
                  en dat in alle gevallen waarin de egalisatiereserve onder nul komt, er specifieker toezicht plaatsvindt. Als de egalisatiereserve
                  een te hoge waarde aanneemt, is dat ook reden voor specifieker toezicht.
               </text:p>
          <text:p text:style-name="alineagroep.end">Indien het CAK naar het oordeel van de NZa op onverantwoorde wijze op zijn beheerkosten bespaart, stelt de NZa het CVZ op
                  de hoogte van de omvang van het ten onrechte bespaarde bedrag. Het CVZ brengt dit bedrag vervolgens in mindering op het beheerskostenbudget
                  dat het CVZ over het afgelopen jaar heeft toebedeeld. Daarmee wordt voorkomen dat het CAK door het niet of gedeeltelijk niet
                  uitvoeren van een bepaalde taak besparingen op de beheerskosten heeft en vervolgens een ongewenste egalisatiereserve opbouwt.
               </text:p>
        </text:section>
        <text:h text:outline-level="4" text:style-name="divisiekop2">Artikel II
            </text:h>
        <text:p text:style-name="nota-toelichting">De terugwerkende kracht van artikel II houdt verband met het feit dat het onwenselijk is om de regels inzake de vaststelling
               van de beheerskosten voor de uitvoering van artikel 118a Zvw betrekking te laten hebben op een deel van een kalenderjaar.
               Deze terugwerkende kracht is niet bezwaarlijk, omdat al conform de opgestelde regels wordt gewerkt.
            </text:p>
        <text:section text:name="ondertekening.d621e439" text:style-name="ondertekening">
          <text:p text:style-name="ondertekening">De Minister van Volksgezondheid, Welzijn en Sport,</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