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59</text:p>
      <text:p text:style-name="publicatie-titel.end">1 oktober 2010</text:p>
      <text:h text:outline-level="1" text:style-name="staatsblad_kop">Beschikking van de Minister van Justitie van 15 september 2010 tot plaatsing in het Staatsblad van de tekst van het Besluit
            geschillenbeslechting concessiehoude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geschillenbeslechting concessiehouders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 VAN HET BESLUIT GESCHILLENBESLECHTING CONCESSIEHOUDERS BES, ZOALS GEWIJZIGD BIJ HET AANPASSINGSBESLUIT OPENBARE LICHAMEN
                  BONAIRE, SINT EUSTATIUS EN SABA
               </text:h>
      <text:h text:outline-level="4" text:style-name="artikel_kop">Artikel 1
                     </text:h>
      <text:p text:style-name="artikel">In dit besluit en de daarop berustende bepalingen wordt verstaan onder «wet»: Wet telecommunicatievoorzieningen BES.</text:p>
      <text:h text:outline-level="4" text:style-name="artikel_kop">Artikel 1a
                     </text:h>
      <text:p text:style-name="artikel">Dit besluit berust op artikel 44, derde lid, van de Wet telecommunicatievoorzieningen BES.</text:p>
      <text:h text:outline-level="4" text:style-name="artikel_kop">Artikel 2
                     </text:h>
      <text:p text:style-name="artikel">Onze Minister is bevoegd geschillen tussen concessiehouders te beslechten. De beslissing van Onze Minister is voor partijen
                        bindend.
                     </text:p>
      <text:h text:outline-level="4" text:style-name="artikel_kop">Artikel 3
                     </text:h>
      <text:p text:style-name="artikel">Indien de houders van een concessie een geschil hebben, kunnen zij zich onder opgaaf van redenen schriftelijk richten tot
                        Onze Minister met het verzoek hieromtrent een beslissing te nemen. Een zodanig verzoek wordt ingediend bij Onze Minister.
                     </text:p>
      <text:h text:outline-level="4" text:style-name="artikel_kop">Artikel 4
                     </text:h>
      <text:list text:style-name="list-style-1">
        <text:list-item text:start-value="1">
          <text:p text:style-name="list.start"> Binnen één maand na de indiening van het verzoek om een beslissing verstrekken beide partijen Onze Minister alle gegevens
                              die benodigd zijn om beslissing te kunnen nemen.
                           </text:p>
        </text:list-item>
        <text:list-item text:start-value="2">
          <text:p text:style-name="list.end"> Indien Onze Minister niettemin de verstrekte gegevens onvoldoende acht, verzoekt hij de betrokken partij binnen twee weken
                              aanvullende informatie te verstrekken.
                           </text:p>
        </text:list-item>
      </text:list>
      <text:h text:outline-level="4" text:style-name="artikel_kop">Artikel 5
                     </text:h>
      <text:p text:style-name="artikel">Onze Minister toetst een geschil inzake de voorwaarden waaronder de koppeling van infrastructuur kan plaatsvinden dan wel
                        geen medewerking wordt verleend voor een dergelijke koppeling in ieder geval aan de volgende uitgangspunten:
                     </text:p>
      <text:list text:style-name="list-style-2">
        <text:list-item text:start-value="1">
          <text:p text:style-name="list.start">de voorwaarden voor koppeling dienen non-discriminatoir te zijn; dat wil zeggen dat koppelingen steeds in overeenkomstige
                              situaties tegen overeenkomstige voorwaarden en tarieven worden aangeboden;
                           </text:p>
        </text:list-item>
        <text:list-item text:start-value="2">
          <text:p text:style-name="list.cont">de voorwaarden voor koppeling dienen transparant te zijn en de tarieven voor koppeling dienen niet gebundeld te worden; dat
                              wil zeggen dat de tarieven waartegen koppeling wordt aangeboden, in uitgesplitste vorm worden voorgelegd, zodat netwerkelementen
                              en -diensten die niet nodig zijn of gewenst worden voor de desbetreffende koppeling, vermeden kunnen worden; en
                           </text:p>
        </text:list-item>
        <text:list-item text:start-value="3">
          <text:p text:style-name="list.end">de vergoedingen voor koppeling, als onderdeel van de voorwaarden, dienen kostengeoriënteerd te zijn.
                           </text:p>
        </text:list-item>
      </text:list>
      <text:h text:outline-level="4" text:style-name="artikel_kop">Artikel 6
                     </text:h>
      <text:list text:style-name="list-style-3">
        <text:list-item text:start-value="1">
          <text:p text:style-name="list.start"> Binnen drie maanden na de indiening van het verzoek neemt Onze Minister een beslissing.
                           </text:p>
        </text:list-item>
        <text:list-item text:start-value="2">
          <text:p text:style-name="list.end"> Indien Onze Minister van oordeel is dat de in artikel 5 bedoelde voorwaarden voor aansluiting onredelijk zijn dan wel dat
                              de medewerking voor koppeling had moeten worden verleend, kan Onze Minister een aanwijzing als bedoeld in artikel 32, eerste
                              lid, van de wet geven. De houder van de concessie is verplicht deze aanwijzing op te volgen.
                           </text:p>
        </text:list-item>
      </text:list>
      <text:h text:outline-level="4" text:style-name="artikel_kop">Artikel 7
                     </text:h>
      <text:p text:style-name="artikel">[vervallen]</text:p>
      <text:h text:outline-level="4" text:style-name="artikel_kop">Artikel 8
                     </text:h>
      <text:p text:style-name="artikel">Dit besluit wordt aangehaald als: Besluit geschillenbeslechting concessiehouders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