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8</text:p>
      <text:p text:style-name="publicatie-titel.end">1 oktober 2010</text:p>
      <text:h text:outline-level="1" text:style-name="staatsblad_kop">Beschikking van de Minister van Justitie van 22 september 2010 tot plaatsing in het Staatsblad van de tekst van het Besluit
            vrijstelling zendmachtiging overheidsinstantie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rijstelling zendmachtiging overheidsinstanties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RIJSTELLING ZENDMACHTIGING OVERHEIDSINSTANTIES BES, ZOALS GEWIJZIGD BIJ HET AANPASSINGSBESLUIT OPENBARE
                  LICHAMEN BONAIRE, SINT EUSTATIUS EN SABA
               </text:h>
      <text:h text:outline-level="4" text:style-name="artikel_kop">Artikel 1
                     </text:h>
      <text:p text:style-name="artikel">In dit besluit wordt verstaan onder «wet»: Wet telecommunicatievoorzieningen BES.</text:p>
      <text:h text:outline-level="4" text:style-name="artikel_kop">Artikel 1a
                     </text:h>
      <text:p text:style-name="artikel">Dit besluit berust op artikel 15, tweede lid, onderdeel b, van de Wet telecommunicatievoorzieningen BES.</text:p>
      <text:h text:outline-level="4" text:style-name="artikel_kop">Artikel 2
                     </text:h>
      <text:p text:style-name="artikel">Als overheidsinstanties die zijn vrijgesteld van het vereiste van een machtiging voor het aanleggen, aanwezig hebben en gebruiken
                        van een radio-elektrische zendinrichting worden aangewezen:
                     </text:p>
      <text:list text:style-name="list-style-1">
        <text:list-item text:start-value="1">
          <text:p text:style-name="list.start">de Koninklijke Marine (Commandement der Zeemacht in het Caraïbisch gebied);
                           </text:p>
        </text:list-item>
        <text:list-item text:start-value="2">
          <text:p text:style-name="list.cont">de Kustwacht voor de openbare lichamen, Aruba, Curaçao en Sint Maarten;
                           </text:p>
        </text:list-item>
        <text:list-item text:start-value="3">
          <text:p text:style-name="list.end">het Ministerie van Verkeer en Waterstaat voor activiteiten in de luchtvaart mobiele banden.
                           </text:p>
        </text:list-item>
      </text:list>
      <text:h text:outline-level="4" text:style-name="artikel_kop">Artikel 3
                     </text:h>
      <text:p text:style-name="artikel">De aanwijzing van artikel 2 geldt uitsluitend voor de in hoofdstuk III van de wet bedoelde inrichtingen bestemd voor telecommunicatie
                        die worden gebruikt voor de uitoefening van de taken die aan deze overheidsinstanties zijn opgedragen, met dien verstande dat zulks voor wat betreft de artikel 2, onderdeel c, genoemde overheidsinstantie
                        is beperkt tot radiocommunicatie met luchtverkeersbegeleidingscentra die eveneens deelnemen aan het MEVA-project (Mejoras
                        al Enlace de Voz de Air Traffic Services) dat geëntameerd is door de Internationale Burgerluchtvaart Organisatie.
                     </text:p>
      <text:h text:outline-level="4" text:style-name="artikel_kop">Artikel 4
                     </text:h>
      <text:p text:style-name="artikel">Onze Minister wijst de frequentiebanden aan, die de in artikel 2 aangewezen overheidsinstanties nodig hebben voor de uitoefening
                        van hun taken.
                     </text:p>
      <text:h text:outline-level="4" text:style-name="artikel_kop">Artikel 5
                     </text:h>
      <text:p text:style-name="artikel">Indien een of meer toegewezen frequenties of frequentiebanden in het kader van een doelmatige uitoefening van de taken, die
                        aan die overheidsorganen zijn opgedragen niet meer nodig zijn, kan de toewijzing ten aanzien van de betreffende frequenties
                        of frequentiebanden worden ingetrokken.
                     </text:p>
      <text:h text:outline-level="4" text:style-name="artikel_kop">Artikel 6
                     </text:h>
      <text:p text:style-name="artikel">De bij artikel 2 aangewezen overheidsinstanties zullen al het mogelijke doen wat redelijkerwijs van hen verwacht mag worden
                        om te voorkomen dat het door hen uitgeoefende gebruik van de toegewezen frequenties storing of belemmering zal veroorzaken
                        aan het telecommunicatienetwerk van de concessiehouders of de zend- of ontvanginrichtingen van anderen.
                     </text:p>
      <text:h text:outline-level="4" text:style-name="artikel_kop">Artikel 7
                     </text:h>
      <text:p text:style-name="artikel">Onze Minister stelt per categorie zendinrichtingen technische eisen vast waaraan de zendinrichtingen voor gebruik in het verkeer
                        dienen te voldoen.
                     </text:p>
      <text:h text:outline-level="4" text:style-name="artikel_kop">Artikel 8
                     </text:h>
      <text:p text:style-name="artikel">Technische eisen die krachtens artikel 7 van het Landsbesluit vrijstelling zendmachtiging overheidsinstanties blijven gelden
                        tot het tijdstip waarop Onze Minister ingevolge artikel 7 nieuwe technische eisen heeft vastgesteld.
                     </text:p>
      <text:h text:outline-level="4" text:style-name="artikel_kop">Artikel 9
                     </text:h>
      <text:p text:style-name="artikel">Dit besluit wordt aangehaald als: Besluit vrijstelling zendmachtiging overheidsinstanties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