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457</text:p>
      <text:p text:style-name="publicatie-titel.end">1 oktober 2010</text:p>
      <text:h text:outline-level="1" text:style-name="staatsblad_kop">Beschikking van de Minister van Justitie van 23 september 2010 tot plaatsing in het Staatsblad van de tekst van het Besluit
            draadomroep en kabelinrichtingen BES, zoals gewijzigd bij het Aanpassingsbesluit openbare lichamen Bonaire, Sint Eustatius
            en Saba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het Besluit draadomroep en kabelinrichtingen BES, zoals gewijzigd bij het Aanpassingsbesluit openbare lichamen
                  Bonaire, Sint Eustatius en Saba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HET BESLUIT DRAADOMROEP EN KABELINRICHTINGEN BES, ZOALS GEWIJZIGD BIJ HET AANPASSINGSBESLUIT OPENBARE LICHAMEN BONAIRE,
                  SINT EUSTATIUS EN SABA
               </text:h>
      <text:h text:outline-level="4" text:style-name="paragraaf_kop">§ 1 Definities
                     </text:h>
      <text:h text:outline-level="5" text:style-name="artikel_kop">Artikel 1
                        </text:h>
      <text:p text:style-name="artikel">In dit besluit en de daarop berustende bepalingen wordt verstaan onder:</text:p>
      <text:p text:style-name="definition.term">a. wet:
                           </text:p>
      <text:p text:style-name="definition.description">Wet telecommunicatievoorzieningen BES;</text:p>
      <text:p text:style-name="definition.term">b. toezicht houdende ambtenaar:
                           </text:p>
      <text:p text:style-name="definition.description">de ambtenaar, bedoeld in artikel 31a, van de wet;</text:p>
      <text:p text:style-name="definition.term">c. kabelinrichting:
                           </text:p>
      <text:p text:style-name="definition.description">een inrichting bestemd voor telecommunicatie door middel van kabels en kabelwerken niet zijnde draadomroepinrichtingen;</text:p>
      <text:p text:style-name="definition.term">d. aanvullende machtiging:
                           </text:p>
      <text:p text:style-name="definition.description">een machtiging als bedoeld in artikel 18b, eerste lid, van de wet;</text:p>
      <text:p text:style-name="definition.term">e. ontheffing:
                           </text:p>
      <text:p text:style-name="definition.description">een ontheffing als bedoeld in artikel 19, tweede lid, van de wet;</text:p>
      <text:p text:style-name="definition.term">f. bewijs van goedkeuring:
                           </text:p>
      <text:p text:style-name="definition.description">een bewijsstuk als bedoeld in artikel 21, eerste lid.</text:p>
      <text:h text:outline-level="5" text:style-name="artikel_kop">Artikel 1a
                        </text:h>
      <text:p text:style-name="artikel">Dit besluit berust op de artikelen 13, 18, 18a, 18b, 18c, 19, 23, 31, en 33 van de Wet telecommunicatievoorzieningen BES.</text:p>
      <text:h text:outline-level="4" text:style-name="paragraaf_kop">§ 2. Aanvraag
                     </text:h>
      <text:h text:outline-level="5" text:style-name="sub-paragraaf_kop">1. Indiening van een aanvraag
                        </text:h>
      <text:h text:outline-level="6" text:style-name="artikel_kop">Artikel 2
                           </text:h>
      <text:p text:style-name="artikel">Een aanvraag om verlening, wijziging of intrekking van een machtiging, aanvullende machtiging of ontheffing voor een draadomroepinrichting
                              of kabelinrichting dient te geschieden op een door Onze Minister te bepalen wijze.
                           </text:p>
      <text:h text:outline-level="6" text:style-name="artikel_kop">Artikel 3
                           </text:h>
      <text:list text:style-name="list-style-1">
        <text:list-item text:start-value="1">
          <text:p text:style-name="list.start"> De aanvraag om verlening of wijziging van een machtiging of een aanvullende machtiging voor een draadomroepinrichting bevat
                                    de volgende gegevens:
                                 </text:p>
          <text:list>
            <text:list-item text:start-value="1">
              <text:p text:style-name="list.start">naam en adres van de aanvrager;
                                       </text:p>
            </text:list-item>
            <text:list-item text:start-value="2">
              <text:p text:style-name="list.cont">dagtekening en ondertekening;
                                       </text:p>
            </text:list-item>
            <text:list-item text:start-value="3">
              <text:p text:style-name="list.cont">het belang dat de aanvrager heeft bij de gevraagde machtiging;
                                       </text:p>
            </text:list-item>
            <text:list-item text:start-value="4">
              <text:p text:style-name="list.cont">het doel waarvoor de machtiging wordt aangevraagd;
                                       </text:p>
            </text:list-item>
            <text:list-item text:start-value="5">
              <text:p text:style-name="list.cont">het aantal woningen of het gebied, waarop de aanvraag betrekking heeft;
                                       </text:p>
            </text:list-item>
            <text:list-item text:start-value="6">
              <text:p text:style-name="list.cont">de technische gegevens die voor de beoordeling van de aanvraag nodig zijn en waarover de aanvrager redelijkerwijs de beschikking
                                          kan krijgen;
                                       </text:p>
            </text:list-item>
            <text:list-item text:start-value="7">
              <text:p text:style-name="list.cont">gegevens waaruit blijkt dat de continuïteit van de exploitatie van de draadomroepinrichting voldoende wordt gewaarborgd.
                                       </text:p>
            </text:list-item>
          </text:list>
        </text:list-item>
        <text:list-item text:start-value="2">
          <text:p text:style-name="list.end"> De aanvraag tot verlening of wijziging van een aanvullende machtiging bevat naast gegevens als bedoeld in het eerste lid
                                    gegevens met betrekking tot het doel waarvoor de aanvullende machtiging of de wijziging daarvan wordt aangevraagd.
                                 </text:p>
        </text:list-item>
      </text:list>
      <text:h text:outline-level="6" text:style-name="artikel_kop">Artikel 4
                           </text:h>
      <text:p text:style-name="artikel">De aanvraag om verlening of wijziging van een machtiging voor een kabelinrichting bevat de volgende gegevens:</text:p>
      <text:list text:style-name="list-style-2">
        <text:list-item text:start-value="1">
          <text:p text:style-name="list.start">naam en adres van de aanvrager;
                                 </text:p>
        </text:list-item>
        <text:list-item text:start-value="2">
          <text:p text:style-name="list.cont">dagtekening en ondertekening;
                                 </text:p>
        </text:list-item>
        <text:list-item text:start-value="3">
          <text:p text:style-name="list.cont">de lokatie en aantal woningen waarop de aanvraag betrekking heeft;
                                 </text:p>
        </text:list-item>
        <text:list-item text:start-value="4">
          <text:p text:style-name="list.cont">het doel waarvoor de machtiging wordt aangevraagd;
                                 </text:p>
        </text:list-item>
        <text:list-item text:start-value="5">
          <text:p text:style-name="list.end">de technische gegevens die voor de beoordeling van de aanvraag nodig zijn en waarover de aanvrager redelijkerwijs de beschikking
                                    kan krijgen.
                                 </text:p>
        </text:list-item>
      </text:list>
      <text:h text:outline-level="6" text:style-name="artikel_kop">Artikel 5
                           </text:h>
      <text:p text:style-name="artikel">De aanvraag om verlening of wijziging van een ontheffing bevat de volgende gegevens:</text:p>
      <text:list text:style-name="list-style-3">
        <text:list-item text:start-value="1">
          <text:p text:style-name="list.start">naam en adres van de aanvrager;
                                 </text:p>
        </text:list-item>
        <text:list-item text:start-value="2">
          <text:p text:style-name="list.cont">dagtekening en ondertekening;
                                 </text:p>
        </text:list-item>
        <text:list-item text:start-value="3">
          <text:p text:style-name="list.cont">de lokatie waarop de aanvraag betrekking heeft;
                                 </text:p>
        </text:list-item>
        <text:list-item text:start-value="4">
          <text:p text:style-name="list.cont">het doel waarvoor de ontheffing wordt aangevraagd;
                                 </text:p>
        </text:list-item>
        <text:list-item text:start-value="5">
          <text:p text:style-name="list.end">de technische gegevens die voor de beoordeling van de aanvraag nodig zijn en waarover de aanvrager redelijkerwijs de beschikking
                                    kan krijgen.
                                 </text:p>
        </text:list-item>
      </text:list>
      <text:h text:outline-level="6" text:style-name="artikel_kop">Artikel 6
                           </text:h>
      <text:p text:style-name="artikel">De aanvraag om intrekking van een machtiging, aanvullende machtiging of een ontheffing voor een draadomroepinrichting of kabelinrichting bevat tenminste de volgende gegevens:</text:p>
      <text:list text:style-name="list-style-4">
        <text:list-item text:start-value="1">
          <text:p text:style-name="list.start">naam en adres van de aanvrager;
                                 </text:p>
        </text:list-item>
        <text:list-item text:start-value="2">
          <text:p text:style-name="list.cont">dagtekening en ondertekening;
                                 </text:p>
        </text:list-item>
        <text:list-item text:start-value="3">
          <text:p text:style-name="list.end">redenen van de aanvraag.
                                 </text:p>
        </text:list-item>
      </text:list>
      <text:h text:outline-level="6" text:style-name="artikel_kop">Artikel 7
                           </text:h>
      <text:p text:style-name="artikel">De aanvrager kan weigeren gegevens en bescheiden te verschaffen op grond van het feit dat het belang daarvan voor de beslissing
                              van Onze Minister niet opweegt tegen het belang van de eerbiediging van de persoonlijke levenssfeer of tegen het belang van
                              de bescherming van bedrijfsgegevens.
                           </text:p>
      <text:h text:outline-level="6" text:style-name="artikel_kop">Artikel 8
                           </text:h>
      <text:p text:style-name="artikel">Indien een aanvraag niet is ingediend op de wijze krachtens artikel 2 voorgeschreven of indien de verstrekte gegevens en bescheiden
                              onvoldoende zijn voor de voorbereiding van de beschikking, verzoekt Onze Minister de aanvrager de aanvraag aan te vullen binnen
                              een bij het verzoek te stellen termijn.
                           </text:p>
      <text:h text:outline-level="5" text:style-name="sub-paragraaf_kop">2. Behandeling van een aanvraag
                        </text:h>
      <text:h text:outline-level="6" text:style-name="artikel_kop">Artikel 9
                           </text:h>
      <text:list text:style-name="list-style-5">
        <text:list-item text:start-value="1">
          <text:p text:style-name="list.start"> Indien verschillende aanvragen tot verlening of wijziging van een machtiging of aanvullende machtiging voor een draadomroepinrichting
                                    worden ingediend, zal van de aanvragen die tenminste voldoen aan artikel 3, eerste lid, onderdelen a, b, c en g, slechts de
                                    aanvraag die het eerste is ontvangen in behandeling worden genomen.
                                 </text:p>
        </text:list-item>
        <text:list-item text:start-value="2">
          <text:p text:style-name="list.end"> Indien de ingevolge het eerste lid in behandeling genomen aanvraag wordt geweigerd, wordt de aanvraag die eerstvolgend op
                                    die eerdere aanvraag was ontvangen in behandeling genomen.
                                 </text:p>
        </text:list-item>
      </text:list>
      <text:h text:outline-level="6" text:style-name="artikel_kop">Artikel 10
                           </text:h>
      <text:p text:style-name="artikel">Indien Onze Minister voornemens is een aanvraag tot een machtiging, geheel of gedeeltelijk te weigeren op grond van gegevens
                              over feiten en belangen die de aanvrager betreffen en die niet in overeenstemming zijn met de gegevens die de aanvrager ter
                              zake zelf heeft verstrekt, wordt de aanvrager gedurende een door Onze Minister te stellen termijn in de gelegenheid gesteld
                              zijn zienswijze daarover naar voren te brengen.
                           </text:p>
      <text:h text:outline-level="6" text:style-name="artikel_kop">Artikel 11
                           </text:h>
      <text:list text:style-name="list-style-6">
        <text:list-item text:start-value="1">
          <text:p text:style-name="list.start"> Op een aanvraag als bedoeld in artikel 2 wordt door Onze Minister beslist binnen drie maanden na ontvangst van de aanvraag.
                                 </text:p>
        </text:list-item>
        <text:list-item text:start-value="2">
          <text:p text:style-name="list.cont"> Indien niet binnen de in het eerste lid bedoelde termijn beslist kan worden, stelt Onze Minister de aanvrager daarvan in
                                    kennis en geeft daarbij een termijn aan die niet langer zal zijn dan zes maanden, waarbinnen een beslissing zal worden genomen.
                                 </text:p>
        </text:list-item>
        <text:list-item text:start-value="3">
          <text:p text:style-name="list.end"> Het verloop van de termijn bedoeld in het eerste lid wordt van rechtswege opgeschort met ingang van de dag waarop Onze Minister
                                    toepassing geeft aan artikel 8, tot de dag waarop de aanvrager de aanvraag heeft aangevuld dan wel de krachtens artikel 8
                                    gestelde termijn is verstreken.
                                 </text:p>
        </text:list-item>
      </text:list>
      <text:h text:outline-level="4" text:style-name="paragraaf_kop">§ 3 Machtiging, aanvullende machtiging en ontheffing
                     </text:h>
      <text:h text:outline-level="5" text:style-name="artikel_kop">Artikel 12
                        </text:h>
      <text:list text:style-name="list-style-7">
        <text:list-item text:start-value="1">
          <text:p text:style-name="list.start"> Een machtiging, aanvullende machtiging of ontheffing wordt verleend voor ten hoogste tien jaren.
                              </text:p>
        </text:list-item>
        <text:list-item text:start-value="2">
          <text:p text:style-name="list.cont"> De aan een machtiging te verbinden voorschriften kunnen mede betrekking hebben op:
                              </text:p>
          <text:list>
            <text:list-item text:start-value="1">
              <text:p text:style-name="list.cont">de toewijzing van radiofrequenties waarop de draadomroep- of kabelinrichting mag uitzenden en het gebruik van de frequenties;
                                    </text:p>
            </text:list-item>
            <text:list-item text:start-value="2">
              <text:p text:style-name="list.cont">het aantal uit te zenden radiofrequenties via het kabelnet of de ether;
                                    </text:p>
            </text:list-item>
            <text:list-item text:start-value="3">
              <text:p text:style-name="list.cont">de aard, het doel en de hoedanigheid van de draadomroep- of kabelinrichting en het kabelnet die de machtiginghouder mag aanleggen
                                       en gebruiken;
                                    </text:p>
            </text:list-item>
            <text:list-item text:start-value="4">
              <text:p text:style-name="list.cont">de tot het zend- en ontvanggedeelte van de draadomroepinrichting behorende antenne-inrichting;
                                    </text:p>
            </text:list-item>
            <text:list-item text:start-value="5">
              <text:p text:style-name="list.cont">het zendvermogen van de draadomroepinrichting;
                                    </text:p>
            </text:list-item>
            <text:list-item text:start-value="6">
              <text:p text:style-name="list.cont">de wijze van installeren van de draadomroep- of kabelinrichting en het daarmee verbonden kabelnet;
                                    </text:p>
            </text:list-item>
            <text:list-item text:start-value="7">
              <text:p text:style-name="list.cont">de bescherming van informatie door middel van technische voorzieningen;
                                    </text:p>
            </text:list-item>
            <text:list-item text:start-value="8">
              <text:p text:style-name="list.cont">technische normen voor wat betreft beeld en geluidsdraaggolf, de samenstelling daarvan, de separatie en de toleranties van
                                       de frequenties;
                                    </text:p>
            </text:list-item>
            <text:list-item text:start-value="9">
              <text:p text:style-name="list.cont">de bediening en het gebruik van de inrichting;
                                    </text:p>
            </text:list-item>
            <text:list-item text:start-value="10">
              <text:p text:style-name="list.cont">de verantwoordelijkheid met betrekking tot het installeren, het onderhoud, de bedieningen, het gebruik van de inrichting en
                                       het kabelnet alsmede de uitzendingen via deze;
                                    </text:p>
            </text:list-item>
            <text:list-item text:start-value="11">
              <text:p text:style-name="list.cont">de lokatie van de draadomroep- of kabelinrichting;
                                    </text:p>
            </text:list-item>
            <text:list-item text:start-value="12">
              <text:p text:style-name="list.cont">het verstrekken van gegevens omtrent de volledige inrichting, het kabelnet, de machtiginghouder, de gebruikers, de lokatie
                                       van de inrichting, de signaalkwaliteit bij de gebruikers, welke voor de uitvoering van de bij of krachtens dit besluit gestelde
                                       regels noodzakelijk zijn;
                                    </text:p>
            </text:list-item>
            <text:list-item text:start-value="13">
              <text:p text:style-name="list.end">de bescherming van de rechten van derden en de nakoming van bindende verdragen en besluiten van volkenrechtelijke organisaties.
                                    </text:p>
            </text:list-item>
          </text:list>
        </text:list-item>
      </text:list>
      <text:h text:outline-level="5" text:style-name="artikel_kop">Artikel 13
                        </text:h>
      <text:list text:style-name="list-style-8">
        <text:list-item text:start-value="1">
          <text:p text:style-name="list.start"> Onze Minister kan bepalen dat de machtiginghouder verplicht is aantekening te houden van de aangesloten gebruikers alsmede
                                 de gemeten waarden van de omroepsignalen bij de gebruikers.
                              </text:p>
        </text:list-item>
        <text:list-item text:start-value="2">
          <text:p text:style-name="list.cont"> De aantekeningen, bedoeld in het eerste lid, worden vermeld in een lijst die is ingericht overeenkomstig een door Onze Minister
                                 vast te stellen model.
                              </text:p>
        </text:list-item>
        <text:list-item text:start-value="3">
          <text:p text:style-name="list.cont"> De lijst van aantekeningen, bedoeld in het tweede lid, bevat in ieder geval de navolgende gegevens:
                              </text:p>
          <text:list>
            <text:list-item text:start-value="1">
              <text:p text:style-name="list.cont">de naam, het adres en de woonplaats van de gebruiker, en
                                    </text:p>
            </text:list-item>
            <text:list-item text:start-value="2">
              <text:p text:style-name="list.cont">de sterkte en de kwaliteit van het omroepsignaal gemeten op elke aansluitpunt bij de gebruiker, ten tijde de aansluiting.
                                    </text:p>
            </text:list-item>
          </text:list>
        </text:list-item>
        <text:list-item text:start-value="4">
          <text:p text:style-name="list.end"> De gegevens, welke in de lijst van aantekeningen zijn opgenomen, moeten maandelijks ter goedkeuring worden overlegd aan Onze
                                 Minister en dienen tenminste drie jaar te worden bewaard.
                              </text:p>
        </text:list-item>
      </text:list>
      <text:h text:outline-level="5" text:style-name="artikel_kop">Artikel 14
                        </text:h>
      <text:list text:style-name="list-style-9">
        <text:list-item text:start-value="1">
          <text:p text:style-name="list.start"> Onze Minister kan bepalen dat de machtiginghouder verplicht is de regels met betrekking tot de aansluiting, afsluiting, het
                                 onderhoud en de reparatie alsmede de rechten en aansprakelijkheden van de gebruiker en de machtiginghouder in een standaardcontract
                                 tussen de gebruiker en machtiginghouder neer te leggen en overeen te komen.
                              </text:p>
        </text:list-item>
        <text:list-item text:start-value="2">
          <text:p text:style-name="list.cont"> Een standaardcontract als bedoeld in het eerste lid wordt ter goedkeuring aan Onze Minister voorgelegd.
                              </text:p>
        </text:list-item>
        <text:list-item text:start-value="3">
          <text:p text:style-name="list.end"> Het is de machtiginghouder niet toegestaan om zonder overleg met of toestemming van Onze Minister, veranderingen aan te brengen
                                 in een zodanig standaardcontract.
                              </text:p>
        </text:list-item>
      </text:list>
      <text:h text:outline-level="5" text:style-name="artikel_kop">Artikel 15
                        </text:h>
      <text:p text:style-name="artikel">Indien de houder van de verleende machtiging, aanvullende machtiging of ontheffing deze niet binnen een periode van twaalf
                           maanden gebruikt, trekt Onze Minister deze in behoudens ingeval zulks naar het oordeel van Onze Minister als onredelijk is
                           aan te merken. In dat geval bepaalt Onze Minister een termijn waarbinnen de machtiging, aanvullende machtiging of ontheffing
                           alsnog gebruikt dient te worden. Geschiedt zulks niet binnen die termijn dan trekt Onze Minister de machtiging in.
                        </text:p>
      <text:h text:outline-level="4" text:style-name="paragraaf_kop">§ 4 Registratie
                     </text:h>
      <text:h text:outline-level="5" text:style-name="artikel_kop">Artikel 16
                        </text:h>
      <text:list text:style-name="list-style-10">
        <text:list-item text:start-value="1">
          <text:p text:style-name="list.start"> Door of namens Onze Minister wordt een register bijgehouden van alle verleende machtigingen. Daarin worden in ieder geval
                                 vermeld:
                              </text:p>
          <text:list>
            <text:list-item text:start-value="1">
              <text:p text:style-name="list.start">de naam en het adres van de houder van de machtiging;
                                    </text:p>
            </text:list-item>
            <text:list-item text:start-value="2">
              <text:p text:style-name="list.cont">de aard van de machtiging;
                                    </text:p>
            </text:list-item>
            <text:list-item text:start-value="3">
              <text:p text:style-name="list.cont">een omschrijving van de draadomroep- of kabelinrichting waarvoor de machtiging is afgegeven.
                                    </text:p>
            </text:list-item>
          </text:list>
        </text:list-item>
        <text:list-item text:start-value="2">
          <text:p text:style-name="list.end"> Indien de machtiginghouder zulks wenst, wordt hem een bewijs van registratie in het register verstrekt. Een dergelijk registratiebewijs
                                 wordt slechts verstrekt nadat de vergoedingen, bedoeld in artikel 17, tweede lid, zijn betaald en is één jaar geldig.
                              </text:p>
        </text:list-item>
      </text:list>
      <text:h text:outline-level="4" text:style-name="paragraaf_kop">§ 5. Vergoeding
                     </text:h>
      <text:h text:outline-level="5" text:style-name="artikel_kop">Artikel 17
                        </text:h>
      <text:list text:style-name="list-style-11">
        <text:list-item text:start-value="1">
          <text:p text:style-name="list.start"> De verschuldigde vergoedingen met betrekking tot de verlening van een machtiging, aanvullende machtiging of ontheffing en
                                 het toezicht op de naleving van het bij of krachtens de wet bepaalde, bedoeld in artikel 31, onderdelen a en e, van de wet
                                 dienen bij vooruitbetaling te worden voldaan. Geschiedt zulks niet dan wordt de aanvraag niet in behandeling genomen.
                              </text:p>
        </text:list-item>
        <text:list-item text:start-value="2">
          <text:p text:style-name="list.cont"> De houder van een machtiging, aanvullende machtiging of ontheffing is de vergoedingen met betrekking tot het toezicht, bedoeld
                                 in het eerste lid, per periode van twaalf maanden bij vooruitbetaling verschuldigd.
                              </text:p>
        </text:list-item>
        <text:list-item text:start-value="3">
          <text:p text:style-name="list.end"> De vergoedingen, bedoeld in artikel 31, onderdeel b, van de wet, welke zijn verschuldigd voor het testen en goedkeuren van
                                 een draadomroep- of kabelinrichting overeenkomstig de bij of krachtens de wet met betrekking tot die goedkeuring gestelde regels, dienen
                                 bij vooruitbetaling te worden voldaan.
                              </text:p>
        </text:list-item>
      </text:list>
      <text:h text:outline-level="4" text:style-name="paragraaf_kop">§ 6. Technische eisen
                     </text:h>
      <text:h text:outline-level="5" text:style-name="artikel_kop">Artikel 18
                        </text:h>
      <text:list text:style-name="list-style-12">
        <text:list-item text:start-value="1">
          <text:p text:style-name="list.start"> Onze Minister stelt technische eisen vast waaraan zend- en ontvanginrichtingen voor gebruik in een draadomroep- of kabelinrichting
                                 dienen te voldoen.
                              </text:p>
        </text:list-item>
        <text:list-item text:start-value="2">
          <text:p text:style-name="list.cont"> De ingevolge het eerste lid vast te stellen technische eisen voor de aldaar bedoelde zend- en ontvanginrichtingen mogen slechts
                                 strekken ten dienste van:
                              </text:p>
          <text:list>
            <text:list-item text:start-value="1">
              <text:p text:style-name="list.cont">de waarborg van het regelmatig verloop van het verkeer in een draadomroep- of kabelinrichting;
                                    </text:p>
            </text:list-item>
            <text:list-item text:start-value="2">
              <text:p text:style-name="list.cont"/>
              <text:list>
                <text:list-item text:start-value="1">
                  <text:p text:style-name="list.cont">het voorkomen van storingen door draadomroep- of kabelinrichtingen in andere elektrische en elektronische inrichtingen;
                                          </text:p>
                </text:list-item>
                <text:list-item text:start-value="2">
                  <text:p text:style-name="list.cont">bestand zijn van draadomroep- en kabelinrichtingen tegen storingen van andere elektrische en elektronische inrichtingen;
                                          </text:p>
                </text:list-item>
                <text:list-item text:start-value="3">
                  <text:p text:style-name="list.cont">het voorkomen van storingen in de werking van de draadomroep- en kabelinfrastructuur;
                                          </text:p>
                </text:list-item>
              </text:list>
            </text:list-item>
            <text:list-item text:start-value="3">
              <text:p text:style-name="list.cont">de waarborg van de kwaliteit van de omroepsignalen die via de draadomroep- en kabelinfrastructuur geleverd worden aan de gebruikers;
                                    </text:p>
            </text:list-item>
            <text:list-item text:start-value="4">
              <text:p text:style-name="list.cont">het verzekeren van de veiligheid van de draadomroep- en kabelinrichtingen voor gebruikers ervan en voor de personen werkzaam
                                       in het beheer van de daarvoor bestemde infrastructuur.
                                    </text:p>
            </text:list-item>
          </text:list>
        </text:list-item>
        <text:list-item text:start-value="3">
          <text:p text:style-name="list.cont"> De ingevolge het eerste lid vast te stellen technische eisen voor de aldaar bedoelde zend- en ontvanginrichtingen bevatten
                                 tevens de methoden en vereiste meetapparatuur bestemd voor het testen van de zend- en ontvanginrichtingen op conformiteit
                                 met de gestelde technische eisen.
                              </text:p>
        </text:list-item>
        <text:list-item text:start-value="4">
          <text:p text:style-name="list.cont"> De ingevolge het eerste lid vast te stellen technische eisen voor de aldaar bedoelde zend- en ontvanginrichtingen bevatten
                                 tevens de methoden voor het registreren van de gemeten waarden van de omroepsignalen afkomstig van zend- en ontvanginrichtingen
                                 op conformiteit met de gestelde technische eisen.
                              </text:p>
        </text:list-item>
        <text:list-item text:start-value="5">
          <text:p text:style-name="list.cont"> De ingevolge het eerste lid vast te stellen technische eisen voor de aldaar bedoelde zend- en ontvanginrichtingen bevatten
                                 tevens de vast te stellen specificaties voor samenwerking van versleutelingsapparatuur en zend- en ontvangapparatuur met de
                                 infrastructuur ten behoeve van draadomroep- en kabelinrichtingen voor wat betreft:
                              </text:p>
          <text:list>
            <text:list-item text:start-value="1">
              <text:p text:style-name="list.cont">het tot stand brengen, instandhouden en beëindigen van een verbinding door middel van de infrastructuur;
                                    </text:p>
            </text:list-item>
            <text:list-item text:start-value="2">
              <text:p text:style-name="list.cont">de rechtstreekse verzending dan wel ontvangst van omroepsignalen over die verbinding.
                                    </text:p>
            </text:list-item>
          </text:list>
        </text:list-item>
        <text:list-item text:start-value="6">
          <text:p text:style-name="list.cont"> De ingevolge het eerste lid vast te stellen technische eisen voor de aldaar bedoelde zend- en ontvanginrichtingen bevatten
                                 tevens de wijze van aanleg en onderhoud van de infrastructuur ten behoeve van draadomroep- en kabelinrichtingen, de wijze
                                 van aansluiting van de gebruikers, de lokatie van de zend- en ontvanginrichtingen, de maximum toe te laten vermogens en frequenties
                                 op conformiteit met de gestelde technische eisen.
                              </text:p>
        </text:list-item>
        <text:list-item text:start-value="7">
          <text:p text:style-name="list.end"> De ingevolge het eerste lid vast te stellen technische eisen voor de aldaar bedoelde zend- en ontvanginrichtingen bevatten
                                 tevens de te stellen eisen aan de bekwaamheid van het personeel belast met het beheer van de infrastructuur.
                              </text:p>
        </text:list-item>
      </text:list>
      <text:h text:outline-level="4" text:style-name="paragraaf_kop">§ 7 Installeren van draadomroep- en kabelinrichtingen
                     </text:h>
      <text:h text:outline-level="5" text:style-name="artikel_kop">Artikel 19
                        </text:h>
      <text:list text:style-name="list-style-13">
        <text:list-item text:start-value="1">
          <text:p text:style-name="list.start"> Degene die draadomroep- of kabelinrichtingen installeert dan wel diegene die onmiddellijke leiding geeft aan de uitoefening
                                 van een bedrijf voor het installeren en in stand houden van draadomroep- of kabelinrichtingen dient in het bezit te zijn van:
                              </text:p>
          <text:list>
            <text:list-item text:start-value="1">
              <text:p text:style-name="list.start">een door Onze Minister te bepalen diploma van een universiteit of hogeschool;
                                    </text:p>
            </text:list-item>
            <text:list-item text:start-value="2">
              <text:p text:style-name="list.cont">een door Onze Minister te bepalen diploma van een instelling van middelbaar- of lager beroepsonderwijs, of
                                    </text:p>
            </text:list-item>
            <text:list-item text:start-value="3">
              <text:p text:style-name="list.cont">een diploma van een door Onze Minister erkende vakopleiding voor het installeren van draadomroep- of kabelinrichtingen.
                                    </text:p>
            </text:list-item>
          </text:list>
        </text:list-item>
        <text:list-item text:start-value="2">
          <text:p text:style-name="list.end"> Onze Minister kan met een diploma als bedoeld in het eerste lid gelijkstellen het diploma van een opleiding van een ander
                                 land, indien dat diploma ten aanzien van eisen van vakbekwaamheid voor het installeren van draadomroep- of kabelinrichtingen
                                 naar diens oordeel gelijkwaardig is aan een diploma als bedoeld in het eerste lid.
                              </text:p>
        </text:list-item>
      </text:list>
      <text:h text:outline-level="5" text:style-name="artikel_kop">Artikel 20
                        </text:h>
      <text:list text:style-name="list-style-14">
        <text:list-item text:start-value="1">
          <text:p text:style-name="list.start"> De erkenning van een vakopleiding als bedoeld in artikel 19, eerste lid, onderdeel c, geschiedt op aanvraag van een door
                                 Onze Minister als representatief erkende beroeps- of bedrijfsorganisatie, werkzaam of mede werkzaam op het gebied van het
                                 installeren van draadomroep- of kabelinrichtingen.
                              </text:p>
        </text:list-item>
        <text:list-item text:start-value="2">
          <text:p text:style-name="list.cont"> De erkenning van een vakopleiding, bedoeld in het eerste lid, wordt verleend, indien deze naar het oordeel van Onze Minister:
                              </text:p>
          <text:list>
            <text:list-item text:start-value="1">
              <text:p text:style-name="list.cont">waarborg biedt voor opleiding tot een voldoende niveau van vakbekwaamheid;
                                    </text:p>
            </text:list-item>
            <text:list-item text:start-value="2">
              <text:p text:style-name="list.cont">met voldoende periodiciteit wordt gegeven;
                                    </text:p>
            </text:list-item>
            <text:list-item text:start-value="3">
              <text:p text:style-name="list.end">de mogelijkheid tot periodieke bijscholing biedt.
                                    </text:p>
            </text:list-item>
          </text:list>
        </text:list-item>
      </text:list>
      <text:h text:outline-level="4" text:style-name="paragraaf_kop">§ 8. Keuring
                     </text:h>
      <text:h text:outline-level="5" text:style-name="artikel_kop">Artikel 21
                        </text:h>
      <text:list text:style-name="list-style-15">
        <text:list-item text:start-value="1">
          <text:p text:style-name="list.start"> Een draadomroep- of kabelinrichting alsmede het daarmee verbonden kabelnet mogen niet in bedrijf worden genomen alvorens deze door of namens Onze Minister zijn goedgekeurd. De verlening
                                 van de goedkeuring geschiedt door afgifte van een bewijs van goedkeuring waarin in elk geval zijn opgenomen:
                              </text:p>
          <text:list>
            <text:list-item text:start-value="1">
              <text:p text:style-name="list.start">de identificatie van de houder van de concessie, machtiging, aanvullende machtiging of ontheffing, op wiens naam het bewijs
                                       is gesteld;
                                    </text:p>
            </text:list-item>
            <text:list-item text:start-value="2">
              <text:p text:style-name="list.cont">de identificatie van de inrichting waarvoor het bewijs is afgegeven;
                                    </text:p>
            </text:list-item>
            <text:list-item text:start-value="3">
              <text:p text:style-name="list.cont">de apparatuur die deel uitmaakt van de zend- en ontvanginrichting van de draadomroep- of kabelinrichting alsmede van het kabelnet;
                                    </text:p>
            </text:list-item>
            <text:list-item text:start-value="4">
              <text:p text:style-name="list.cont">de insteltechnische parameters van de apparatuur die deel uitmaakt van de draadomroep- of kabelinrichting en het kabelnet;
                                    </text:p>
            </text:list-item>
            <text:list-item text:start-value="5">
              <text:p text:style-name="list.cont">de kwaliteit van de signalen die door de zendinrichting van de draadomroep- of kabelinrichting via het kabelnet worden uitgezonden.
                                    </text:p>
            </text:list-item>
          </text:list>
        </text:list-item>
        <text:list-item text:start-value="2">
          <text:p text:style-name="list.cont"> Om in aanmerking te komen voor een bewijs van goedkeuring toont de machtiginghouder ten genoegen van de toezicht houdende
                                 ambtenaar bij de keuring aan dat de inrichting en het kabelnet aan de gestelde eisen voldoet.
                              </text:p>
        </text:list-item>
        <text:list-item text:start-value="3">
          <text:p text:style-name="list.cont"> Een bewijs van goedkeuring wordt opgesteld volgens een door Onze Minister vastgesteld model.
                              </text:p>
        </text:list-item>
        <text:list-item text:start-value="4">
          <text:p text:style-name="list.cont"> De afgegeven bewijzen van goedkeuring worden vanwege Onze Minister geregistreerd volgens door deze te stellen regels.
                              </text:p>
        </text:list-item>
        <text:list-item text:start-value="5">
          <text:p text:style-name="list.cont"> Na vijf jaren of zoveel eerder als een toezicht houdende ambtenaar noodzakelijk acht, wordt een draadomroep- of kabelinrichting
                                 en het daarmee verbonden kabelnet opnieuw gekeurd.
                              </text:p>
        </text:list-item>
        <text:list-item text:start-value="6">
          <text:p text:style-name="list.cont"> Het bewijs van goedkeuring voor een draadomroep- of kabelinrichting als bedoeld in het eerste lid vervalt indien:
                              </text:p>
          <text:list>
            <text:list-item text:start-value="1">
              <text:p text:style-name="list.cont">de concessie, machtiging, aanvullende machtiging of ontheffing vervalt of wordt ingetrokken;
                                    </text:p>
            </text:list-item>
            <text:list-item text:start-value="2">
              <text:p text:style-name="list.cont">wijzigingen worden aangebracht in de draadomroep- of kabelinrichting dan wel het kabelnet;
                                    </text:p>
            </text:list-item>
            <text:list-item text:start-value="3">
              <text:p text:style-name="list.cont">de toezicht houdende ambtenaar constateert dat de draadomroep- of kabelinrichting dan wel het kabelnet niet of niet meer voldoen
                                       aan de gestelde technische eisen.
                                    </text:p>
            </text:list-item>
          </text:list>
        </text:list-item>
        <text:list-item text:start-value="7">
          <text:p text:style-name="list.end"> Het bepaalde in het vijfde lid, aanhef en onderdelen b en c, vindt eerst toepassing na zes weken ten einde de houder van
                                 de concessie, machtiging, aanvullende machtiging of ontheffing in de gelegenheid te stellen de nodige acties te ondernemen opdat binnen die periode
                                 de afgifte van een nieuw bewijs van goedkeuring kan plaatsvinden. Indien aan deze bepaling niet wordt voldaan dan dienen de
                                 uitzendingen via de draadomroep- of kabelinrichtingen te worden gestaakt totdat voldaan is aan het gestelde in het eerste
                                 lid van dit artikel.
                              </text:p>
        </text:list-item>
      </text:list>
      <text:h text:outline-level="4" text:style-name="paragraaf_kop">§ 9 Storingen en behandeling storingsklachten
                     </text:h>
      <text:h text:outline-level="5" text:style-name="artikel_kop">Artikel 22
                        </text:h>
      <text:list text:style-name="list-style-16">
        <text:list-item text:start-value="1">
          <text:p text:style-name="list.start"> De door Onze Minister ingevolge artikel 33, eerste lid, van de wet te geven aanwijzingen tot het voorkomen en opheffen van
                                 storingen en belemmeringen kunnen betreffen:
                              </text:p>
          <text:list>
            <text:list-item text:start-value="1">
              <text:p text:style-name="list.start">de verplichting voor de houder om de nodige voorzieningen te treffen aan de draadomroep of kabelinrichting dan wel het kabelnet,
                                       en
                                    </text:p>
            </text:list-item>
            <text:list-item text:start-value="2">
              <text:p text:style-name="list.cont">de verplichting om met onmiddellijke ingang het gebruik van de inrichting te staken.
                                    </text:p>
            </text:list-item>
          </text:list>
        </text:list-item>
        <text:list-item text:start-value="2">
          <text:p text:style-name="list.cont"> De in het eerste lid bedoelde aanwijzingen worden schriftelijk gegeven maar kunnen in afwijking daarvan in dringende gevallen
                                 door een toezicht houdende ambtenaar mondeling worden gegeven, in welk geval zij binnen drie weken schriftelijk dienen te
                                 worden bevestigd.
                              </text:p>
        </text:list-item>
        <text:list-item text:start-value="3">
          <text:p text:style-name="list.end"> Aan de in het eerste lid, onderdeel a, bedoelde verplichting dient door de houder van de draadomroep- of kabelinrichting
                                 te worden voldaan binnen zes weken nadat de aanwijzing is gegeven.
                              </text:p>
        </text:list-item>
      </text:list>
      <text:h text:outline-level="5" text:style-name="artikel_kop">Artikel 23
                        </text:h>
      <text:list text:style-name="list-style-17">
        <text:list-item text:start-value="1">
          <text:p text:style-name="list.start"> Indien een krachtens artikel 21, eerste lid, gegeven aanwijzing tot het treffen van voorzieningen aan een inrichting niet
                                 binnen zes weken is opgevolgd, kan een toezicht houdende ambtenaar deze voorzieningen, na voorafgaande schriftelijke waarschuwing,
                                 treffen of doen treffen.
                              </text:p>
        </text:list-item>
        <text:list-item text:start-value="2">
          <text:p text:style-name="list.end"> De bij een krachtens artikel 21, eerste lid, gegeven aanwijzing opgelegde verplichting om het gebruik van een draadomroep- of kabelinrichting te staken wordt opgeheven, nadat een toezicht houdende
                                 ambtenaar heeft vastgesteld, dat de in die aanwijzing bevolen voorzieningen zijn getroffen dan wel dat geen storing of belemmering
                                 meer wordt veroorzaakt.
                              </text:p>
        </text:list-item>
      </text:list>
      <text:h text:outline-level="5" text:style-name="artikel_kop">Artikel 24
                        </text:h>
      <text:p text:style-name="artikel">Aan de houder van de draadomroepinrichting of kabelinrichting die storing of belemmering veroorzaakt, kan een vergoeding als
                           bedoeld in artikel 31, onderdeel c, van de wet in rekening worden gebracht die binnen een termijn van zes weken na dagtekening
                           dient te worden voldaan.
                        </text:p>
      <text:h text:outline-level="5" text:style-name="artikel_kop">Artikel 25
                        </text:h>
      <text:p text:style-name="artikel">Toewijzing van radiofrequenties voor het zendgedeelte van een draadomroep- of kabelinrichting geeft geen aanspraak op een exclusief en storingvrij gebruik daarvan.</text:p>
      <text:h text:outline-level="5" text:style-name="artikel_kop">Artikel 26
                        </text:h>
      <text:list text:style-name="list-style-18">
        <text:list-item text:start-value="1">
          <text:p text:style-name="list.start"> Klachten over storingen of belemmeringen door draadomroep- of kabelinrichtingen in andere zendinrichtingen, ontvanginrichtingen
                                 of overige elektrische of elektronische inrichtingen worden behandeld overeenkomstig door Onze Minister te stellen regels.
                              </text:p>
        </text:list-item>
        <text:list-item text:start-value="2">
          <text:p text:style-name="list.cont"> Van behandeling van klachten kan worden afgezien indien de inrichting welke storing of belemmering ondervindt niet voldoet,
                                 hetzij aan bij of krachtens de wet dan wel bij of krachtens een andere wet terzake gestelde technische eisen, hetzij aan door
                                 Onze Minister te stellen redelijke technische eisen.
                              </text:p>
        </text:list-item>
        <text:list-item text:start-value="3">
          <text:p text:style-name="list.end"> Van behandeling van klachten kan eveneens worden afgezien indien de klager onvoldoende medewerking verleent.
                              </text:p>
        </text:list-item>
      </text:list>
      <text:h text:outline-level="4" text:style-name="paragraaf_kop">§ 10. Waarschuwing, administratieve boete en intrekking
                     </text:h>
      <text:h text:outline-level="5" text:style-name="artikel_kop">Artikel 27
                        </text:h>
      <text:list text:style-name="list-style-19">
        <text:list-item text:start-value="1">
          <text:p text:style-name="list.start"> Tot toepassing van de artikelen 18, vijfde lid, onderdelen a en b, 18b, vijfde lid, voorzover dit artikelonderdeel ziet op
                                 de overeenkomstige toepassing van artikel 18, vijfde lid, onderdeel a, 18c, vijfde lid, onderdeel b, en 33, vierde lid, van
                                 de wet wordt slechts overgegaan nadat de machtiginghouder aan een terzake gegeven schriftelijke waarschuwing geen gevolg heeft,
                                 gegeven. Voorzover het voor het gevolg geven aan de waarschuwing nodig is om aan de draadomroep- of kabelinrichtingen voorzieningen
                                 te treffen, wordt in de waarschuwing daartoe een termijn gesteld van tenminste zes weken.
                              </text:p>
        </text:list-item>
        <text:list-item text:start-value="2">
          <text:p text:style-name="list.end"> Het besluit tot het opleggen van de administratieve boete of het intrekken van een machtiging, aanvullende machtiging of
                                 ontheffing wordt de houder van de machtiging of aanvullende machtiging schriftelijk medegedeeld.
                              </text:p>
        </text:list-item>
      </text:list>
      <text:h text:outline-level="4" text:style-name="paragraaf_kop">§ 12 Overgangs- en slotbepalingen
                     </text:h>
      <text:h text:outline-level="5" text:style-name="artikel_kop">Artikel 28
                        </text:h>
      <text:list text:style-name="list-style-20">
        <text:list-item text:start-value="1">
          <text:p text:style-name="list.start"> Draadomroep- en kabelinrichtingen die krachtens artikel 28, eerste volzin, van het Landsbesluit draadomroep en kabelinrichtingen
                                 worden aangemerkt als draadomroep- en kabelinrichting als bedoeld in artikel 18, onderscheidenlijk artikel 18c van de Landsverordening
                                 telecommunicatievoorzieningen worden gelijkgesteld met draadomroep- en kabelinrichtingen als bedoeld in artikel 18 onderscheidenlijk
                                 artikel 18c van de Wet telecommunicatievoorzieningen BES.
                              </text:p>
        </text:list-item>
        <text:list-item text:start-value="2">
          <text:p text:style-name="list.end"> Een goedkeuring als bedoeld in artikel 28, tweede volzin, van het Landsbesluit draadomroep en kabelinrichtingen die krachtens
                                 voornoemd artikel gelijk is gesteld met een goedkeuring verleend krachtens artikel 21, eerste lid, van het Landsbesluit draadomroep
                                 en kabelinrichtingen wordt gelijkgesteld met een goedkeuring verleend krachtens artikel 21, eerste lid.
                              </text:p>
        </text:list-item>
      </text:list>
      <text:h text:outline-level="5" text:style-name="artikel_kop">Artikel 29
                        </text:h>
      <text:p text:style-name="artikel">Technische eisen die krachtens artikel 18, eerste lid, van het Landsbesluit draadomroep en kabelinrichtingen zijn vastgesteld,
                           alsmede technische eisen als bedoeld in artikel 29 van het Landsbesluit draadomroep en kabelinrichtingen, voor zover laatstbedoelde
                           eisen niet zijn vervangen ingevolge artikel 18, eerste lid, van het Landsbesluit draadomroep en kabelinrichtingen, blijven
                           gelden tot het tijdstip dat Onze Minister krachtens artikel 18, tweede lid, nieuwe technische eisen heeft vastgesteld.
                        </text:p>
      <text:h text:outline-level="5" text:style-name="artikel_kop">Artikel 29a
                        </text:h>
      <text:p text:style-name="artikel">De geldigheidsduur van een machtiging, aanvullende machtiging of ontheffing die is verleend krachtens de artikelen 18, eerste
                           lid, 18b, tweede lid, 18c, eerste lid, of 19, tweede lid, van de Landsverordening telecommunicatievoorzieningen is, gerekend
                           vanaf het tijdstip van verlening, gelijk aan de duur waarvoor de machtiging, aanvullende machtiging of ontheffing is verleend.
                        </text:p>
      <text:h text:outline-level="5" text:style-name="artikel_kop">Artikel 29b
                        </text:h>
      <text:p text:style-name="artikel">Een goedkeuring verleend krachtens artikel 14, tweede lid, van het Landsbesluit draadomroep en kabelinrichtingen wordt gelijkgesteld
                           met een goedkeuring verleend krachtens artikel 14, tweede lid.
                        </text:p>
      <text:h text:outline-level="5" text:style-name="artikel_kop">Artikel 29c
                        </text:h>
      <text:p text:style-name="artikel">Een erkenning van een vakopleiding die is verleend krachtens artikel 19, eerste lid, van het Landsbesluit draadomroep en kabelinrichtingen
                           is gelijk gesteld met een erkenning verleend krachtens artikel 19, eerste lid.
                        </text:p>
      <text:h text:outline-level="5" text:style-name="artikel_kop">Artikel 30
                        </text:h>
      <text:p text:style-name="artikel">Een goedkeuring die is verleend krachtens artikel 21, eerste lid, van het Landsbesluit draadomroep en kabelinrichtingen wordt
                           gelijkgesteld met een goedkeuring verleend krachtens artikel 21, eerste lid.
                        </text:p>
      <text:h text:outline-level="5" text:style-name="artikel_kop">Artikel 31
                        </text:h>
      <text:p text:style-name="artikel">Dit besluit wordt aangehaald als: Besluit draadomroep en kabelinrichtingen BES.</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