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3000*"/>
    </style:style>
    <style:style style:family="table-column" style:name="table.1.col3">
      <style:table-column-properties style:rel-column-width="1600*"/>
    </style:style>
    <style:style style:family="table-column" style:name="table.1.col4">
      <style:table-column-properties style:rel-column-width="3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2700*"/>
    </style:style>
    <style:style style:family="table-column" style:name="table.2.col3">
      <style:table-column-properties style:rel-column-width="2700*"/>
    </style:style>
    <style:style style:family="table" style:name="table.3">
      <style:table-properties table:align="margins"/>
    </style:style>
    <style:style style:family="table-column" style:name="table.3.col1">
      <style:table-column-properties style:rel-column-width="2200*"/>
    </style:style>
    <style:style style:family="table-column" style:name="table.3.col2">
      <style:table-column-properties style:rel-column-width="900*"/>
    </style:style>
    <style:style style:family="table-column" style:name="table.3.col3">
      <style:table-column-properties style:rel-column-width="7000*"/>
    </style:style>
    <style:style style:family="table" style:name="table.4">
      <style:table-properties table:align="margins"/>
    </style:style>
    <style:style style:family="table-column" style:name="table.4.col1">
      <style:table-column-properties style:rel-column-width="2200*"/>
    </style:style>
    <style:style style:family="table-column" style:name="table.4.col2">
      <style:table-column-properties style:rel-column-width="900*"/>
    </style:style>
    <style:style style:family="table-column" style:name="table.4.col3">
      <style:table-column-properties style:rel-column-width="7000*"/>
    </style:style>
    <style:style style:family="table" style:name="table.5">
      <style:table-properties table:align="margins"/>
    </style:style>
    <style:style style:family="table-column" style:name="table.5.col1">
      <style:table-column-properties style:rel-column-width="2200*"/>
    </style:style>
    <style:style style:family="table-column" style:name="table.5.col2">
      <style:table-column-properties style:rel-column-width="900*"/>
    </style:style>
    <style:style style:family="table-column" style:name="table.5.col3">
      <style:table-column-properties style:rel-column-width="7000*"/>
    </style:style>
    <style:style style:family="table" style:name="table.6">
      <style:table-properties table:align="margins"/>
    </style:style>
    <style:style style:family="table-column" style:name="table.6.col1">
      <style:table-column-properties style:rel-column-width="2200*"/>
    </style:style>
    <style:style style:family="table-column" style:name="table.6.col2">
      <style:table-column-properties style:rel-column-width="900*"/>
    </style:style>
    <style:style style:family="table-column" style:name="table.6.col3">
      <style:table-column-properties style:rel-column-width="7000*"/>
    </style:style>
    <style:style style:family="table" style:name="table.7">
      <style:table-properties table:align="margins"/>
    </style:style>
    <style:style style:family="table-column" style:name="table.7.col1">
      <style:table-column-properties style:rel-column-width="2200*"/>
    </style:style>
    <style:style style:family="table-column" style:name="table.7.col2">
      <style:table-column-properties style:rel-column-width="900*"/>
    </style:style>
    <style:style style:family="table-column" style:name="table.7.col3">
      <style:table-column-properties style:rel-column-width="7000*"/>
    </style:style>
    <style:style style:family="table" style:name="table.8">
      <style:table-properties table:align="margins"/>
    </style:style>
    <style:style style:family="table-column" style:name="table.8.col1">
      <style:table-column-properties style:rel-column-width="2200*"/>
    </style:style>
    <style:style style:family="table-column" style:name="table.8.col2">
      <style:table-column-properties style:rel-column-width="900*"/>
    </style:style>
    <style:style style:family="table-column" style:name="table.8.col3">
      <style:table-column-properties style:rel-column-width="7000*"/>
    </style:style>
    <style:style style:family="table" style:name="table.9">
      <style:table-properties table:align="margins"/>
    </style:style>
    <style:style style:family="table-column" style:name="table.9.col1">
      <style:table-column-properties style:rel-column-width="3700*"/>
    </style:style>
    <style:style style:family="table-column" style:name="table.9.col2">
      <style:table-column-properties style:rel-column-width="1700*"/>
    </style:style>
    <style:style style:family="table-column" style:name="table.9.col3">
      <style:table-column-properties style:rel-column-width="4600*"/>
    </style:style>
    <style:style style:family="table" style:name="table.10">
      <style:table-properties table:align="margins"/>
    </style:style>
    <style:style style:family="table-column" style:name="table.10.col1">
      <style:table-column-properties style:rel-column-width="1900*"/>
    </style:style>
    <style:style style:family="table-column" style:name="table.10.col2">
      <style:table-column-properties style:rel-column-width="2400*"/>
    </style:style>
    <style:style style:family="table-column" style:name="table.10.col3">
      <style:table-column-properties style:rel-column-width="5800*"/>
    </style:style>
    <style:style style:family="table" style:name="table.11">
      <style:table-properties table:align="margins"/>
    </style:style>
    <style:style style:family="table-column" style:name="table.11.col1">
      <style:table-column-properties style:rel-column-width="2500*"/>
    </style:style>
    <style:style style:family="table-column" style:name="table.11.col2">
      <style:table-column-properties style:rel-column-width="2500*"/>
    </style:style>
    <style:style style:family="table-column" style:name="table.11.col3">
      <style:table-column-properties style:rel-column-width="2500*"/>
    </style:style>
    <style:style style:family="table-column" style:name="table.11.col4">
      <style:table-column-properties style:rel-column-width="2500*"/>
    </style:style>
    <style:style style:family="table" style:name="table.12">
      <style:table-properties table:align="margins"/>
    </style:style>
    <style:style style:family="table-column" style:name="table.12.col1">
      <style:table-column-properties style:rel-column-width="1100*"/>
    </style:style>
    <style:style style:family="table-column" style:name="table.12.col2">
      <style:table-column-properties style:rel-column-width="400*"/>
    </style:style>
    <style:style style:family="table-column" style:name="table.12.col3">
      <style:table-column-properties style:rel-column-width="1400*"/>
    </style:style>
    <style:style style:family="table-column" style:name="table.12.col4">
      <style:table-column-properties style:rel-column-width="5900*"/>
    </style:style>
    <style:style style:family="table-column" style:name="table.12.col5">
      <style:table-column-properties style:rel-column-width="1200*"/>
    </style:style>
  </office:automatic-styles>
  <office:body>
    <office:text>
      <text:p text:style-name="publicatie-titel">Staatsblad 2010, 456</text:p>
      <text:p text:style-name="publicatie-titel.end">7 oktober 2010</text:p>
      <text:h text:outline-level="1" text:style-name="staatsblad_kop">Beschikking van de Minister van Justitie van 4 oktober 2010 tot plaatsing in het Staatsblad van de tekst van het Besluit radioamateur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radioamateurs BES, zoals gewijzigd bij het Aanpassingsbesluit openbare lichamen Bonaire, Sint Eustatius
                  en Saba in het Staatsblad te plaatsen als bijlage bij deze beschikking.
               </text:p>
      <text:p text:style-name="dagtekening">’s-Gravenhage, 4 oktober 2010</text:p>
      <text:p text:style-name="ondertekening">De Minister van
                     			 Justitie,
                  </text:p>
      <text:p text:style-name="ondertekening.end">E. M. H. Hirsch
                     				  Ballin 
                  </text:p>
      <text:p text:style-name="uitgifte.end">Uitgegeven de <text:span text:style-name="cur">zevende</text:span> oktober 2010
                  </text:p>
      <text:p text:style-name="uitgifte">De Minister van
                        			 Justitie,
                     </text:p>
      <text:p text:style-name="uitgifte.end">E. M. H. Hirsch
                        				  Ballin 
                     </text:p>
      <text:h text:outline-level="2" text:style-name="tekstplaatsing_kop">TEKST VAN HET BESLUIT RADIOAMATEURS BES, ZOALS GEWIJZIGD BIJ HET AANPASSINGSBESLUIT OPENBARE LICHAMEN BONAIRE, SINT EUSTATIUS
                  EN SABA
               </text:h>
      <text:h text:outline-level="4" text:style-name="paragraaf_kop">§ 1. Definities
                     </text:h>
      <text:h text:outline-level="5" text:style-name="artikel_kop">Artikel 1
                        </text:h>
      <text:p text:style-name="artikel">In dit besluit en de daarop berustende bepalingen wordt verstaan onder:</text:p>
      <text:p text:style-name="definition.term">a. wet:
                           </text:p>
      <text:p text:style-name="definition.description">Wet telecommunicatievoorzieningen BES;</text:p>
      <text:p text:style-name="definition.term">b. beschikking:
                           </text:p>
      <text:p text:style-name="definition.description">de beschikking waarbij een machtiging is verleend;</text:p>
      <text:p text:style-name="definition.term">c. bewijs van bevoegdheid:
                           </text:p>
      <text:p text:style-name="definition.description">het door Onze Minister afgegeven bewijs van bevoegdheid als radioamateur uitgereikt na een met goed gevolg afgelegd examen
                                 als bedoeld in artikel 6;
                              </text:p>
      <text:p text:style-name="definition.term">d. machtiging:
                           </text:p>
      <text:p text:style-name="definition.description">een machtiging voor een radio-elektrische zend- en ontvanginrichting als bedoeld in artikel 15, eerste lid, en artikel 16
                                 van de wet bestemd voor de aanleg, het bezit of het gebruik van een amateurstation;
                              </text:p>
      <text:p text:style-name="definition.term">e. radioamateur:
                           </text:p>
      <text:p text:style-name="definition.description">een daartoe bevoegd persoon die uit een zuiver persoonlijk oogmerk en zonder enig geldelijk voordeel proeven neemt op telecommunicatiegebied;</text:p>
      <text:p text:style-name="definition.term">f. amateurstation:
                           </text:p>
      <text:p text:style-name="definition.description">een zend- en ontvanginrichting voor radiotelegrafie of radiotelefonie, bestemd voor het nemen van proeven op telecommunicatiegebied;</text:p>
      <text:p text:style-name="definition.term">g. radiotelegrafie:
                           </text:p>
      <text:p text:style-name="definition.description">telecommunicatie via de ether door middel van morsetekens;</text:p>
      <text:p text:style-name="definition.term">h. radiotelefonie:
                           </text:p>
      <text:p text:style-name="definition.description">telecommunicatie via de ether door middel van spraak;</text:p>
      <text:p text:style-name="definition.term">i. klasse van uitzending:
                           </text:p>
      <text:p text:style-name="definition.description">een aanduiding bestaande uit drie symbolen die respectievelijk de modulatievorm van de draaggolf, het type signaal dat de
                                 draaggolf moduleert en de soort informatie die wordt uitgezonden, aangeven. De betekenis van de symbolen is aangegeven in
                                 bijlage 1 behorende bij dit besluit;
                              </text:p>
      <text:p text:style-name="definition.term">j. bandbreedte:
                           </text:p>
      <text:p text:style-name="definition.description">het frequentieverschil tussen de hoogste en de laagste frequentie waarbinnen tijdens modulatie 99% van de uitgezonden energie
                                 wordt waargenomen;
                              </text:p>
      <text:p text:style-name="definition.term">k. ongewenste hoogfrequentuitstralingen:
                           </text:p>
      <text:p text:style-name="definition.description">alle hoogfrequente uitstralingen op andere frequenties dan de zendfrequentie en de frequentie in de frequentiebanden die noodzakelijkerwijs
                                 in verband met het modulatieproces in beslag worden genomen;
                              </text:p>
      <text:p text:style-name="definition.term">l. zendvermogen:
                           </text:p>
      <text:list text:style-name="list-style-1">
        <text:list-item>
          <text:p text:style-name="list.start">bij toepassing van frequentie- of fasemodulatie: het door de direct met de antenne-inrichting te koppelen trap van de zendinrichting
                                       afgegeven gemiddelde vermogen;
                                    </text:p>
        </text:list-item>
        <text:list-item>
          <text:p text:style-name="list.end">bij de overige modulatietoepassingen: 25% van het door de direct met de antenne-inrichting te koppelen trap afgegeven gemiddeld
                                       vermogen, gerekend over een periode van de hoogfrequent uitgangswisselspanning tijdens het maximum van het modulerende signaal;
                                    </text:p>
        </text:list-item>
      </text:list>
      <text:p text:style-name="definition.term">m. toegestane zendvermogen:
                           </text:p>
      <text:p text:style-name="definition.description">de waarde van het zendvermogen welke tijdens het gebruik van de zendinrichting niet mag worden overschreden;</text:p>
      <text:p text:style-name="definition.term">n. maximum zendvermogen:
                           </text:p>
      <text:p text:style-name="definition.description">de waarde van het zendvermogen welke als gevolg van de constructie van de zendinrichting niet kan worden overschreden.</text:p>
      <text:h text:outline-level="5" text:style-name="artikel_kop">Artikel 1a
                        </text:h>
      <text:p text:style-name="artikel">Dit besluit berust op de artikelen 13 tot en met 16, 19, 31 en 33 van de Wet telecommunicatievoorzieningen BES.</text:p>
      <text:h text:outline-level="4" text:style-name="paragraaf_kop">§ 2. Algemene bepalingen
                     </text:h>
      <text:h text:outline-level="5" text:style-name="artikel_kop">Artikel 2
                        </text:h>
      <text:p text:style-name="artikel">Terzake van telecommunicatievoorzieningen ten behoeve van radioamateurs gelden, onverminderd, tenzij anders is bepaald, de
                           regels die zijn gesteld bij en krachtens het Besluit radio-elektrische inrichtingen BES en de navolgende bepalingen.
                        </text:p>
      <text:h text:outline-level="5" text:style-name="artikel_kop">Artikel 3
                        </text:h>
      <text:p text:style-name="artikel">In afwijking van artikel 34, eerste lid, van het Besluit radio-elektrische inrichtingen BES, worden machtigingen voor radioamateurs
                           verleend voor ten hoogste tien jaar.
                        </text:p>
      <text:h text:outline-level="5" text:style-name="artikel_kop">Artikel 4
                        </text:h>
      <text:list text:style-name="list-style-2">
        <text:list-item text:start-value="1">
          <text:p text:style-name="list.start"> Radioamateurs verkrijgen een machtiging indien zij in het bezit zijn van een door Onze Minister afgegeven bewijs van bevoegdheid
                                 als radioamateur. Een zodanig bewijs wordt verstrekt nadat zij met goed gevolg een daartoe strekkend examen hebben afgelegd.
                              </text:p>
        </text:list-item>
        <text:list-item text:start-value="2">
          <text:p text:style-name="list.cont"> In afwijking van het eerste lid wordt de machtiging van de in artikel 5, eerste lid, bedoelde Nederlanders en personen van
                                 andere nationaliteit gedurende drie maanden na hun aankomst op het grondgebied van een openbaar lichaam beschouwd als een
                                 machtiging in de zin van dit besluit.
                              </text:p>
        </text:list-item>
        <text:list-item text:start-value="3">
          <text:p text:style-name="list.cont"> In afwijking van het eerste lid wordt aan de in artikel 5, eerste lid, onderdelen a en b, bedoelde Nederlanders en personen,
                                 na verloop van de in het tweede lid genoemde periode van drie maanden, tegen betaling van een door Onze Minister te bepalen
                                 vergoeding machtiging verleend na overlegging van de geldige machtiging van het land van herkomst.
                              </text:p>
        </text:list-item>
        <text:list-item text:start-value="4">
          <text:p text:style-name="list.cont"> In afwijking van het eerste lid wordt de machtiging verleend aan een door Onze Minister van Onderwijs, Cultuur en Wetenschap
                                 erkende onderwijsinstelling waar telecommunicatie een deel van het onderwijspakket vormt, indien de docent, die belast is
                                 met het geven van het onderwijs inzake het radioamateurisme, in het bezit is van een amateurradio machting A als bedoeld in
                                 artikel 22.
                              </text:p>
        </text:list-item>
        <text:list-item text:start-value="5">
          <text:p text:style-name="list.end"> In afwijking van het eerste lid kan tevens machtiging worden verleend aan een op het grondgebied van een openbaar lichaam
                                 gevestigde rechtspersoonlijkheid bezittende vereniging van radioamateurs.
                              </text:p>
        </text:list-item>
      </text:list>
      <text:h text:outline-level="5" text:style-name="artikel_kop">Artikel 5
                        </text:h>
      <text:p text:style-name="artikel">Geen examen behoeft te worden afgelegd door:</text:p>
      <text:list text:style-name="list-style-3">
        <text:list-item text:start-value="1">
          <text:p text:style-name="list.start">Nederlanders die in het bezit zijn van een geldig Nederlands radioamateur machtiging;
                              </text:p>
        </text:list-item>
        <text:list-item text:start-value="2">
          <text:p text:style-name="list.cont">personen van andere nationaliteit mits zij in het bezit zijn van een geldige machtiging van een land dat is aangesloten bij
                                 de Conférence Européenne des Administrations des Postes et des Télécommunications (CEPT);
                              </text:p>
        </text:list-item>
        <text:list-item text:start-value="3">
          <text:p text:style-name="list.end">personen van andere nationaliteit die gedurende een periode van ten hoogste drie maanden op het grondgebied van een openbaar
                                 lichaam verblijven mits zij in bezit zijn van een geldige machtiging van het land van herkomst, en dat land radioamateurs
                                 afkomstig uit een openbaar lichaam op de voet van wederkerigheid gedurende eenzelfde periode zonder aanvullende eisen toelaat.
                              </text:p>
        </text:list-item>
      </text:list>
      <text:h text:outline-level="5" text:style-name="artikel_kop">Artikel 6
                        </text:h>
      <text:list text:style-name="list-style-4">
        <text:list-item text:start-value="1">
          <text:p text:style-name="list.start"> Het examen, bedoeld in artikel 4, wordt afgenomen door een bij besluit in te stellen commissie.
                              </text:p>
        </text:list-item>
        <text:list-item text:start-value="2">
          <text:p text:style-name="list.cont"> Tegen de beslissing van de commissie staat geen beroep open.
                              </text:p>
        </text:list-item>
        <text:list-item text:start-value="3">
          <text:p text:style-name="list.cont"> Onze Minister stelt een reglement vast voor het examen en bepaalt tevens de eisen waaraan moet worden voldaan ter verkrijging
                                 van een machtiging als radioamateur. Daarin kan mede worden bepaald dat Onze Minister in bepaalde gevallen geheel of gedeeltelijk
                                 ontheffing kan verlenen indien op een andere door Onze Minister te bepalen wijze aan de exameneisen wordt voldaan.
                              </text:p>
        </text:list-item>
        <text:list-item text:start-value="4">
          <text:p text:style-name="list.cont"> De aanvrager wordt eerst tot het examen toegelaten nadat de voor het examen of een onderdeel daarvan dan wel voor de ontheffing
                                 ingevolge artikel 31, onderdeel a, van de wet verschuldigde vergoeding is betaald.
                              </text:p>
        </text:list-item>
        <text:list-item text:start-value="5">
          <text:p text:style-name="list.cont"> Het examen wordt afgenomen in de Nederlandse of de Engelse taal.
                              </text:p>
        </text:list-item>
        <text:list-item text:start-value="6">
          <text:p text:style-name="list.end"> Onze Minister houdt een register bij van de verleende bewijzen van bevoegdheid als radioamateur.
                              </text:p>
        </text:list-item>
      </text:list>
      <text:h text:outline-level="5" text:style-name="artikel_kop">Artikel 7
                        </text:h>
      <text:p text:style-name="artikel">Onze Minister kan op verzoek van de belanghebbende een uittreksel verstrekken uit het register, waaruit blijkt dat de machtinginghouder
                           in het bezit is van een bevoegdheid als radioamateur, dat overeenkomt met de daartoe strekkende internationale eisen, zulks
                           ter verkrijging van een machtiging in landen waarmede het Koninkrijk der Nederlanden laterale of multilaterale overeenkomsten
                           van wederkerigheid heeft ondertekend. Dit uittreksel heeft een geldigheidsduur van één jaar en wordt opgesteld in de Engelse
                           of Spaanse taal.
                        </text:p>
      <text:h text:outline-level="5" text:style-name="artikel_kop">Artikel 8
                        </text:h>
      <text:p text:style-name="artikel">De uitgifte van roepletters, bedoeld in artikel 40 van het Besluit radio-elektrische inrichtingen BES, geschiedt voor wat
                           betreft radioamateurs overeenkomstig het bepaalde in bijlage 2 behorende bij dit besluit.
                        </text:p>
      <text:h text:outline-level="4" text:style-name="paragraaf_kop">§ 3. Verplichtingen
                     </text:h>
      <text:h text:outline-level="5" text:style-name="artikel_kop">Artikel 9
                        </text:h>
      <text:list text:style-name="list-style-5">
        <text:list-item text:start-value="1">
          <text:p text:style-name="list.start"> De machtiginghouder is verplicht een register te houden met betrekking tot de zendinrichtingen die deel uitmaken of deel
                                 hebben uitgemaakt van het amateurstation overeenkomstig het model aangegeven in bijlage 3 behorende bij dit besluit en dit
                                 register volledig in te vullen. De machtiginghouder dient onverwijld bij elke mutatie een afschrift van dit register aan Onze
                                 Minister toe te zenden. Onder mutatie wordt tevens verstaan veranderingen in het correspondentieadres van de machtiginghouder.
                              </text:p>
        </text:list-item>
        <text:list-item text:start-value="2">
          <text:p text:style-name="list.cont"> De machtiginghouder dient de gegevens met betrekking tot de zendinrichtingen gedurende drie jaren in het register te bewaren,
                                 te rekenen vanaf het moment dat de betreffende zendinrichtingen geen deel meer uitmaken van het amateurstation.
                              </text:p>
        </text:list-item>
        <text:list-item text:start-value="3">
          <text:p text:style-name="list.cont"> Op het vaste adres van het amateurstation dienen de beschikking, het registratiebewijs en het register aanwezig te zijn.
                              </text:p>
        </text:list-item>
        <text:list-item text:start-value="4">
          <text:p text:style-name="list.cont"> Indien zendinrichtingen van het amateurstation zich op een andere plaats dan het vaste adres bevinden, dient het registratiebewijs
                                 in afwijking van het bepaalde in het derde lid, bij deze zendinrichtingen aanwezig te zijn.
                              </text:p>
        </text:list-item>
        <text:list-item text:start-value="5">
          <text:p text:style-name="list.end"> Alle aan de machtiginghouder verstrekte bescheiden blijven eigendom van de Staat der Nederlanden.
                              </text:p>
        </text:list-item>
      </text:list>
      <text:h text:outline-level="5" text:style-name="artikel_kop">Artikel 10
                        </text:h>
      <text:p text:style-name="artikel">Zodra een in dit besluit bedoelde zend- of ontvanginrichting voor gebruik gereed is, stelt de machtiginghouder Onze Minister
                           daarvan in kennis ten einde de keuring, bedoeld in artikel 38, eerste lid, onderscheidenlijk 69, eerste lid, van het Besluit
                           radio-elektrische inrichtingen BES te kunnen doen plaatsvinden.
                        </text:p>
      <text:h text:outline-level="5" text:style-name="artikel_kop">Artikel 11
                        </text:h>
      <text:p text:style-name="artikel">De machtiginghouder mag de navolgende zendinrichtingen aanwezig hebben:</text:p>
      <text:list text:style-name="list-style-6">
        <text:list-item text:start-value="1">
          <text:p text:style-name="list.start">Zendinrichtingen die uitsluitend zijn ingericht voor de frequentiebanden waarin frequenties voorkomen welke zijn toegewezen
                                 aan de machtiginghouder mits deze voldoen aan de volgende eisen:
                              </text:p>
          <text:list>
            <text:list-item text:start-value="1">
              <text:p text:style-name="list.start">In de zendinrichting dienen zodanige technische voorzieningen te zijn aangebracht dat het gebruik is geblokkeerd van de niet
                                       aan de machtiginghouder toegewezen frequenties, één en ander voor zover de mechanische, elektrische en elektronische uitvoering
                                       van de zendinrichting dit toelaat;
                                    </text:p>
            </text:list-item>
            <text:list-item text:start-value="2">
              <text:p text:style-name="list.cont">Het toegestane zendvermogen van de zendinrichtingen bedraagt maximaal 250 Watt, tenzij overeenkomstig artikel 12, achtste
                                       en negende lid, toestemming is verleend hiervan af te wijken. Tevens mogen delen of onderdelen van de zendinrichtingen niet
                                       meer hoogfrequent zendvermogen kunnen afgeven dan voor de goede werking van deze zendinrichtingen noodzakelijk is;
                                    </text:p>
            </text:list-item>
            <text:list-item text:start-value="3">
              <text:p text:style-name="list.cont">Indien de zendinrichting meer zendvermogen kan afgeven dan het toegestane zendvermogen moet de zendinrichting zijn uitgerust
                                       met een niet direct toegankelijke voorziening die ervoor zorgt dat het toegestane zendvermogen niet kan worden overschreden;
                                    </text:p>
            </text:list-item>
            <text:list-item text:start-value="4">
              <text:p text:style-name="list.cont">De zendinrichtingen dienen te voldoen aan de in artikel 20 gestelde technische voorschriften.
                                    </text:p>
            </text:list-item>
          </text:list>
        </text:list-item>
        <text:list-item text:start-value="2">
          <text:p text:style-name="list.end">Andere zendinrichtingen mits deze zodanig zijn gedemonteerd dat de zendinrichtingen niet geschikt zijn of op eenvoudige wijze
                                 geschikt gemaakt kunnen worden voor het doen van uitzendingen.
                              </text:p>
        </text:list-item>
      </text:list>
      <text:h text:outline-level="5" text:style-name="artikel_kop">Artikel 12
                        </text:h>
      <text:list text:style-name="list-style-7">
        <text:list-item text:start-value="1">
          <text:p text:style-name="list.start"> De machtiginghouder mag het amateurstation slechts gebruiken voor het doen van technische en wetenschappelijke onderzoekingen.
                              </text:p>
        </text:list-item>
        <text:list-item text:start-value="2">
          <text:p text:style-name="list.cont"> De machtiginghouder mag uitsluitend informatie uitzenden die betrekking heeft op amateurstations en op de door middel van
                                 amateurstations te verrichten onderzoekingen, alsmede opmerkingen van persoonlijke aard, waarvoor uit hoofde van hun onbelangrijkheid
                                 het gebruik van de openbare Telegraaf- en Telefoondienst niet in aanmerking zou komen. Elk ander gebruik van het amateurstation
                                 is verboden.
                              </text:p>
        </text:list-item>
        <text:list-item text:start-value="3">
          <text:p text:style-name="list.cont"> De machtiginghouder is verplicht het amateurstation te gebruiken overeenkomstig de status van de amateurdienst zoals is aangegeven
                                 in § 4 en § 5.
                              </text:p>
        </text:list-item>
        <text:list-item text:start-value="4">
          <text:p text:style-name="list.cont"> Gedurende uitzendingen op frequenties waarop de amateurdienst met een secundaire status is toegelaten, is de machtiginghouder
                                 verplicht:
                              </text:p>
          <text:list>
            <text:list-item text:start-value="1">
              <text:p text:style-name="list.cont">te allen tijde voorrang te verlenen aan diensten met een primaire status;
                                    </text:p>
            </text:list-item>
            <text:list-item text:start-value="2">
              <text:p text:style-name="list.cont">ingeval bij storing veroorzaakt in een radioverbinding van een primaire dienst, deze radioverbinding onmiddellijk te beëindigen.
                                    </text:p>
            </text:list-item>
          </text:list>
        </text:list-item>
        <text:list-item text:start-value="5">
          <text:p text:style-name="list.cont"> De machtiginghouder mag het amateurstation doen gebruiken door radioamateurs met een A, B, C of N machtiging onder de voor
                                 hen geldende voorschriften en beperkingen.
                              </text:p>
        </text:list-item>
        <text:list-item text:start-value="6">
          <text:p text:style-name="list.cont"> De machtiginghouder mag het amateurstation slechts gebruiken indien hij daarbij aanwezig is, behoudens ingeval van Packet-radio
                                 als bedoeld in artikel 14, derde lid, onder b, alsmede in geval van georganiseerde radioamateurpeilevenementen.
                              </text:p>
        </text:list-item>
        <text:list-item text:start-value="7">
          <text:p text:style-name="list.cont"> De machtiginghouder dient passende maatregelen te treffen ter voorkoming van het gebruik van het amateurstation door onbevoegden.
                              </text:p>
        </text:list-item>
        <text:list-item text:start-value="8">
          <text:p text:style-name="list.cont"> Onze Minister kan aan de houder van een machtiging A, B of C toestemming verlenen, onder door Onze Minister te stellen voorwaarden
                                 af te wijken van de in de voorschriften en beperkingen voorgeschreven klassen van uitzending, frequenties, zendvermogen en
                                 het bemand gebruik van het amateurstation. In geval Onze Minister toestemming verleent voor onbemand gebruik van een zendinrichting,
                                 blijft de machtiginghouder aansprakelijk dat het gebruik slechts strekt ten dienste van het radioamateurisme.
                              </text:p>
        </text:list-item>
        <text:list-item text:start-value="9">
          <text:p text:style-name="list.cont"> Onze Minister kan aan de houder van een machtiging A die twee jaar in het bezit is van de desbetreffende machtiging, met
                                 uitzondering van de banden boven de 30 MHz en de banden genoemd in artikel 22, tweede lid, toestemming verlenen om de maximale
                                 vermogen te verhogen tot 1500 Watt.
                              </text:p>
        </text:list-item>
        <text:list-item text:start-value="10">
          <text:p text:style-name="list.cont"> Onze Minister kan aan een houder van een machtiging A, B, of C die twee jaar in het bezit is van desbetreffende machtiging,
                                 toestemming verlenen om de toegestane zendvermogen in de banden boven de 30 MHz te verhogen tot 1000 Watt, voor het voeren
                                 van technische en wetenschappelijke proefnemingen van korte duur.
                              </text:p>
        </text:list-item>
        <text:list-item text:start-value="11">
          <text:p text:style-name="list.end"> De machtiginghouder dient bij het gebruik van het amateurstation overlast in het amateurradioverkeer te voorkomen.
                              </text:p>
        </text:list-item>
      </text:list>
      <text:h text:outline-level="5" text:style-name="artikel_kop">Artikel 13
                        </text:h>
      <text:list text:style-name="list-style-8">
        <text:list-item text:start-value="1">
          <text:p text:style-name="list.start"> Bij het begin en bij het einde van elke uitzending dient de machtiginghouder zijn roepletters ten minste éénmaal uit te zenden.
                                 Is de uitzending opgebouwd uit kortdurende uitzendingen, dan worden deze aangemerkt als één uitzending.
                              </text:p>
        </text:list-item>
        <text:list-item text:start-value="2">
          <text:p text:style-name="list.cont"> Gedurende de uitzending dienen de roepletters ten minste éénmaal per 10 minuten duidelijk herkenbaar en waarneembaar in de
                                 over te dragen informatie te worden uitgezonden.
                              </text:p>
        </text:list-item>
        <text:list-item text:start-value="3">
          <text:p text:style-name="list.end"> Indien tijdens een georganiseerde amateurradiowedstrijd een groepsstation wordt gevormd, is het toegestaan dat de deelnemers
                                 de roepletters van een van de deelnemende machtiginghouders gebruiken.
                              </text:p>
        </text:list-item>
      </text:list>
      <text:h text:outline-level="5" text:style-name="artikel_kop">Artikel 14
                        </text:h>
      <text:p text:style-name="artikel">De uitzending van de roepletters dient op één van de hier navolgende wijze te geschieden:</text:p>
      <text:list text:style-name="list-style-9">
        <text:list-item text:start-value="1">
          <text:p text:style-name="list.start">Identificatie door middel van spraak.
                              </text:p>
          <text:list>
            <text:list-item text:start-value="1">
              <text:p text:style-name="list.start">De toegelaten klassen van uitzending zijn:
                                    </text:p>
              <text:p text:style-name="list.cont">A3E, H3E, R3E, F3E, G3E of J3E.</text:p>
            </text:list-item>
            <text:list-item text:start-value="2">
              <text:p text:style-name="list.cont">Het te bezigen spellingsalfabet luidt:
                                    </text:p>
              <text:p text:style-name="table.relocated">Referentie naar <text:bookmark-ref text:ref-name="table.relocated.d33791e1155">de 1ste tabel</text:bookmark-ref>, die onder de lijst is geplaatst.</text:p>
            </text:list-item>
          </text:list>
        </text:list-item>
        <text:list-item text:start-value="2">
          <text:p text:style-name="list.cont">Identificatie door middel van morse telegrafie:
                              </text:p>
          <text:list>
            <text:list-item text:start-value="1">
              <text:p text:style-name="list.cont">De toegelaten klassen van uitzending zijn:
                                    </text:p>
              <text:p text:style-name="list.cont">A1A, F1A, F2A, J2A en G2A.</text:p>
            </text:list-item>
            <text:list-item text:start-value="2">
              <text:p text:style-name="list.cont">Toegestaan is een seinsnelheid van ten hoogste twintig woorden per minuut. Ingeval van een georganiseerde amateurradiowedstrijd
                                       is een seinsnelheid van ten hoogste dertig woorden per minuut toegestaan.
                                    </text:p>
            </text:list-item>
          </text:list>
        </text:list-item>
        <text:list-item text:start-value="3">
          <text:p text:style-name="list.cont">Identificatie door middel van automatische telegrafie:
                              </text:p>
          <text:list>
            <text:list-item text:start-value="1">
              <text:p text:style-name="list.cont">De toegelaten klassen van uitzending zijn:
                                    </text:p>
              <text:p text:style-name="list.cont">F1B, F2B of J2B.</text:p>
            </text:list-item>
            <text:list-item text:start-value="2">
              <text:p text:style-name="list.cont">Toegestaan is het gebruik van:
                                    </text:p>
              <text:list>
                <text:list-item text:start-value="1">
                  <text:p text:style-name="list.cont">verreschrijfapparatuur: start-stop systeem met 5 eenheden informatie bits volgens het internationaal telegrafie-alfabet no. 2
                                             (Baudot) met een seinsnelheid van 45, 50, 75, 100 of 200 baud.
                                          </text:p>
                </text:list-item>
                <text:list-item text:start-value="2">
                  <text:p text:style-name="list.cont">verreschrijfapparatuur: start-stop systeem met 7 eenheden informatie bits volgens het internationaal telegrafie-alfabet no. 5
                                             (ASCII) met een seinsnelheid van 110 of 300 baud.
                                          </text:p>
                </text:list-item>
                <text:list-item text:start-value="3">
                  <text:p text:style-name="list.cont">amtor: synchroon systeem met foutencorrectie met 7 eenheden informatie bits volgens het telegrafie-alfabet genoemd in aanbeveling
                                             625 van het Comité Consultatif International de Radio (CCIR) met een seinsnelheid van 100 baud.
                                          </text:p>
                </text:list-item>
                <text:list-item text:start-value="4">
                  <text:p text:style-name="list.cont">systeem Hell: hierbij worden de karakters, als een soort beeldschrift weergegeven in een raster van 7x7 beeldpunten. De seinsnelheid
                                             is 122.5 baud.
                                          </text:p>
                </text:list-item>
                <text:list-item text:start-value="5">
                  <text:p text:style-name="list.cont">Packet-radio Ax-25: ARQ-telegrafiesysteem, afgeleid van het transmissieprotocol X.25 genoemd in de aanbevelingen van het Comité
                                             Consultatif International de Téléphone et de Télégraphe (CCITT). In het adresveld van het transmissieprotocol X-25 dienen
                                             de roepletters van de machtiginghouder, de eventuele tussenstations waarlangs het bericht wordt verzonden (maximaal 8) en
                                             de geadresseerde machtiginghouder te zijn opgenomen. De digitale informatie wordt uitgezonden in groepen van acht bits welke
                                             in het adresveld een ASCII-karakter vormen.
                                          </text:p>
                </text:list-item>
              </text:list>
            </text:list-item>
          </text:list>
        </text:list-item>
        <text:list-item text:start-value="4">
          <text:p text:style-name="list.cont">Identificatie door middel van systemen voor beeldoverdracht:
                              </text:p>
          <text:list>
            <text:list-item text:start-value="1">
              <text:p text:style-name="list.cont">Facsimilé en Slow-scan televisie (SSTV)
                                    </text:p>
              <text:list>
                <text:list-item text:start-value="1">
                  <text:p text:style-name="list.cont">De toegelaten klassen van uitzending zijn:
                                          </text:p>
                  <text:p text:style-name="list.cont">A3C, A3F, F3C, F3F, G3C of J3C.</text:p>
                </text:list-item>
                <text:list-item text:start-value="2">
                  <text:p text:style-name="list.cont">De opbouw van het facsimilé-beeld aantal lijnen per minuut: 60, 90, 120 of 240.
                                          </text:p>
                </text:list-item>
                <text:list-item text:start-value="3">
                  <text:p text:style-name="list.cont">De opbouw van het slow-scan televisiebeeld:
                                          </text:p>
                  <text:p text:style-name="list.cont">lijnfrequentie: 16 2/3 Hz</text:p>
                  <text:p text:style-name="list.cont">beeldfrequentie: 1/7,2 Hz</text:p>
                  <text:p text:style-name="list.cont">aantal lijnen per beeld: 120</text:p>
                  <text:p text:style-name="list.cont">pulsduur lijnsynchronisatie: 5 ms</text:p>
                  <text:p text:style-name="list.cont">pulsduur beeldsynchronisatie: 30 ms</text:p>
                </text:list-item>
                <text:list-item text:start-value="4">
                  <text:p text:style-name="list.cont">Indien het beeldsignaal via frequentiemodulatie van een hulpdraaggolf de zender moduleert, gelden hiervoor de volgende eisen
                                             voor de modulatie van de hulpdraaggolf:
                                          </text:p>
                  <text:list>
                    <text:list-item text:start-value="1">
                      <text:p text:style-name="list.cont">Facsimilé:
                                                </text:p>
                      <text:p text:style-name="list.cont">Zwartniveau: 1500 Hz</text:p>
                      <text:p text:style-name="list.cont">Witniveau: 2300 Hz</text:p>
                    </text:list-item>
                    <text:list-item text:start-value="2">
                      <text:p text:style-name="list.cont">SSTV:
                                                </text:p>
                      <text:p text:style-name="list.cont">Synchronisatie-impuls (ultra zwart): 1200 Hz</text:p>
                      <text:p text:style-name="list.cont">Zwartniveau: 1500 Hz</text:p>
                      <text:p text:style-name="list.cont">Witniveau: 2300 Hz</text:p>
                      <text:p text:style-name="list.cont">Indien het beeldsignaal de draaggolf direct in frequentie moduleert dient het frequentieverschil tussen de hoogste en de laagste
                                                   frequentie overeen te komen met het verschil tussen de hierboven genoemde uiterste frequenties.
                                                </text:p>
                    </text:list-item>
                  </text:list>
                </text:list-item>
                <text:list-item text:start-value="5">
                  <text:p text:style-name="list.cont">De roepletters moeten aan de ontvangstzijde na demodulatie in leesbaar schrift zichtbaar zijn.
                                          </text:p>
                </text:list-item>
              </text:list>
            </text:list-item>
            <text:list-item text:start-value="2">
              <text:p text:style-name="list.cont">Amateurtelevisie:
                                    </text:p>
              <text:list>
                <text:list-item text:start-value="1">
                  <text:p text:style-name="list.cont">De toegelaten klassen van uitzending zijn: A3F, C3F en F3F.
                                          </text:p>
                </text:list-item>
                <text:list-item text:start-value="2">
                  <text:p text:style-name="list.cont">De opbouw van het beeldsignaal dient zodanig te zijn dat weergave van het beeld na demodulatie mogelijk is met het desbetreffende
                                             gedeelte van een televisieontvanger geschikt voor CCIR-norm B en G: lijnfrequentie: 15 625 Hz beeldfrequentie: 25 Hz rasterfrequentie: 50 Hz aantal lijnen per beeld: 625 horizontale afbuiging van links
                                             naar rechts verticale afbuiging van boven naar beneden.
                                          </text:p>
                </text:list-item>
                <text:list-item text:start-value="3">
                  <text:p text:style-name="list.cont">De roepletters moeten aan de ontvangstzijde na demodulatie in leesbaar schrift zichtbaar zijn.
                                          </text:p>
                </text:list-item>
              </text:list>
            </text:list-item>
          </text:list>
        </text:list-item>
        <text:list-item text:start-value="5">
          <text:p text:style-name="list.end">Afwijkingen: Indien bij automatische telegrafie of beeldoverdracht niet aan de voorgeschreven wijze van identificatie kan
                                 worden voldaan, dient de identificatie te geschieden door middel van spraak of morse-telegrafie.
                              </text:p>
        </text:list-item>
      </text:list>
      <text:p text:style-name="Caption">1<text:span text:style-name="superscript">ste</text:span> verplaatste tabel uit bovenstaande lijst<text:bookmark text:name="table.relocated.d33791e1155"/></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A</text:p>
          </table:table-cell>
          <table:table-cell office:value-type="string">
            <text:p text:style-name="Table_20_Contents_Left">Alfa</text:p>
          </table:table-cell>
          <table:table-cell office:value-type="string">
            <text:p text:style-name="Table_20_Contents_Left">N</text:p>
          </table:table-cell>
          <table:table-cell office:value-type="string">
            <text:p text:style-name="Table_20_Contents_Left">November</text:p>
          </table:table-cell>
        </table:table-row>
        <table:table-row>
          <table:table-cell office:value-type="string">
            <text:p text:style-name="Table_20_Contents_Left">B</text:p>
          </table:table-cell>
          <table:table-cell office:value-type="string">
            <text:p text:style-name="Table_20_Contents_Left">Bravo</text:p>
          </table:table-cell>
          <table:table-cell office:value-type="string">
            <text:p text:style-name="Table_20_Contents_Left">O</text:p>
          </table:table-cell>
          <table:table-cell office:value-type="string">
            <text:p text:style-name="Table_20_Contents_Left">Oscar</text:p>
          </table:table-cell>
        </table:table-row>
        <table:table-row>
          <table:table-cell office:value-type="string">
            <text:p text:style-name="Table_20_Contents_Left">C</text:p>
          </table:table-cell>
          <table:table-cell office:value-type="string">
            <text:p text:style-name="Table_20_Contents_Left">Charlie</text:p>
          </table:table-cell>
          <table:table-cell office:value-type="string">
            <text:p text:style-name="Table_20_Contents_Left">P</text:p>
          </table:table-cell>
          <table:table-cell office:value-type="string">
            <text:p text:style-name="Table_20_Contents_Left">Papa</text:p>
          </table:table-cell>
        </table:table-row>
        <table:table-row>
          <table:table-cell office:value-type="string">
            <text:p text:style-name="Table_20_Contents_Left">D</text:p>
          </table:table-cell>
          <table:table-cell office:value-type="string">
            <text:p text:style-name="Table_20_Contents_Left">Delta</text:p>
          </table:table-cell>
          <table:table-cell office:value-type="string">
            <text:p text:style-name="Table_20_Contents_Left">Q</text:p>
          </table:table-cell>
          <table:table-cell office:value-type="string">
            <text:p text:style-name="Table_20_Contents_Left">Quebec</text:p>
          </table:table-cell>
        </table:table-row>
        <table:table-row>
          <table:table-cell office:value-type="string">
            <text:p text:style-name="Table_20_Contents_Left">E</text:p>
          </table:table-cell>
          <table:table-cell office:value-type="string">
            <text:p text:style-name="Table_20_Contents_Left">Echo</text:p>
          </table:table-cell>
          <table:table-cell office:value-type="string">
            <text:p text:style-name="Table_20_Contents_Left">R</text:p>
          </table:table-cell>
          <table:table-cell office:value-type="string">
            <text:p text:style-name="Table_20_Contents_Left">Romeo</text:p>
          </table:table-cell>
        </table:table-row>
        <table:table-row>
          <table:table-cell office:value-type="string">
            <text:p text:style-name="Table_20_Contents_Left">F</text:p>
          </table:table-cell>
          <table:table-cell office:value-type="string">
            <text:p text:style-name="Table_20_Contents_Left">Foxtrot</text:p>
          </table:table-cell>
          <table:table-cell office:value-type="string">
            <text:p text:style-name="Table_20_Contents_Left">S</text:p>
          </table:table-cell>
          <table:table-cell office:value-type="string">
            <text:p text:style-name="Table_20_Contents_Left">Sierra</text:p>
          </table:table-cell>
        </table:table-row>
        <table:table-row>
          <table:table-cell office:value-type="string">
            <text:p text:style-name="Table_20_Contents_Left">G</text:p>
          </table:table-cell>
          <table:table-cell office:value-type="string">
            <text:p text:style-name="Table_20_Contents_Left">Golf</text:p>
          </table:table-cell>
          <table:table-cell office:value-type="string">
            <text:p text:style-name="Table_20_Contents_Left">T</text:p>
          </table:table-cell>
          <table:table-cell office:value-type="string">
            <text:p text:style-name="Table_20_Contents_Left">Tango</text:p>
          </table:table-cell>
        </table:table-row>
        <table:table-row>
          <table:table-cell office:value-type="string">
            <text:p text:style-name="Table_20_Contents_Left">H</text:p>
          </table:table-cell>
          <table:table-cell office:value-type="string">
            <text:p text:style-name="Table_20_Contents_Left">Hotel</text:p>
          </table:table-cell>
          <table:table-cell office:value-type="string">
            <text:p text:style-name="Table_20_Contents_Left">U</text:p>
          </table:table-cell>
          <table:table-cell office:value-type="string">
            <text:p text:style-name="Table_20_Contents_Left">Uniform</text:p>
          </table:table-cell>
        </table:table-row>
        <table:table-row>
          <table:table-cell office:value-type="string">
            <text:p text:style-name="Table_20_Contents_Left">I</text:p>
          </table:table-cell>
          <table:table-cell office:value-type="string">
            <text:p text:style-name="Table_20_Contents_Left">India</text:p>
          </table:table-cell>
          <table:table-cell office:value-type="string">
            <text:p text:style-name="Table_20_Contents_Left">V</text:p>
          </table:table-cell>
          <table:table-cell office:value-type="string">
            <text:p text:style-name="Table_20_Contents_Left">Victor</text:p>
          </table:table-cell>
        </table:table-row>
        <table:table-row>
          <table:table-cell office:value-type="string">
            <text:p text:style-name="Table_20_Contents_Left">J</text:p>
          </table:table-cell>
          <table:table-cell office:value-type="string">
            <text:p text:style-name="Table_20_Contents_Left">Juliet</text:p>
          </table:table-cell>
          <table:table-cell office:value-type="string">
            <text:p text:style-name="Table_20_Contents_Left">W</text:p>
          </table:table-cell>
          <table:table-cell office:value-type="string">
            <text:p text:style-name="Table_20_Contents_Left">Whiskey</text:p>
          </table:table-cell>
        </table:table-row>
        <table:table-row>
          <table:table-cell office:value-type="string">
            <text:p text:style-name="Table_20_Contents_Left">K</text:p>
          </table:table-cell>
          <table:table-cell office:value-type="string">
            <text:p text:style-name="Table_20_Contents_Left">Kilo</text:p>
          </table:table-cell>
          <table:table-cell office:value-type="string">
            <text:p text:style-name="Table_20_Contents_Left">X</text:p>
          </table:table-cell>
          <table:table-cell office:value-type="string">
            <text:p text:style-name="Table_20_Contents_Left">X-ray</text:p>
          </table:table-cell>
        </table:table-row>
        <table:table-row>
          <table:table-cell office:value-type="string">
            <text:p text:style-name="Table_20_Contents_Left">L</text:p>
          </table:table-cell>
          <table:table-cell office:value-type="string">
            <text:p text:style-name="Table_20_Contents_Left">Lima</text:p>
          </table:table-cell>
          <table:table-cell office:value-type="string">
            <text:p text:style-name="Table_20_Contents_Left">Y</text:p>
          </table:table-cell>
          <table:table-cell office:value-type="string">
            <text:p text:style-name="Table_20_Contents_Left">Yankee</text:p>
          </table:table-cell>
        </table:table-row>
        <table:table-row>
          <table:table-cell office:value-type="string">
            <text:p text:style-name="Table_20_Contents_Left">M</text:p>
          </table:table-cell>
          <table:table-cell office:value-type="string">
            <text:p text:style-name="Table_20_Contents_Left">Mike</text:p>
          </table:table-cell>
          <table:table-cell office:value-type="string">
            <text:p text:style-name="Table_20_Contents_Left">Z</text:p>
          </table:table-cell>
          <table:table-cell office:value-type="string">
            <text:p text:style-name="Table_20_Contents_Left">Zulu</text:p>
          </table:table-cell>
        </table:table-row>
      </table:table>
      <text:p/>
      <text:h text:outline-level="5" text:style-name="artikel_kop">Artikel 15
                        </text:h>
      <text:p text:style-name="artikel">De machtiginghouder mag, behoudens ingeval van nood, uitsluitend radioverbindingen maken met radioamateurs alsmede met gebruikers
                           van andere stations die bevoegd zijn op amateurfrequenties radioverbindingen te maken.
                        </text:p>
      <text:h text:outline-level="5" text:style-name="artikel_kop">Artikel 16
                        </text:h>
      <text:list text:style-name="list-style-10">
        <text:list-item text:start-value="1">
          <text:p text:style-name="list.start"> De artikelen 18 tot en met 25 en 51 tot en met 58 van het Besluit radio-elektrische inrichtingen BES zijn niet van toepassing.
                              </text:p>
        </text:list-item>
        <text:list-item text:start-value="2">
          <text:p text:style-name="list.end"> De machtiginghouder dient er voor te zorgen dat de zendinrichtingen zijn voorzien van een serienummer dat niet op eenvoudige
                                 wijze verwijderbaar of uitwisbaar is.
                              </text:p>
        </text:list-item>
      </text:list>
      <text:h text:outline-level="5" text:style-name="artikel_kop">Artikel 17
                        </text:h>
      <text:list text:style-name="list-style-11">
        <text:list-item text:start-value="1">
          <text:p text:style-name="list.start"> De mechanische constructie en de elektrische opbouw (van de delen) van het amateurstation dienen te voldoen aan – naar de
                                 stand der techniek – redelijk te stellen eisen.
                              </text:p>
        </text:list-item>
        <text:list-item text:start-value="2">
          <text:p text:style-name="list.cont"> Tot de in het eerste lid bedoelde eisen behoren in ieder geval:
                              </text:p>
          <text:list>
            <text:list-item text:start-value="1">
              <text:p text:style-name="list.cont">Delen van het amateurstation waartussen de spanning meer dan 50 Volt voor wissel-spanning of 110 Volt voor gelijkspanning
                                       kunnen bedragen of waarvan de spanning ten opzichte van de aarde meer dan 50 Volt voor wisselspanning of 110 Volt voor gelijkspanning
                                       kunnen bedragen, dienen deugdelijk tegen aanraking te zijn beschermd.
                                    </text:p>
            </text:list-item>
            <text:list-item text:start-value="2">
              <text:p text:style-name="list.cont">Aanraakbare metalen delen van de met het sterkstroomnet verbonden inrichtingen dienen op deugdelijke wijze te zijn geaard of dienen door middel van een dubbele of versterkte isolatie van
                                       de onder spanning staande delen te zijn gescheiden.
                                    </text:p>
            </text:list-item>
            <text:list-item text:start-value="3">
              <text:p text:style-name="list.cont">Antennes en hoogfrequent-voedingslijnen dienen zo te worden geplaatst dat er geen gevaar voor aanraking van onder spanning
                                       staande delen bestaat.
                                    </text:p>
            </text:list-item>
            <text:list-item text:start-value="4">
              <text:p text:style-name="list.end">Indien de voedingsspanning van de met de antenne of antennevoedingslijn gekoppelde laatste trap van de zendinrichting meer
                                       dan 50 Volt voor de wisselspanning of 110 Volt voor gelijkspanning kan bedragen, dient een deugdelijke voorziening aanwezig
                                       te zijn, die voorkomt dat de voedingsspanning op de antenne komt.
                                    </text:p>
            </text:list-item>
          </text:list>
        </text:list-item>
      </text:list>
      <text:h text:outline-level="5" text:style-name="artikel_kop">Artikel 18
                        </text:h>
      <text:p text:style-name="artikel">De bandbreedte van de uitzendingen dient beperkt te worden tot een voor de te nemen proeven noodzakelijke grens.</text:p>
      <text:h text:outline-level="5" text:style-name="artikel_kop">Artikel 19
                        </text:h>
      <text:p text:style-name="artikel">De stabiliteit van de frequentie van het uitgezonden signaal moet voldoen aan – naar de stand der techniek – redelijk te stellen
                           eisen.
                        </text:p>
      <text:h text:outline-level="5" text:style-name="artikel_kop">Artikel 20
                        </text:h>
      <text:p text:style-name="artikel">Het vermogen van ongewenste hoogfrequent-uitstralingen mag per component niet meer bedragen dan in de navolgende tabel is
                           aangegeve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Frequentieband waarin de ongewenste hoogfrequent uitstraling plaatsvindt</text:p>
            </table:table-cell>
            <table:table-cell office:value-type="string">
              <text:p text:style-name="Table_20_Heading_Left">Zendvermogen per hoogfrequent component</text:p>
            </table:table-cell>
            <table:table-cell office:value-type="string">
              <text:p text:style-name="Table_20_Heading_Left">Maximaal vermogen</text:p>
            </table:table-cell>
          </table:table-row>
        </table:table-header-rows>
        <table:table-row>
          <table:table-cell office:value-type="string">
            <text:p text:style-name="Table_20_Contents_Left">9 kHz – 40 MHz</text:p>
          </table:table-cell>
          <table:table-cell office:value-type="string">
            <text:p text:style-name="Table_20_Contents_Left">1 Watt</text:p>
          </table:table-cell>
          <table:table-cell office:value-type="string">
            <text:p text:style-name="Table_20_Contents_Left">100 microWatt</text:p>
          </table:table-cell>
        </table:table-row>
        <table:table-row>
          <table:table-cell office:value-type="string"/>
          <table:table-cell office:value-type="string">
            <text:p text:style-name="Table_20_Contents_Left">&gt; 1 Watt</text:p>
          </table:table-cell>
          <table:table-cell office:value-type="string">
            <text:p text:style-name="Table_20_Contents_Left">– 40 dB(*1)</text:p>
          </table:table-cell>
        </table:table-row>
        <table:table-row>
          <table:table-cell office:value-type="string">
            <text:p text:style-name="Table_20_Contents_Left">40 MHz – 960 MHz</text:p>
          </table:table-cell>
          <table:table-cell office:value-type="string">
            <text:p text:style-name="Table_20_Contents_Left">10 Watt</text:p>
          </table:table-cell>
          <table:table-cell office:value-type="string">
            <text:p text:style-name="Table_20_Contents_Left">10 microWatt</text:p>
          </table:table-cell>
        </table:table-row>
        <table:table-row>
          <table:table-cell office:value-type="string"/>
          <table:table-cell office:value-type="string">
            <text:p text:style-name="Table_20_Contents_Left">&gt; 10 Watt</text:p>
          </table:table-cell>
          <table:table-cell office:value-type="string">
            <text:p text:style-name="Table_20_Contents_Left">– 60 dB(*1)</text:p>
          </table:table-cell>
        </table:table-row>
        <table:table-row>
          <table:table-cell office:value-type="string">
            <text:p text:style-name="Table_20_Contents_Left">960 MHz – 17.7 GHz</text:p>
          </table:table-cell>
          <table:table-cell office:value-type="string">
            <text:p text:style-name="Table_20_Contents_Left">10 Watt</text:p>
          </table:table-cell>
          <table:table-cell office:value-type="string">
            <text:p text:style-name="Table_20_Contents_Left">100 microWatt</text:p>
          </table:table-cell>
        </table:table-row>
        <table:table-row>
          <table:table-cell office:value-type="string"/>
          <table:table-cell office:value-type="string">
            <text:p text:style-name="Table_20_Contents_Left">– 50 dB (*1)</text:p>
          </table:table-cell>
          <table:table-cell office:value-type="string">
            <text:p text:style-name="Table_20_Contents_Left">&gt; 10 Watt</text:p>
          </table:table-cell>
        </table:table-row>
        <table:table-row>
          <table:table-cell office:value-type="string"/>
          <table:table-cell office:value-type="string">
            <text:p text:style-name="Table_20_Contents_Left">&gt; 17.7 GHz</text:p>
          </table:table-cell>
          <table:table-cell office:value-type="string">
            <text:p text:style-name="Table_20_Contents_Left">Naar de stand van de techniek</text:p>
          </table:table-cell>
        </table:table-row>
      </table:table>
      <text:p/>
      <text:h text:outline-level="5" text:style-name="artikel_kop">Artikel 21
                        </text:h>
      <text:p text:style-name="artikel">De machtiginghouder moet er voor zorgdragen dat door de uitzendingen van de zendinrichting de grenzen van de hem toegewezen
                           frequentiebanden en het toegestane zendvermogen niet worden overschreden.
                        </text:p>
      <text:h text:outline-level="4" text:style-name="paragraaf_kop">§ 4. Bijzondere voorschriften
                     </text:h>
      <text:h text:outline-level="5" text:style-name="sub-paragraaf_kop">I. Amateurradio zendmachtiging A
                        </text:h>
      <text:h text:outline-level="6" text:style-name="artikel_kop">Artikel 22
                           </text:h>
      <text:list text:style-name="list-style-12">
        <text:list-item text:start-value="1">
          <text:p text:style-name="list.start"> De machtiginghouder mag het amateurstation uitsluitend gebruiken in overeenstemming met de in het navolgende schema weergegeven
                                    combinaties:
                                 </text:p>
          <text:p text:style-name="table.relocated">Referentie naar <text:bookmark-ref text:ref-name="table.relocated.d33791e2137">de 1ste tabel</text:bookmark-ref>, die onder de lijst is geplaatst.</text:p>
          <text:p text:style-name="table.relocated">Referentie naar <text:bookmark-ref text:ref-name="table.relocated.d33791e2469">de 2de tabel</text:bookmark-ref>, die onder de lijst is geplaatst.</text:p>
        </text:list-item>
        <text:list-item text:start-value="2">
          <text:p text:style-name="list.cont"> In de frequentiebanden 10.1 – 10.15 MHz, 18.068 – 18.168 MHz en 24.89 – 24.99 MHz is het houden van amateurradiowedstrijden
                                    niet toegestaan. In de frequentieband 10.1 – 10.15 is het maximum zendvermogen 250 Watts.
                                 </text:p>
        </text:list-item>
        <text:list-item text:start-value="3">
          <text:p text:style-name="list.cont"> In de frequentiebanden tussen 1.8 MHz en 148.0 MHz zijn uitsluitend smalbandige uitzendingen toegestaan.
                                 </text:p>
        </text:list-item>
        <text:list-item text:start-value="4">
          <text:p text:style-name="list.end"> Het gebruik van het amateurstation voor amateurtelevisie is uitsluitend toegestaan in frequentiebanden vanaf 430 MHz en hoger.
                                    In de frequentiebanden 430 – 440 MHz is hiervoor uitsluitend de klasse van uitzending C3F toegestaan.
                                 </text:p>
        </text:list-item>
      </text:list>
      <text:p text:style-name="Caption">1<text:span text:style-name="superscript">ste</text:span> verplaatste tabel uit bovenstaande lijst<text:bookmark text:name="table.relocated.d33791e2137"/></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Band (MHz)</text:p>
            </table:table-cell>
            <table:table-cell office:value-type="string">
              <text:p text:style-name="Table_20_Heading_Left">Status</text:p>
            </table:table-cell>
            <table:table-cell office:value-type="string">
              <text:p text:style-name="Table_20_Heading_Left">Klassen van uitzending:</text:p>
            </table:table-cell>
          </table:table-row>
        </table:table-header-rows>
        <table:table-row>
          <table:table-cell office:value-type="string">
            <text:p text:style-name="Table_20_Contents_Left">1.8 – 2.0</text:p>
          </table:table-cell>
          <table:table-cell office:value-type="string">
            <text:p text:style-name="Table_20_Contents_Left">(S)</text:p>
          </table:table-cell>
          <table:table-cell office:value-type="string">
            <text:p text:style-name="Table_20_Contents_Left">A1A F1B A3E F3E G3E A3C A3F F3C F3F H3E J3C J3E R3E.</text:p>
          </table:table-cell>
        </table:table-row>
        <table:table-row>
          <table:table-cell office:value-type="string">
            <text:p text:style-name="Table_20_Contents_Left">3.5 – 4.0</text:p>
          </table:table-cell>
          <table:table-cell office:value-type="string">
            <text:p text:style-name="Table_20_Contents_Left">(S)</text:p>
          </table:table-cell>
          <table:table-cell office:value-type="string">
            <text:p text:style-name="Table_20_Contents_Left">A1A F1B A3E F3E G3E A3C A3F F3C F3F H3E J2B J3C J3E R3E.</text:p>
          </table:table-cell>
        </table:table-row>
        <table:table-row>
          <table:table-cell office:value-type="string">
            <text:p text:style-name="Table_20_Contents_Left">7.0 – 7.3</text:p>
          </table:table-cell>
          <table:table-cell office:value-type="string">
            <text:p text:style-name="Table_20_Contents_Left">(P)</text:p>
          </table:table-cell>
          <table:table-cell office:value-type="string">
            <text:p text:style-name="Table_20_Contents_Left">A1A F1B A3E F3E G3E A3C A3F F3C F3F H3E J2B J3C J3E R3E.</text:p>
          </table:table-cell>
        </table:table-row>
        <table:table-row>
          <table:table-cell office:value-type="string">
            <text:p text:style-name="Table_20_Contents_Left">10.1 – 10.15</text:p>
          </table:table-cell>
          <table:table-cell office:value-type="string">
            <text:p text:style-name="Table_20_Contents_Left">(S)</text:p>
          </table:table-cell>
          <table:table-cell office:value-type="string">
            <text:p text:style-name="Table_20_Contents_Left">A1A F1B</text:p>
          </table:table-cell>
        </table:table-row>
        <table:table-row>
          <table:table-cell office:value-type="string">
            <text:p text:style-name="Table_20_Contents_Left">14.0 – 14.35</text:p>
          </table:table-cell>
          <table:table-cell office:value-type="string">
            <text:p text:style-name="Table_20_Contents_Left">(P)</text:p>
          </table:table-cell>
          <table:table-cell office:value-type="string">
            <text:p text:style-name="Table_20_Contents_Left">A1A F1B A3E F3E G3E A3C A3F F3C 3F H3E J2B J3C J3E R3E.</text:p>
          </table:table-cell>
        </table:table-row>
        <table:table-row>
          <table:table-cell office:value-type="string">
            <text:p text:style-name="Table_20_Contents_Left">18.068 – 18.168</text:p>
          </table:table-cell>
          <table:table-cell office:value-type="string">
            <text:p text:style-name="Table_20_Contents_Left">(P)</text:p>
          </table:table-cell>
          <table:table-cell office:value-type="string">
            <text:p text:style-name="Table_20_Contents_Left">A1A F1B A3E F3E G3E A3C A3F F3C F3F H3E J2B J3C J3E R3E.</text:p>
          </table:table-cell>
        </table:table-row>
        <table:table-row>
          <table:table-cell office:value-type="string">
            <text:p text:style-name="Table_20_Contents_Left">21.0 – 21.45</text:p>
          </table:table-cell>
          <table:table-cell office:value-type="string">
            <text:p text:style-name="Table_20_Contents_Left">(P)</text:p>
          </table:table-cell>
          <table:table-cell office:value-type="string">
            <text:p text:style-name="Table_20_Contents_Left">A1A F1B A3E F3E G3E A3C A3F F3C F3F H3E J2B J3C J3E R3E</text:p>
          </table:table-cell>
        </table:table-row>
        <table:table-row>
          <table:table-cell office:value-type="string">
            <text:p text:style-name="Table_20_Contents_Left">24.89 – 24.99</text:p>
          </table:table-cell>
          <table:table-cell office:value-type="string">
            <text:p text:style-name="Table_20_Contents_Left">(P)</text:p>
          </table:table-cell>
          <table:table-cell office:value-type="string">
            <text:p text:style-name="Table_20_Contents_Left">A1A F1B A3E F3E G3E A3C A3F F3C F3F H3E J2B J3C J3E R3E</text:p>
          </table:table-cell>
        </table:table-row>
        <table:table-row>
          <table:table-cell office:value-type="string">
            <text:p text:style-name="Table_20_Contents_Left">28.0 – 29.7</text:p>
          </table:table-cell>
          <table:table-cell office:value-type="string">
            <text:p text:style-name="Table_20_Contents_Left">(P)</text:p>
          </table:table-cell>
          <table:table-cell office:value-type="string">
            <text:p text:style-name="Table_20_Contents_Left">A1A F1B A3E F3E G3E A3C A3F F3C F3F H3E J2B J3C J3E R3E</text:p>
          </table:table-cell>
        </table:table-row>
        <table:table-row>
          <table:table-cell office:value-type="string">
            <text:p text:style-name="Table_20_Contents_Left">50.0 – 54.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text:p>
          </table:table-cell>
        </table:table-row>
        <table:table-row>
          <table:table-cell office:value-type="string">
            <text:p text:style-name="Table_20_Contents_Left">144.0 – 148.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text:p>
          </table:table-cell>
        </table:table-row>
        <table:table-row>
          <table:table-cell office:value-type="string">
            <text:p text:style-name="Table_20_Contents_Left">220.0 – 225.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text:p>
          </table:table-cell>
        </table:table-row>
        <table:table-row>
          <table:table-cell office:value-type="string">
            <text:p text:style-name="Table_20_Contents_Left">430.0 – 440.0</text:p>
          </table:table-cell>
          <table:table-cell office:value-type="string">
            <text:p text:style-name="Table_20_Contents_Left">(S)</text:p>
          </table:table-cell>
          <table:table-cell office:value-type="string">
            <text:p text:style-name="Table_20_Contents_Left">A1A A2A A2B A3E A3C F1B F2A F2B H3E J3E R3E F3E G3E J2B G2A C3F</text:p>
          </table:table-cell>
        </table:table-row>
        <table:table-row>
          <table:table-cell office:value-type="string">
            <text:p text:style-name="Table_20_Contents_Left">902.0 – 928.0</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
      <text:p/>
      <text:p text:style-name="Caption">2<text:span text:style-name="superscript">de</text:span> verplaatste tabel uit bovenstaande lijst<text:bookmark text:name="table.relocated.d33791e2469"/></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Band (GHz)</text:p>
            </table:table-cell>
            <table:table-cell office:value-type="string">
              <text:p text:style-name="Table_20_Heading_Left">Status</text:p>
            </table:table-cell>
            <table:table-cell office:value-type="string">
              <text:p text:style-name="Table_20_Heading_Left">Klassen van uitzending:</text:p>
            </table:table-cell>
          </table:table-row>
        </table:table-header-rows>
        <table:table-row>
          <table:table-cell office:value-type="string">
            <text:p text:style-name="Table_20_Contents_Left">1.24 – 1.3</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C G3C C3F.</text:p>
          </table:table-cell>
        </table:table-row>
        <table:table-row>
          <table:table-cell office:value-type="string">
            <text:p text:style-name="Table_20_Contents_Left">2.32 – 2.45</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3.3 – 3.5</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5.65 – 5.925</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10.00 – 10.50</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24.00 – 24.50</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47.00 – 47.1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75.50 – 81.0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142.00 – 149.0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241.00 – 250.00</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C G3C C3F.</text:p>
          </table:table-cell>
        </table:table-row>
      </table:table>
      <text:p/>
      <text:h text:outline-level="5" text:style-name="sub-paragraaf_kop">II. Amateurradio machtiging B
                        </text:h>
      <text:h text:outline-level="6" text:style-name="artikel_kop">Artikel 23
                           </text:h>
      <text:list text:style-name="list-style-13">
        <text:list-item text:start-value="1">
          <text:p text:style-name="list.start"> De machtiginghouder mag het amateurstation uitsluitend gebruiken in overeenstemming met de in het navolgende schema weergegeven
                                    combinaties:
                                 </text:p>
          <text:p text:style-name="table.relocated">Referentie naar <text:bookmark-ref text:ref-name="table.relocated.d33791e2765">de 1ste tabel</text:bookmark-ref>, die onder de lijst is geplaatst.</text:p>
          <text:p text:style-name="table.relocated">Referentie naar <text:bookmark-ref text:ref-name="table.relocated.d33791e3012">de 2de tabel</text:bookmark-ref>, die onder de lijst is geplaatst.</text:p>
        </text:list-item>
        <text:list-item text:start-value="2">
          <text:p text:style-name="list.cont"> In de frequentiebanden tussen 28.1 MHz en 148.0 MHz zijn alleen smalbandige uitzendingen toegestaan.
                                 </text:p>
        </text:list-item>
        <text:list-item text:start-value="3">
          <text:p text:style-name="list.end"> Het gebruik van het amateurstation voor amateurtelevisie is uitsluitend toegestaan in frequentiebanden vanaf 430 MHz en hoger.
                                    In de frequentieband 430 – 440 MHz, is hiervoor uitsluitend de klasse van uitzending C3F toegestaan.
                                 </text:p>
        </text:list-item>
      </text:list>
      <text:p text:style-name="Caption">1<text:span text:style-name="superscript">ste</text:span> verplaatste tabel uit bovenstaande lijst<text:bookmark text:name="table.relocated.d33791e2765"/></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Band (MHz)</text:p>
            </table:table-cell>
            <table:table-cell office:value-type="string">
              <text:p text:style-name="Table_20_Heading_Left">Status</text:p>
            </table:table-cell>
            <table:table-cell office:value-type="string">
              <text:p text:style-name="Table_20_Heading_Left">Klassen van uitzending:</text:p>
            </table:table-cell>
          </table:table-row>
        </table:table-header-rows>
        <table:table-row>
          <table:table-cell office:value-type="string">
            <text:p text:style-name="Table_20_Contents_Left">3.675 – 3.72</text:p>
          </table:table-cell>
          <table:table-cell office:value-type="string">
            <text:p text:style-name="Table_20_Contents_Left">(S)</text:p>
          </table:table-cell>
          <table:table-cell office:value-type="string">
            <text:p text:style-name="Table_20_Contents_Left">A1A.</text:p>
          </table:table-cell>
        </table:table-row>
        <table:table-row>
          <table:table-cell office:value-type="string">
            <text:p text:style-name="Table_20_Contents_Left">7.1 – 7.1</text:p>
          </table:table-cell>
          <table:table-cell office:value-type="string">
            <text:p text:style-name="Table_20_Contents_Left">(P)</text:p>
          </table:table-cell>
          <table:table-cell office:value-type="string">
            <text:p text:style-name="Table_20_Contents_Left">A1A.</text:p>
          </table:table-cell>
        </table:table-row>
        <table:table-row>
          <table:table-cell office:value-type="string">
            <text:p text:style-name="Table_20_Contents_Left">1.1 – 21.2</text:p>
          </table:table-cell>
          <table:table-cell office:value-type="string">
            <text:p text:style-name="Table_20_Contents_Left">(P)</text:p>
          </table:table-cell>
          <table:table-cell office:value-type="string">
            <text:p text:style-name="Table_20_Contents_Left">A1A.</text:p>
          </table:table-cell>
        </table:table-row>
        <table:table-row>
          <table:table-cell office:value-type="string">
            <text:p text:style-name="Table_20_Contents_Left">8.1 – 28.3</text:p>
          </table:table-cell>
          <table:table-cell office:value-type="string">
            <text:p text:style-name="Table_20_Contents_Left">(P)</text:p>
          </table:table-cell>
          <table:table-cell office:value-type="string">
            <text:p text:style-name="Table_20_Contents_Left">A1A F1B J2B.</text:p>
          </table:table-cell>
        </table:table-row>
        <table:table-row>
          <table:table-cell office:value-type="string">
            <text:p text:style-name="Table_20_Contents_Left">8.3 – 28.5</text:p>
          </table:table-cell>
          <table:table-cell office:value-type="string">
            <text:p text:style-name="Table_20_Contents_Left">(P)</text:p>
          </table:table-cell>
          <table:table-cell office:value-type="string">
            <text:p text:style-name="Table_20_Contents_Left">H3E J3E R3E A3E.</text:p>
          </table:table-cell>
        </table:table-row>
        <table:table-row>
          <table:table-cell office:value-type="string">
            <text:p text:style-name="Table_20_Contents_Left">50.0 – 54.0</text:p>
          </table:table-cell>
          <table:table-cell office:value-type="string">
            <text:p text:style-name="Table_20_Contents_Left">(P)</text:p>
          </table:table-cell>
          <table:table-cell office:value-type="string">
            <text:p text:style-name="Table_20_Contents_Left">A1A A2A A2B A3E A3C A3F F1B F2A 2B F3F H3E J3C J3E R3E F3E G3E A1C A2C J2A J2B J2C J3C F2C F3C G1C G1A G2A G2C G3C.</text:p>
          </table:table-cell>
        </table:table-row>
        <table:table-row>
          <table:table-cell office:value-type="string">
            <text:p text:style-name="Table_20_Contents_Left">144.0 – 148.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text:p>
          </table:table-cell>
        </table:table-row>
        <table:table-row>
          <table:table-cell office:value-type="string">
            <text:p text:style-name="Table_20_Contents_Left">220.0 – 225.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text:p>
          </table:table-cell>
        </table:table-row>
        <table:table-row>
          <table:table-cell office:value-type="string">
            <text:p text:style-name="Table_20_Contents_Left">430.0 – 440.0</text:p>
          </table:table-cell>
          <table:table-cell office:value-type="string">
            <text:p text:style-name="Table_20_Contents_Left">(S)</text:p>
          </table:table-cell>
          <table:table-cell office:value-type="string">
            <text:p text:style-name="Table_20_Contents_Left">A1A A2A A2B A3E A3C F1B F2A F2B H3E J3E R3E F3E G3E J2B G2A C3F</text:p>
          </table:table-cell>
        </table:table-row>
        <table:table-row>
          <table:table-cell office:value-type="string">
            <text:p text:style-name="Table_20_Contents_Left">902.0 – 928.0</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
      <text:p/>
      <text:p text:style-name="Caption">2<text:span text:style-name="superscript">de</text:span> verplaatste tabel uit bovenstaande lijst<text:bookmark text:name="table.relocated.d33791e3012"/></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Band (GHz)</text:p>
            </table:table-cell>
            <table:table-cell office:value-type="string">
              <text:p text:style-name="Table_20_Heading_Left">Status</text:p>
            </table:table-cell>
            <table:table-cell office:value-type="string">
              <text:p text:style-name="Table_20_Heading_Left">Klassen van uitzending:</text:p>
            </table:table-cell>
          </table:table-row>
        </table:table-header-rows>
        <table:table-row>
          <table:table-cell office:value-type="string">
            <text:p text:style-name="Table_20_Contents_Left">1.24 – 1.3</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2.32 – 2.45</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3.3 – 3.5</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5.65 – 5.925</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10.00 – 10.50</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24.00 – 24.50</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47.00 – 47.2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75.50 – 81.0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142.00 – 149.0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241.00 – 250.00</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C G3C C3F.</text:p>
          </table:table-cell>
        </table:table-row>
      </table:table>
      <text:p/>
      <text:h text:outline-level="5" text:style-name="sub-paragraaf_kop">III. Amateurradio machtiging C
                        </text:h>
      <text:h text:outline-level="6" text:style-name="artikel_kop">Artikel 24
                           </text:h>
      <text:list text:style-name="list-style-14">
        <text:list-item text:start-value="1">
          <text:p text:style-name="list.start"> De machtiginghouder mag het amateurstation uitsluitend gebruiken in overeenstemming met de in het navolgende schema weergegeven
                                    combinaties:
                                 </text:p>
          <text:p text:style-name="table.relocated">Referentie naar <text:bookmark-ref text:ref-name="table.relocated.d33791e3300">de 1ste tabel</text:bookmark-ref>, die onder de lijst is geplaatst.</text:p>
          <text:p text:style-name="table.relocated">Referentie naar <text:bookmark-ref text:ref-name="table.relocated.d33791e3441">de 2de tabel</text:bookmark-ref>, die onder de lijst is geplaatst.</text:p>
        </text:list-item>
        <text:list-item text:start-value="2">
          <text:p text:style-name="list.cont"> In de frequentiebanden 50.0 – 54.0 en 144.0 –148.0 MHz zijn alleen smalbandige uitzendingen toegestaan.
                                 </text:p>
        </text:list-item>
        <text:list-item text:start-value="3">
          <text:p text:style-name="list.end"> Het gebruik van het amateurstation voor amateurtelevisie is uitsluitend toegestaan in frequentiebanden vanaf 430 MHz en hoger. In de 430 – 440 MHz frequentieband is uitsluitend de klasse van
                                    uitzending C3F toegestaan.
                                 </text:p>
        </text:list-item>
      </text:list>
      <text:p text:style-name="Caption">1<text:span text:style-name="superscript">ste</text:span> verplaatste tabel uit bovenstaande lijst<text:bookmark text:name="table.relocated.d33791e3300"/></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Band (GHz)</text:p>
            </table:table-cell>
            <table:table-cell office:value-type="string">
              <text:p text:style-name="Table_20_Heading_Left">Status</text:p>
            </table:table-cell>
            <table:table-cell office:value-type="string">
              <text:p text:style-name="Table_20_Heading_Left">Klassen van uitzending:</text:p>
            </table:table-cell>
          </table:table-row>
        </table:table-header-rows>
        <table:table-row>
          <table:table-cell office:value-type="string">
            <text:p text:style-name="Table_20_Contents_Left">50.0 – 54.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text:p>
          </table:table-cell>
        </table:table-row>
        <table:table-row>
          <table:table-cell office:value-type="string">
            <text:p text:style-name="Table_20_Contents_Left">144.0 – 148.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text:p>
          </table:table-cell>
        </table:table-row>
        <table:table-row>
          <table:table-cell office:value-type="string">
            <text:p text:style-name="Table_20_Contents_Left">220.0 – 225.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text:p>
          </table:table-cell>
        </table:table-row>
        <table:table-row>
          <table:table-cell office:value-type="string">
            <text:p text:style-name="Table_20_Contents_Left">430.0 – 440.0</text:p>
          </table:table-cell>
          <table:table-cell office:value-type="string">
            <text:p text:style-name="Table_20_Contents_Left">(S)</text:p>
          </table:table-cell>
          <table:table-cell office:value-type="string">
            <text:p text:style-name="Table_20_Contents_Left">A1A A2A A2B A3E A3C F1B F2A F2B H3E J3E R3E F3E G3E J2B G2A C3F</text:p>
          </table:table-cell>
        </table:table-row>
        <table:table-row>
          <table:table-cell office:value-type="string">
            <text:p text:style-name="Table_20_Contents_Left">902.0 – 928.0</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
      <text:p/>
      <text:p text:style-name="Caption">2<text:span text:style-name="superscript">de</text:span> verplaatste tabel uit bovenstaande lijst<text:bookmark text:name="table.relocated.d33791e3441"/></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Band (GHz)</text:p>
            </table:table-cell>
            <table:table-cell office:value-type="string">
              <text:p text:style-name="Table_20_Heading_Left">Status</text:p>
            </table:table-cell>
            <table:table-cell office:value-type="string">
              <text:p text:style-name="Table_20_Heading_Left">Klassen van uitzending:</text:p>
            </table:table-cell>
          </table:table-row>
        </table:table-header-rows>
        <table:table-row>
          <table:table-cell office:value-type="string">
            <text:p text:style-name="Table_20_Contents_Left">1.24 – 1.3</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2.32 – 2.45</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3.3 – 3.5</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5.65 – 5.925</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10.00 – 10.50</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24.00 – 24.50</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47.00 – 47.2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75.50 – 81.0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142.00 – 149.00</text:p>
          </table:table-cell>
          <table:table-cell office:value-type="string">
            <text:p text:style-name="Table_20_Contents_Left">(P)</text:p>
          </table:table-cell>
          <table:table-cell office:value-type="string">
            <text:p text:style-name="Table_20_Contents_Left">A1A A2A A2B A3E A3C A3F F1B F2A F2B F3F H3E J3C J3E R3E F3E G3E A1C A2C J2A J2B J2C J3C F2C F3C G1C G1A G2A G2C G3C C3F.</text:p>
          </table:table-cell>
        </table:table-row>
        <table:table-row>
          <table:table-cell office:value-type="string">
            <text:p text:style-name="Table_20_Contents_Left">241.00 – 250.00</text:p>
          </table:table-cell>
          <table:table-cell office:value-type="string">
            <text:p text:style-name="Table_20_Contents_Left">(S)</text:p>
          </table:table-cell>
          <table:table-cell office:value-type="string">
            <text:p text:style-name="Table_20_Contents_Left">A1A A2A A2B A3E A3C A3F F1B F2A F2B F3F H3E J3C J3E R3E F3E G3E A1C A2C J2A J2B J2C J3C F2C F3C G1C G1A G2C G3C C3F.</text:p>
          </table:table-cell>
        </table:table-row>
      </table:table>
      <text:p/>
      <text:h text:outline-level="5" text:style-name="sub-paragraaf_kop">IV. Radioamateurmachtiging N
                        </text:h>
      <text:h text:outline-level="6" text:style-name="artikel_kop">Artikel 25
                           </text:h>
      <text:list text:style-name="list-style-15">
        <text:list-item text:start-value="1">
          <text:p text:style-name="list.start"> De machtiginghouder mag het amateurstation uitsluitend gebruiken in overeenstemming met de in het navolgende schema weergegeven
                                    combinaties:
                                 </text:p>
          <text:p text:style-name="table.relocated">Referentie naar <text:bookmark-ref text:ref-name="table.relocated.d33791e3731">de 1ste tabel</text:bookmark-ref>, die onder de lijst is geplaatst.</text:p>
        </text:list-item>
        <text:list-item text:start-value="2">
          <text:p text:style-name="list.end"> Het maximum toegestane zendvermogen bedraagt 25 Watt.
                                 </text:p>
        </text:list-item>
      </text:list>
      <text:p text:style-name="Caption">1<text:span text:style-name="superscript">ste</text:span> verplaatste tabel uit bovenstaande lijst<text:bookmark text:name="table.relocated.d33791e3731"/></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Band (MHz)</text:p>
            </table:table-cell>
            <table:table-cell office:value-type="string">
              <text:p text:style-name="Table_20_Heading_Left">Status</text:p>
            </table:table-cell>
            <table:table-cell office:value-type="string">
              <text:p text:style-name="Table_20_Heading_Left">Klassen van uitzending:</text:p>
            </table:table-cell>
          </table:table-row>
        </table:table-header-rows>
        <table:table-row>
          <table:table-cell office:value-type="string">
            <text:p text:style-name="Table_20_Contents_Left">145.000 – 145.500</text:p>
          </table:table-cell>
          <table:table-cell office:value-type="string">
            <text:p text:style-name="Table_20_Contents_Left">(P)</text:p>
          </table:table-cell>
          <table:table-cell office:value-type="string">
            <text:p text:style-name="Table_20_Contents_Left">F2B G2B.</text:p>
          </table:table-cell>
        </table:table-row>
        <table:table-row>
          <table:table-cell office:value-type="string">
            <text:p text:style-name="Table_20_Contents_Left">146.000 – 148.000</text:p>
          </table:table-cell>
          <table:table-cell office:value-type="string">
            <text:p text:style-name="Table_20_Contents_Left">(P)</text:p>
          </table:table-cell>
          <table:table-cell office:value-type="string">
            <text:p text:style-name="Table_20_Contents_Left">F3E G3E.</text:p>
          </table:table-cell>
        </table:table-row>
        <table:table-row>
          <table:table-cell office:value-type="string">
            <text:p text:style-name="Table_20_Contents_Left">220.000 – 225.000</text:p>
          </table:table-cell>
          <table:table-cell office:value-type="string">
            <text:p text:style-name="Table_20_Contents_Left">(P)</text:p>
          </table:table-cell>
          <table:table-cell office:value-type="string">
            <text:p text:style-name="Table_20_Contents_Left">F2B G2B F3E G3E.</text:p>
          </table:table-cell>
        </table:table-row>
        <table:table-row>
          <table:table-cell office:value-type="string">
            <text:p text:style-name="Table_20_Contents_Left">430.000 – 433.000</text:p>
          </table:table-cell>
          <table:table-cell office:value-type="string">
            <text:p text:style-name="Table_20_Contents_Left">(S)</text:p>
          </table:table-cell>
          <table:table-cell office:value-type="string">
            <text:p text:style-name="Table_20_Contents_Left">F2B G2B F3E G3E.</text:p>
          </table:table-cell>
        </table:table-row>
        <table:table-row>
          <table:table-cell office:value-type="string">
            <text:p text:style-name="Table_20_Contents_Left">438.000 – 444.000</text:p>
          </table:table-cell>
          <table:table-cell office:value-type="string">
            <text:p text:style-name="Table_20_Contents_Left">(S)</text:p>
          </table:table-cell>
          <table:table-cell office:value-type="string">
            <text:p text:style-name="Table_20_Contents_Left">F2B G2B F3E G3E.</text:p>
          </table:table-cell>
        </table:table-row>
      </table:table>
      <text:p/>
      <text:h text:outline-level="4" text:style-name="paragraaf_kop">§ 5. Internationale communicatie
                     </text:h>
      <text:h text:outline-level="5" text:style-name="artikel_kop">Artikel 26
                        </text:h>
      <text:p text:style-name="artikel">Ingeval van internationale communicatie gelden mede de voorschriften opgenomen in bijlage 4 behorende bij dit besluit. Indien
                           de voorschriften opgenomen in de artikelen 22, 23, 24 en 25 daarvan afwijken, hebben de voorschriften opgenomen in bijlage 4
                           voorrang.
                        </text:p>
      <text:h text:outline-level="4" text:style-name="paragraaf_kop">§ 6. Strafbepaling
                     </text:h>
      <text:h text:outline-level="5" text:style-name="artikel_kop">Artikel 27
                        </text:h>
      <text:p text:style-name="artikel">Het is een strafbaar feit als bedoeld in artikel 35, vierde lid, van de wet om:</text:p>
      <text:list text:style-name="list-style-16">
        <text:list-item text:start-value="1">
          <text:p text:style-name="list.start">een verbod als omschreven in artikel 12, tweede lid, te overtreden; en
                              </text:p>
        </text:list-item>
        <text:list-item text:start-value="2">
          <text:p text:style-name="list.end">de verplichtingen opgenomen in de artikelen 1, onderdeel o, 12, eerste, tweede en zesde lid, 15, 20, 22, 23, 24 en 25 niet
                                 na te leven.
                              </text:p>
        </text:list-item>
      </text:list>
      <text:h text:outline-level="4" text:style-name="paragraaf_kop">§ 7. Overgangs- en slotbepalingen
                     </text:h>
      <text:h text:outline-level="5" text:style-name="artikel_kop">Artikel 28
                        </text:h>
      <text:p text:style-name="artikel">De geldigheidsduur van een machtiging die is verleend krachtens de artikel 15, eerste lid, van de Wet telecommunicatievoorzieningen
                           en die bestemd is voor telecommunicatievoorzieningen ten behoeve van radioamateurs is, gerekend vanaf het tijdstip van verlening,
                           gelijk aan de duur waarvoor de machtiging is verleend.
                        </text:p>
      <text:h text:outline-level="5" text:style-name="artikel_kop">Artikel 29
                        </text:h>
      <text:p text:style-name="artikel">Een toestemming die is verleend krachtens artikel 11, eerste lid, onderdeel b, of 12, achtste lid, van het Landsbesluit radioamateurs
                           wordt gelijkgesteld met een toestemming verleend krachtens artikel 11, eerste lid, onderdeel b, onderscheidenlijk artikel
                           12, achtste lid.
                        </text:p>
      <text:h text:outline-level="5" text:style-name="artikel_kop">Artikel 30
                        </text:h>
      <text:p text:style-name="artikel">Dit besluit wordt aangehaald als: Besluit radioamateurs BES.</text:p>
      <text:h text:outline-level="3" text:style-name="bijlage_kop">Bijlage 1 behorende bij het Besluit radioamateurs BES
                  </text:h>
      <text:h text:outline-level="4" text:style-name="divisiekop1">Symbolen van de klassen van uitzending
                  </text:h>
      <text:p text:style-name="alineagroep"><text:span text:style-name="cur">Eerste symbool (modulatie van de draaggolf)</text:span></text:p>
      <text:p text:style-name="alineagroep">N = ongemoduleerde draaggolf</text:p>
      <text:p text:style-name="alineagroep">A = dubbelzijband (*1)</text:p>
      <text:p text:style-name="alineagroep">B = onafhankelijke zijbanden</text:p>
      <text:p text:style-name="alineagroep">H = enkelzijband, volledige draaggolf (* l)</text:p>
      <text:p text:style-name="alineagroep">R = enkelzijband, gereduceerde of variabele draaggolf (* l)</text:p>
      <text:p text:style-name="alineagroep">J = enkelzijband, onderdrukte draaggolf (*1)</text:p>
      <text:p text:style-name="alineagroep">C = restzijband (rudimentaire zijband) (*1)</text:p>
      <text:p text:style-name="alineagroep">G = fasemodulatie (*2)</text:p>
      <text:p text:style-name="alineagroep">F = frequentiemodulatie (*2)</text:p>
      <text:p text:style-name="alineagroep">D = de uitzending waarvan de draaggolf zowel in amplitude- als in frequentiefase gemoduleerd is, hetzij tegelijk dan wel in
                        een van tevoren vastgestelde volgorde
                     </text:p>
      <text:p text:style-name="alineagroep">P = ongemoduleerde pulstrein</text:p>
      <text:p text:style-name="alineagroep">K = pulstrein, amplitude-gemoduleerd</text:p>
      <text:p text:style-name="alineagroep">L = pulstrein, gemoduleerd in lengte of duur</text:p>
      <text:p text:style-name="alineagroep">M = pulstrein, gemoduleerd in positie of fase</text:p>
      <text:p text:style-name="alineagroep">Q = pulstrein, waarbij de draaggolf frequentie- of fase-gemoduleerd is gedurende de pulstijd</text:p>
      <text:p text:style-name="alineagroep">V = pulstrein, welke een combinatie is van het bovenstaande of op een andere wijze tot stand is gekomen</text:p>
      <text:p text:style-name="alineagroep">W = gevallen, welke door bovenstaande symbolen niet worden gedekt en waarbij een uitzending bestaat uit een draaggolf, die
                        tegelijk dan wel in een van tevoren vastgestelde volgorde wordt gemoduleerd met een combinatie van twee of meer van de volgende
                        wijzen: amplitude, frequentie of fase, puls
                     </text:p>
      <text:p text:style-name="alineagroep.end">X = gevallen waarin niet is voorzien.</text:p>
      <text:p text:style-name="alineagroep"><text:span text:style-name="cur">Tweede symbool (type signaal dat de draaggolf moduleert)</text:span></text:p>
      <text:p text:style-name="alineagroep">O = geen modulatie aanwezig</text:p>
      <text:p text:style-name="alineagroep">1 = één enkel kanaal met niet-analoge informatie waarbij geen gebruik wordt gemaakt van een modulerende hulpdraaggolf</text:p>
      <text:p text:style-name="alineagroep">2 = één enkel kanaal met niet-analoge informatie waarbij gebruik wordt gemaakt van een modulerende hulpdraaggolf</text:p>
      <text:p text:style-name="alineagroep">3 = één enkel kanaal met analoge informatie</text:p>
      <text:p text:style-name="alineagroep">7 = twee of meer kanalen met niet-analoge informatie</text:p>
      <text:p text:style-name="alineagroep">8 = twee of meer kanalen met analoge informatie.</text:p>
      <text:p text:style-name="alineagroep">9 = samengesteld systeem, waarbij  één of meer kanalen met niet-analoge informatie te zamen met één of meer kanalen met analoge
                        informatie 
                     </text:p>
      <text:p text:style-name="alineagroep.end">X = gevallen waarin niet is voorzien.</text:p>
      <text:p text:style-name="alineagroep"><text:span text:style-name="cur">Derde symbool (soort informatie welke uitgezonden wordt)</text:span></text:p>
      <text:p text:style-name="alineagroep">N = geen informatie (hierbij inbegrepen informatie van een constante, niet variabele aard. zoals b.v. bij standaardfrequenties,
                        radarpulsen etc.)
                     </text:p>
      <text:p text:style-name="alineagroep">A = morse-telegrafie bestemd om op het gehoor opgenomen te worden</text:p>
      <text:p text:style-name="alineagroep">B = telegrafie bestemd voor automatische ontvangst</text:p>
      <text:p text:style-name="alineagroep">C = facsimilé</text:p>
      <text:p text:style-name="alineagroep">D = datatransmissie</text:p>
      <text:p text:style-name="alineagroep">E = telefonie</text:p>
      <text:p text:style-name="alineagroep">F = televisie</text:p>
      <text:p text:style-name="alineagroep">W = combinatie van bovenstaande</text:p>
      <text:p text:style-name="alineagroep">X = gevallen waarin niet is voorzien</text:p>
      <text:p text:style-name="alineagroep.end">aanduiding dat één dan wel een combinatie van de hierboven vermelde codes van toepassing zijn</text:p>
      <text:p text:style-name="alineagroep">(*l) Deze codes hebben betrekking op uitzendingen waarbij de draaggolf amplitude gemoduleerd wordt, inclusief uitzendingen
                        waarbij de subcarrier (hulpdraaggolf) frequentie- of fase-gemoduleerd wordt.
                     </text:p>
      <text:p text:style-name="alineagroep.end">(*2) Indien niet bekend is of fase- dan wel frequentiemo-dulatie wordt toegepast, wordt symbool «F» gebruikt.</text:p>
      <text:h text:outline-level="3" text:style-name="bijlage_kop">Bijlage 2 behorende bij het Besluit radioamateurs BES
                  </text:h>
      <text:p text:style-name="bijlage">De uitgifte van roepletters als bedoeld in artikel 40 van het Besluit radio-elektrische inrichtingen BES voor wat betreft
                     radioamateurs geschiedt overeenkomstig de navolgende tabel.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Eilandgebied</text:p>
            </table:table-cell>
            <table:table-cell office:value-type="string">
              <text:p text:style-name="Table_20_Heading_Left">Prefixen reeks</text:p>
            </table:table-cell>
            <table:table-cell office:value-type="string">
              <text:p text:style-name="Table_20_Heading_Left">Gebruik</text:p>
            </table:table-cell>
          </table:table-row>
        </table:table-header-rows>
        <table:table-row>
          <table:table-cell office:value-type="string">
            <text:p text:style-name="Table_20_Contents_Left">Bonaire</text:p>
          </table:table-cell>
          <table:table-cell office:value-type="string">
            <text:p text:style-name="Table_20_Contents_Left">PJ4x</text:p>
          </table:table-cell>
          <table:table-cell office:value-type="string">
            <text:p text:style-name="Table_20_Contents_Left">Clubstations, relaisstations en tijdens internationale wedstrijden**)</text:p>
          </table:table-cell>
        </table:table-row>
        <table:table-row>
          <table:table-cell office:value-type="string">
            <text:p text:style-name="Table_20_Contents_Left">Bonaire</text:p>
          </table:table-cell>
          <table:table-cell office:value-type="string">
            <text:p text:style-name="Table_20_Contents_Left">PJ4xx of PJ4xxx</text:p>
          </table:table-cell>
          <table:table-cell office:value-type="string">
            <text:p text:style-name="Table_20_Contents_Left">Personen van Nederlandse nationaliteit of vreemdelingen die in de Nederlandse Antillen hun radioamateur examen hebben afgelegd
                                 en die op het eiland Bonaire woonachtig zijn.
                              </text:p>
          </table:table-cell>
        </table:table-row>
        <table:table-row>
          <table:table-cell office:value-type="string">
            <text:p text:style-name="Table_20_Contents_Left">St. Eustatius</text:p>
          </table:table-cell>
          <table:table-cell office:value-type="string">
            <text:p text:style-name="Table_20_Contents_Left">PJ5x</text:p>
          </table:table-cell>
          <table:table-cell office:value-type="string">
            <text:p text:style-name="Table_20_Contents_Left">Clubstations, relaisstations en tijdens internationale wedstrijden**)</text:p>
          </table:table-cell>
        </table:table-row>
        <table:table-row>
          <table:table-cell office:value-type="string">
            <text:p text:style-name="Table_20_Contents_Left">St. Eustatius</text:p>
          </table:table-cell>
          <table:table-cell office:value-type="string">
            <text:p text:style-name="Table_20_Contents_Left">PJ5xx of PJSxxx</text:p>
          </table:table-cell>
          <table:table-cell office:value-type="string">
            <text:p text:style-name="Table_20_Contents_Left">Personen van Nederlandse nationaliteit of vreemdelingen die in de Nederlandse Antillen hun radioamateur examen hebben afgelegd
                                 en die op het eiland St. Eustatius woonachtig zijn.
                              </text:p>
          </table:table-cell>
        </table:table-row>
        <table:table-row>
          <table:table-cell office:value-type="string">
            <text:p text:style-name="Table_20_Contents_Left">Saba</text:p>
          </table:table-cell>
          <table:table-cell office:value-type="string">
            <text:p text:style-name="Table_20_Contents_Left">PJ6x</text:p>
          </table:table-cell>
          <table:table-cell office:value-type="string">
            <text:p text:style-name="Table_20_Contents_Left">Clubstations, relaisstations en tijdens internationale wedstrijden**).</text:p>
          </table:table-cell>
        </table:table-row>
        <table:table-row>
          <table:table-cell office:value-type="string">
            <text:p text:style-name="Table_20_Contents_Left">Saba</text:p>
          </table:table-cell>
          <table:table-cell office:value-type="string">
            <text:p text:style-name="Table_20_Contents_Left">PJóxx of PJóxxx</text:p>
          </table:table-cell>
          <table:table-cell office:value-type="string">
            <text:p text:style-name="Table_20_Contents_Left">Personen van Nederlandse nationaliteit of vreemdelingen die in de Nederlandse Antillen hun radioamateur examen hebben afgelegd
                                 en die op het eiland Saba woonachtig zijn.
                              </text:p>
          </table:table-cell>
        </table:table-row>
      </table:table>
      <text:p/>
      <text:p text:style-name="alineagroep">PJ2 etc. is het prefix;</text:p>
      <text:p text:style-name="alineagroep">x, xx of xxx staat voor aantal nader in te vullen letters; bij xx en xxx is de keuze in beginsel aan de radioamateur.</text:p>
      <text:p text:style-name="alineagroep.end"> **) Internationale wedstrijden in groepsverband, voor de duur van de wedstrijd.</text:p>
      <text:h text:outline-level="4" text:style-name="divisiekop1">Algemene opmerkingen
                  </text:h>
      <text:list text:style-name="list-style-17">
        <text:list-item text:start-value="1">
          <text:p text:style-name="list.start">Personen die in een openbaar lichaam gevestigd zijn doch tijdelijk op een ander openbaar lichaam verblijven dan waar zij woonachtig
                           zijn, kunnen gebruik maken van hun eigen roepletters. Indien de locatie van waar zij zenden voor de verbinding van belang
                           is, kunnen zij desgewenst deze doen voorafgaan door het prefix van het openbaar lichaam waar zij tijdelijk verblijven.
                        </text:p>
        </text:list-item>
        <text:list-item text:start-value="2">
          <text:p text:style-name="list.end">De prefixen PJO, PJ1, PJ3, PJ8 en PJ9 zullen niet meer ter beschikking staan van radioamateurs.
                        </text:p>
        </text:list-item>
      </text:list>
      <text:h text:outline-level="3" text:style-name="bijlage_kop">Bijlage 3 behorende bij het Besluit radioamateurs BES
                  </text:h>
      <text:h text:outline-level="4" text:style-name="divisiekop1">Register amateurstation
                  </text:h>
      <text:p text:style-name="Caption">Roepletters machtiginghouder:</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_Left">Zender</text:p>
            </table:table-cell>
            <table:table-cell office:value-type="string">
              <text:p text:style-name="Table_20_Heading_Left">In/van</text:p>
            </table:table-cell>
            <table:table-cell office:value-type="string">
              <text:p text:style-name="Table_20_Heading_Left">Uit/aan</text:p>
            </table:table-cell>
            <table:table-cell office:value-type="string">
              <text:p text:style-name="Table_20_Heading_Left">Opmerkingen</text:p>
            </table:table-cell>
          </table:table-row>
        </table:table-header-rows>
        <table:table-row>
          <table:table-cell office:value-type="string">
            <text:p text:style-name="Table_20_Contents_Left">fabrikaat : </text:p>
          </table:table-cell>
          <table:table-cell office:value-type="string">
            <text:p text:style-name="Table_20_Contents_Left">naam:</text:p>
          </table:table-cell>
          <table:table-cell office:value-type="string">
            <text:p text:style-name="Table_20_Contents_Left">naam:</text:p>
          </table:table-cell>
          <table:table-cell office:value-type="string">
            <text:p text:style-name="Table_20_Contents_Left">no . l</text:p>
          </table:table-cell>
        </table:table-row>
        <table:table-row>
          <table:table-cell office:value-type="string">
            <text:p text:style-name="Table_20_Contents_Left">type: </text:p>
          </table:table-cell>
          <table:table-cell office:value-type="string">
            <text:p text:style-name="Table_20_Contents_Left">adres:</text:p>
          </table:table-cell>
          <table:table-cell office:value-type="string">
            <text:p text:style-name="Table_20_Contents_Left">adres:</text:p>
          </table:table-cell>
          <table:table-cell office:value-type="string"/>
        </table:table-row>
        <table:table-row>
          <table:table-cell office:value-type="string">
            <text:p text:style-name="Table_20_Contents_Left">serienr.: </text:p>
          </table:table-cell>
          <table:table-cell office:value-type="string">
            <text:p text:style-name="Table_20_Contents_Left">woonplaats:</text:p>
          </table:table-cell>
          <table:table-cell office:value-type="string">
            <text:p text:style-name="Table_20_Contents_Left">woonplaats:</text:p>
          </table:table-cell>
          <table:table-cell office:value-type="string"/>
        </table:table-row>
        <table:table-row>
          <table:table-cell office:value-type="string">
            <text:p text:style-name="Table_20_Contents_Left">freq.band:</text:p>
          </table:table-cell>
          <table:table-cell office:value-type="string">
            <text:p text:style-name="Table_20_Contents_Left">eventuele roepletters</text:p>
          </table:table-cell>
          <table:table-cell office:value-type="string">
            <text:p text:style-name="Table_20_Contents_Left">eventuele roepletters</text:p>
          </table:table-cell>
          <table:table-cell office:value-type="string"/>
        </table:table-row>
        <table:table-row>
          <table:table-cell office:value-type="string">
            <text:p text:style-name="Table_20_Contents_Left">vermogen:</text:p>
          </table:table-cell>
          <table:table-cell office:value-type="string">
            <text:p text:style-name="Table_20_Contents_Left">datum:</text:p>
          </table:table-cell>
          <table:table-cell office:value-type="string">
            <text:p text:style-name="Table_20_Contents_Left">datum:</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fabrikaat:</text:p>
          </table:table-cell>
          <table:table-cell office:value-type="string">
            <text:p text:style-name="Table_20_Contents_Left">naam:</text:p>
          </table:table-cell>
          <table:table-cell office:value-type="string">
            <text:p text:style-name="Table_20_Contents_Left">naam:</text:p>
          </table:table-cell>
          <table:table-cell office:value-type="string">
            <text:p text:style-name="Table_20_Contents_Left">no. 2</text:p>
          </table:table-cell>
        </table:table-row>
        <table:table-row>
          <table:table-cell office:value-type="string">
            <text:p text:style-name="Table_20_Contents_Left">type:</text:p>
          </table:table-cell>
          <table:table-cell office:value-type="string">
            <text:p text:style-name="Table_20_Contents_Left">adres:</text:p>
          </table:table-cell>
          <table:table-cell office:value-type="string">
            <text:p text:style-name="Table_20_Contents_Left">adres:</text:p>
          </table:table-cell>
          <table:table-cell office:value-type="string"/>
        </table:table-row>
        <table:table-row>
          <table:table-cell office:value-type="string">
            <text:p text:style-name="Table_20_Contents_Left">serienr.:</text:p>
          </table:table-cell>
          <table:table-cell office:value-type="string">
            <text:p text:style-name="Table_20_Contents_Left">woonplaats:</text:p>
          </table:table-cell>
          <table:table-cell office:value-type="string">
            <text:p text:style-name="Table_20_Contents_Left">woonplaats:</text:p>
          </table:table-cell>
          <table:table-cell office:value-type="string"/>
        </table:table-row>
        <table:table-row>
          <table:table-cell office:value-type="string">
            <text:p text:style-name="Table_20_Contents_Left">freq.band:</text:p>
          </table:table-cell>
          <table:table-cell office:value-type="string">
            <text:p text:style-name="Table_20_Contents_Left">eventuele roepletters:</text:p>
          </table:table-cell>
          <table:table-cell office:value-type="string">
            <text:p text:style-name="Table_20_Contents_Left">eventuele roepletters</text:p>
          </table:table-cell>
          <table:table-cell office:value-type="string"/>
        </table:table-row>
        <table:table-row>
          <table:table-cell office:value-type="string">
            <text:p text:style-name="Table_20_Contents_Left">vermogen:</text:p>
          </table:table-cell>
          <table:table-cell office:value-type="string">
            <text:p text:style-name="Table_20_Contents_Left">datum:</text:p>
          </table:table-cell>
          <table:table-cell office:value-type="string">
            <text:p text:style-name="Table_20_Contents_Left">datum:</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fabrikaat:</text:p>
          </table:table-cell>
          <table:table-cell office:value-type="string">
            <text:p text:style-name="Table_20_Contents_Left">naam:</text:p>
          </table:table-cell>
          <table:table-cell office:value-type="string">
            <text:p text:style-name="Table_20_Contents_Left">naam:</text:p>
          </table:table-cell>
          <table:table-cell office:value-type="string">
            <text:p text:style-name="Table_20_Contents_Left">no. 3</text:p>
          </table:table-cell>
        </table:table-row>
        <table:table-row>
          <table:table-cell office:value-type="string">
            <text:p text:style-name="Table_20_Contents_Left">type:</text:p>
          </table:table-cell>
          <table:table-cell office:value-type="string">
            <text:p text:style-name="Table_20_Contents_Left">adres:</text:p>
          </table:table-cell>
          <table:table-cell office:value-type="string">
            <text:p text:style-name="Table_20_Contents_Left">adres </text:p>
          </table:table-cell>
          <table:table-cell office:value-type="string"/>
        </table:table-row>
        <table:table-row>
          <table:table-cell office:value-type="string">
            <text:p text:style-name="Table_20_Contents_Left">serienr.:</text:p>
          </table:table-cell>
          <table:table-cell office:value-type="string">
            <text:p text:style-name="Table_20_Contents_Left">woonplaats:</text:p>
          </table:table-cell>
          <table:table-cell office:value-type="string">
            <text:p text:style-name="Table_20_Contents_Left">woonplaats:</text:p>
          </table:table-cell>
          <table:table-cell office:value-type="string"/>
        </table:table-row>
        <table:table-row>
          <table:table-cell office:value-type="string">
            <text:p text:style-name="Table_20_Contents_Left">freq.band:</text:p>
          </table:table-cell>
          <table:table-cell office:value-type="string">
            <text:p text:style-name="Table_20_Contents_Left">eventuele roepletters:</text:p>
          </table:table-cell>
          <table:table-cell office:value-type="string">
            <text:p text:style-name="Table_20_Contents_Left">eventuele roepletters:</text:p>
          </table:table-cell>
          <table:table-cell office:value-type="string"/>
        </table:table-row>
        <table:table-row>
          <table:table-cell office:value-type="string">
            <text:p text:style-name="Table_20_Contents_Left">vermogen:</text:p>
          </table:table-cell>
          <table:table-cell office:value-type="string">
            <text:p text:style-name="Table_20_Contents_Left">datum:</text:p>
          </table:table-cell>
          <table:table-cell office:value-type="string">
            <text:p text:style-name="Table_20_Contents_Left">datum:</text:p>
          </table:table-cell>
          <table:table-cell office:value-type="string"/>
        </table:table-row>
      </table:table>
      <text:p/>
      <text:h text:outline-level="3" text:style-name="bijlage_kop">Bijlage 4 behorende bij het Besluit radioamateurs BES
                  </text:h>
      <text:h text:outline-level="4" text:style-name="divisiekop1">Internationale status van de amateurdienst
                  </text:h>
      <text:p text:style-name="bijlage">De verdeling van de frequentiebanden waarin de amateurdienst kan worden toegestaan alsmede de daaraan verbonden internationale
                     status van de verschillende diensten zijn in onderstaande schema opgenomen. Er komen afwijkingen voor tussen de internationale
                     en nationale status en frequentiebande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able:number-columns-spanned="3">
              <text:p text:style-name="Table_20_Heading_Left">Frequentieband in MHz.</text:p>
            </table:table-cell>
            <table:table-cell office:value-type="string">
              <text:p text:style-name="Table_20_Heading_Left">Toewijzingen Status*)</text:p>
            </table:table-cell>
            <table:table-cell office:value-type="string">
              <text:p text:style-name="Table_20_Heading_Left">Bijzonderheden**)</text:p>
            </table:table-cell>
          </table:table-row>
        </table:table-header-rows>
        <table:table-row>
          <table:table-cell office:value-type="string">
            <text:p text:style-name="Table_20_Contents_Left">~~L8</text:p>
          </table:table-cell>
          <table:table-cell office:value-type="string">
            <text:p text:style-name="Table_20_Contents_Left">~</text:p>
          </table:table-cell>
          <table:table-cell office:value-type="string">
            <text:p text:style-name="Table_20_Contents_Left">1.85</text:p>
          </table:table-cell>
          <table:table-cell office:value-type="string">
            <text:p text:style-name="Table_20_Contents_Left">AMATEUR VASTE EN MOBIELE DIENSTEN,  AMATEUR, </text:p>
          </table:table-cell>
          <table:table-cell office:value-type="string"/>
        </table:table-row>
        <table:table-row>
          <table:table-cell office:value-type="string">
            <text:p text:style-name="Table_20_Contents_Left">1.85</text:p>
          </table:table-cell>
          <table:table-cell office:value-type="string">
            <text:p text:style-name="Table_20_Contents_Left">–</text:p>
          </table:table-cell>
          <table:table-cell office:value-type="string">
            <text:p text:style-name="Table_20_Contents_Left">2.00</text:p>
          </table:table-cell>
          <table:table-cell office:value-type="string">
            <text:p text:style-name="Table_20_Contents_Left">RADION AVIGATIE, RADIOLOCATIE</text:p>
          </table:table-cell>
          <table:table-cell office:value-type="string">
            <text:p text:style-name="Table_20_Contents_Left">2</text:p>
          </table:table-cell>
        </table:table-row>
        <table:table-row>
          <table:table-cell office:value-type="string">
            <text:p text:style-name="Table_20_Contents_Left">3.5</text:p>
          </table:table-cell>
          <table:table-cell office:value-type="string">
            <text:p text:style-name="Table_20_Contents_Left">–</text:p>
          </table:table-cell>
          <table:table-cell office:value-type="string">
            <text:p text:style-name="Table_20_Contents_Left">4.0</text:p>
          </table:table-cell>
          <table:table-cell office:value-type="string">
            <text:p text:style-name="Table_20_Contents_Left">VASTE en MOBIELE DIENSTEN, AMATEUR</text:p>
          </table:table-cell>
          <table:table-cell office:value-type="string">
            <text:p text:style-name="Table_20_Contents_Left">1 en 3</text:p>
          </table:table-cell>
        </table:table-row>
        <table:table-row>
          <table:table-cell office:value-type="string">
            <text:p text:style-name="Table_20_Contents_Left">7.0</text:p>
          </table:table-cell>
          <table:table-cell office:value-type="string">
            <text:p text:style-name="Table_20_Contents_Left">–</text:p>
          </table:table-cell>
          <table:table-cell office:value-type="string">
            <text:p text:style-name="Table_20_Contents_Left">7.1</text:p>
          </table:table-cell>
          <table:table-cell office:value-type="string">
            <text:p text:style-name="Table_20_Contents_Left">AMATEUR, AMATEURSATELLIET</text:p>
          </table:table-cell>
          <table:table-cell office:value-type="string">
            <text:p text:style-name="Table_20_Contents_Left">1</text:p>
          </table:table-cell>
        </table:table-row>
        <table:table-row>
          <table:table-cell office:value-type="string">
            <text:p text:style-name="Table_20_Contents_Left">7.1</text:p>
          </table:table-cell>
          <table:table-cell office:value-type="string">
            <text:p text:style-name="Table_20_Contents_Left">–</text:p>
          </table:table-cell>
          <table:table-cell office:value-type="string">
            <text:p text:style-name="Table_20_Contents_Left">7.3</text:p>
          </table:table-cell>
          <table:table-cell office:value-type="string">
            <text:p text:style-name="Table_20_Contents_Left">AMATEUR</text:p>
          </table:table-cell>
          <table:table-cell office:value-type="string">
            <text:p text:style-name="Table_20_Contents_Left">1</text:p>
          </table:table-cell>
        </table:table-row>
        <table:table-row>
          <table:table-cell office:value-type="string">
            <text:p text:style-name="Table_20_Contents_Left">10.1</text:p>
          </table:table-cell>
          <table:table-cell office:value-type="string">
            <text:p text:style-name="Table_20_Contents_Left">–</text:p>
          </table:table-cell>
          <table:table-cell office:value-type="string">
            <text:p text:style-name="Table_20_Contents_Left">10.15</text:p>
          </table:table-cell>
          <table:table-cell office:value-type="string">
            <text:p text:style-name="Table_20_Contents_Left">VASTE DIENSTEN, amateur</text:p>
          </table:table-cell>
          <table:table-cell office:value-type="string">
            <text:p text:style-name="Table_20_Contents_Left">1</text:p>
          </table:table-cell>
        </table:table-row>
        <table:table-row>
          <table:table-cell office:value-type="string">
            <text:p text:style-name="Table_20_Contents_Left">14.0</text:p>
          </table:table-cell>
          <table:table-cell office:value-type="string">
            <text:p text:style-name="Table_20_Contents_Left">–</text:p>
          </table:table-cell>
          <table:table-cell office:value-type="string">
            <text:p text:style-name="Table_20_Contents_Left">14.25</text:p>
          </table:table-cell>
          <table:table-cell office:value-type="string">
            <text:p text:style-name="Table_20_Contents_Left">AMATEUR, AMATEURSATELLIET</text:p>
          </table:table-cell>
          <table:table-cell office:value-type="string">
            <text:p text:style-name="Table_20_Contents_Left">1</text:p>
          </table:table-cell>
        </table:table-row>
        <table:table-row>
          <table:table-cell office:value-type="string">
            <text:p text:style-name="Table_20_Contents_Left">18.068</text:p>
          </table:table-cell>
          <table:table-cell office:value-type="string">
            <text:p text:style-name="Table_20_Contents_Left">–</text:p>
          </table:table-cell>
          <table:table-cell office:value-type="string">
            <text:p text:style-name="Table_20_Contents_Left">18.168</text:p>
          </table:table-cell>
          <table:table-cell office:value-type="string">
            <text:p text:style-name="Table_20_Contents_Left">AMATEUR</text:p>
          </table:table-cell>
          <table:table-cell office:value-type="string"/>
        </table:table-row>
        <table:table-row>
          <table:table-cell office:value-type="string">
            <text:p text:style-name="Table_20_Contents_Left">21.0</text:p>
          </table:table-cell>
          <table:table-cell office:value-type="string">
            <text:p text:style-name="Table_20_Contents_Left">–</text:p>
          </table:table-cell>
          <table:table-cell office:value-type="string">
            <text:p text:style-name="Table_20_Contents_Left">21.45</text:p>
          </table:table-cell>
          <table:table-cell office:value-type="string">
            <text:p text:style-name="Table_20_Contents_Left">AMATEUR, AMATEURSATELLIET</text:p>
          </table:table-cell>
          <table:table-cell office:value-type="string">
            <text:p text:style-name="Table_20_Contents_Left">1</text:p>
          </table:table-cell>
        </table:table-row>
        <table:table-row>
          <table:table-cell office:value-type="string">
            <text:p text:style-name="Table_20_Contents_Left">21.0</text:p>
          </table:table-cell>
          <table:table-cell office:value-type="string">
            <text:p text:style-name="Table_20_Contents_Left">–</text:p>
          </table:table-cell>
          <table:table-cell office:value-type="string">
            <text:p text:style-name="Table_20_Contents_Left">21.45</text:p>
          </table:table-cell>
          <table:table-cell office:value-type="string">
            <text:p text:style-name="Table_20_Contents_Left">AMATEUR, AMATEURSATELLIET</text:p>
          </table:table-cell>
          <table:table-cell office:value-type="string">
            <text:p text:style-name="Table_20_Contents_Left">1</text:p>
          </table:table-cell>
        </table:table-row>
        <table:table-row>
          <table:table-cell office:value-type="string">
            <text:p text:style-name="Table_20_Contents_Left">24.89</text:p>
          </table:table-cell>
          <table:table-cell office:value-type="string">
            <text:p text:style-name="Table_20_Contents_Left">–</text:p>
          </table:table-cell>
          <table:table-cell office:value-type="string">
            <text:p text:style-name="Table_20_Contents_Left">24.99</text:p>
          </table:table-cell>
          <table:table-cell office:value-type="string">
            <text:p text:style-name="Table_20_Contents_Left">AMATEUR, AMATEURSATELLIET</text:p>
          </table:table-cell>
          <table:table-cell office:value-type="string">
            <text:p text:style-name="Table_20_Contents_Left">1</text:p>
          </table:table-cell>
        </table:table-row>
        <table:table-row>
          <table:table-cell office:value-type="string">
            <text:p text:style-name="Table_20_Contents_Left">28.0</text:p>
          </table:table-cell>
          <table:table-cell office:value-type="string">
            <text:p text:style-name="Table_20_Contents_Left">–</text:p>
          </table:table-cell>
          <table:table-cell office:value-type="string">
            <text:p text:style-name="Table_20_Contents_Left">29.7</text:p>
          </table:table-cell>
          <table:table-cell office:value-type="string">
            <text:p text:style-name="Table_20_Contents_Left">AMATEUR,   AMATEURSATELLIET</text:p>
          </table:table-cell>
          <table:table-cell office:value-type="string"/>
        </table:table-row>
        <table:table-row>
          <table:table-cell office:value-type="string">
            <text:p text:style-name="Table_20_Contents_Left">50.0</text:p>
          </table:table-cell>
          <table:table-cell office:value-type="string">
            <text:p text:style-name="Table_20_Contents_Left">–</text:p>
          </table:table-cell>
          <table:table-cell office:value-type="string">
            <text:p text:style-name="Table_20_Contents_Left">54.0</text:p>
          </table:table-cell>
          <table:table-cell office:value-type="string">
            <text:p text:style-name="Table_20_Contents_Left">AMATEUR</text:p>
          </table:table-cell>
          <table:table-cell office:value-type="string">
            <text:p text:style-name="Table_20_Contents_Left">1  en 4</text:p>
          </table:table-cell>
        </table:table-row>
        <table:table-row>
          <table:table-cell office:value-type="string">
            <text:p text:style-name="Table_20_Contents_Left">144.0</text:p>
          </table:table-cell>
          <table:table-cell office:value-type="string">
            <text:p text:style-name="Table_20_Contents_Left">–</text:p>
          </table:table-cell>
          <table:table-cell office:value-type="string">
            <text:p text:style-name="Table_20_Contents_Left">146.0</text:p>
          </table:table-cell>
          <table:table-cell office:value-type="string">
            <text:p text:style-name="Table_20_Contents_Left">AMATEUR, AMATEURSATELLIET</text:p>
          </table:table-cell>
          <table:table-cell office:value-type="string"/>
        </table:table-row>
        <table:table-row>
          <table:table-cell office:value-type="string">
            <text:p text:style-name="Table_20_Contents_Left">146.0</text:p>
          </table:table-cell>
          <table:table-cell office:value-type="string">
            <text:p text:style-name="Table_20_Contents_Left">–</text:p>
          </table:table-cell>
          <table:table-cell office:value-type="string">
            <text:p text:style-name="Table_20_Contents_Left">148.0</text:p>
          </table:table-cell>
          <table:table-cell office:value-type="string">
            <text:p text:style-name="Table_20_Contents_Left">AMATEUR</text:p>
          </table:table-cell>
          <table:table-cell office:value-type="string"/>
        </table:table-row>
        <table:table-row>
          <table:table-cell office:value-type="string">
            <text:p text:style-name="Table_20_Contents_Left">220.0</text:p>
          </table:table-cell>
          <table:table-cell office:value-type="string">
            <text:p text:style-name="Table_20_Contents_Left">–</text:p>
          </table:table-cell>
          <table:table-cell office:value-type="string">
            <text:p text:style-name="Table_20_Contents_Left">225.0</text:p>
          </table:table-cell>
          <table:table-cell office:value-type="string">
            <text:p text:style-name="Table_20_Contents_Left">AMATEUR, VASTE DIENSTEN, radiolocatie</text:p>
          </table:table-cell>
          <table:table-cell office:value-type="string"/>
        </table:table-row>
        <table:table-row>
          <table:table-cell office:value-type="string">
            <text:p text:style-name="Table_20_Contents_Left">430.0</text:p>
          </table:table-cell>
          <table:table-cell office:value-type="string">
            <text:p text:style-name="Table_20_Contents_Left">–</text:p>
          </table:table-cell>
          <table:table-cell office:value-type="string">
            <text:p text:style-name="Table_20_Contents_Left">440.0</text:p>
          </table:table-cell>
          <table:table-cell office:value-type="string">
            <text:p text:style-name="Table_20_Contents_Left">RADIOLOCATIE, amateur</text:p>
          </table:table-cell>
          <table:table-cell office:value-type="string">
            <text:p text:style-name="Table_20_Contents_Left">5</text:p>
          </table:table-cell>
        </table:table-row>
        <table:table-row>
          <table:table-cell office:value-type="string">
            <text:p text:style-name="Table_20_Contents_Left">902.0</text:p>
          </table:table-cell>
          <table:table-cell office:value-type="string">
            <text:p text:style-name="Table_20_Contents_Left">–</text:p>
          </table:table-cell>
          <table:table-cell office:value-type="string">
            <text:p text:style-name="Table_20_Contents_Left">928.0</text:p>
          </table:table-cell>
          <table:table-cell office:value-type="string">
            <text:p text:style-name="Table_20_Contents_Left">VASTE DIENSTEN, amateur, radiolocatie</text:p>
          </table:table-cell>
          <table:table-cell office:value-type="string">
            <text:p text:style-name="Table_20_Contents_Left">6</text:p>
          </table:table-cell>
        </table:table-row>
        <table:table-row>
          <table:table-cell office:value-type="string">
            <text:p text:style-name="Table_20_Contents_Left">1240.0</text:p>
          </table:table-cell>
          <table:table-cell office:value-type="string"/>
          <table:table-cell office:value-type="string">
            <text:p text:style-name="Table_20_Contents_Left">1260.0</text:p>
          </table:table-cell>
          <table:table-cell office:value-type="string">
            <text:p text:style-name="Table_20_Contents_Left">RADIOLOCATIE. RADIO-NAVIGATIESATELLIET, amateur</text:p>
          </table:table-cell>
          <table:table-cell office:value-type="string"/>
        </table:table-row>
        <table:table-row>
          <table:table-cell office:value-type="string">
            <text:p text:style-name="Table_20_Contents_Left">1260.0</text:p>
          </table:table-cell>
          <table:table-cell office:value-type="string"/>
          <table:table-cell office:value-type="string">
            <text:p text:style-name="Table_20_Contents_Left">1300.0</text:p>
          </table:table-cell>
          <table:table-cell office:value-type="string">
            <text:p text:style-name="Table_20_Contents_Left">RADIOLOCATIE, amateur </text:p>
          </table:table-cell>
          <table:table-cell office:value-type="string"/>
        </table:table-row>
        <table:table-row>
          <table:table-cell office:value-type="string">
            <text:p text:style-name="Table_20_Contents_Left">2300.0</text:p>
          </table:table-cell>
          <table:table-cell office:value-type="string"/>
          <table:table-cell office:value-type="string">
            <text:p text:style-name="Table_20_Contents_Left">2450.0</text:p>
          </table:table-cell>
          <table:table-cell office:value-type="string">
            <text:p text:style-name="Table_20_Contents_Left">VASTE DIENSTEN, MOBIELE DIENSTEN,  RADIOLOCATIE, amateur</text:p>
          </table:table-cell>
          <table:table-cell office:value-type="string">
            <text:p text:style-name="Table_20_Contents_Left">5 en 7</text:p>
          </table:table-cell>
        </table:table-row>
        <table:table-row>
          <table:table-cell office:value-type="string">
            <text:p text:style-name="Table_20_Contents_Left">3300.0</text:p>
          </table:table-cell>
          <table:table-cell office:value-type="string"/>
          <table:table-cell office:value-type="string">
            <text:p text:style-name="Table_20_Contents_Left">3400.0</text:p>
          </table:table-cell>
          <table:table-cell office:value-type="string">
            <text:p text:style-name="Table_20_Contents_Left">RADIOLOCATIE, amateur, vaste diensten, mobiele diensten</text:p>
          </table:table-cell>
          <table:table-cell office:value-type="string"/>
        </table:table-row>
        <table:table-row>
          <table:table-cell office:value-type="string">
            <text:p text:style-name="Table_20_Contents_Left">3400.0</text:p>
          </table:table-cell>
          <table:table-cell office:value-type="string"/>
          <table:table-cell office:value-type="string">
            <text:p text:style-name="Table_20_Contents_Left">3500.0</text:p>
          </table:table-cell>
          <table:table-cell office:value-type="string">
            <text:p text:style-name="Table_20_Contents_Left">VASTE DIENSTEN, SATELLIET, amateur, mobiele diensten, radiolocatie</text:p>
          </table:table-cell>
          <table:table-cell office:value-type="string"/>
        </table:table-row>
        <table:table-row>
          <table:table-cell office:value-type="string">
            <text:p text:style-name="Table_20_Contents_Left">5650.0</text:p>
          </table:table-cell>
          <table:table-cell office:value-type="string"/>
          <table:table-cell office:value-type="string">
            <text:p text:style-name="Table_20_Contents_Left">5725.0</text:p>
          </table:table-cell>
          <table:table-cell office:value-type="string">
            <text:p text:style-name="Table_20_Contents_Left">RADIOLOCATIE, space research (deepspace), amateur </text:p>
          </table:table-cell>
          <table:table-cell office:value-type="string">
            <text:p text:style-name="Table_20_Contents_Left">5</text:p>
          </table:table-cell>
        </table:table-row>
        <table:table-row>
          <table:table-cell office:value-type="string">
            <text:p text:style-name="Table_20_Contents_Left">5725.0</text:p>
          </table:table-cell>
          <table:table-cell office:value-type="string"/>
          <table:table-cell office:value-type="string">
            <text:p text:style-name="Table_20_Contents_Left">5850.0</text:p>
          </table:table-cell>
          <table:table-cell office:value-type="string">
            <text:p text:style-name="Table_20_Contents_Left">RADIOLOCATIE,  amateur </text:p>
          </table:table-cell>
          <table:table-cell office:value-type="string">
            <text:p text:style-name="Table_20_Contents_Left">5 en 8</text:p>
          </table:table-cell>
        </table:table-row>
        <table:table-row>
          <table:table-cell office:value-type="string">
            <text:p text:style-name="Table_20_Contents_Left">5850.0</text:p>
          </table:table-cell>
          <table:table-cell office:value-type="string"/>
          <table:table-cell office:value-type="string">
            <text:p text:style-name="Table_20_Contents_Left">5925.0</text:p>
          </table:table-cell>
          <table:table-cell office:value-type="string">
            <text:p text:style-name="Table_20_Contents_Left">VASTE en MOBIELE DIENSTEN, SATELLIET, amateur, radiolocatie</text:p>
          </table:table-cell>
          <table:table-cell office:value-type="string">
            <text:p text:style-name="Table_20_Contents_Left">5</text:p>
          </table:table-cell>
        </table:table-row>
        <table:table-row>
          <table:table-cell office:value-type="string">
            <text:p text:style-name="Table_20_Contents_Left">10000.0</text:p>
          </table:table-cell>
          <table:table-cell office:value-type="string"/>
          <table:table-cell office:value-type="string">
            <text:p text:style-name="Table_20_Contents_Left">10450.0</text:p>
          </table:table-cell>
          <table:table-cell office:value-type="string">
            <text:p text:style-name="Table_20_Contents_Left">RADIOLOCATIE, amateur</text:p>
          </table:table-cell>
          <table:table-cell office:value-type="string">
            <text:p text:style-name="Table_20_Contents_Left">9</text:p>
          </table:table-cell>
        </table:table-row>
        <table:table-row>
          <table:table-cell office:value-type="string">
            <text:p text:style-name="Table_20_Contents_Left">10450.0</text:p>
          </table:table-cell>
          <table:table-cell office:value-type="string"/>
          <table:table-cell office:value-type="string">
            <text:p text:style-name="Table_20_Contents_Left">10500.0</text:p>
          </table:table-cell>
          <table:table-cell office:value-type="string">
            <text:p text:style-name="Table_20_Contents_Left">RADIOLOCATIE, amateur, amateursatelliet</text:p>
          </table:table-cell>
          <table:table-cell office:value-type="string"/>
        </table:table-row>
        <table:table-row>
          <table:table-cell office:value-type="string">
            <text:p text:style-name="Table_20_Contents_Left">24000.0</text:p>
          </table:table-cell>
          <table:table-cell office:value-type="string"/>
          <table:table-cell office:value-type="string">
            <text:p text:style-name="Table_20_Contents_Left">24050.0</text:p>
          </table:table-cell>
          <table:table-cell office:value-type="string">
            <text:p text:style-name="Table_20_Contents_Left">AMATEUR,  AMATEURSATELLIET </text:p>
          </table:table-cell>
          <table:table-cell office:value-type="string"/>
        </table:table-row>
        <table:table-row>
          <table:table-cell office:value-type="string">
            <text:p text:style-name="Table_20_Contents_Left">24050.0</text:p>
          </table:table-cell>
          <table:table-cell office:value-type="string"/>
          <table:table-cell office:value-type="string">
            <text:p text:style-name="Table_20_Contents_Left">24250.0</text:p>
          </table:table-cell>
          <table:table-cell office:value-type="string">
            <text:p text:style-name="Table_20_Contents_Left">RADIOLOCATIE,  amateur, earth exploration-satellite</text:p>
          </table:table-cell>
          <table:table-cell office:value-type="string">
            <text:p text:style-name="Table_20_Contents_Left">10</text:p>
          </table:table-cell>
        </table:table-row>
        <table:table-row>
          <table:table-cell office:value-type="string">
            <text:p text:style-name="Table_20_Contents_Left">47000.0</text:p>
          </table:table-cell>
          <table:table-cell office:value-type="string"/>
          <table:table-cell office:value-type="string">
            <text:p text:style-name="Table_20_Contents_Left">47200.0</text:p>
          </table:table-cell>
          <table:table-cell office:value-type="string">
            <text:p text:style-name="Table_20_Contents_Left">AMATEUR,  AMATEURSATELLIET</text:p>
          </table:table-cell>
          <table:table-cell office:value-type="string"/>
        </table:table-row>
        <table:table-row>
          <table:table-cell office:value-type="string">
            <text:p text:style-name="Table_20_Contents_Left">75500.0</text:p>
          </table:table-cell>
          <table:table-cell office:value-type="string"/>
          <table:table-cell office:value-type="string">
            <text:p text:style-name="Table_20_Contents_Left">76000.0</text:p>
          </table:table-cell>
          <table:table-cell office:value-type="string">
            <text:p text:style-name="Table_20_Contents_Left">AMATEUR,  AMATEURSATELLIET</text:p>
          </table:table-cell>
          <table:table-cell office:value-type="string"/>
        </table:table-row>
        <table:table-row>
          <table:table-cell office:value-type="string">
            <text:p text:style-name="Table_20_Contents_Left">76000.0</text:p>
          </table:table-cell>
          <table:table-cell office:value-type="string"/>
          <table:table-cell office:value-type="string">
            <text:p text:style-name="Table_20_Contents_Left">81000.0</text:p>
          </table:table-cell>
          <table:table-cell office:value-type="string">
            <text:p text:style-name="Table_20_Contents_Left">RADIOLOCATIE,  amateur, amateursatelliet</text:p>
          </table:table-cell>
          <table:table-cell office:value-type="string"/>
        </table:table-row>
        <table:table-row>
          <table:table-cell office:value-type="string">
            <text:p text:style-name="Table_20_Contents_Left">142000.0</text:p>
          </table:table-cell>
          <table:table-cell office:value-type="string"/>
          <table:table-cell office:value-type="string">
            <text:p text:style-name="Table_20_Contents_Left">144000.0</text:p>
          </table:table-cell>
          <table:table-cell office:value-type="string">
            <text:p text:style-name="Table_20_Contents_Left">AMATEUR,   AMATEURSATELLIET </text:p>
          </table:table-cell>
          <table:table-cell office:value-type="string"/>
        </table:table-row>
        <table:table-row>
          <table:table-cell office:value-type="string">
            <text:p text:style-name="Table_20_Contents_Left">144000.0</text:p>
          </table:table-cell>
          <table:table-cell office:value-type="string"/>
          <table:table-cell office:value-type="string">
            <text:p text:style-name="Table_20_Contents_Left">149000.0</text:p>
          </table:table-cell>
          <table:table-cell office:value-type="string">
            <text:p text:style-name="Table_20_Contents_Left">RADIOLOCATIE, amateur, amateursatelliet </text:p>
          </table:table-cell>
          <table:table-cell office:value-type="string">
            <text:p text:style-name="Table_20_Contents_Left">12</text:p>
          </table:table-cell>
        </table:table-row>
        <table:table-row>
          <table:table-cell office:value-type="string">
            <text:p text:style-name="Table_20_Contents_Left">241000.0</text:p>
          </table:table-cell>
          <table:table-cell office:value-type="string"/>
          <table:table-cell office:value-type="string">
            <text:p text:style-name="Table_20_Contents_Left">248000.0</text:p>
          </table:table-cell>
          <table:table-cell office:value-type="string">
            <text:p text:style-name="Table_20_Contents_Left">RADIOLOCATIE,  amateur, amateur satelliet </text:p>
          </table:table-cell>
          <table:table-cell office:value-type="string">
            <text:p text:style-name="Table_20_Contents_Left">13</text:p>
          </table:table-cell>
        </table:table-row>
        <table:table-row>
          <table:table-cell office:value-type="string">
            <text:p text:style-name="Table_20_Contents_Left">248000.0</text:p>
          </table:table-cell>
          <table:table-cell office:value-type="string"/>
          <table:table-cell office:value-type="string">
            <text:p text:style-name="Table_20_Contents_Left">250000.0</text:p>
          </table:table-cell>
          <table:table-cell office:value-type="string">
            <text:p text:style-name="Table_20_Contents_Left">AMATEUR,   AMATEURSATELLIET</text:p>
          </table:table-cell>
          <table:table-cell office:value-type="string"/>
        </table:table-row>
      </table:table>
      <text:p/>
      <text:p text:style-name="alineagroep"><text:span text:style-name="cur">*) Toelichting op de kolom Toewijzingen Status:</text:span></text:p>
      <text:p text:style-name="alineagroep">In de kolom toewijzing zijn de diensten opgenomen die tot het gebruik van de in de kolom frequentieband vermelde band zijn
                        toegelaten.
                     </text:p>
      <text:p text:style-name="alineagroep">Bij deze toewijzing wordt onderscheid gemaakt tussen de primaire en secundaire status van de verschillende diensten.</text:p>
      <text:p text:style-name="alineagroep">Diensten met primaire status zijn vermeld in het hoofdlettertype, met secundaire status in het normale lettertype.</text:p>
      <text:p text:style-name="alineagroep">Primaire diensten hebben voorrang boven secundaire diensten. Waar storing optreedt moeten de secundaire diensten wijken c.q.
                        hun uitzendingen onverwijld staken. Primaire diensten onderling hebben gelijke rechten met dien verstande dat geen onderlinge
                        storing mag worden veroorzaakt. Secundaire diensten mogen geen storing veroorzaken op toepassingen van primaire diensten,
                        zij hebben geen recht op bescherming tegen storing veroorzaakt door stations behorende tot primaire diensten. Secundaire diensten
                        onderling hebben gelijke rechten.
                     </text:p>
      <text:p text:style-name="alineagroep.end"><text:span text:style-name="cur">**) Toelichting op de kolom Bijzonderheden:</text:span></text:p>
      <text:list text:style-name="list-style-18">
        <text:list-item text:start-value="1">
          <text:p text:style-name="list.start">Een deel van deze frequentieband kan ingeval van natuurrampen tijdelijk aangewezen worden voor de afwikkeling van het radionoodverkeer.
                           </text:p>
        </text:list-item>
        <text:list-item text:start-value="2">
          <text:p text:style-name="list.cont">De frequentieband 1850 – 2000 kHz wordt door Argentinië. Bolivia, Chili, Mexico, Paraguay, Peru, Uruguay, en Venezuela op
                              primaire basis voor de vaste en mobiele diensten, de radionavigatie en radiolocatie gereserveerd.
                           </text:p>
        </text:list-item>
        <text:list-item text:start-value="3">
          <text:p text:style-name="list.cont">De frequentieband 3500 – 3750 kHz wordt door Honduras, Mexico, Peru, en Venezuela op primaire basis voor de vaste en mobiele
                              diensten gereserveerd. In Brazilië is de band van 3700 4000 kHz op primaire basis voor de radiolocatie gereserveerd.
                           </text:p>
          <text:p text:style-name="list.cont">In Argentinië, Bolivia, Chili, Ecuador, Paraguay, Peru, en Uruguay is de band tussen 3750 en 4000 kHz op primaire basis voor
                              de vaste diensten gereserveerd.
                           </text:p>
        </text:list-item>
        <text:list-item text:start-value="4">
          <text:p text:style-name="list.cont">In Cuba wordt de band tussen 146 – 148 MHz op primaire basis voor de mobiele diensten en vaste verbindingen gereserveerd.
                           </text:p>
        </text:list-item>
        <text:list-item text:start-value="5">
          <text:p text:style-name="list.cont">Amateur-satcllietgebruik in de frequentiebanden 435 – 438, 1260–1 270, 2 400 – 2 450, 3400 3410 en 5 650 – 5 670 MHz is toegelaten
                              op de voorwaarde dat de overige diensten hierdoor niet worden gestoord.
                           </text:p>
          <text:p text:style-name="list.cont">In de banden I 260 –  l 270 en 5 650 – 5 670 MHz is het satellietgebruik beperkt tot de richting aarde satelliet.    A</text:p>
        </text:list-item>
        <text:list-item text:start-value="6">
          <text:p text:style-name="list.cont">De frequentieband 902 – 928 MHz is bestemd voor gebruik ten behoeve van industriële, wetenschappelijke en medische doeleinden
                              (lSM frequentie). Storingen die door ISM-apparatuur in de ISM frequenties worden veroorzaakt moeten worden geaccepteerd.
                           </text:p>
        </text:list-item>
        <text:list-item text:start-value="7">
          <text:p text:style-name="list.cont">De frequentieband 2400 – 2500 MHz is bestemd voor gebruik ten behoeve van industriële, wetenschappelijke en medische doeleinden
                              (ISM frequentie). Storingen die door ISM-apparatuur in de ISM frequenties worden veroorzaakt moeten worden geaccepteerd.
                           </text:p>
        </text:list-item>
        <text:list-item text:start-value="8">
          <text:p text:style-name="list.cont">De frequentieband 5 725 – 5 875 MHz is bestemd voor gebruik ten behoeve van industriële, wetenschappelijke en medische doeleinden
                              (ISM frequentie). Storingen die door ISM-apparatuur in de ISM frequenties worden veroorzaakt moeten worden geaccepteerd.
                           </text:p>
        </text:list-item>
        <text:list-item text:start-value="9">
          <text:p text:style-name="list.cont">De frequentieband 9 975 – 10 025 MHz is op secundaire basis ingedeeld om door weerradars aan boord van satellieten te worden
                              gebruikt. 10. De frequentieband 24 000 – 24 125,0 MHz is bestemd voor gebruik ten behoeve van industriele, wetenschappelijke
                              en medische doeleinden (ISM frequentie). Storingen die door ISM-apparatuur in de ISM frequenties worden veroorzaakt moeten
                              worden geaccepteerd.
                           </text:p>
        </text:list-item>
        <text:list-item text:start-value="11">
          <text:p text:style-name="list.cont">De frequentieband 78 – 79 GHz mag op primaire basis worden gebruikt voor radar aan boord van satellieten.
                           </text:p>
        </text:list-item>
        <text:list-item text:start-value="12">
          <text:p text:style-name="list.cont">De frequentiebanden 144,68 – 144,98 GHz, 145,45 – 145,75 GHz en 146,82 – 147,12 GHz zijn op primaire basis toegewezen voor
                              de radio-astronomiedienst.
                           </text:p>
        </text:list-item>
        <text:list-item text:start-value="13">
          <text:p text:style-name="list.end">De frequentieband 244 – 246 GHz is bestemd voor gebruik ten behoeve van industriële, wetenschappelijke en medische doeleinden
                              (ISM frequentie). Storingen die door ISM apparatuur in de ISM frequenties worden veroorzaakt moeten worden geaccepteer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