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55</text:p>
      <text:p text:style-name="publicatie-titel.end">1 oktober 2010</text:p>
      <text:h text:outline-level="1" text:style-name="staatsblad_kop">Beschikking van de Minister van Justitie van 15 september 2010 tot plaatsing in het Staatsblad van de tekst van het Besluit
            radio-elektrische inrichting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radio-elektrische inrichtingen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RADIO-ELEKTRISCHE INRICHTINGEN BES, ZOALS GEWIJZIGD BIJ HET AANPASSINGSBESLUIT OPENBARE LICHAMEN BONAIRE,
                  SINT EUSTATIUS EN SABA
               </text:h>
      <text:h text:outline-level="4" text:style-name="hoofdstuk_kop">HOOFDSTUK 1 Definities
                  </text:h>
      <text:h text:outline-level="5" text:style-name="artikel_kop">Artikel 1
                     </text:h>
      <text:p text:style-name="artikel">In dit besluit en de daarop berustende bepalingen wordt verstaan onder:</text:p>
      <text:p text:style-name="definition.term">a. wet:
                        </text:p>
      <text:p text:style-name="definition.description">Wet telecommunicatievoorzieningen BES;</text:p>
      <text:p text:style-name="definition.term">b. toezichthoudende ambtenaar:
                        </text:p>
      <text:p text:style-name="definition.description">de ambtenaar, bedoeld in artikel 31a, van de wet;</text:p>
      <text:p text:style-name="definition.term">c. zendinrichting:
                        </text:p>
      <text:p text:style-name="definition.description">radio-elektrische zendinrichting, bestaande uit één apparaat dan wel uit een samenstel van apparaten;</text:p>
      <text:p text:style-name="definition.term">d. ontvanginrichting:
                        </text:p>
      <text:p text:style-name="definition.description">radio-elektrische ontvanginrichting, bestaande uit één apparaat dan wel uit een samenstel van apparaten, niet uitsluitend
                              bestemd voor de ontvangst van omroepprogramma’s;
                           </text:p>
      <text:p text:style-name="definition.term">e. vrijstelling van een machtiging:
                        </text:p>
      <text:p text:style-name="definition.description">vrijstelling van het vereiste van een machtiging, bedoeld in artikel 15, tweede lid, onderdeel b, van de wet;</text:p>
      <text:p text:style-name="definition.term">f. machtiginghouder:
                        </text:p>
      <text:p text:style-name="definition.description">degene aan wie machtiging is verleend ten aanzien van een zendinrichting of een ontvanginrichting;</text:p>
      <text:p text:style-name="definition.term">g. houder:
                        </text:p>
      <text:list text:style-name="list-style-1">
        <text:list-item text:start-value="1">
          <text:p text:style-name="list.start">met betrekking tot zendinrichtingen of ontvanginrichtingen waarvoor een machtiging is verleend: de machtiginghouder, en
                                 </text:p>
        </text:list-item>
        <text:list-item text:start-value="2">
          <text:p text:style-name="list.end">met betrekking tot zendinrichtingen of ontvanginrichtingen waarvoor het vereiste van een machtiging niet geldt dan wel ten
                                    aanzien waarvan vrijstelling van een machtiging is verleend: degene die deze inrichtingen aanlegt, aanwezig heeft of gebruikt;
                                 </text:p>
        </text:list-item>
      </text:list>
      <text:p text:style-name="definition.term">h. ondernemer:
                        </text:p>
      <text:p text:style-name="definition.description">degene die het vervaardigen, verhandelen, installeren of herstellen van zendinrichtingen of ontvang-inrichtingen als beroep
                              of bedrijf uitoefent;
                           </text:p>
      <text:p text:style-name="definition.term">i. een ontheffing:
                        </text:p>
      <text:p text:style-name="definition.description">een ontheffing als bedoeld in artikel 12, tweede lid, van de wet;</text:p>
      <text:p text:style-name="definition.term">j. technische eisen ten aanzien van zendinrichtingen:
                        </text:p>
      <text:list text:style-name="list-style-2">
        <text:list-item text:start-value="1">
          <text:p text:style-name="list.start">de technische eisen, bedoeld in artikel 18; en
                                 </text:p>
        </text:list-item>
        <text:list-item text:start-value="2">
          <text:p text:style-name="list.end">ten aanzien van ontvanginrichtingen: de technische eisen, bedoeld in artikel 51;
                                 </text:p>
        </text:list-item>
      </text:list>
      <text:p text:style-name="definition.term">k. verklaring van conformiteit:
                        </text:p>
      <text:list text:style-name="list-style-3">
        <text:list-item text:start-value="1">
          <text:p text:style-name="list.start">ten aanzien van zendinrichtingen: een bewijsstuk als bedoeld in artikel 21, eerste lid; en
                                 </text:p>
        </text:list-item>
        <text:list-item text:start-value="2">
          <text:p text:style-name="list.end">ten aanzien van ontvanginrichtingen: een bewijsstuk als bedoeld in artikel 54, eerste lid;
                                 </text:p>
        </text:list-item>
      </text:list>
      <text:p text:style-name="definition.term">l. verklaring van toelating:
                        </text:p>
      <text:list text:style-name="list-style-4">
        <text:list-item text:start-value="1">
          <text:p text:style-name="list.start">ten aanzien van zendininrichtingen: een bewijsstuk als bedoeld in artikel 23, eerste lid; en
                                 </text:p>
        </text:list-item>
        <text:list-item text:start-value="2">
          <text:p text:style-name="list.end">ten aanzien van ontvanginrichtingen: een bewijsstuk als bedoeld in artikel 56, eerste lid;
                                 </text:p>
        </text:list-item>
      </text:list>
      <text:p text:style-name="definition.term">m. bewijs van goedkeuring:
                        </text:p>
      <text:list text:style-name="list-style-5">
        <text:list-item text:start-value="1">
          <text:p text:style-name="list.start">ten aanzien van zendinrichtingen: een bewijsstuk als bedoeld in artikel 38, eerste lid; en
                                 </text:p>
        </text:list-item>
        <text:list-item text:start-value="2">
          <text:p text:style-name="list.end">ten aanzien van ontvanginrichtingen: een bewijsstuk als bedoeld in artikel 69, eerste lid.
                                 </text:p>
        </text:list-item>
      </text:list>
      <text:h text:outline-level="5" text:style-name="artikel_kop">Artikel 1a
                     </text:h>
      <text:p text:style-name="artikel">Dit besluit berust op de artikelen 13 tot en met 16, 31 en 33 van de Wet telecommunicatievoorzieningen BES.</text:p>
      <text:h text:outline-level="5" text:style-name="artikel_kop">Artikel 2
                     </text:h>
      <text:p text:style-name="artikel">Voor de toepassing van artikel 14 van de wet en het bij of krachtens dit besluit ten aanzien van zendinrichtingen bepaalde
                        zijn met zendinrichtingen gelijkgesteld radiofrequent vermogensversterkers die geschikt zijn voor gebruik te zamen met zendinrichtingen
                        alsmede andere elektrische of elektronische inrichtingen die geschikt zijn om het radiofrequent signaal van zendinrichtingen
                        te wijzigen.
                     </text:p>
      <text:h text:outline-level="5" text:style-name="artikel_kop">Artikel 3
                     </text:h>
      <text:p text:style-name="artikel">Indien door middel van zendinrichtingen communicatie met het grondgebied van een andere mogendheid wenselijk is, dient door
                        beide betrokken landen toestemming te zijn verleend om deze communicatie te voeren.
                     </text:p>
      <text:h text:outline-level="5" text:style-name="artikel_kop">Artikel 4
                     </text:h>
      <text:p text:style-name="artikel">Dit besluit is van overeenkomstige toepassing op de aanleg, het aanwezig hebben, het gebruiken of exploiteren van radio-elektrische
                        zend- en ontvanginrichtingen door houder van een concessie als bedoeld in artikel 2, eerste lid, van de wet, met dien verstande
                        dat overeenkomstig artikel 15, eerste lid, van de wet de houder van een concessie geen machtiging behoeft.
                     </text:p>
      <text:h text:outline-level="4" text:style-name="hoofdstuk_kop">HOOFDSTUK 2 Algemene bepalingen met betrekking tot machtigingen en ontheffingen
                  </text:h>
      <text:h text:outline-level="5" text:style-name="paragraaf_kop">§ 1. Gelding machtiging
                     </text:h>
      <text:h text:outline-level="6" text:style-name="artikel_kop">Artikel 5
                        </text:h>
      <text:p text:style-name="artikel">Een machtiging geldt voor de aanleg, het aanwezig hebben of het gebruik dan wel de exploitatie, tenzij in dit besluit dan
                           wel bij de verlening van de machtiging anders is bepaald.
                        </text:p>
      <text:h text:outline-level="5" text:style-name="paragraaf_kop">§ 2. Aanvraag
                     </text:h>
      <text:h text:outline-level="6" text:style-name="artikel_kop">Artikel 6
                        </text:h>
      <text:p text:style-name="artikel">Een aanvraag om verlening, wijziging of intrekking van een machtiging voor een zendinrichting of een ontvanginrichting dan
                           wel van een ontheffing dient te geschieden op een door Onze Minister te bepalen wijze.
                        </text:p>
      <text:h text:outline-level="6" text:style-name="artikel_kop">Artikel 7
                        </text:h>
      <text:list text:style-name="list-style-6">
        <text:list-item text:start-value="1">
          <text:p text:style-name="list.start"> De aanvraag om verlening of wijziging van een machtiging dan wel ontheffing bevat tenminste de volgende gegevens:
                              </text:p>
          <text:list>
            <text:list-item text:start-value="1">
              <text:p text:style-name="list.start">naam en adres van de aanvrager;
                                    </text:p>
            </text:list-item>
            <text:list-item text:start-value="2">
              <text:p text:style-name="list.cont">dagtekening en ondertekening;
                                    </text:p>
            </text:list-item>
            <text:list-item text:start-value="3">
              <text:p text:style-name="list.cont">het doel waarvoor de machtiging of ontheffing dan wel een wijziging daarvan wordt gevraagd;
                                    </text:p>
            </text:list-item>
            <text:list-item text:start-value="4">
              <text:p text:style-name="list.cont">de aard en hoedanigheid van de te gebruiken inrichtingen.
                                    </text:p>
            </text:list-item>
          </text:list>
        </text:list-item>
        <text:list-item text:start-value="2">
          <text:p text:style-name="list.cont"> De aanvraag met betrekking tot intrekking van een machtiging of ontheffing bevat tenminste de volgende gegevens:
                              </text:p>
          <text:list>
            <text:list-item text:start-value="1">
              <text:p text:style-name="list.cont">naam en adres van de aanvrager;
                                    </text:p>
            </text:list-item>
            <text:list-item text:start-value="2">
              <text:p text:style-name="list.cont">dagtekening en de ondertekening;
                                    </text:p>
            </text:list-item>
            <text:list-item text:start-value="3">
              <text:p text:style-name="list.cont">redenen van de aanvraag.
                                    </text:p>
            </text:list-item>
          </text:list>
        </text:list-item>
        <text:list-item text:start-value="3">
          <text:p text:style-name="list.end"> De aanvrager verschaft voorts de gegevens en bescheiden die voor de beoordeling van de aanvraag nodig zijn en waarover hij
                                 redelijkerwijs de beschikking kan krijgen.
                              </text:p>
        </text:list-item>
      </text:list>
      <text:h text:outline-level="6" text:style-name="artikel_kop">Artikel 8
                        </text:h>
      <text:p text:style-name="artikel">De aanvrager kan weigeren gegevens en bescheiden te verschaffen op grond dat het belang daarvan voor de beslissing van Onze
                           Minister niet opweegt tegen het belang van de eerbiediging van de persoonlijke levenssfeer of tegen het belang van de bescherming
                           van bedrijfsgegevens.
                        </text:p>
      <text:h text:outline-level="6" text:style-name="artikel_kop">Artikel 9
                        </text:h>
      <text:p text:style-name="artikel">Indien een aanvraag niet is ingediend op de wijze bij of krachtens artikel 6 voorgeschreven of indien de verstrekte gegevens
                           en bescheiden onvoldoende zijn voor de beoordeling van de aanvraag of voor de voorbereiding van de beschikking, verzoekt Onze
                           Minister de aanvrager de aanvraag aan te vullen binnen een bij het verzoek te stellen termijn.
                        </text:p>
      <text:h text:outline-level="6" text:style-name="artikel_kop">Artikel 10
                        </text:h>
      <text:p text:style-name="artikel">Indien Onze Minister voornemens is een aanvraag om een machtiging dan wel ontheffing geheel of gedeeltelijk te weigeren op
                           grond van gegevens over feiten en belangen die de aanvrager betreffen en die niet in overeenstemming zijn met gegevens die
                           de aanvrager ter zake zelf heeft versterkt, wordt de aanvrager gedurende een te stellen termijn in de gelegenheid gesteld
                           zijn zienswijze daarover naar voren te brengen.
                        </text:p>
      <text:h text:outline-level="6" text:style-name="artikel_kop">Artikel 11
                        </text:h>
      <text:p text:style-name="artikel">Onze Minister stelt de machtiginghouder en de houder van de ontheffing in kennis van de aanvraag van een derde belanghebbende
                           tot wijziging of intrekking van de machtiging of ontheffing en biedt hem gedurende een te stellen termijn de gelegenheid zijn
                           zienswijze daarover naar voren te brengen.
                        </text:p>
      <text:h text:outline-level="6" text:style-name="artikel_kop">Artikel 12
                        </text:h>
      <text:list text:style-name="list-style-7">
        <text:list-item text:start-value="1">
          <text:p text:style-name="list.start"> Op een aanvraag als bedoeld in artikel 6 wordt door Onze Minister beslist binnen drie maanden na ontvangst van de aanvraag.
                              </text:p>
        </text:list-item>
        <text:list-item text:start-value="2">
          <text:p text:style-name="list.cont"> Een besluit tot afwijzing van een aanvraag om een machtiging of een ontheffing dan wel om een wijziging daarvan wordt met
                                 redenen omkleed.
                              </text:p>
        </text:list-item>
        <text:list-item text:start-value="3">
          <text:p text:style-name="list.cont"> Indien niet binnen de in het eerste lid bedoelde termijn beslist kan worden, stelt Onze Minister de aanvrager daarvan in
                                 kennis en geeft daarbij een termijn aan die niet langer zal zijn dan zes maanden, waarbinnen een beslissing zal worden genomen.
                              </text:p>
        </text:list-item>
        <text:list-item text:start-value="4">
          <text:p text:style-name="list.cont"> Het verloop van de termijn bedoeld in het eerste lid wordt van rechtswege opgeschort met ingang van de dag waarop Onze Minister
                                 krachtens artikel 9 de aanvrager verzoekt de aanvraag aan te vullen tot de dag waarop de aanvraag is aangevuld of de krachtens
                                 artikel 9 gestelde termijn is verstreken.
                              </text:p>
        </text:list-item>
        <text:list-item text:start-value="5">
          <text:p text:style-name="list.end"> Het verloop van de termijn in het eerste lid wordt voorts van rechtswege opgeschort met ingang van de dag waarop Onze Minister
                                 krachtens artikel 10 of 11 de aanvrager respectievelijk de machtiginghouder of de houder van de ontheffing in de gelegenheid
                                 stelt zijn zienswijze omtrent het voorgenomen besluit naar voren te brengen of de krachtens artikel 10 of 11 gestelde termijn
                                 is verstreken.
                              </text:p>
        </text:list-item>
      </text:list>
      <text:h text:outline-level="5" text:style-name="paragraaf_kop">§ 3. Ingebruikneming
                     </text:h>
      <text:h text:outline-level="6" text:style-name="artikel_kop">Artikel 13
                        </text:h>
      <text:p text:style-name="artikel">Indien de houder van de verleende machtiging deze niet binnen een periode van twaalf maanden gebruikt, trekt Onze Minister
                           deze in behoudens ingeval zulks naar het oordeel van Onze Minister als onredelijk is aan te merken. In dat geval bepaalt Onze Minister
                           een termijn waarbinnen de machtiging alsnog gebruikt dient te worden. Geschiedt zulks niet binnen die termijn dan trekt Onze
                           Minister de machtiging in.
                        </text:p>
      <text:h text:outline-level="5" text:style-name="paragraaf_kop">§ 4. Vergoedingen
                     </text:h>
      <text:h text:outline-level="6" text:style-name="artikel_kop">Artikel 14
                        </text:h>
      <text:list text:style-name="list-style-8">
        <text:list-item text:start-value="1">
          <text:p text:style-name="list.start"> De verschuldigde vergoedingen met betrekking tot de verlening van een machtiging of een ontheffing voor zendinrichtingen
                                 en ontvanginrichtingen alsmede voor keuringen daarvan en het toezicht op de naleving van de bij of krachtens de wet gegeven
                                 regels, voorschriften en beperkingen, bedoeld in respectievelijk artikel 31, onderdelen a, b, onder 1, en e, van de wet dienen
                                 bij vooruitbetaling te worden voldaan.
                              </text:p>
        </text:list-item>
        <text:list-item text:start-value="2">
          <text:p text:style-name="list.cont"> De machtiginghouder en de houder van de ontheffing zijn de vergoedingen met betrekking tot het toezicht als bedoeld in het
                                 eerste lid per periode van twaalf maanden bij vooruitbetaling verschuldigd.
                              </text:p>
        </text:list-item>
        <text:list-item text:start-value="3">
          <text:p text:style-name="list.cont"> Indien ten behoeve van een zendinrichting meer dan één frequentie wordt gewenst, is de aanvrager per frequentie de in het
                                 eerste lid bedoelde vergoeding met betrekking tot de verlening van de machtiging verschuldigd.
                              </text:p>
        </text:list-item>
        <text:list-item text:start-value="4">
          <text:p text:style-name="list.end"> De vergoeding met betrekking tot de verlening van een machtiging voor een zendinrichting als bedoeld in het eerste lid of
                                 met betrekking tot een aanvullende frequentie als bedoeld in het derde lid, kan worden gedifferentieerd naar de bandbreedte,
                                 indien deze meer bedraagt dan 64 of 56 K/bits voor digitale zendinrichtingen en één kanaal voor analoge zendinrichtingen.
                                 Onze Minister bepaalt de maximale bandbreedte. Hij houdt daarbij zoveel mogelijk rekening met de aanvraag.
                              </text:p>
        </text:list-item>
      </text:list>
      <text:h text:outline-level="5" text:style-name="paragraaf_kop">§ 5. Algemene verplichtingen
                     </text:h>
      <text:h text:outline-level="6" text:style-name="artikel_kop">Artikel 15
                        </text:h>
      <text:list text:style-name="list-style-9">
        <text:list-item text:start-value="1">
          <text:p text:style-name="list.start"> Bij elke zend- of ontvanginrichting waarvoor ingevolge dit besluit een machtiging is vereist, dient de beschikking of een
                                 namens Onze Minister gewaarmerkt afschrift daarvan aanwezig te zijn.
                              </text:p>
        </text:list-item>
        <text:list-item text:start-value="2">
          <text:p text:style-name="list.cont"> De desbetreffende zend- of ontvanginrichting dient van het type te zijn dat in de beschikking is vermeld.
                              </text:p>
        </text:list-item>
        <text:list-item text:start-value="3">
          <text:p text:style-name="list.end"> Alle aan de machtiginghouder terzake van diens machtiging verstrekte bescheiden blijven eigendom van de Staat der Nederlanden.
                              </text:p>
        </text:list-item>
      </text:list>
      <text:h text:outline-level="6" text:style-name="artikel_kop">Artikel 16
                        </text:h>
      <text:p text:style-name="artikel">Het is de machtiginghouder verboden de zend- of ontvanginrichting te gebruiken voor een ander doel dan waarvoor de machtiging
                           is verleend.
                        </text:p>
      <text:h text:outline-level="5" text:style-name="paragraaf_kop">§ 6. Registratie
                     </text:h>
      <text:h text:outline-level="6" text:style-name="artikel_kop">Artikel 17
                        </text:h>
      <text:list text:style-name="list-style-10">
        <text:list-item text:start-value="1">
          <text:p text:style-name="list.start"> Onze Minister houdt een register van alle verleende machtigingen. Daarin worden in ieder geval vermeld:
                              </text:p>
          <text:list>
            <text:list-item text:start-value="1">
              <text:p text:style-name="list.start">de naam en het adres van de houder van de machtiging;
                                    </text:p>
            </text:list-item>
            <text:list-item text:start-value="2">
              <text:p text:style-name="list.cont">de aard van de machtiging;
                                    </text:p>
            </text:list-item>
            <text:list-item text:start-value="3">
              <text:p text:style-name="list.cont">het soort zend- of ontvanginrichting waarvoor de machtiging is afgegeven.
                                    </text:p>
            </text:list-item>
          </text:list>
        </text:list-item>
        <text:list-item text:start-value="2">
          <text:p text:style-name="list.end"> Indien de machtiginghouder zulks wenst, wordt hem een bewijs van registratie in het register verstrekt. Een dergelijk registratiebewijs
                                 wordt slechts verstrekt nadat de vergoedingen, bedoeld in artikel 14, eerste lid, zijn betaald en is één jaar geldig.
                              </text:p>
        </text:list-item>
      </text:list>
      <text:h text:outline-level="4" text:style-name="hoofdstuk_kop">HOOFDSTUK 3 Algemene bepalingen voor zendinrichtingen
                  </text:h>
      <text:h text:outline-level="5" text:style-name="paragraaf_kop">§ 1. Technische eisen
                     </text:h>
      <text:h text:outline-level="6" text:style-name="artikel_kop">Artikel 18
                        </text:h>
      <text:list text:style-name="list-style-11">
        <text:list-item text:start-value="1">
          <text:p text:style-name="list.start"> Onze Minister stelt per categorie zendinrichtingen technische eisen vast waaraan zendinrichtingen voor gebruik in het etherverkeer
                                 dienen te voldoen.
                              </text:p>
        </text:list-item>
        <text:list-item text:start-value="2">
          <text:p text:style-name="list.cont"> De ingevolge het eerste lid te stellen technische eisen voor zendinrichtingen strekken ten dienste van:
                              </text:p>
          <text:list>
            <text:list-item text:start-value="1">
              <text:p text:style-name="list.cont">de waarborg van het regelmatig verloop van het etherverkeer;
                                    </text:p>
            </text:list-item>
            <text:list-item text:start-value="2">
              <text:p text:style-name="list.cont">het voorkomen van storingen door zendinrichtingen in andere elektrische en elektronische inrichtingen;
                                    </text:p>
            </text:list-item>
            <text:list-item text:start-value="3">
              <text:p text:style-name="list.cont">bestand zijn van zendinrichtingen tegen storingen van andere elektrische en elektronische inrichtingen.
                                    </text:p>
            </text:list-item>
          </text:list>
        </text:list-item>
        <text:list-item text:start-value="3">
          <text:p text:style-name="list.cont"> De ingevolge het eerste lid te stellen technische eisen voor zendinrichtingen bevatten tevens de methoden voor het testen
                                 van zendinrichtingen op conformiteit met de gestelde technische eisen.
                              </text:p>
        </text:list-item>
        <text:list-item text:start-value="4">
          <text:p text:style-name="list.cont"> De invoer van zendinrichtingen, bestemd voor gebruik op het grondgebied van een openbaar lichaam, die niet voldoen aan de
                                 in het eerste lid bedoelde technische eisen is verboden.
                              </text:p>
        </text:list-item>
        <text:list-item text:start-value="5">
          <text:p text:style-name="list.end"> Het vierde lid is niet van toepassing op zendinrichtingen die voor een periode van ten hoogste drie maanden worden ingevoerd
                                 als deel van de persoonlijke bezittingen van de gebruiker. Indien deze zendinrichtingen storing veroorzaken dan wel van deze
                                 zendinrichtingen ongeoorloofd gebruik wordt gemaakt, kan het gebruik van deze zendinrichtingen worden verboden. Zonodig wordt
                                 de zendinrichting door een toezichthoudende ambtenaar in beslag genomen en bewaard tot het tijdstip van vertrek. De kosten
                                 verbonden aan de inbeslagneming en de bewaring komen ten laste van de gebruiker.
                              </text:p>
        </text:list-item>
      </text:list>
      <text:h text:outline-level="5" text:style-name="paragraaf_kop">§ 2 Erkenning van testinstellingen
                     </text:h>
      <text:h text:outline-level="6" text:style-name="artikel_kop">Artikel 19
                        </text:h>
      <text:list text:style-name="list-style-12">
        <text:list-item text:start-value="1">
          <text:p text:style-name="list.start"> Ten behoeve van het testen van zendinrichtingen op conformiteit aan de technische eisen kan Onze Minister testinstellingen
                                 erkennen.
                              </text:p>
        </text:list-item>
        <text:list-item text:start-value="2">
          <text:p text:style-name="list.cont"> Onze Minister erkent een testinstelling indien deze:
                              </text:p>
          <text:list>
            <text:list-item text:start-value="1">
              <text:p text:style-name="list.cont">volledige rechtspersoonlijkheid bezit;
                                    </text:p>
            </text:list-item>
            <text:list-item text:start-value="2">
              <text:p text:style-name="list.cont">voldoet aan door Onze Minister te stellen eisen van onafhankelijkheid, interne organisatie, procedures, deskundigheid en technische
                                       middelen ten behoeve van het testen van zendinrichtingen zoals opgenomen in een document uitgegeven door een deskundige nationale
                                       of internationale instelling.
                                    </text:p>
            </text:list-item>
          </text:list>
        </text:list-item>
        <text:list-item text:start-value="3">
          <text:p text:style-name="list.cont"> Onze Minister kan de erkenning van een instelling intrekken indien die instelling niet meer voldoet aan de in het tweede
                                 lid voor het verlenen van die erkenning opgenomen eisen.
                              </text:p>
        </text:list-item>
        <text:list-item text:start-value="4">
          <text:p text:style-name="list.end"> Een erkenning of intrekking daarvan wordt in de Staatscourant bekend gemaakt.
                              </text:p>
        </text:list-item>
      </text:list>
      <text:h text:outline-level="6" text:style-name="artikel_kop">Artikel 20
                        </text:h>
      <text:p text:style-name="artikel">Een aanvraag om erkenning als bedoeld in artikel 18, eerste lid, wordt schriftelijk ingediend bij Onze Minister met gebruikmaking
                           van een bij Onze Minister verkrijgbaar formulier.
                        </text:p>
      <text:h text:outline-level="5" text:style-name="paragraaf_kop">§ 3 Verklaring van conformiteit
                     </text:h>
      <text:h text:outline-level="6" text:style-name="artikel_kop">Artikel 21
                        </text:h>
      <text:list text:style-name="list-style-13">
        <text:list-item text:start-value="1">
          <text:p text:style-name="list.start"> Indien een krachtens artikel 19, eerste lid, erkende testinstelling, een zendinrichting ten behoeve van de toelating heeft
                                 getest op conformiteit met de daarvoor gestelde technische eisen en op basis van de resultaten van die test tot de bevinding
                                 is gekomen dat die zendinrichting voldoet aan de gestelde eisen, geeft de testinstelling ten bewijze daarvan een verklaring
                                 van conformiteit af.
                              </text:p>
        </text:list-item>
        <text:list-item text:start-value="2">
          <text:p text:style-name="list.cont"> In een verklaring van conformiteit wordt in elk geval opgenomen:
                              </text:p>
          <text:list>
            <text:list-item text:start-value="1">
              <text:p text:style-name="list.cont">de identificatie van degene op wiens naam de verklaring is opgesteld;
                                    </text:p>
            </text:list-item>
            <text:list-item text:start-value="2">
              <text:p text:style-name="list.cont">de identificatie van de desbetreffende zendinrichting;
                                    </text:p>
            </text:list-item>
            <text:list-item text:start-value="3">
              <text:p text:style-name="list.cont">de vermelding van de technische specificaties op basis waarvan de test is uitgevoerd;
                                    </text:p>
            </text:list-item>
            <text:list-item text:start-value="4">
              <text:p text:style-name="list.cont">de identificatie van het testrapport.
                                    </text:p>
            </text:list-item>
          </text:list>
        </text:list-item>
        <text:list-item text:start-value="3">
          <text:p text:style-name="list.cont"> Bij een verklaring van conformiteit zijn in elk geval gevoegd:
                              </text:p>
          <text:list>
            <text:list-item text:start-value="1">
              <text:p text:style-name="list.cont">een bijlage met daarin een volledig technisch omschrijving van de desbetreffende zendinrichting;
                                    </text:p>
            </text:list-item>
            <text:list-item text:start-value="2">
              <text:p text:style-name="list.cont">een bijlage bestaande uit een gewaarmerkt exemplaar van het testrapport.
                                    </text:p>
            </text:list-item>
          </text:list>
        </text:list-item>
        <text:list-item text:start-value="4">
          <text:p text:style-name="list.cont"> Een verklaring van conformiteit wordt opgesteld overeenkomstig een door Onze Minister vastgesteld model. De verklaring en
                                 de bijbehorende bijlagen zijn in de Nederlandse of Engelse taal gesteld.
                              </text:p>
        </text:list-item>
        <text:list-item text:start-value="5">
          <text:p text:style-name="list.end"> Onze Minister kan bepalen dat een zendinrichting van een bepaald model of type voldoet aan de gestelde technische eisen indien
                                 deze is voorzien van een in een ander land, overeenkomstig de aldaar geldende regels, afgegeven verklaring van conformiteit
                                 van een in dat land erkende testinstelling.
                              </text:p>
        </text:list-item>
      </text:list>
      <text:h text:outline-level="5" text:style-name="paragraaf_kop">§ 4. Toelating van zendinrichtingen
                     </text:h>
      <text:h text:outline-level="6" text:style-name="artikel_kop">Artikel 22
                        </text:h>
      <text:list text:style-name="list-style-14">
        <text:list-item text:start-value="1">
          <text:p text:style-name="list.start"> Het is verboden een zendinrichting die niet door Onze Minister is toegelaten te installeren, aanwezig te hebben of te gebruiken.
                              </text:p>
        </text:list-item>
        <text:list-item text:start-value="2">
          <text:p text:style-name="list.cont"> De aanvraag om toelating van een zendinrichting wordt door een direct belanghebbende schriftelijk ingediend bij Onze Minister
                                 met gebruikmaking van een bij Onze Minister verkrijgbaar formulier.
                              </text:p>
        </text:list-item>
        <text:list-item text:start-value="3">
          <text:p text:style-name="list.cont"> Gelijktijdig met de indiening van de aanvraag om toelating van een zendinrichting moet daarbij als bijlage worden overgelegd
                                 de overeenkomstig artikel 21 afgegeven verklaring van conformiteit met bijbehorende bijlagen voor die zendinrichting. De aanvraag
                                 en de bijbehorende stukken zijn in de Nederlandse of de Engelse taal gesteld.
                              </text:p>
        </text:list-item>
        <text:list-item text:start-value="4">
          <text:p text:style-name="list.end"> Het eerste tot en met derde lid is niet van toepassing op zendinrichtingen die met het oog op het gebruik voor een periode
                                 van ten hoogste drie maanden worden ingevoerd als deel van de persoonlijke bezittingen van de gebruiker.
                              </text:p>
        </text:list-item>
      </text:list>
      <text:h text:outline-level="6" text:style-name="artikel_kop">Artikel 23
                        </text:h>
      <text:list text:style-name="list-style-15">
        <text:list-item text:start-value="1">
          <text:p text:style-name="list.start"> De verlening van de toelating geschiedt door afgifte van een verklaring van toelating waarin verder in elk geval zijn opgenomen:
                              </text:p>
          <text:list>
            <text:list-item text:start-value="1">
              <text:p text:style-name="list.start">de identificatie van degene op wiens naam de verklaring is gesteld;
                                    </text:p>
            </text:list-item>
            <text:list-item text:start-value="2">
              <text:p text:style-name="list.cont">de identificatie van de zendinrichtingen waarvoor de verklaring is afgegeven;
                                    </text:p>
            </text:list-item>
            <text:list-item text:start-value="3">
              <text:p text:style-name="list.cont">de identificatie van de verklaring van conformiteit welke bij de aanvraag om toelating zijn overgelegd.
                                    </text:p>
            </text:list-item>
          </text:list>
        </text:list-item>
        <text:list-item text:start-value="2">
          <text:p text:style-name="list.cont"> Een verklaring van toelating wordt opgesteld volgens een door Onze Minister vastgesteld model.
                              </text:p>
        </text:list-item>
        <text:list-item text:start-value="3">
          <text:p text:style-name="list.cont"> Bij elke toegelaten zendinrichting dient steeds de verklaring van toelating of een namens Onze Minister gewaarmerkt afschrift
                                 daarvan aanwezig te zijn.
                              </text:p>
        </text:list-item>
        <text:list-item text:start-value="4">
          <text:p text:style-name="list.end"> De afgegeven verklaringen van toelating worden vanwege Onze Minister geregistreerd volgens door Onze Minister te stellen
                                 regels.
                              </text:p>
        </text:list-item>
      </text:list>
      <text:h text:outline-level="6" text:style-name="artikel_kop">Artikel 24
                        </text:h>
      <text:p text:style-name="artikel">Een verklaring van toelating mag slechts worden geweigerd:</text:p>
      <text:list text:style-name="list-style-16">
        <text:list-item text:start-value="1">
          <text:p text:style-name="list.start">indien bij de aanvraag niet zijn overgelegd de vereiste verklaring van conformiteit en de overige vereiste bescheiden en gegevens;
                              </text:p>
        </text:list-item>
        <text:list-item text:start-value="2">
          <text:p text:style-name="list.cont">indien de zendinrichting niet voldoet aan de krachtens artikel 18, eerste lid, gestelde technische eisen;
                              </text:p>
        </text:list-item>
        <text:list-item text:start-value="3">
          <text:p text:style-name="list.end">ten aanzien van zendinrichtingen bestemd voor gebruik als randapparatuur, indien daarvoor een verklaring van toelating als
                                 bedoeld in artikel 8, derde lid, van het Besluit randapparatuur BES wordt geweigerd.
                              </text:p>
        </text:list-item>
      </text:list>
      <text:h text:outline-level="6" text:style-name="artikel_kop">Artikel 25
                        </text:h>
      <text:p text:style-name="artikel">Een verklaring van toelating mag slechts worden ingetrokken indien is gebleken dat het type zendinrichting waarvoor een verklaring
                           van toelating is afgegeven:
                        </text:p>
      <text:list text:style-name="list-style-17">
        <text:list-item text:start-value="1">
          <text:p text:style-name="list.start">in betekenende mate afwijkt van de bij de aanvraag van toelating overgelegde verklaring van conformiteit en de overige vereiste
                                 bescheiden en gegevens;
                              </text:p>
        </text:list-item>
        <text:list-item text:start-value="2">
          <text:p text:style-name="list.end">niet of niet meer voldoet aan de krachtens artikel 18, eerste lid, gestelde eisen.
                              </text:p>
        </text:list-item>
      </text:list>
      <text:h text:outline-level="5" text:style-name="paragraaf_kop">§ 5 Storingen en behandeling van storingsklachten
                     </text:h>
      <text:h text:outline-level="6" text:style-name="artikel_kop">Artikel 26
                        </text:h>
      <text:p text:style-name="artikel">Toewijzing van radiofrequenties voor zendinrichtingen als bedoeld in de hoofdstukken 4 en 5 geeft geen aanspraak op een exclusief
                           en storingvrij gebruik daarvan.
                        </text:p>
      <text:h text:outline-level="6" text:style-name="artikel_kop">Artikel 27
                        </text:h>
      <text:list text:style-name="list-style-18">
        <text:list-item text:start-value="1">
          <text:p text:style-name="list.start"> Bij de aanleg, het aanwezig hebben en het gebruik van een zendinrichting mag geen storing of belemmering worden veroorzaakt
                                 in andere zendinrichtingen, ontvanginrichtingen en overige elektrische of elektronische inrichtingen.
                              </text:p>
        </text:list-item>
        <text:list-item text:start-value="2">
          <text:p text:style-name="list.end"> Het bepaalde in het eerste lid is niet van toepassing indien de inrichting welke storing of belemmering ondervindt niet voldoet
                                 hetzij aan bij of krachtens de wet dan wel bij of krachtens enige andere wet ter zake gestelde technische eisen hetzij aan
                                 door Onze Minister te stellen redelijke technische eisen.
                              </text:p>
        </text:list-item>
      </text:list>
      <text:h text:outline-level="6" text:style-name="artikel_kop">Artikel 28
                        </text:h>
      <text:list text:style-name="list-style-19">
        <text:list-item text:start-value="1">
          <text:p text:style-name="list.start"> De door Onze Minister ingevolge artikel 33, eerste lid, van de wet te geven aanwijzingen tot het voorkomen en opheffen van
                                 storingen en belemmeringen kunnen betreffen:
                              </text:p>
          <text:list>
            <text:list-item text:start-value="1">
              <text:p text:style-name="list.start">de verplichting voor de houder om de nodige voorzieningen te treffen aan de zendinrichting, en
                                    </text:p>
            </text:list-item>
            <text:list-item text:start-value="2">
              <text:p text:style-name="list.cont">de verplichting om met onmiddellijke ingang het gebruik van de zendinrichting te staken.
                                    </text:p>
            </text:list-item>
          </text:list>
        </text:list-item>
        <text:list-item text:start-value="2">
          <text:p text:style-name="list.cont"> Deze aanwijzingen worden schriftelijk gegeven maar kunnen in afwijking daarvan in dringende gevallen door een toezichthoudende
                                 ambtenaar mondeling worden gegeven, in welk geval zij binnen drie weken schriftelijk dienen te worden bevestigd.
                              </text:p>
        </text:list-item>
        <text:list-item text:start-value="3">
          <text:p text:style-name="list.end"> Aan de in het eerste lid, onderdeel a, bedoelde verplichting dient door de houder te worden voldaan binnen zes weken nadat
                                 de aanwijzing is gegeven.
                              </text:p>
        </text:list-item>
      </text:list>
      <text:h text:outline-level="6" text:style-name="artikel_kop">Artikel 29
                        </text:h>
      <text:list text:style-name="list-style-20">
        <text:list-item text:start-value="1">
          <text:p text:style-name="list.start"> Indien een krachtens artikel 28, eerste lid, gegeven aanwijzing tot het treffen van voorzieningen aan een inrichting niet
                                 binnen zes weken is opgevolgd, kan een toezichthoudende ambtenaar deze voorzieningen treffen of doen treffen, doch slechts
                                 na voorafgaande schriftelijke waarschuwing.
                              </text:p>
        </text:list-item>
        <text:list-item text:start-value="2">
          <text:p text:style-name="list.end"> De bij een krachtens artikel 28, eerste lid, gegeven aanwijzing opgelegde verplichting om het gebruik van een zendinrichting
                                 te staken, wordt opgeheven nadat een toezichthoudende ambtenaar heeft vastgesteld, dat de in die aanwijzing bevolen voorzieningen
                                 zijn getroffen dan wel geen storing of belemmering meer wordt veroorzaakt.
                              </text:p>
        </text:list-item>
      </text:list>
      <text:h text:outline-level="6" text:style-name="artikel_kop">Artikel 30
                        </text:h>
      <text:list text:style-name="list-style-21">
        <text:list-item text:start-value="1">
          <text:p text:style-name="list.start"> Klachten over storingen of belemmeringen door zendinrichtingen in andere zendinrichtingen, ontvanginrichtingen of overige
                                 elektrische of elektronische inrichtingen worden behandeld overeenkomstig door Onze Minister te stellen regels.
                              </text:p>
        </text:list-item>
        <text:list-item text:start-value="2">
          <text:p text:style-name="list.cont"> Van behandeling van klachten kan worden afgezien indien de inrichting welke storing of belemmering ondervindt niet voldoet,
                                 hetzij aan bij of krachtens de wet dan wel bij of krachtens enige andere wet terzake gestelde technische eisen, hetzij aan
                                 door Onze Minister te stellen redelijke technische eisen.
                              </text:p>
        </text:list-item>
        <text:list-item text:start-value="3">
          <text:p text:style-name="list.cont"> Van behandeling van klachten kan eveneens worden afgezien indien de klager onvoldoende medewerking verleent.
                              </text:p>
        </text:list-item>
        <text:list-item text:start-value="4">
          <text:p text:style-name="list.cont"> De klager is een door Onze Minister te bepalen vergoeding verschuldigd voor de behandeling van de klacht. Deze vergoeding is niet verschuldigd indien de houder van de zendinrichting die storing
                                 of belemmering veroorzaakt, een vergoeding als bedoeld in het vijfde lid is opgelegd.
                              </text:p>
        </text:list-item>
        <text:list-item text:start-value="5">
          <text:p text:style-name="list.end"> Aan de houder van de zendinrichting die storing of belemmering veroorzaakt, kan een vergoeding bedoeld in artikel 31, onderdeel
                                 c, van de wet in rekening worden gebracht die binnen een termijn van zes weken na dagtekening dient te worden voldaan.
                              </text:p>
        </text:list-item>
      </text:list>
      <text:h text:outline-level="5" text:style-name="paragraaf_kop">§ 6 Verboden voor ondernemers terzake van zendinrichtingen
                     </text:h>
      <text:h text:outline-level="6" text:style-name="artikel_kop">Artikel 31
                        </text:h>
      <text:p text:style-name="artikel">Het is een ondernemer verboden zendinrichtingen die krachtens artikel 18, eerste lid, dienen te voldoen aan door Onze Minister
                           gestelde technische eisen, op het grondgebied van een openbaar lichaam af te leveren, te verhuren of op andere wijze ter beschikking
                           te stellen, indien deze zendinrichtingen niet voldoen aan de gestelde technische eisen.
                        </text:p>
      <text:h text:outline-level="6" text:style-name="artikel_kop">Artikel 32
                        </text:h>
      <text:list text:style-name="list-style-22">
        <text:list-item text:start-value="1">
          <text:p text:style-name="list.start"> Het is verboden op het grondgebied van een openbaar lichaam handelsreclame te maken of te doen maken voor zendinrichtingen
                                 die niet zijn toegelaten.
                              </text:p>
        </text:list-item>
        <text:list-item text:start-value="2">
          <text:p text:style-name="list.end"> Het bepaalde in het eerste lid is niet van toepassing op door Onze Minister aan te wijzen categorieën van zendinrichtingen.
                              </text:p>
        </text:list-item>
      </text:list>
      <text:h text:outline-level="4" text:style-name="hoofdstuk_kop">HOOFDSTUK 4 Zendinrichtingen waarvoor een machtiging is vereist
                  </text:h>
      <text:h text:outline-level="5" text:style-name="paragraaf_kop">§ 1. Machtiging
                     </text:h>
      <text:h text:outline-level="6" text:style-name="artikel_kop">Artikel 33
                        </text:h>
      <text:list text:style-name="list-style-23">
        <text:list-item text:start-value="1">
          <text:p text:style-name="list.start"> Onze Minister wijst aan de hand van het doel waarvoor zendinrichtingen mogen worden gebruikt categorieën zendinrichtingen
                                 aan, waarvoor een machtiging is vereist.
                              </text:p>
        </text:list-item>
        <text:list-item text:start-value="2">
          <text:p text:style-name="list.cont"> Ter voldoening aan bindende verdragen en besluiten van volkenrechtelijke organisaties dan wel in het belang van het regelmatig
                                 verloop van het etherverkeer stelt Onze Minister per categorie zendinrichtingen eisen waaraan de aanvrager van een machtiging
                                 dient te voldoen om in aanmerking te komen voor een machtiging. Deze eisen kunnen inhouden het vereiste:
                              </text:p>
          <text:list>
            <text:list-item text:start-value="1">
              <text:p text:style-name="list.cont">dat de aanvrager een bepaalde leeftijd bezit;
                                    </text:p>
            </text:list-item>
            <text:list-item text:start-value="2">
              <text:p text:style-name="list.cont">dat de aanvrager met goed gevolg een voor het gebruik van de categorie zendinrichting vereiste examen heeft afgelegd;
                                    </text:p>
            </text:list-item>
            <text:list-item text:start-value="3">
              <text:p text:style-name="list.cont">dat de aanvrager in het bezit is van een certificaat van bediening;
                                    </text:p>
            </text:list-item>
            <text:list-item text:start-value="4">
              <text:p text:style-name="list.cont">dat de aanvrager een redelijk belang heeft bij de gevraagde machtiging;
                                    </text:p>
            </text:list-item>
            <text:list-item text:start-value="5">
              <text:p text:style-name="list.cont">dat de statutaire doelomschrijving van een rechtspersoon in overeenstemming is met het doel waarvoor de machtiging wordt aangevraagd;
                                    </text:p>
            </text:list-item>
            <text:list-item text:start-value="6">
              <text:p text:style-name="list.cont">dat het ledental en de samenstelling van een vereniging, in verband met het doel waarvoor een machtiging is aangevraagd, voldoende
                                       representatief is voor de door de vereniging te behartigen belangen;
                                    </text:p>
            </text:list-item>
            <text:list-item text:start-value="7">
              <text:p text:style-name="list.end">dat een ondernemer als zodanig is ingeschreven in het handelsregister van de Kamer van Koophandel en Fabrieken BES.
                                    </text:p>
            </text:list-item>
          </text:list>
        </text:list-item>
      </text:list>
      <text:h text:outline-level="6" text:style-name="artikel_kop">Artikel 34
                        </text:h>
      <text:list text:style-name="list-style-24">
        <text:list-item text:start-value="1">
          <text:p text:style-name="list.start"> Een machtiging wordt verleend voor ten hoogste tien jaren.
                              </text:p>
        </text:list-item>
        <text:list-item text:start-value="2">
          <text:p text:style-name="list.cont"> De aan een machtiging te verbinden voorschriften kunnen betrekking hebben op:
                              </text:p>
          <text:list>
            <text:list-item text:start-value="1">
              <text:p text:style-name="list.cont">de aard en de hoedanigheid van de zendinrichting die de machtiginghouder mag aanleggen, aanwezig hebben, gebruiken of exploiteren;
                                    </text:p>
            </text:list-item>
            <text:list-item text:start-value="2">
              <text:p text:style-name="list.cont">de tot de zendinrichting behorende antenne-inrichting;
                                    </text:p>
            </text:list-item>
            <text:list-item text:start-value="3">
              <text:p text:style-name="list.cont">het zendvermogen van de zendinrichting;
                                    </text:p>
            </text:list-item>
            <text:list-item text:start-value="4">
              <text:p text:style-name="list.cont">de plaats waar en de wijze waarop de zendinrichting wordt geïnstalleerd;
                                    </text:p>
            </text:list-item>
            <text:list-item text:start-value="5">
              <text:p text:style-name="list.cont">de frequenties en de bandbreedte die mogen worden gebezigd bij het uitzenden alsmede het gebruik daarvan;
                                    </text:p>
            </text:list-item>
            <text:list-item text:start-value="6">
              <text:p text:style-name="list.cont">het treffen van maatregelen ter voorkoming en opheffing van storing;
                                    </text:p>
            </text:list-item>
            <text:list-item text:start-value="7">
              <text:p text:style-name="list.cont">de aard, de hoedanigheid en het gebruik van de ontvanginrichting, die met de zendinrichting één gebruiksgeheel vormt;
                                    </text:p>
            </text:list-item>
            <text:list-item text:start-value="8">
              <text:p text:style-name="list.cont">het doel waarvoor de zendinrichting mag worden gebruikt;
                                    </text:p>
            </text:list-item>
            <text:list-item text:start-value="9">
              <text:p text:style-name="list.cont">de tijdstippen waarop en de plaatsen waar de zendinrichting mag worden gebruikt;
                                    </text:p>
            </text:list-item>
            <text:list-item text:start-value="10">
              <text:p text:style-name="list.cont">de bediening en het gebruik van de zendinrichting;
                                    </text:p>
            </text:list-item>
            <text:list-item text:start-value="11">
              <text:p text:style-name="list.cont">de toegestane radiocommunicatieverbindingen;
                                    </text:p>
            </text:list-item>
            <text:list-item text:start-value="12">
              <text:p text:style-name="list.cont">de bescherming van informatie door middel van technische voorzieningen;
                                    </text:p>
            </text:list-item>
            <text:list-item text:start-value="13">
              <text:p text:style-name="list.cont">een of meer bescheiden die bij de zendinrichting aanwezig behoren te zijn;
                                    </text:p>
            </text:list-item>
            <text:list-item text:start-value="14">
              <text:p text:style-name="list.cont">de registratie en de plaats van opslag van de zendinrichting;
                                    </text:p>
            </text:list-item>
            <text:list-item text:start-value="15">
              <text:p text:style-name="list.cont">het verstrekken van gegevens omtrent de machtiginghouder, de zendinrichting, alsmede de ontvanginrichting die met de zendinrichting
                                       één gebruiksgeheel vormt, welke voor de uitvoering van de bij of krachtens dit besluit gestelde regels noodzakelijk zijn.
                                    </text:p>
            </text:list-item>
          </text:list>
        </text:list-item>
        <text:list-item text:start-value="3">
          <text:p text:style-name="list.cont"> Indien het beheer van het frequentiespectrum zulks met zich meebrengt, kan Onze Minister de, overeenkomstig het tweede lid,
                                 onderdeel e, in de machtiging toegekende frequenties alsmede de bandbreedte wijzigen. Onze Minister bepaalt bij een zodanige
                                 wijziging wie de kosten draagt die aan een dergelijke wijziging zijn verbonden.
                              </text:p>
        </text:list-item>
        <text:list-item text:start-value="4">
          <text:p text:style-name="list.end"> De machtiging voor een zendinrichting die is toegelaten, kan worden ingetrokken indien de mechanische, elektrische of elektronische
                                 uitvoering van die zendinrichting niet overeenstemt met het model of type waarvoor de verklaring van toelating is afgegeven.
                              </text:p>
        </text:list-item>
      </text:list>
      <text:h text:outline-level="6" text:style-name="artikel_kop">Artikel 35
                        </text:h>
      <text:p text:style-name="artikel">Onverminderd het bepaalde in artikel 34, tweede lid, kunnen aan een machtiging voor de aanleg of voor het aanwezig hebben
                           mede voorschriften worden verbonden inzake de na verkoop of tijdens verhuur te verlenen nazorg.
                        </text:p>
      <text:h text:outline-level="6" text:style-name="artikel_kop">Artikel 36
                        </text:h>
      <text:list text:style-name="list-style-25">
        <text:list-item text:start-value="1">
          <text:p text:style-name="list.start"> Onze Minister kan bepalen dat een ondernemer aan wie machtiging voor het aanwezig hebben van zendinrichtingen is verleend,
                                 verplicht is een register te houden van de door hem vervaardigde, ontvangen en afgeleverde inrichtingen van door Onze Minister
                                 aangegeven klassen.
                              </text:p>
        </text:list-item>
        <text:list-item text:start-value="2">
          <text:p text:style-name="list.cont"> Het register genoemd in het eerste lid dient te worden ingericht overeenkomstig een door Onze Minister vast te stellen model.
                              </text:p>
        </text:list-item>
        <text:list-item text:start-value="3">
          <text:p text:style-name="list.cont"> Het register bevat in ieder geval de navolgende gegevens:
                              </text:p>
          <text:list>
            <text:list-item text:start-value="1">
              <text:p text:style-name="list.cont">de naam, het adres en de woonplaats zowel van degene van wie de zendinrichtingen zijn ontvangen als van degene aan wie de
                                       zendinrichtingen zijn afgeleverd;
                                    </text:p>
            </text:list-item>
            <text:list-item text:start-value="2">
              <text:p text:style-name="list.cont">het nummer van de machtiging dat voor de desbetreffende zendinrichtingen is verleend;
                                    </text:p>
            </text:list-item>
            <text:list-item text:start-value="3">
              <text:p text:style-name="list.cont">de datum van produktie of ontvangst alsmede de aflevering van de zendinrichtingen;
                                    </text:p>
            </text:list-item>
            <text:list-item text:start-value="4">
              <text:p text:style-name="list.cont">het fabrikaat, de typeaanduiding en het serienummer van zendinrichting;
                                    </text:p>
            </text:list-item>
            <text:list-item text:start-value="5">
              <text:p text:style-name="list.cont">in geval van in-, door-, of uitvoer van zendinrichtingen tevens het soort en nummer van de desbetreffende douanedocumenten.
                                    </text:p>
            </text:list-item>
          </text:list>
        </text:list-item>
        <text:list-item text:start-value="4">
          <text:p text:style-name="list.end"> De gegevens, welke in het register zijn opgenomen, dienen tenminste drie jaar te worden bewaard.
                              </text:p>
        </text:list-item>
      </text:list>
      <text:h text:outline-level="6" text:style-name="artikel_kop">Artikel 37
                        </text:h>
      <text:p text:style-name="artikel">Een ondernemer aan wie machtiging voor het aanwezig hebben is verleend, mag de door Onze Minister aan te wijzen klassen van
                           zendinrichtingen uitsluitend op een niet voor het publiek toegankelijke plaats aanwezig hebben. Onze Minister kan ter zake
                           nadere regels stellen.
                        </text:p>
      <text:h text:outline-level="5" text:style-name="paragraaf_kop">§ 2 Technische keuring
                     </text:h>
      <text:h text:outline-level="6" text:style-name="artikel_kop">Artikel 38
                        </text:h>
      <text:list text:style-name="list-style-26">
        <text:list-item text:start-value="1">
          <text:p text:style-name="list.start"> Een zendinrichting mag niet in bedrijf worden genomen alvorens deze door of namens Onze Minister is goedgekeurd. De verlening
                                 van de goedkeuring geschiedt door afgifte van een bewijs van goedkeuring waarin in elk geval zijn opgenomen:
                              </text:p>
          <text:list>
            <text:list-item text:start-value="1">
              <text:p text:style-name="list.start">de identificatie van de houder van de concessie, machtiging, aanvullende machtiging of ontheffing, op wiens naam het bewijs
                                       is gesteld;
                                    </text:p>
            </text:list-item>
            <text:list-item text:start-value="2">
              <text:p text:style-name="list.cont">de identificatie van de inrichting waarvoor het bewijs is afgegeven;
                                    </text:p>
            </text:list-item>
            <text:list-item text:start-value="3">
              <text:p text:style-name="list.cont">de omschrijving van de apparatuur die deel uitmaakt van de zendinrichting;
                                    </text:p>
            </text:list-item>
            <text:list-item text:start-value="4">
              <text:p text:style-name="list.cont">de insteltechnische parameters van de apparatuur die deel uitmaakt van de zendinrichting;
                                    </text:p>
            </text:list-item>
            <text:list-item text:start-value="5">
              <text:p text:style-name="list.cont">de kwaliteit van de signalen die door de zendinrichting worden uitgezonden.
                                    </text:p>
            </text:list-item>
          </text:list>
        </text:list-item>
        <text:list-item text:start-value="2">
          <text:p text:style-name="list.cont"> Om in aanmerking te komen voor een bewijs van goedkeuring dient bij de keuring de machtiginghouder ten genoegen van de toezichthoudende
                                 ambtenaar aan te tonen dat de inrichting aan de bij of krachtens dit besluit gestelde eisen en aan andere van toepassing zijnde
                                 wettelijke of internationale voorschriften voldoet.
                              </text:p>
        </text:list-item>
        <text:list-item text:start-value="3">
          <text:p text:style-name="list.cont"> Een bewijs van goedkeuring wordt opgesteld volgens een door Onze Minister vastgesteld model.
                              </text:p>
        </text:list-item>
        <text:list-item text:start-value="4">
          <text:p text:style-name="list.cont"> Bij elke goedgekeurde zendinrichting dient steeds het bewijs van goedkeuring of een namens Onze Minister gewaarmerkt afschrift
                                 daarvan aanwezig te zijn.
                              </text:p>
        </text:list-item>
        <text:list-item text:start-value="5">
          <text:p text:style-name="list.cont"> De afgegeven bewijzen van goedkeuring worden vanwege Onze Minister geregistreerd volgens door deze te stellen regels.
                              </text:p>
        </text:list-item>
        <text:list-item text:start-value="6">
          <text:p text:style-name="list.cont"> Het bewijs van goedkeuring voor een zendinrichting als bedoeld in het eerste lid vervalt:
                              </text:p>
          <text:list>
            <text:list-item text:start-value="1">
              <text:p text:style-name="list.cont">vijf jaren na de datum van zijn uitreiking of zoveel eerder als de concessie, machtiging, aanvullende machtiging of ontheffing
                                       vervalt of wordt ingetrokken;
                                    </text:p>
            </text:list-item>
            <text:list-item text:start-value="2">
              <text:p text:style-name="list.cont">indien wijzigingen worden aangebracht in de zendinrichting;
                                    </text:p>
            </text:list-item>
            <text:list-item text:start-value="3">
              <text:p text:style-name="list.cont">indien de toezichthoudende ambtenaar constateert dat de zendinrichting niet of niet meer voldoet aan de gestelde technische
                                       eisen.
                                    </text:p>
            </text:list-item>
          </text:list>
        </text:list-item>
        <text:list-item text:start-value="7">
          <text:p text:style-name="list.cont"> Het bepaalde in het zesde lid, aanhef en onderdelen b en c, vindt eerst toepassing na zes weken ten einde de houder van de
                                 concessie, machtiging, aanvullende machtiging of ontheffing in de gelegenheid te stellen de nodige acties te ondernemen opdat
                                 binnen die periode de afgifte van een nieuw bewijs van goedkeuring kan plaatsvinden. Indien aan deze bepaling niet wordt voldaan
                                 dan dient het gebruik van de zendinrichting te worden gestaakt totdat voldaan is aan het gestelde in het eerste lid van dit
                                 artikel.
                              </text:p>
        </text:list-item>
        <text:list-item text:start-value="8">
          <text:p text:style-name="list.end"> Indien naar het oordeel van Onze Minister de in het zevende lid genoemde periode van zes weken te kort is, kan hij deze zodanig
                                 verlengen dat de betrokkene alsnog een redelijke termijn wordt gegund om de in het vijfde lid bedoelde acties te ondernemen.
                              </text:p>
        </text:list-item>
      </text:list>
      <text:h text:outline-level="5" text:style-name="paragraaf_kop">§ 3 Verzegeling
                     </text:h>
      <text:h text:outline-level="6" text:style-name="artikel_kop">Artikel 39
                        </text:h>
      <text:p text:style-name="artikel">Indien de zendinrichting niet langer voldoet aan de technische eisen gesteld krachtens artikel 18, eerste lid, kan een toezichthoudende
                           ambtenaar de zendinrichting verzegelen totdat de machtiginghouder deze weer in overeenstemming heeft gebracht met evenbedoelde
                           technische eisen. De kosten van de verzegeling komen ten laste van de machtiginghouder.
                        </text:p>
      <text:h text:outline-level="5" text:style-name="paragraaf_kop">§ 4. Roepletters
                     </text:h>
      <text:h text:outline-level="6" text:style-name="artikel_kop">Artikel 40
                        </text:h>
      <text:list text:style-name="list-style-27">
        <text:list-item text:start-value="1">
          <text:p text:style-name="list.start"> In het belang van het interinsulaire en internationale telecommunicatieverkeer geeft Onze Minister bij het verlenen van de
                                 machtiging met het oog op de identificatie van een zendinrichting roepletters uit. Hieraan kunnen door Onze Minister kosten
                                 worden verbonden.
                              </text:p>
        </text:list-item>
        <text:list-item text:start-value="2">
          <text:p text:style-name="list.end"> Op verzoek van een belanghebbende kan Onze Minister in bijzondere gevallen speciale roepletters uitgeven voor een bij die
                                 uitgifte nader omschreven termijn. De tweede volzin van het eerste lid is van toepassing.
                              </text:p>
        </text:list-item>
      </text:list>
      <text:h text:outline-level="5" text:style-name="paragraaf_kop">§ 5 Installeren van zendinrichtingen
                     </text:h>
      <text:h text:outline-level="6" text:style-name="artikel_kop">Artikel 41
                        </text:h>
      <text:list text:style-name="list-style-28">
        <text:list-item text:start-value="1">
          <text:p text:style-name="list.start"> Degene die zendinrichtingen installeert dan wel diegene die onmiddellijke leiding geeft aan de uitoefening van een bedrijf
                                 voor het installeren van zendinrichtingen dient in het bezit te zijn van:
                              </text:p>
          <text:list>
            <text:list-item text:start-value="1">
              <text:p text:style-name="list.start">een door Onze Minister te bepalen diploma van een universiteit of hogeschool;
                                    </text:p>
            </text:list-item>
            <text:list-item text:start-value="2">
              <text:p text:style-name="list.cont">een door Onze Minister te bepalen diploma van een instelling van lager beroepsonderwijs, of
                                    </text:p>
            </text:list-item>
            <text:list-item text:start-value="3">
              <text:p text:style-name="list.cont">een diploma van een door Onze Minister erkende vakopleiding voor het installeren van zendinrichtingen.
                                    </text:p>
            </text:list-item>
          </text:list>
        </text:list-item>
        <text:list-item text:start-value="2">
          <text:p text:style-name="list.end"> Onze Minister kan met een diploma als bedoeld in het eerste lid gelijkstellen het diploma van een opleiding van een ander
                                 land, indien dat diploma ten aanzien van eisen van vakbekwaamheid voor het installeren van zendinrichtingen naar diens oordeel
                                 gelijkwaardig is aan een diploma als bedoeld in het eerste lid.
                              </text:p>
        </text:list-item>
      </text:list>
      <text:h text:outline-level="6" text:style-name="artikel_kop">Artikel 42
                        </text:h>
      <text:list text:style-name="list-style-29">
        <text:list-item text:start-value="1">
          <text:p text:style-name="list.start"> De erkenning van een vakopleiding als bedoeld in artikel 41, eerste lid, onderdeel c, geschiedt op aanvraag van een door
                                 Onze Minister als representatief erkende beroeps- of bedrijfsorganisatie, werkzaam of mede werkzaam op het gebied van het
                                 installeren van zendinrichtingen.
                              </text:p>
        </text:list-item>
        <text:list-item text:start-value="2">
          <text:p text:style-name="list.cont"> De erkenning van een vakopleiding wordt verleend, indien deze naar het oordeel van Onze Minister:
                              </text:p>
          <text:list>
            <text:list-item text:start-value="1">
              <text:p text:style-name="list.cont">waarborg biedt voor opleiding tot een voldoende niveau van vakbekwaamheid;
                                    </text:p>
            </text:list-item>
            <text:list-item text:start-value="2">
              <text:p text:style-name="list.cont">met voldoende periodiciteit wordt gegeven;
                                    </text:p>
            </text:list-item>
            <text:list-item text:start-value="3">
              <text:p text:style-name="list.end">de mogelijkheid tot periodieke bijscholing biedt.
                                    </text:p>
            </text:list-item>
          </text:list>
        </text:list-item>
      </text:list>
      <text:h text:outline-level="5" text:style-name="paragraaf_kop">§ 6 Waarschuwing, zendverbod, administratieve boete en intrekking van machtiging
                     </text:h>
      <text:h text:outline-level="6" text:style-name="artikel_kop">Artikel 43
                        </text:h>
      <text:list text:style-name="list-style-30">
        <text:list-item text:start-value="1">
          <text:p text:style-name="list.start"> Tot toepassing van de artikelen 15, achtste lid, onderdeel a, en 33, tweede lid, onderdelen a en c, van de wet, wordt ten
                                 aanzien van de zendinrichtingen als bedoeld in hoofdstuk 4 van dit besluit slechts overgegaan nadat de machtiginghouder aan
                                 een terzake gegeven schriftelijke waarschuwing geen gevolg heeft gegeven dan wel geen gebruik heeft gemaakt van de hem gedurende
                                 een periode van ten minste drie weken geboden gelegenheid om alsnog aan de bij of krachtens de wet gestelde regels dan wel
                                 aan de voorschriften of beperkingen die zijn verbonden aan de machtiging, te voldoen.
                              </text:p>
        </text:list-item>
        <text:list-item text:start-value="2">
          <text:p text:style-name="list.cont"> Bij ernstige overtreding van de regels of van de voorschriften kan onmiddellijk een zendverbod worden opgelegd of de machtiging
                                 worden ingetrokken.
                              </text:p>
        </text:list-item>
        <text:list-item text:start-value="3">
          <text:p text:style-name="list.end"> Het besluit tot het opleggen van een administratieve boete, een zendverbod of het intrekken van de machtiging wordt de machtiginghouder
                                 schriftelijk medegedeeld.
                              </text:p>
        </text:list-item>
      </text:list>
      <text:h text:outline-level="5" text:style-name="paragraaf_kop">§ 7 Vrijstelling van een machtiging
                     </text:h>
      <text:h text:outline-level="6" text:style-name="artikel_kop">Artikel 44
                        </text:h>
      <text:list text:style-name="list-style-31">
        <text:list-item text:start-value="1">
          <text:p text:style-name="list.start"> Onze Minister kan bepalen dat niet-ingezetenen van een openbaar lichaam die tijdelijk op het grondgebied van een openbaar
                                 lichaam verblijven met inachtneming van door hem te stellen regels gedurende ten hoogste één jaar zijn vrijgesteld van een
                                 machtiging voor daarbij aan te geven categorieën van zendinrichtingen, voor zover deze personen bevoegd zijn in het land van
                                 herkomst deze zendinrichtingen aan te leggen, aanwezig te hebben en te gebruiken.
                              </text:p>
        </text:list-item>
        <text:list-item text:start-value="2">
          <text:p text:style-name="list.end"> De vrijstelling van een machtiging, bedoeld in het eerste lid, kan worden beperkt tot de aanleg en het aanwezig hebben van
                                 bedoelde zendinrichtingen.
                              </text:p>
        </text:list-item>
      </text:list>
      <text:h text:outline-level="6" text:style-name="artikel_kop">Artikel 45
                        </text:h>
      <text:p text:style-name="artikel">Onze Minister kan overheidsinstanties die belast zijn met de uitvoering van artikel 15 van de wet, met inachtneming van door
                           hem te stellen regels, vrijstelling van een machtiging voor zendinrichtingen verlenen.
                        </text:p>
      <text:h text:outline-level="6" text:style-name="artikel_kop">Artikel 46
                        </text:h>
      <text:p text:style-name="artikel">De ondernemer is vrijgesteld van een machtiging voor zendinrichtingen van een toegelaten type welke behoren tot de door Onze
                           Minister ingevolge artikel 48 aangewezen categorieën vrijetijdstoepassingen en welke uitsluitend kunnen worden gebruikt op
                           de daarvoor aangewezen frequenties.
                        </text:p>
      <text:h text:outline-level="6" text:style-name="artikel_kop">Artikel 47
                        </text:h>
      <text:p text:style-name="artikel">Degenen die het vervoer van goederen als beroep of bedrijf uitoefent is ten behoeve van het vervoer vrijgesteld van een machtiging
                           bij de wet vereist voor het aanwezig hebben van zendinrichtingen, voorzover deze deugdelijk zijn verpakt en de naam, het adres
                           en de woonplaats van de afzender en geadresseerde daarbij zijn vermeld.
                        </text:p>
      <text:h text:outline-level="4" text:style-name="hoofdstuk_kop">HOOFDSTUK 5 Zendinrichtingen waarvoor geen machtiging is vereist
                  </text:h>
      <text:h text:outline-level="5" text:style-name="artikel_kop">Artikel 48
                     </text:h>
      <text:list text:style-name="list-style-32">
        <text:list-item text:start-value="1">
          <text:p text:style-name="list.start"> Geen machtiging is vereist voor door Onze Minister aan te wijzen categorieën zendinrichtingen welke door de aard van de toepassing
                              alsmede de technische constructie geen of vrijwel geen storing of belemmering kunnen veroorzaken in zendinrichtingen, ontvanginrichtingen
                              en overige elektrische of elektronische inrichtingen.
                           </text:p>
        </text:list-item>
        <text:list-item text:start-value="2">
          <text:p text:style-name="list.cont"> Zendinrichtingen die behoren tot in het eerste lid bedoelde categorieën zendinrichtingen mogen slechts gebruik maken van
                              de voor die zendinrichtingen door Onze Minister aangewezen frequenties. Onze Minister kan voorts regels geven met betrekking
                              tot het gebruik van dergelijke zendinrichtingen.
                           </text:p>
        </text:list-item>
        <text:list-item text:start-value="3">
          <text:p text:style-name="list.end"> Voor de aanwijzing van frequenties als bedoeld in het tweede lid alsmede met het oog op de controle op de naleving van de
                              aldaar bedoelde regels, kan Onze Minister een vergoeding vragen van de gebruikers. Deze wordt geheven door tussenkomst van
                              de leverancier van de in dit artikel bedoelde zendinrichtingen.
                           </text:p>
        </text:list-item>
      </text:list>
      <text:h text:outline-level="5" text:style-name="artikel_kop">Artikel 49
                     </text:h>
      <text:p text:style-name="artikel">In afwijking van het bepaalde in artikel 48 is voor de krachtens dat artikel aangewezen zendinrichtingen een machtiging vereist
                        indien de mechanische, elektrische of elektronische uitvoering van deze zendinrichtingen niet of niet meer in overeenstemming
                        is met het model of het type waarvoor een verklaring van toelating is afgegeven.
                     </text:p>
      <text:h text:outline-level="4" text:style-name="hoofdstuk_kop">HOOFDSTUK 6 Algemene bepalingen voor ontvanginrichtingen
                  </text:h>
      <text:h text:outline-level="5" text:style-name="paragraaf_kop">§ 1 Verbod van gebruik van informatie
                     </text:h>
      <text:h text:outline-level="6" text:style-name="artikel_kop">Artikel 50
                        </text:h>
      <text:p text:style-name="artikel">Ter bescherming van de rechten van derden is het een ieder verboden van niet of niet mede voor hem bestemde informatie, opgevangen
                           door middel van een ontvanginrichting, aantekening te houden of deze op enige wijze te gebruiken dan wel de inhoud, de strekking
                           of het bestaan ervan bekend te maken of te laten worden, behoudens ingeval de veiligheid van het Koninkrijk, of een openbaar
                           lichaam of de openbare orde in een van de openbare lichamen in het geding is dan wel een vermoeden bestaat van een strafbaar
                           feit of een voornemen daartoe.
                        </text:p>
      <text:h text:outline-level="5" text:style-name="paragraaf_kop">§ 2 Technische eisen
                     </text:h>
      <text:h text:outline-level="6" text:style-name="artikel_kop">Artikel 51
                        </text:h>
      <text:list text:style-name="list-style-33">
        <text:list-item text:start-value="1">
          <text:p text:style-name="list.start"> Onze Minister kan technische eisen stellen waaraan ontvanginrichtingen voor gebruik in het etherverkeer dienen te voldoen.
                              </text:p>
        </text:list-item>
        <text:list-item text:start-value="2">
          <text:p text:style-name="list.cont"> De met toepassing van het eerste lid te stellen technische eisen voor ontvanginrichtingen mogen slechts strekken ten dienste
                                 van:
                              </text:p>
          <text:list>
            <text:list-item text:start-value="1">
              <text:p text:style-name="list.cont">de waarborging van het regelmatig verloop van het etherverkeer;
                                    </text:p>
            </text:list-item>
            <text:list-item text:start-value="2">
              <text:p text:style-name="list.cont"/>
              <text:list>
                <text:list-item text:start-value="1">
                  <text:p text:style-name="list.cont">het voorkomen van storingen door ontvanginrichtingen in andere elektrische en elektronische inrichtingen;
                                          </text:p>
                </text:list-item>
                <text:list-item text:start-value="2">
                  <text:p text:style-name="list.cont">het bestand zijn van ontvanginrichtingen tegen storingen van andere elektrische en elektronische inrichtingen.
                                          </text:p>
                </text:list-item>
              </text:list>
            </text:list-item>
          </text:list>
        </text:list-item>
        <text:list-item text:start-value="3">
          <text:p text:style-name="list.cont"> De ingevolge het eerste lid te stellen technische eisen voor ontvanginrichtingen bevatten tevens de methoden voor het testen
                                 van ontvanginrichtingen op conformiteit met de gestelde technische eisen.
                              </text:p>
        </text:list-item>
        <text:list-item text:start-value="4">
          <text:p text:style-name="list.end"> De invoer van ontvanginrichtingen die niet voldoen aan de in het eerste lid bedoelde technische eisen is verboden.
                              </text:p>
        </text:list-item>
      </text:list>
      <text:h text:outline-level="5" text:style-name="paragraaf_kop">§ 3 Erkenning van testinstellingen
                     </text:h>
      <text:h text:outline-level="6" text:style-name="artikel_kop">Artikel 52
                        </text:h>
      <text:list text:style-name="list-style-34">
        <text:list-item text:start-value="1">
          <text:p text:style-name="list.start"> Ten behoeve van het testen van ontvanginrichtingen op conformiteit aan de technische eisen kan Onze Minister testinstellingen
                                 erkennen.
                              </text:p>
        </text:list-item>
        <text:list-item text:start-value="2">
          <text:p text:style-name="list.cont"> Onze Minister erkent een testinstelling indien deze:
                              </text:p>
          <text:list>
            <text:list-item text:start-value="1">
              <text:p text:style-name="list.cont">volledige rechtspersoonlijkheid bezit;
                                    </text:p>
            </text:list-item>
            <text:list-item text:start-value="2">
              <text:p text:style-name="list.cont">voldoet aan door Onze Minister te stellen eisen van onafhankelijkheid, interne organisatie, procedures, deskundigheid en technische
                                       middelen ten behoeve van het testen van randapparatuur zoals opgenomen in een document uitgegeven door een deskundige nationale of internationale instelling.
                                    </text:p>
            </text:list-item>
          </text:list>
        </text:list-item>
        <text:list-item text:start-value="3">
          <text:p text:style-name="list.cont"> Onze Minister kan de erkenning van een instelling intrekken indien die instelling niet meer voldoet aan de in het tweede
                                 lid voor het verlenen van die erkenning opgenomen eisen.
                              </text:p>
        </text:list-item>
        <text:list-item text:start-value="4">
          <text:p text:style-name="list.end"> Een erkenning of intrekking daarvan wordt in de Staatscourant bekend gemaakt.
                              </text:p>
        </text:list-item>
      </text:list>
      <text:h text:outline-level="6" text:style-name="artikel_kop">Artikel 53
                        </text:h>
      <text:p text:style-name="artikel">Een aanvraag om erkenning als bedoeld in artikel 52, eerste lid, wordt schriftelijk ingediend bij Onze Minister met gebruikmaking
                           van een bij Onze Minister verkrijgbaar formulier.
                        </text:p>
      <text:h text:outline-level="5" text:style-name="paragraaf_kop">§ 4 Verklaring van conformiteit
                     </text:h>
      <text:h text:outline-level="6" text:style-name="artikel_kop">Artikel 54
                        </text:h>
      <text:list text:style-name="list-style-35">
        <text:list-item text:start-value="1">
          <text:p text:style-name="list.start"> Indien een krachtens artikel 52, eerste lid, erkende testinstelling, een ontvanginrichting ten behoeve van de toelating heeft
                                 getest op conformiteit met de daarvoor gestelde technische eisen en op basis van de resultaten van die test tot de bevinding
                                 is gekomen dat die ontvanginrichting voldoet aan de gestelde eisen, geeft de testinstelling ten bewijze daarvan een verklaring
                                 van conformiteit af.
                              </text:p>
        </text:list-item>
        <text:list-item text:start-value="2">
          <text:p text:style-name="list.cont"> In een verklaring van conformiteit wordt in elk geval opgenomen:
                              </text:p>
          <text:list>
            <text:list-item text:start-value="1">
              <text:p text:style-name="list.cont">de identificatie van degene op wiens naam de verklaring is opgesteld;
                                    </text:p>
            </text:list-item>
            <text:list-item text:start-value="2">
              <text:p text:style-name="list.cont">de identificatie van de desbetreffende ontvanginrichting;
                                    </text:p>
            </text:list-item>
            <text:list-item text:start-value="3">
              <text:p text:style-name="list.cont">de vermelding van de technische specificaties op basis waarvan de test is uitgevoerd;
                                    </text:p>
            </text:list-item>
            <text:list-item text:start-value="4">
              <text:p text:style-name="list.cont">de identificatie van het testrapport.
                                    </text:p>
            </text:list-item>
          </text:list>
        </text:list-item>
        <text:list-item text:start-value="3">
          <text:p text:style-name="list.cont"> Bij een verklaring van conformiteit zijn in elk geval gevoegd:
                              </text:p>
          <text:list>
            <text:list-item text:start-value="1">
              <text:p text:style-name="list.cont">een bijlage met daarin een volledig technisch omschrijving van de desbetreffende ontvanginrichting;
                                    </text:p>
            </text:list-item>
            <text:list-item text:start-value="2">
              <text:p text:style-name="list.cont">een bijlage bestaande uit een gewaarmerkt exemplaar van het testrapport.
                                    </text:p>
            </text:list-item>
          </text:list>
        </text:list-item>
        <text:list-item text:start-value="4">
          <text:p text:style-name="list.cont"> Een verklaring van conformiteit wordt opgesteld overeenkomstig een door Onze Minister vastgesteld model. De verklaring en
                                 de bijbehorende bijlagen zijn in de Nederlandse of Engelse taal gesteld.
                              </text:p>
        </text:list-item>
        <text:list-item text:start-value="5">
          <text:p text:style-name="list.end"> Onze Minister kan bepalen dat een ontvanginrichting van een bepaald model of type voldoet aan de gestelde technische eisen
                                 indien deze is voorzien van een in een ander land, overeenkomstig de aldaar geldende regels, afgegeven verklaring van conformiteit
                                 van een in dat land erkende testinstelling.
                              </text:p>
        </text:list-item>
      </text:list>
      <text:h text:outline-level="5" text:style-name="paragraaf_kop">§ 5 De toelating van ontvanginrichtingen
                     </text:h>
      <text:h text:outline-level="6" text:style-name="artikel_kop">Artikel 55
                        </text:h>
      <text:list text:style-name="list-style-36">
        <text:list-item text:start-value="1">
          <text:p text:style-name="list.start"> Het is verboden een ontvanginrichting die niet door Onze Minister is toegelaten te installeren.
                              </text:p>
        </text:list-item>
        <text:list-item text:start-value="2">
          <text:p text:style-name="list.cont"> De aanvraag om toelating van ontvanginrichtingen wordt door een direct belanghebbende schriftelijk ingediend bij Onze Minister
                                 met gebruikmaking van een bij Onze Minister verkrijgbaar formulier.
                              </text:p>
        </text:list-item>
        <text:list-item text:start-value="3">
          <text:p text:style-name="list.end"> Gelijktijdig met de indiening van de aanvraag om toelating van de ontvanginrichtingen moet daarbij als bijlage worden overgelegd
                                 de overeenkomstig artikel 54, eerste lid, afgegeven verklaring van conformiteit met bijbehorende bijlagen voor die zendinrichtingen.
                                 De aanvraag en de bijbehorende stukken zijn in de Nederlandse of de Engelse taal gesteld.
                              </text:p>
        </text:list-item>
      </text:list>
      <text:h text:outline-level="6" text:style-name="artikel_kop">Artikel 56
                        </text:h>
      <text:list text:style-name="list-style-37">
        <text:list-item text:start-value="1">
          <text:p text:style-name="list.start"> De verlening van de toelating geschiedt door afgifte van een verklaring van toelating waarin verder in elk geval zijn opgenomen:
                              </text:p>
          <text:list>
            <text:list-item text:start-value="1">
              <text:p text:style-name="list.start">de identificatie van degene op wiens naam de verklaring is gesteld;
                                    </text:p>
            </text:list-item>
            <text:list-item text:start-value="2">
              <text:p text:style-name="list.cont">de identificatie van de ontvanginrichtingen waarvoor de verklaring is afgegeven;
                                    </text:p>
            </text:list-item>
            <text:list-item text:start-value="3">
              <text:p text:style-name="list.cont">de identificatie van de verklaring van conformiteit welke bij de aanvraag om toelating zijn overgelegd.
                                    </text:p>
            </text:list-item>
          </text:list>
        </text:list-item>
        <text:list-item text:start-value="2">
          <text:p text:style-name="list.cont"> Een verklaring van toelating wordt opgesteld volgens een door Onze Minister vastgesteld model.
                              </text:p>
        </text:list-item>
        <text:list-item text:start-value="3">
          <text:p text:style-name="list.cont"> Bij elke toegelaten ontvanginrichting dient de verklaring van toelating of een gewaarmerkt afschrift daarvan aanwezig te
                                 zijn.
                              </text:p>
        </text:list-item>
        <text:list-item text:start-value="4">
          <text:p text:style-name="list.end"> De afgegeven verklaringen van toelating worden vanwege Onze Minister geregistreerd volgens door Onze Minister te stellen
                                 regels.
                              </text:p>
        </text:list-item>
      </text:list>
      <text:h text:outline-level="6" text:style-name="artikel_kop">Artikel 57
                        </text:h>
      <text:p text:style-name="artikel">Een verklaring van toelating mag slechts worden geweigerd:</text:p>
      <text:list text:style-name="list-style-38">
        <text:list-item text:start-value="1">
          <text:p text:style-name="list.start">indien bij de aanvraag niet zijn overgelegd de vereiste verklaring van conformiteit en de overige vereiste bescheiden en gegevens;
                              </text:p>
        </text:list-item>
        <text:list-item text:start-value="2">
          <text:p text:style-name="list.cont">indien de ontvanginrichting niet voldoet aan de krachtens artikel 51, eerste lid, gestelde technische eisen;
                              </text:p>
        </text:list-item>
        <text:list-item text:start-value="3">
          <text:p text:style-name="list.end">ten aanzien van ontvanginrichtingen bestemd voor gebruik als randapparatuur, indien daarvoor een verklaring van toelating als bedoeld in artikel 8, eerste lid, van het Besluit randapparatuur
                                 BES wordt geweigerd.
                              </text:p>
        </text:list-item>
      </text:list>
      <text:h text:outline-level="6" text:style-name="artikel_kop">Artikel 58
                        </text:h>
      <text:p text:style-name="artikel">Een verklaring van toelating mag slechts worden ingetrokken indien is gebleken dat het type ontvanginrichting waarvoor een
                           verklaring van toelating is afgegeven:
                        </text:p>
      <text:list text:style-name="list-style-39">
        <text:list-item text:start-value="1">
          <text:p text:style-name="list.start">in betekenende mate afwijkt van de bij de aanvraag van toelating overgelegde verklaring van conformiteit en de overige vereiste
                                 bescheiden en gegevens;
                              </text:p>
        </text:list-item>
        <text:list-item text:start-value="2">
          <text:p text:style-name="list.end">niet of niet meer voldoet aan de krachtens artikel 51, eerste lid, gestelde eisen.
                              </text:p>
        </text:list-item>
      </text:list>
      <text:h text:outline-level="5" text:style-name="paragraaf_kop">§ 6 Verbod voor ondernemers terzake van verhandelen van ontvanginrichtingen
                     </text:h>
      <text:h text:outline-level="6" text:style-name="artikel_kop">Artikel 59
                        </text:h>
      <text:p text:style-name="artikel">Het is de ondernemer verboden ontvanginrichtingen die krachtens artikel 51 dienen te voldoen aan door Onze Minister gestelde
                           technische eisen, op het grondgebied van een openbaar lichaam af te leveren, te verhuren of op andere wijze ter beschikking
                           te stellen, indien deze ontvanginrichtingen niet voldoen aan de gestelde technische eisen.
                        </text:p>
      <text:h text:outline-level="5" text:style-name="paragraaf_kop">§ 7 Storingen en behandeling van storingsklachten
                     </text:h>
      <text:h text:outline-level="6" text:style-name="artikel_kop">Artikel 60
                        </text:h>
      <text:p text:style-name="artikel">De houder kan geen aanspraak maken op een storingvrije ontvangst van ethersignalen.</text:p>
      <text:h text:outline-level="6" text:style-name="artikel_kop">Artikel 61
                        </text:h>
      <text:list text:style-name="list-style-40">
        <text:list-item text:start-value="1">
          <text:p text:style-name="list.start"> Bij de aanleg, het aanwezig hebben en het gebruik van een ontvanginrichting mag geen storing of belemmering worden veroorzaakt
                                 in andere ontvanginrichtingen, zendinrichtingen en overige elektrische of elektronische inrichtingen.
                              </text:p>
        </text:list-item>
        <text:list-item text:start-value="2">
          <text:p text:style-name="list.end"> Het bepaalde in het eerste lid is niet van toepassing indien de inrichting welke storing en belemmering ondervindt, niet
                                 voldoet hetzij aan bij of krachtens de wet dan wel bij of krachtens enige andere wet ter zake gestelde technische eisen hetzij
                                 aan door Onze Minister te stellen redelijke technische eisen.
                              </text:p>
        </text:list-item>
      </text:list>
      <text:h text:outline-level="6" text:style-name="artikel_kop">Artikel 62
                        </text:h>
      <text:list text:style-name="list-style-41">
        <text:list-item text:start-value="1">
          <text:p text:style-name="list.start"> De door Onze Minister ingevolge artikel 33, eerste lid, van de wet te geven aanwijzingen tot het voorkomen en opheffen van
                                 storingen en belemmeringen kunnen betreffen de verplichting voor de houder om binnen zes weken nadat de aanwijzing is gegeven
                                 de nodige voorzieningen te treffen aan de ontvanginrichting. Deze aanwijzingen worden schriftelijk gegeven maar kunnen in
                                 afwijking daarvan in dringende gevallen door een toezichthoudende ambtenaar mondeling worden gegeven in welk geval zij binnen
                                 drie weken schriftelijk dienen te worden bevestigd.
                              </text:p>
        </text:list-item>
        <text:list-item text:start-value="2">
          <text:p text:style-name="list.end"> Indien een krachtens het eerste lid gegeven aanwijzing tot het treffen van voorzieningen aan een inrichting niet binnen zes
                                 weken zijn opgevolgd, kan een toezichthoudende ambtenaar deze voorzieningen, na voorafgaande schriftelijke waarschuwing, treffen of doen
                                 treffen.
                              </text:p>
        </text:list-item>
      </text:list>
      <text:h text:outline-level="6" text:style-name="artikel_kop">Artikel 63
                        </text:h>
      <text:p text:style-name="artikel">Ten aanzien van de behandeling van klachten over storingen of belemmeringen door ontvanginrichtingen is het bepaalde in artikel
                           30 van overeenkomstige toepassing.
                        </text:p>
      <text:h text:outline-level="5" text:style-name="paragraaf_kop">§ 8 Verzegeling
                     </text:h>
      <text:h text:outline-level="6" text:style-name="artikel_kop">Artikel 64
                        </text:h>
      <text:p text:style-name="artikel">Indien een ontvanginrichting niet langer voldoet aan de technische eisen gesteld krachtens artikel 51, eerste lid, kan een
                           toezichthoudende ambtenaar de ontvanginrichting verzegelen totdat de machtiginghouder deze weer in overeenstemming heeft gebracht
                           met evenbedoelde technische eisen. De kosten van de verzegeling komen ten laste van de machtiginghouder.
                        </text:p>
      <text:h text:outline-level="4" text:style-name="hoofdstuk_kop">HOOFDSTUK 7 Ontvanginrichting waarvoor een machtiging is vereist
                  </text:h>
      <text:h text:outline-level="5" text:style-name="paragraaf_kop">§ 1 Machtiging
                     </text:h>
      <text:h text:outline-level="6" text:style-name="artikel_kop">Artikel 65
                        </text:h>
      <text:list text:style-name="list-style-42">
        <text:list-item text:start-value="1">
          <text:p text:style-name="list.start"> Een machtiging van Onze Minister is vereist voor de aanleg, het aanwezig hebben, het gebruik of de exploitatie van ontvanginrichtingen
                                 die bestemd zijn voor de ontvangst van niet voor het publiek bestemde, door middel van satellieten uitgezonden, gegevens.
                              </text:p>
        </text:list-item>
        <text:list-item text:start-value="2">
          <text:p text:style-name="list.end"> Het bepaalde in het eerste lid is niet van toepassing op ontvanginrichtingen uitsluitend bestemd voor de ontvangst van gegevens
                                 afkomstig van zendinrichtingen voor het doen van onderzoekingen.
                              </text:p>
        </text:list-item>
      </text:list>
      <text:h text:outline-level="6" text:style-name="artikel_kop">Artikel 66
                        </text:h>
      <text:p text:style-name="artikel">Een machtiging van Onze Minister is vereist voor ontvanginrichtingen die andere gegevens dan omroepprogramma’s, welke door
                           middel van technische voorzieningen zijn beschermd, kunnen ontvangen en zodanig kunnen omzetten dat deze gegevens van de bescherming
                           ontdaan, beschikbaar komen.
                        </text:p>
      <text:h text:outline-level="6" text:style-name="artikel_kop">Artikel 67
                        </text:h>
      <text:p text:style-name="artikel">Onze Minister kan categorieën van ontvanginrichtingen aanwijzen waarvoor een machtiging als bedoeld in de artikelen 65 en
                           66 niet vereist is.
                        </text:p>
      <text:h text:outline-level="6" text:style-name="artikel_kop">Artikel 68
                        </text:h>
      <text:p text:style-name="artikel">Het bepaalde in de artikelen 33 tot en met 37 is van overeenkomstige toepassing ten aanzien van ontvanginrichtingen waarvoor
                           bij dit besluit een machtiging is vereist.
                        </text:p>
      <text:h text:outline-level="5" text:style-name="paragraaf_kop">§ 2. Technische keuring
                     </text:h>
      <text:h text:outline-level="6" text:style-name="artikel_kop">Artikel 69
                        </text:h>
      <text:list text:style-name="list-style-43">
        <text:list-item text:start-value="1">
          <text:p text:style-name="list.start"> Een ontvanginrichting als bedoeld in dit hoofdstuk mag niet in bedrijf worden genomen alvorens deze door of namens Onze Minister
                                 is goedgekeurd. De verlening van de goedkeuring geschiedt door afgifte van een bewijs van goedkeuring waarin in elk geval zijn opgenomen:
                              </text:p>
          <text:list>
            <text:list-item text:start-value="1">
              <text:p text:style-name="list.start">de identificatie van de houder van de concessie, machtiging, aanvullende machtiging of ontheffing, op wiens naam het bewijs
                                       is gesteld;
                                    </text:p>
            </text:list-item>
            <text:list-item text:start-value="2">
              <text:p text:style-name="list.cont">de identificatie van de inrichting waarvoor het bewijs is afgegeven;
                                    </text:p>
            </text:list-item>
            <text:list-item text:start-value="3">
              <text:p text:style-name="list.cont">de apparatuur die deel uitmaakt van de ontvanginrichting;
                                    </text:p>
            </text:list-item>
            <text:list-item text:start-value="4">
              <text:p text:style-name="list.cont">de instel-technische parameters van de apparatuur die deel uitmaakt van de ontvanginrichting.
                                    </text:p>
            </text:list-item>
          </text:list>
        </text:list-item>
        <text:list-item text:start-value="2">
          <text:p text:style-name="list.cont"> Om in aanmerking te komen voor een bewijs van goedkeuring dient bij de keuring de machtiginghouder of de houder van een ontheffing
                                 ten genoegen van de toezichthoudende ambtenaar aan te tonen dat de inrichting aan de bij of krachtens dit besluit gestelde
                                 eisen en aan andere van toepassing zijnde wettelijke of internationale voorschriften voldoet.
                              </text:p>
        </text:list-item>
        <text:list-item text:start-value="3">
          <text:p text:style-name="list.cont"> Bij elke goedgekeurde ontvanginrichting dient steeds het bewijs van goedkeuring of een namens Onze Minister gewaarmerkt afschrift
                                 daarvan aanwezig te zijn.
                              </text:p>
        </text:list-item>
        <text:list-item text:start-value="4">
          <text:p text:style-name="list.cont"> Het bewijs van goedkeuring voor een ontvanginrichting als bedoeld in het eerste lid vervalt:
                              </text:p>
          <text:list>
            <text:list-item text:start-value="1">
              <text:p text:style-name="list.cont">vijf jaren na de datum van zijn uitreiking of zoveel eerder als de concessie, machtiging, aanvullende machtiging of ontheffing
                                       vervalt of wordt ingetrokken;
                                    </text:p>
            </text:list-item>
            <text:list-item text:start-value="2">
              <text:p text:style-name="list.cont">indien wijzigingen worden aangebracht in de ontvanginrichting;
                                    </text:p>
            </text:list-item>
            <text:list-item text:start-value="3">
              <text:p text:style-name="list.cont">indien de toezichthoudende ambtenaar constateert dat de ontvanginrichting niet of niet meer voldoet aan de gestelde technische
                                       eisen.
                                    </text:p>
            </text:list-item>
          </text:list>
        </text:list-item>
        <text:list-item text:start-value="5">
          <text:p text:style-name="list.end"> Het bepaalde in het vierde lid, aanhef en onderdelen b en c, vindt eerst toepassing na zes weken ten einde de houder van
                                 de concessie, machtiging, aanvullende machtiging of ontheffing in de gelegenheid te stellen de nodige acties te ondernemen
                                 opdat binnen die periode de afgifte van een nieuw bewijs van goedkeuring kan plaatsvinden. Indien aan deze bepaling niet wordt
                                 voldaan dan dient het gebruik van de ontvanginrichting te worden gestaakt totdat voldaan is aan het gestelde in het eerste
                                 lid van dit artikel.
                              </text:p>
        </text:list-item>
      </text:list>
      <text:h text:outline-level="5" text:style-name="paragraaf_kop">§ 3 Waarschuwing en administratieve boete, intrekking van de machtiging
                     </text:h>
      <text:h text:outline-level="6" text:style-name="artikel_kop">Artikel 70
                        </text:h>
      <text:list text:style-name="list-style-44">
        <text:list-item text:start-value="1">
          <text:p text:style-name="list.start"> Tot toepassing van de artikelen 15, vijfde lid, en 33, tweede lid, onderdeel c, van de wet, wordt ten aanzien van ontvanginrichtingen
                                 als bedoeld in dit hoofdstuk slechts overgegaan nadat de machtiginghouder aan een terzake gegeven schriftelijke waarschuwing
                                 geen gevolg heeft gegeven dan wel geen gebruik heeft gemaakt van de hem gedurende een periode van ten minste drie weken geboden
                                 gelegenheid om alsnog aan de regels, voorschriften te voldoen.
                              </text:p>
        </text:list-item>
        <text:list-item text:start-value="2">
          <text:p text:style-name="list.end"> Het besluit tot het opleggen van een administratieve boete of het intrekken van de machtiging wordt de machtiginghouder schriftelijk
                                 medegedeeld.
                              </text:p>
        </text:list-item>
      </text:list>
      <text:h text:outline-level="5" text:style-name="paragraaf_kop">§ 4 Vrijstelling van een machtiging
                     </text:h>
      <text:h text:outline-level="6" text:style-name="artikel_kop">Artikel 71
                        </text:h>
      <text:p text:style-name="artikel">Degene die het vervoer van goederen als beroep of bedrijf uitoefent is ten behoeve van het vervoer vrijgesteld van een machtiging
                           bij dit besluit vereist voor ontvanginrichtingen, voorzover deze deugdelijk zijn verpakt en de naam, het adres en de woonplaats
                           van de afzender en de geadresseerde daarbij zijn vermeld.
                        </text:p>
      <text:h text:outline-level="4" text:style-name="hoofdstuk_kop">HOOFDSTUK 8 Strafbepalingen
                  </text:h>
      <text:h text:outline-level="5" text:style-name="artikel_kop">Artikel 72
                     </text:h>
      <text:p text:style-name="artikel">Het is een strafbaar feit als bedoeld in artikel 35, vierde lid, van de wet om:</text:p>
      <text:list text:style-name="list-style-45">
        <text:list-item text:start-value="1">
          <text:p text:style-name="list.start">het verbod te overtreden, omschreven in de artikelen 16, 18, vierde lid, 22, eerste lid, 31, 32, eerste lid, 50, 51, vierde
                              lid, 55, eerste lid, en 59;
                           </text:p>
        </text:list-item>
        <text:list-item text:start-value="2">
          <text:p text:style-name="list.cont">de verplichting het gebruik van de zendinrichting te staken welke ingevolge het bepaalde in artikel 28, eerste lid, onderdeel
                              b, is opgelegd, niet na te leven;
                           </text:p>
        </text:list-item>
        <text:list-item text:start-value="3">
          <text:p text:style-name="list.cont">indien geen machtiging is vereist op grond van artikel 48, eerste lid, andere frequenties te gebruiken dan die welke ingevolge
                              het tweede lid van dat artikel door Onze Minister zijn aangewezen;
                           </text:p>
        </text:list-item>
        <text:list-item text:start-value="4">
          <text:p text:style-name="list.end">ontvanginrichtingen bedoeld in de artikelen 65 en 66 aan te leggen, aanwezig te hebben of te gebruiken zonder de bij die bepalingen
                              gevorderde machtiging.
                           </text:p>
        </text:list-item>
      </text:list>
      <text:h text:outline-level="4" text:style-name="hoofdstuk_kop">HOOFDSTUK 10 Overgangs- en slotbepalingen
                  </text:h>
      <text:h text:outline-level="5" text:style-name="artikel_kop">Artikel 73
                     </text:h>
      <text:p text:style-name="artikel">Verklaringen van conformiteit die voor het tijdstip van inwerkingtreding van dit besluit zijn afgegeven voor zend- of ontvanginrichtingen
                        worden aangemerkt als een verklaring van conformiteit als bedoeld in artikel 21, eerste lid, onderscheidenlijk 54, eerste
                        lid.
                     </text:p>
      <text:h text:outline-level="5" text:style-name="artikel_kop">Artikel 74
                     </text:h>
      <text:p text:style-name="artikel">Zendinrichtingen en ontvanginrichtingen die behoren tot een model of een type, die zijn toegelaten vóór het tijdstip van het
                        in werking treden van dit besluit worden aangemerkt als inrichtingen die zijn toegelaten ingevolge artikel 22, eerste lid,
                        onderscheidenlijk artikel 55, eerste lid. In een zodanig geval wordt de vóór het tijdstip van inwerkingtreding van dit besluit
                        verstrekte verklaring van toelating aangemerkt als een verklaring van toelating, bedoeld in artikel 23, eerste lid, onderscheidenlijk
                        56, eerste lid.
                     </text:p>
      <text:h text:outline-level="5" text:style-name="artikel_kop">Artikel 75
                     </text:h>
      <text:p text:style-name="artikel">Bewijzen van goedkeuring die voor het tijdstip van inwerkingtreding van dit besluit zijn afgegeven voor zend- of ontvanginrichtingen
                        worden aangemerkt als een bewijs van goedkeuring als bedoeld in artikel 38, eerste lid, onderscheidenlijk 69, eerste lid.
                     </text:p>
      <text:h text:outline-level="5" text:style-name="artikel_kop">Artikel 76
                     </text:h>
      <text:p text:style-name="artikel">Technische eisen vastgesteld krachtens de artikelen 18, eerste lid, en 51, eerste lid, van het Landsbesluit radio- elektrische
                        zendinrichtingen alsmede technische eisen van vóór 1 januari 1996 als bedoeld in artikel 72 van het Landsbesluit radio-elektrische
                        inrichtingen, voor zover laatst bedoelde eisen niet zijn vervangen door technische eisen ingevolge de artikelen 18, eerste
                        lid, of 51, eerste lid, van het Landsbesluit radio-elektrische zendinrichtingen, blijven gelden tot het tijdstip waarop Onze
                        Minister krachtens de artikelen 18, eerste lid, of 51, eerste lid, nieuwe technische eisen heeft vastgesteld.
                     </text:p>
      <text:h text:outline-level="5" text:style-name="artikel_kop">Artikel 77
                     </text:h>
      <text:p text:style-name="artikel">Een erkenning die is verleend krachtens de artikelen 19, eerste lid, of 52, eerste lid, van het Landsbesluit radio-elektrische
                        inrichtingen wordt gelijkgesteld met een erkenning verleend krachtens artikel 19, eerste lid, onderscheidenlijk artikel 52,
                        eerste lid.
                     </text:p>
      <text:h text:outline-level="5" text:style-name="artikel_kop">Artikel 78
                     </text:h>
      <text:p text:style-name="artikel">Dit besluit wordt aangehaald als: Besluit radio-elektrische inrichtingen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