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54</text:p>
      <text:p text:style-name="publicatie-titel.end">1 oktober 2010</text:p>
      <text:h text:outline-level="1" text:style-name="staatsblad_kop">Beschikking van de Minister van Justitie van 21 september 2010 tot plaatsing in het Staatsblad van de tekst van het Besluit
            randapparatuur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randapparatuur BES, zoals gewijzigd bij het Aanpassingsbeslui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RANDAPPARATUUR BES, ZOALS GEWIJZIGD BIJ HET AANPASSINGSBESLUIT OPENBARE LICHAMEN BONAIRE, SINT EUSTATIUS
                  EN SABA
               </text:h>
      <text:h text:outline-level="4" text:style-name="paragraaf_kop">§ 1 Definities
                     </text:h>
      <text:h text:outline-level="5" text:style-name="artikel_kop">Artikel 1
                        </text:h>
      <text:p text:style-name="artikel">In dit besluit en de daarop berustende bepalingen wordt verstaan onder:</text:p>
      <text:p text:style-name="definition.term">a. wet:
                           </text:p>
      <text:p text:style-name="definition.description">Wet telecommunicatievoorzieningen BES;</text:p>
      <text:p text:style-name="definition.term">b. toezicht houdende ambtenaar:
                           </text:p>
      <text:p text:style-name="definition.description">een ambtenaar als bedoeld in artikel 19, eerste lid;</text:p>
      <text:p text:style-name="definition.term">c. technische eisen:
                           </text:p>
      <text:p text:style-name="definition.description">een document, uitgegeven door een deskundige, onafhankelijke nationale of internationale instelling, waarin technische specificaties
                                 voor randapparatuur alsmede methoden voor het testen van randapparatuur aan deze specificaties zijn omschreven;
                              </text:p>
      <text:p text:style-name="definition.term">d. verklaring van conformiteit:
                           </text:p>
      <text:p text:style-name="definition.description">een bewijsstuk als bedoeld in artikel 6, eerste lid;</text:p>
      <text:p text:style-name="definition.term">e. verklaring van toelating:
                           </text:p>
      <text:p text:style-name="definition.description">een bewijsstuk als bedoeld in artikel 8, derde lid;</text:p>
      <text:p text:style-name="definition.term">f. bewijs van goedkeuring:
                           </text:p>
      <text:p text:style-name="definition.description">een bewijsstuk als bedoeld in artikel 9, tweede lid;</text:p>
      <text:p text:style-name="definition.term">g. het installeren van randapparatuur:
                           </text:p>
      <text:p text:style-name="definition.description">het beroeps- of bedrijfsmatig aanleggen en onderhouden van randapparatuur.</text:p>
      <text:h text:outline-level="5" text:style-name="artikel_kop">Artikel 1a
                        </text:h>
      <text:p text:style-name="artikel">Dit besluit berust op de artikelen 22, 23, 31en 33, van de Wet telecommunicatievoorzieningen BES.</text:p>
      <text:h text:outline-level="4" text:style-name="paragraaf_kop">§ 2 Technische eisen
                     </text:h>
      <text:h text:outline-level="5" text:style-name="artikel_kop">Artikel 2
                        </text:h>
      <text:list text:style-name="list-style-1">
        <text:list-item text:start-value="1">
          <text:p text:style-name="list.start"> Onze Minister stelt per type randapparatuur en voor interne netten technische eisen vast waaraan deze moet voldoen. Deze
                                 technische eisen kunnen per openbaar lichaam verschillend zijn.
                              </text:p>
        </text:list-item>
        <text:list-item text:start-value="2">
          <text:p text:style-name="list.end"> Een besluit tot wijziging van de technische eisen treedt niet eerder in werking dan negen maanden na bekendmaking daarvan,
                                 tenzij een in dat besluit aan te geven algemeen belang eerdere inwerkingtreding vordert.
                              </text:p>
        </text:list-item>
      </text:list>
      <text:h text:outline-level="5" text:style-name="artikel_kop">Artikel 3
                        </text:h>
      <text:list text:style-name="list-style-2">
        <text:list-item text:start-value="1">
          <text:p text:style-name="list.start"> De ingevolge artikel 2 vast te stellen technische eisen mogen, behoudens het bepaalde in het tweede en derde lid, slechts
                                 strekken ten dienste van:
                              </text:p>
          <text:list>
            <text:list-item text:start-value="1">
              <text:p text:style-name="list.start">de samenwerking van de randapparatuur met de telecommunicatie-infrastructuur ten behoeve van:
                                    </text:p>
              <text:list>
                <text:list-item text:start-value="1">
                  <text:p text:style-name="list.start">het tot stand brengen, instandhouden en beëindigen van een verbinding door middel van de telecommunicatie-infrastructuur;
                                          </text:p>
                </text:list-item>
                <text:list-item text:start-value="2">
                  <text:p text:style-name="list.cont">de rechtstreekse verzending dan wel ontvangst van gegevens over die verbinding;
                                          </text:p>
                </text:list-item>
              </text:list>
            </text:list-item>
            <text:list-item text:start-value="2">
              <text:p text:style-name="list.cont">het voorkomen van storing in de werking van de telecommunicatie-infrastructuur;
                                    </text:p>
            </text:list-item>
            <text:list-item text:start-value="3">
              <text:p text:style-name="list.cont">het verzekeren van de veiligheid van randapparatuur voor:
                                    </text:p>
              <text:list>
                <text:list-item text:start-value="1">
                  <text:p text:style-name="list.cont">de gebruikers daarvan;
                                          </text:p>
                </text:list-item>
                <text:list-item text:start-value="2">
                  <text:p text:style-name="list.cont">de personen werkzaam in het beheer van de telecommunicatie-infrastructuur.
                                          </text:p>
                </text:list-item>
              </text:list>
            </text:list-item>
          </text:list>
        </text:list-item>
        <text:list-item text:start-value="2">
          <text:p text:style-name="list.cont"> De ingevolge artikel 2 vast te stellen technische eisen mogen verder slechts strekken tot:
                              </text:p>
          <text:list>
            <text:list-item text:start-value="1">
              <text:p text:style-name="list.cont">het voorkomen van elektromagnetische storingen door op de telecommunicatie-infrastructuur aangesloten randapparatuur in andere
                                       elektrische en elektronische inrichtingen, voorzover het niet betreft storing als bedoeld in het eerste lid, onderdeel b;
                                    </text:p>
            </text:list-item>
            <text:list-item text:start-value="2">
              <text:p text:style-name="list.cont">het bestand zijn van op de telecommunicatie-infrastructuur aangesloten randapparatuur tegen elektromagnetische storingen door
                                       andere elektrische en elektronische inrichtingen.
                                    </text:p>
            </text:list-item>
          </text:list>
        </text:list-item>
        <text:list-item text:start-value="3">
          <text:p text:style-name="list.end"> De ingevolge artikel 2 vast te stellen technische eisen mogen voorts ten behoeve van het gebruik van bepaalde, door Onze
                                 Minister aan te wijzen functies van randapparatuur welke nodig zijn om de goede werking van de krachtens artikel 3, eerste
                                 lid, van de wet verzorgde diensten zeker te stellen, mede strekken ten dienste van de samenwerking tussen randapparatuur.
                              </text:p>
        </text:list-item>
      </text:list>
      <text:h text:outline-level="4" text:style-name="paragraaf_kop">§ 3 Erkenning van testinstellingen
                     </text:h>
      <text:h text:outline-level="5" text:style-name="artikel_kop">Artikel 4
                        </text:h>
      <text:list text:style-name="list-style-3">
        <text:list-item text:start-value="1">
          <text:p text:style-name="list.start"> Ten behoeve van het testen van randapparatuur op conformiteit aan de technische eisen kan Onze Minister testinstellingen
                                 erkennen.
                              </text:p>
        </text:list-item>
        <text:list-item text:start-value="2">
          <text:p text:style-name="list.cont"> Onze Minister erkent een testinstelling indien deze:
                              </text:p>
          <text:list>
            <text:list-item text:start-value="1">
              <text:p text:style-name="list.cont">volledige rechtspersoonlijkheid bezit;
                                    </text:p>
            </text:list-item>
            <text:list-item text:start-value="2">
              <text:p text:style-name="list.cont">voldoet aan door Onze Minister te stellen eisen van onafhankelijkheid, interne organisatie, procedures, deskundigheid en technische
                                       middelen ten behoeve van het testen van randapparatuur zoals opgenomen in een document uitgegeven door een deskundige nationale
                                       of internationale instelling.
                                    </text:p>
            </text:list-item>
          </text:list>
        </text:list-item>
        <text:list-item text:start-value="3">
          <text:p text:style-name="list.cont"> Onze Minister kan de erkenning van een instelling intrekken indien die instelling niet meer voldoet aan de in het tweede
                                 lid voor het verlenen van die erkenning opgenomen eisen.
                              </text:p>
        </text:list-item>
        <text:list-item text:start-value="4">
          <text:p text:style-name="list.end"> Een erkenning of intrekking daarvan wordt in de Staatscourant bekend gemaakt.
                              </text:p>
        </text:list-item>
      </text:list>
      <text:h text:outline-level="5" text:style-name="artikel_kop">Artikel 5
                        </text:h>
      <text:p text:style-name="artikel">Een aanvraag tot erkenning als bedoeld in artikel 4, eerste lid, wordt schriftelijk ingediend bij Onze Minister met gebruikmaking
                           van een bij Onze Minister verkrijgbaar formulier.
                        </text:p>
      <text:h text:outline-level="4" text:style-name="paragraaf_kop">§ 4 Verklaring van conformiteit
                     </text:h>
      <text:h text:outline-level="5" text:style-name="artikel_kop">Artikel 6
                        </text:h>
      <text:list text:style-name="list-style-4">
        <text:list-item text:start-value="1">
          <text:p text:style-name="list.start"> Indien een krachtens artikel 4, eerste lid, erkende testinstelling, randapparatuur ten behoeve van toelating heeft getest
                                 op conformiteit met de daarvoor gestelde technische eisen en op basis van de resultaten van die test tot de bevinding is gekomen
                                 dat die zendinrichting voldoet aan de gestelde eisen, geeft de testinstelling ten bewijze daarvan een verklaring van conformiteit
                                 af.
                              </text:p>
        </text:list-item>
        <text:list-item text:start-value="2">
          <text:p text:style-name="list.cont"> In een verklaring van conformiteit wordt in elk geval opgenomen:
                              </text:p>
          <text:list>
            <text:list-item text:start-value="1">
              <text:p text:style-name="list.cont">de identificatie van degene op wiens naam de verklaring is opgesteld;
                                    </text:p>
            </text:list-item>
            <text:list-item text:start-value="2">
              <text:p text:style-name="list.cont">de identificatie van de desbetreffende zendinrichtingen;
                                    </text:p>
            </text:list-item>
            <text:list-item text:start-value="3">
              <text:p text:style-name="list.cont">de vermelding van de technische specificaties op basis waarvan de test is uitgevoerd;
                                    </text:p>
            </text:list-item>
            <text:list-item text:start-value="4">
              <text:p text:style-name="list.cont">de identificatie van het testrapport.
                                    </text:p>
            </text:list-item>
          </text:list>
        </text:list-item>
        <text:list-item text:start-value="3">
          <text:p text:style-name="list.cont"> Bij een verklaring van conformiteit zijn in elk geval gevoegd:
                              </text:p>
          <text:list>
            <text:list-item text:start-value="1">
              <text:p text:style-name="list.cont">een bijlage met daarin een volledig technisch omschrijving van de desbetreffende zendinrichtingen;
                                    </text:p>
            </text:list-item>
            <text:list-item text:start-value="2">
              <text:p text:style-name="list.cont">een bijlage bestaande uit een gewaarmerkt exemplaar van het testrapport.
                                    </text:p>
            </text:list-item>
          </text:list>
        </text:list-item>
        <text:list-item text:start-value="4">
          <text:p text:style-name="list.cont"> Een verklaring van conformiteit wordt opgesteld overeenkomstig een door Onze Minister vastgesteld model. De verklaring en
                                 de bijbehorende bijlagen zijn in de Nederlandse of Engelse taal gesteld.
                              </text:p>
        </text:list-item>
        <text:list-item text:start-value="5">
          <text:p text:style-name="list.end"> Onze Minister kan bepalen dat randapparatuur van een bepaald model of type voldoet aan de gestelde technische eisen indien
                                 deze is voorzien van een in een ander land, overeenkomstig de aldaar geldende regels, afgegeven verklaring van conformiteit
                                 van een in dat land erkende testinstelling.
                              </text:p>
        </text:list-item>
      </text:list>
      <text:h text:outline-level="4" text:style-name="paragraaf_kop">§ 5 Toelating van randapparatuur
                     </text:h>
      <text:h text:outline-level="5" text:style-name="artikel_kop">Artikel 7
                        </text:h>
      <text:list text:style-name="list-style-5">
        <text:list-item text:start-value="1">
          <text:p text:style-name="list.start"> Het is verboden randapparatuur die niet door Onze Minister is toegelaten op de telecommunicatie-infrastructuur aan te sluiten.
                              </text:p>
        </text:list-item>
        <text:list-item text:start-value="2">
          <text:p text:style-name="list.cont"> De aanvraag tot toelating van randapparatuur voor aansluiting op de telecommunicatie-infrastructuur wordt door een direct
                                 belanghebbende schriftelijk ingediend bij Onze Minister met gebruikmaking van een bij Onze Minister verkrijgbaar formulier.
                              </text:p>
        </text:list-item>
        <text:list-item text:start-value="3">
          <text:p text:style-name="list.cont"> Gelijktijdig met de indiening van de aanvraag tot toelating moet daarbij als bijlage worden overgelegd de verklaring of verklaringen
                                 van conformiteit met bijbehorende bijlagen voor die randapparatuur. De aanvraag en de bijbehorende stukken zijn in de Nederlandse
                                 of de Engelse taal gesteld.
                              </text:p>
        </text:list-item>
        <text:list-item text:start-value="4">
          <text:p text:style-name="list.end"> Onze Minister kan bepalen dat apparaten die zijn gefabriceerd met een ander doel dan om te dienen als randapparatuur, mede
                                 als randapparatuur zijn toegelaten voor zover deze apparaten zijn toegelaten krachtens de artikelen 21, eerste lid, of 55,
                                 eerste lid, van het Besluit radio-elektrische inrichtingen BES. In een dergelijk geval is artikel 8, eerste en derde lid, niet van toepassing.
                              </text:p>
        </text:list-item>
      </text:list>
      <text:h text:outline-level="5" text:style-name="artikel_kop">Artikel 8
                        </text:h>
      <text:list text:style-name="list-style-6">
        <text:list-item text:start-value="1">
          <text:p text:style-name="list.start"> De verlening van de toelating geschiedt door afgifte van een verklaring van toelating waarin verder in elk geval zijn opgenomen:
                              </text:p>
          <text:list>
            <text:list-item text:start-value="1">
              <text:p text:style-name="list.start">de identificatie van degene wiens naam de verklaring is gesteld;
                                    </text:p>
            </text:list-item>
            <text:list-item text:start-value="2">
              <text:p text:style-name="list.cont">de identificatie van de randapparatuur waarvoor de verklaring is afgegeven;
                                    </text:p>
            </text:list-item>
            <text:list-item text:start-value="3">
              <text:p text:style-name="list.cont">de identificatie van de verklaring of verklaringen van conformiteit welke bij de aanvraag tot toelating zijn overgelegd;
                                    </text:p>
            </text:list-item>
            <text:list-item text:start-value="4">
              <text:p text:style-name="list.cont">de beperkingen als bedoeld in het tweede lid, welke aan de verklaring zijn verbonden.
                                    </text:p>
            </text:list-item>
          </text:list>
        </text:list-item>
        <text:list-item text:start-value="2">
          <text:p text:style-name="list.cont"> De toelating kan worden verleend onder beperkingen, welke noodzakelijk zijn in verband met verschillen in technische kenmerken
                                 van onderdelen van de telecommunicatie-infrastructuur die eenzelfde functie vervullen.
                              </text:p>
        </text:list-item>
        <text:list-item text:start-value="3">
          <text:p text:style-name="list.cont"> Een verklaring van toelating wordt opgesteld volgens een door Onze Minister vastgesteld model.
                              </text:p>
        </text:list-item>
        <text:list-item text:start-value="4">
          <text:p text:style-name="list.cont"> De afgegeven verklaring van toelating wordt vanwege Onze Minister geregistreerd volgens door deze te stellen regels.
                              </text:p>
        </text:list-item>
        <text:list-item text:start-value="5">
          <text:p text:style-name="list.cont"> Van randapparatuur waarvoor een verklaring van toelating is afgegeven, dient volgens een door Onze Minister te bepalen wijze
                                 op een voor ieder zichtbare plaats de toelating kenbaar te worden gemaakt.
                              </text:p>
        </text:list-item>
        <text:list-item text:start-value="6">
          <text:p text:style-name="list.end"> Onze Minister maakt periodiek een in de Staatscourant te publiceren lijst bekend waarin opgenomen de modellen en typen die
                                 door hem ingevolge het eerste lid zijn toegelaten alsmede van apparatuur die ingevolge artikel 7, vierde lid, is toegelaten.
                              </text:p>
        </text:list-item>
      </text:list>
      <text:h text:outline-level="4" text:style-name="paragraaf_kop">§ 7 Keuring van interne netten
                     </text:h>
      <text:h text:outline-level="5" text:style-name="artikel_kop">Artikel 9
                        </text:h>
      <text:list text:style-name="list-style-7">
        <text:list-item text:start-value="1">
          <text:p text:style-name="list.start"> Een intern net voor de aansluiting van randapparatuur op de telecommunicatie-infrastructuur mag niet in bedrijf worden genomen
                                 alvorens deze door of namens Onze Minister is goedgekeurd.
                              </text:p>
        </text:list-item>
        <text:list-item text:start-value="2">
          <text:p text:style-name="list.cont"> De verlening van de goedkeuring geschiedt door afgifte van een bewijs van goedkeuring waarin in elk geval zijn opgenomen:
                              </text:p>
          <text:list>
            <text:list-item text:start-value="1">
              <text:p text:style-name="list.cont">de identificatie van de eigenaar of beheerder van het intern net, op wiens naam het bewijs is gesteld;
                                    </text:p>
            </text:list-item>
            <text:list-item text:start-value="2">
              <text:p text:style-name="list.cont">de identificatie van het intern net waarvoor het bewijs is afgegeven;
                                    </text:p>
            </text:list-item>
            <text:list-item text:start-value="3">
              <text:p text:style-name="list.cont">de omschrijving van de apparatuur en de kabels die deel uitmaken van het intern net;
                                    </text:p>
            </text:list-item>
            <text:list-item text:start-value="4">
              <text:p text:style-name="list.cont">de instel-technische parameters van de apparatuur die deel uitmaakt van het intern net;
                                    </text:p>
            </text:list-item>
            <text:list-item text:start-value="5">
              <text:p text:style-name="list.cont">de kwaliteit van de signalen die via het intern net worden geleid.
                                    </text:p>
            </text:list-item>
          </text:list>
        </text:list-item>
        <text:list-item text:start-value="3">
          <text:p text:style-name="list.cont"> Om in aanmerking te komen voor een bewijs van goedkeuring dient bij de keuring de belanghebbende ten genoegen van de toezicht
                                 houdende ambtenaar aan te tonen dat het intern net aan de bij of krachtens dit besluit gestelde eisen en aan andere van toepassing
                                 zijnde wettelijke of internationale voorschriften voldoet.
                              </text:p>
        </text:list-item>
        <text:list-item text:start-value="4">
          <text:p text:style-name="list.cont"> Het bewijs van goedkeuring voor een intern net als bedoeld in het eerste lid vervalt:
                              </text:p>
          <text:list>
            <text:list-item text:start-value="1">
              <text:p text:style-name="list.cont">vijf jaren na de datum van zijn uitreiking;
                                    </text:p>
            </text:list-item>
            <text:list-item text:start-value="2">
              <text:p text:style-name="list.cont">indien wijzigingen worden aangebracht in het intern net;
                                    </text:p>
            </text:list-item>
            <text:list-item text:start-value="3">
              <text:p text:style-name="list.cont">indien de toezicht houdende ambtenaar constateert dat het intern net niet meer voldoet aan de gestelde technische eisen.
                                    </text:p>
            </text:list-item>
          </text:list>
        </text:list-item>
        <text:list-item text:start-value="5">
          <text:p text:style-name="list.end"> Het bepaalde in het vierde lid, onderdelen b en c, vindt eerst toepassing na zes weken ten einde de eigenaar of beheerder
                                 van het intern net in de gelegenheid te stellen de nodige acties te ondernemen opdat binnen die periode de afgifte van een
                                 nieuw bewijs van goedkeuring kan plaatsvinden. Indien aan deze bepaling niet wordt voldaan dan kan worden besloten tot afsluiting
                                 van het desbetreffende intern net totdat voldaan is aan het gestelde in het eerste lid van dit artikel.
                              </text:p>
        </text:list-item>
      </text:list>
      <text:h text:outline-level="5" text:style-name="artikel_kop">Artikel 10
                        </text:h>
      <text:p text:style-name="artikel">De aanvraag tot goedkeuring van een intern net wordt door de direct belanghebbende schriftelijk ingediend bij Onze Minister
                           met gebruikmaking van een bij Onze Minister verkrijgbaar formulier.
                        </text:p>
      <text:h text:outline-level="5" text:style-name="artikel_kop">Artikel 11
                        </text:h>
      <text:list text:style-name="list-style-8">
        <text:list-item text:start-value="1">
          <text:p text:style-name="list.start"> Een bewijs van goedkeuring wordt opgesteld volgens een door Onze Minister vastgesteld model.
                              </text:p>
        </text:list-item>
        <text:list-item text:start-value="2">
          <text:p text:style-name="list.cont"> De afgegeven bewijzen van goedkeuring worden vanwege Onze Minister geregistreerd volgens door deze te stellen regels.
                              </text:p>
        </text:list-item>
        <text:list-item text:start-value="3">
          <text:p text:style-name="list.end"> Bij een intern net dient steeds het bewijs van goedkeuring of een namens Onze Minister gewaarmerkt afschrift daarvan aanwezig
                                 te zijn.
                              </text:p>
        </text:list-item>
      </text:list>
      <text:h text:outline-level="5" text:style-name="artikel_kop">Artikel 12
                        </text:h>
      <text:p text:style-name="artikel">De eigenaar of beheerder van een intern net, op wiens naam het bewijs van goedkeuring, bedoeld in artikel 9, tweede lid, is
                           gehouden elke wijziging in het intern net onverwijld aan Onze Minister te melden.
                        </text:p>
      <text:h text:outline-level="4" text:style-name="paragraaf_kop">§ 5 Installeren van randapparatuur
                     </text:h>
      <text:h text:outline-level="5" text:style-name="artikel_kop">Artikel 13
                        </text:h>
      <text:list text:style-name="list-style-9">
        <text:list-item text:start-value="1">
          <text:p text:style-name="list.start"> Degene die randapparatuur installeert dan wel diegene die onmiddellijke leiding geeft aan de uitoefening van een bedrijf
                                 voor het installeren van randapparatuur dient in het bezit te zijn van:
                              </text:p>
          <text:list>
            <text:list-item text:start-value="1">
              <text:p text:style-name="list.start">een door Onze Minister te bepalen diploma van een universiteit of hogeschool;
                                    </text:p>
            </text:list-item>
            <text:list-item text:start-value="2">
              <text:p text:style-name="list.cont">een door Onze Minister te bepalen diploma van een instelling van middelbaar beroepsonderwijs, of
                                    </text:p>
            </text:list-item>
            <text:list-item text:start-value="3">
              <text:p text:style-name="list.cont">een diploma van een door Onze Minister erkende vakopleiding voor het installeren van randapparatuur.
                                    </text:p>
            </text:list-item>
          </text:list>
        </text:list-item>
        <text:list-item text:start-value="2">
          <text:p text:style-name="list.end"> Onze Minister kan met een diploma als bedoeld in het eerste lid gelijkstellen het diploma van een opleiding van een ander
                                 land, indien dat diploma ten aanzien van eisen van vakbekwaamheid voor het installeren van randapparatuur naar diens oordeel
                                 gelijkwaardig is aan een diploma als bedoeld in het eerste lid.
                              </text:p>
        </text:list-item>
      </text:list>
      <text:h text:outline-level="5" text:style-name="artikel_kop">Artikel 14
                        </text:h>
      <text:list text:style-name="list-style-10">
        <text:list-item text:start-value="1">
          <text:p text:style-name="list.start"> De erkenning van een vakopleiding als bedoeld in artikel 9, eerste lid, onderdeel c, geschiedt op aanvraag van een door Onze
                                 Minister als representatief erkende beroeps- of bedrijfsorganisatie, werkzaam of mede werkzaam op het gebied van het installeren
                                 van randapparatuur.
                              </text:p>
        </text:list-item>
        <text:list-item text:start-value="2">
          <text:p text:style-name="list.cont"> De erkenning van een vakopleiding wordt verleend, indien deze naar het oordeel van Onze Minister:
                              </text:p>
          <text:list>
            <text:list-item text:start-value="1">
              <text:p text:style-name="list.cont">waarborg biedt voor opleiding tot een voldoende niveau van vakbekwaamheid;
                                    </text:p>
            </text:list-item>
            <text:list-item text:start-value="2">
              <text:p text:style-name="list.cont">met voldoende periodiciteit wordt gegeven;
                                    </text:p>
            </text:list-item>
            <text:list-item text:start-value="3">
              <text:p text:style-name="list.end">de mogelijkheid tot periodieke bijscholing biedt.
                                    </text:p>
            </text:list-item>
          </text:list>
        </text:list-item>
      </text:list>
      <text:h text:outline-level="4" text:style-name="paragraaf_kop">§ 6 Vergoedingen
                     </text:h>
      <text:h text:outline-level="5" text:style-name="artikel_kop">Artikel 15
                        </text:h>
      <text:p text:style-name="artikel">De vergoedingen, bedoeld in artikel 31, onderdelen b en d, van de wet, welke zijn verschuldigd voor de erkenning als testinstelling
                           en voor de goedkeuring van randapparatuur alsmede voor het toezicht op de naleving van de bij of krachtens de wet met betrekking
                           tot die goedkeuring gestelde regels, dienen bij vooruitbetaling te worden voldaan.
                        </text:p>
      <text:h text:outline-level="4" text:style-name="paragraaf_kop">§ 7 Behandeling van storingsklachten
                     </text:h>
      <text:h text:outline-level="5" text:style-name="artikel_kop">Artikel 16
                        </text:h>
      <text:list text:style-name="list-style-11">
        <text:list-item text:start-value="1">
          <text:p text:style-name="list.start"> Klachten over storingen door randapparatuur in randapparatuur en in andere elektrische en elektronische inrichtingen, niet
                                 zijnde storing in de telecommunicatie-infrastructuur, worden behandeld overeenkomstig door Onze Minister te stellen regels.
                              </text:p>
        </text:list-item>
        <text:list-item text:start-value="2">
          <text:p text:style-name="list.cont"> Van behandeling van klachten kan worden afgezien indien de inrichting welke storing ondervindt niet voldoet, hetzij aan bij
                                 of krachtens de wet dan wel bij of krachtens een andere wet ter zake gestelde technische eisen, hetzij aan door Onze Minister
                                 te stellen redelijke technische eisen.
                              </text:p>
        </text:list-item>
        <text:list-item text:start-value="3">
          <text:p text:style-name="list.cont"> Van behandeling van klachten kan eveneens worden afgezien indien de klager onvoldoende medewerking verleent.
                              </text:p>
        </text:list-item>
        <text:list-item text:start-value="4">
          <text:p text:style-name="list.end"> Aan de houder van de randapparatuur die storing veroorzaakt, kan een vergoeding bedoeld in artikel 31, onderdeel c, van de
                                 wet in rekening worden gebracht die binnen een termijn van zes weken na dagtekening van het verzoek om betaling dient te worden
                                 voldaan.
                              </text:p>
        </text:list-item>
      </text:list>
      <text:h text:outline-level="5" text:style-name="artikel_kop">Artikel 17
                        </text:h>
      <text:list text:style-name="list-style-12">
        <text:list-item text:start-value="1">
          <text:p text:style-name="list.start"> De door Onze Minister ingevolge artikel 33, eerste lid, van de wet te geven aanwijzingen tot het voorkomen en opheffen van
                                 storingen kunnen betreffen de verplichting voor de houder om de nodige voorzieningen te treffen aan de randapparatuur alsmede
                                 de verplichting om met onmiddellijke ingang het gebruik van de randapparatuur te staken. Deze aanwijzingen worden schriftelijk
                                 gegeven maar kunnen in afwijking daarvan in dringende gevallen door een toezicht houdende ambtenaar mondeling worden gegeven,
                                 in welk geval zij binnen drie weken schriftelijk dienen te worden bevestigd.
                              </text:p>
        </text:list-item>
        <text:list-item text:start-value="2">
          <text:p text:style-name="list.end"> Aan de in het eerste lid bedoelde eerste verplichting dient door de houder te worden voldaan binnen zes weken nadat de aanwijzing
                                 is gegeven.
                              </text:p>
        </text:list-item>
      </text:list>
      <text:h text:outline-level="5" text:style-name="artikel_kop">Artikel 18
                        </text:h>
      <text:list text:style-name="list-style-13">
        <text:list-item text:start-value="1">
          <text:p text:style-name="list.start"> Indien een krachtens artikel 17, eerste lid, gegeven aanwijzing tot het treffen van voorzieningen aan randapparatuur niet
                                 binnen zes weken is opgevolgd, kan een toezicht houdende ambtenaar deze voorzieningen, na voorafgaande schriftelijke waarschuwing,
                                 treffen of doen treffen.
                              </text:p>
        </text:list-item>
        <text:list-item text:start-value="2">
          <text:p text:style-name="list.end"> De bij een krachtens artikel 17, eerste lid, gegeven aanwijzing opgelegde verplichting om het gebruik van randapparatuur
                                 te staken, wordt opgeheven, nadat een toezicht houdende ambtenaar heeft vastgesteld, dat de in die aanwijzing bevolen voorzieningen
                                 zijn getroffen dan wel dat geen storing meer wordt veroorzaakt.
                              </text:p>
        </text:list-item>
      </text:list>
      <text:h text:outline-level="4" text:style-name="paragraaf_kop">§ 8 Toezicht en opsporing
                     </text:h>
      <text:h text:outline-level="5" text:style-name="artikel_kop">Artikel 19
                        </text:h>
      <text:list text:style-name="list-style-14">
        <text:list-item text:start-value="1">
          <text:p text:style-name="list.start"> Met het toezicht op de naleving van het bij of krachtens dit besluit bepaalde zijn belast de door Onze Minister aangewezen
                                 ambtenaren.
                              </text:p>
        </text:list-item>
        <text:list-item text:start-value="2">
          <text:p text:style-name="list.end"> Een aanwijzing als bedoeld in het eerste lid wordt bekendgemaakt in de Staatscourant.
                              </text:p>
        </text:list-item>
      </text:list>
      <text:h text:outline-level="5" text:style-name="artikel_kop">Artikel 20
                        </text:h>
      <text:list text:style-name="list-style-15">
        <text:list-item text:start-value="1">
          <text:p text:style-name="list.start"> Bij de uitoefening van hun taak dragen de toezicht houdende ambtenaren een legitimatiebewijs bij zich.
                              </text:p>
        </text:list-item>
        <text:list-item text:start-value="2">
          <text:p text:style-name="list.cont"> Desgevraagd tonen zij hun legitimatiebewijs aanstonds.
                              </text:p>
        </text:list-item>
        <text:list-item text:start-value="3">
          <text:p text:style-name="list.end"> Het legitimatiebewijs bevat een foto van de toezicht houdende ambtenaar en vermeldt in ieder geval diens naam en hoedanigheid.
                              </text:p>
        </text:list-item>
      </text:list>
      <text:h text:outline-level="5" text:style-name="artikel_kop">Artikel 21
                        </text:h>
      <text:list text:style-name="list-style-16">
        <text:list-item text:start-value="1">
          <text:p text:style-name="list.start"> De toezicht houdende ambtenaren zijn bevoegd elke plaats te betreden voor zover dat voor de vervulling van hun taak redelijkerwijs
                                 nodig is.
                              </text:p>
        </text:list-item>
        <text:list-item text:start-value="2">
          <text:p text:style-name="list.cont"> Zonodig verschaffen zij zich toegang met behulp van de sterke arm.
                              </text:p>
        </text:list-item>
        <text:list-item text:start-value="3">
          <text:p text:style-name="list.cont"> Zij zijn bevoegd zich te doen vergezellen door personen die daartoe door hen zijn aangewezen, voor zover dit voor het doel
                                 van het betreden redelijkerwijs nodig is.
                              </text:p>
        </text:list-item>
        <text:list-item text:start-value="4">
          <text:p text:style-name="list.cont"> Indien de plaats, bedoeld in het eerste lid, een woning is, betreedt een toezicht houdende ambtenaar de woning niet tegen
                                 de wil van de bewoner tenzij met een schriftelijke last van de rechter-commissaris of de officier van justitie dan wel in
                                 aanwezigheid één hunner of van een hulpofficier van justitie.
                              </text:p>
        </text:list-item>
        <text:list-item text:start-value="5">
          <text:p text:style-name="list.end"> Van een in het vierde lid bedoelde betreding maakt de toezicht houdende ambtenaar binnen twee maal vierentwintig uren proces-verbaal
                                 op. Dit procesverbaal wordt mede ondertekend door de rechtercommisaris, officier van justitie of hulpofficier van justitie
                                 in wiens aanwezigheid de betreding plaatsvond. Een afschrift van het procesverbaal wordt onverwijld in handen gesteld van
                                 de bewoner.
                              </text:p>
        </text:list-item>
      </text:list>
      <text:h text:outline-level="5" text:style-name="artikel_kop">Artikel 22
                        </text:h>
      <text:p text:style-name="artikel">Toezicht houdende ambtenaren zijn bevoegd inlichtingen te verlangen, voor zover dat voor de vervulling van hun taak redelijkerwijs
                           nodig is.
                        </text:p>
      <text:h text:outline-level="5" text:style-name="artikel_kop">Artikel 23
                        </text:h>
      <text:list text:style-name="list-style-17">
        <text:list-item text:start-value="1">
          <text:p text:style-name="list.start"> Toezicht houdende ambtenaren zijn bevoegd inzage te verlangen van zakelijke gegevens en bescheiden, voor zover dat voor de
                                 vervulling van hun taak redelijkerwijs nodig is.
                              </text:p>
        </text:list-item>
        <text:list-item text:start-value="2">
          <text:p text:style-name="list.cont"> Zij zijn bevoegd van de gegevens en bescheiden kopieën te maken.
                              </text:p>
        </text:list-item>
        <text:list-item text:start-value="3">
          <text:p text:style-name="list.end"> Indien het maken van kopieën niet ter plaatse kan geschieden zijn zij bevoegd de gegevens en bescheiden voor dat doel voor
                                 korte tijd mee te nemen tegen een door hen af te geven schriftelijk bewijs.
                              </text:p>
        </text:list-item>
      </text:list>
      <text:h text:outline-level="5" text:style-name="artikel_kop">Artikel 24
                        </text:h>
      <text:p text:style-name="artikel">De toezicht houdende ambtenaren kunnen de wijze van opberging, bediening en installatie van de randapparatuur controleren,
                           de werking van de apparatuur beproeven en metingen verrichten of doen verrichten, welke voor een goede controle nodig worden
                           geacht.
                        </text:p>
      <text:h text:outline-level="5" text:style-name="artikel_kop">Artikel 25
                        </text:h>
      <text:list text:style-name="list-style-18">
        <text:list-item text:start-value="1">
          <text:p text:style-name="list.start"> Een ieder is verplicht aan toezicht houdende ambtenaren alle medewerking te verlenen die deze redelijkerwijs kunnen verlangen
                                 ter uitoefening van hun bevoegdheden.
                              </text:p>
        </text:list-item>
        <text:list-item text:start-value="2">
          <text:p text:style-name="list.end"> Zij die uit hoofde van ambt, beroep of wettelijk voorschrift verplicht zijn tot geheimhouding, kunnen het verlenen van medewerking
                                 weigeren, voor zover hun geheimhoudingsplicht zich daartoe uitstrekt.
                              </text:p>
        </text:list-item>
      </text:list>
      <text:h text:outline-level="5" text:style-name="artikel_kop">Artikel 26
                        </text:h>
      <text:p text:style-name="artikel">Met de opsporing van strafbare feiten zijn naast de ambtenaren bedoeld in artikel 8 van het Wetboek van Strafvordering BES
                           belast de door Onze Minister, in overeenstemming met Onze Minister van Justitie, aangewezen ambtenaren.
                        </text:p>
      <text:h text:outline-level="4" text:style-name="paragraaf_kop">§ 9 Overgangs- en slotbepalingen
                     </text:h>
      <text:h text:outline-level="5" text:style-name="artikel_kop">Artikel 27
                        </text:h>
      <text:p text:style-name="artikel">Verklaringen van conformiteit die zijn afgegeven voor het tijdstip van inwerkingtreding van dit besluit worden aangemerkt
                           als een verklaring van conformiteit als bedoeld in artikel 6, eerste lid.
                        </text:p>
      <text:h text:outline-level="5" text:style-name="artikel_kop">Artikel 28
                        </text:h>
      <text:p text:style-name="artikel">Voor het tijdstip van inwerking van dit besluit ingevolge de artikelen 8, eerste lid, of 28 van het Landsbesluit randapparatuur
                           verleende verklaring van toelating wordt gelijkgesteld met een verklaring van toelating als bedoeld in artikel 8, eerste lid.
                        </text:p>
      <text:h text:outline-level="5" text:style-name="artikel_kop">Artikel 29
                        </text:h>
      <text:p text:style-name="artikel">Voor het tijdstip van inwerkingtreding van dit besluit verleende goedkeuringen worden aangemerkt als een goedkeuring als bedoeld
                           in artikel 9, eerste lid. Het schrijven waarbij mededeling van deze goedkeuring is gedaan, wordt aangemerkt als een bewijs
                           van goedkeuring als bedoeld in artikel 9, tweede lid.
                        </text:p>
      <text:h text:outline-level="5" text:style-name="artikel_kop">Artikel 30
                        </text:h>
      <text:p text:style-name="artikel">Degene die krachtens artikel 30 van het Landsbesluit randapparatuur gelijk is gesteld met degene die voldoet aan de bij of
                           krachtens artikel 13 van het Landsbesluit randapparatuur gestelde eisen, voldoet aan de bij of krachtens artikel 13 gestelde
                           eisen.
                        </text:p>
      <text:h text:outline-level="5" text:style-name="artikel_kop">Artikel 30a
                        </text:h>
      <text:p text:style-name="artikel">Een erkenning van een vakopleiding die is verleend krachtens artikel 14, eerste lid, van het Landsbesluit randapparatuur is
                           gelijk gesteld met een erkenning verleend krachtens artikel 14, eerste lid.
                        </text:p>
      <text:h text:outline-level="5" text:style-name="artikel_kop">Artikel 31
                        </text:h>
      <text:p text:style-name="artikel">De technische eisen die krachtens artikel 2 van het Landsbesluit randapparatuur zijn vastgesteld, alsmede de technische eisen
                           bedoeld in artikel 31 van het Landsbesluit randapparatuur, voor zover de laatstbedoelde eisen niet ingevolge artikel 2 van
                           het Landsbesluit randapparatuur zijn vervangen, blijven gelden tot het tijdstip waarop Onze Minister ingevolge artikel 2 nieuwe
                           technische eisen heeft gesteld.
                        </text:p>
      <text:h text:outline-level="5" text:style-name="artikel_kop">Artikel 32
                        </text:h>
      <text:p text:style-name="artikel">Een erkenning die is verleend krachtens artikel 4, eerste lid, van het Landsbesluit randapparatuur wordt gelijkgesteld met
                           een erkenning verleend krachtens artikel 4, eerste lid.
                        </text:p>
      <text:h text:outline-level="5" text:style-name="artikel_kop">Artikel 33
                        </text:h>
      <text:p text:style-name="artikel">Dit besluit wordt aangehaald als: Besluit randapparatuur BES.</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