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53</text:p>
      <text:p text:style-name="publicatie-titel.end">1 oktober 2010</text:p>
      <text:h text:outline-level="1" text:style-name="staatsblad_kop">Beschikking van de Minister van Justitie van 21 september 2010 tot
            	 plaatsing in het Staatsblad van de tekst van het Besluit limitering
            	 aansprakelijkheid telecommunicatie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
               </text:p>
      <text:p text:style-name="afkondiging">Besluit:</text:p>
      <text:p text:style-name="regeling-tekst">de tekst van het Besluit limitering aansprakelijkheid telecommunicatie
                  		BES, zoals gewijzigd bij het Aanpassingsbesluit openbare lichamen Bonaire, Sint
                  		Eustatius en Saba.
               </text:p>
      <text:p text:style-name="dagtekening">’s-Gravenhage, 21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LIMITERING AANSPRAKELIJKHEID
                  			 TELECOMMUNICATIE BES, ZOALS GEWIJZIGD BIJ HET AANPASSINGSBESLUIT OPENBARE
                  			 LICHAMEN BONAIRE, SINT EUSTATIUS EN SABA
               </text:h>
      <text:h text:outline-level="4" text:style-name="artikel_kop">Artikel 1
                     </text:h>
      <text:p text:style-name="artikel">De aansprakelijkheid van het openbaar lichaam of de houder van de
                        				concessie, bedoeld in artikel 10, eerste lid, van de Wet
                        				telecommunicatievoorzieningen BES strekt zich niet verder uit dan tot:
                     </text:p>
      <text:list text:style-name="list-style-1">
        <text:list-item text:start-value="1">
          <text:p text:style-name="list.start">een bedrag van USD 1.117.320,– per gebeurtenis bij schade als
                              					 gevolg van dood of lichamelijk letsel;
                           </text:p>
        </text:list-item>
        <text:list-item text:start-value="2">
          <text:p text:style-name="list.cont">een bedrag van USD 1.117.320,– per gebeurtenis bij schade als
                              					 gevolg van een handelen in strijd met de artikelen 390, 390 bis en 391 van het
                              					 Wetboek van Strafrecht van de Nederlandse Antillen;
                           </text:p>
        </text:list-item>
        <text:list-item text:start-value="3">
          <text:p text:style-name="list.end">een bedrag van USD 2800 per benadeelde bij schade als bedoeld
                              					 in artikel 10, eerste lid aanhef en onderdeel c, van de Wet
                              					 telecommunicatievoorzieningen BES, met een maximum van USD 1.117.320,– per
                              					 gebeurtenis.
                           </text:p>
        </text:list-item>
      </text:list>
      <text:h text:outline-level="4" text:style-name="artikel_kop">Artikel 2
                     </text:h>
      <text:p text:style-name="artikel">Indien ten gevolge van een gebeurtenis als bedoeld in artikel 1
                        				meer dan een vordering ontstaat en de gezamenlijke vorderingen de daarbij per
                        				gebeurtenis gestelde maxima te boven gaan worden de vorderingen naar
                        				evenredigheid van de omvang daarvan voldaan.
                     </text:p>
      <text:h text:outline-level="4" text:style-name="artikel_kop">Artikel 3
                     </text:h>
      <text:p text:style-name="artikel">Dit besluit berust op artikel 10, tweede lid, van de Wet
                        				telecommunicatievoorzieningen BES.
                     </text:p>
      <text:h text:outline-level="4" text:style-name="artikel_kop">Artikel 4
                     </text:h>
      <text:p text:style-name="artikel">Dit besluit wordt aangehaald als: Besluit limitering
                        				aansprakelijkheid telecommunicatie BES.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