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52</text:p>
      <text:p text:style-name="publicatie-titel.end">1 oktober 2010</text:p>
      <text:h text:outline-level="1" text:style-name="staatsblad_kop">Beschikking van de Minister van Justitie van 21 september 2010 tot plaatsing in het Staatsblad van de tekst van het Besluit
            opgedragen telecommunicatiedienst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opgedragen telecommunicatiediensten BES, zoals gewijzigd bij het Aanpassingsbesluit openbare lichamen
                  Bonaire, Sint Eustatius en Saba.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OPGEDRAGEN TELECOMMUNICATIEDIENSTEN BES, ZOALS GEWIJZIGD BIJ HET AANPASSINGSBESLUIT OPENBARE LICHAMEN
                  BONAIRE, SINT EUSTATIUS EN SABA
               </text:h>
      <text:h text:outline-level="4" text:style-name="paragraaf_kop">§ 1. Definities
                     </text:h>
      <text:h text:outline-level="5" text:style-name="artikel_kop">Artikel 1
                        </text:h>
      <text:p text:style-name="artikel">In dit besluit wordt verstaan onder «wet»: Wet telecommunicatievoorzieningen BES.</text:p>
      <text:h text:outline-level="5" text:style-name="artikel_kop">Artikel 1a
                        </text:h>
      <text:p text:style-name="artikel">Dit besluit berust op artikel 3 van de Wet telecommunicatievoorzieningen BES.</text:p>
      <text:h text:outline-level="4" text:style-name="paragraaf_kop">§ 2. Diensten
                     </text:h>
      <text:h text:outline-level="5" text:style-name="artikel_kop">Artikel 2
                        </text:h>
      <text:list text:style-name="list-style-1">
        <text:list-item text:start-value="1">
          <text:p text:style-name="list.start"> De opgedragen diensten met betrekking tot het directe transport van gegevens, bedoeld in artikel 3, eerste lid, van de wet
                                 omvatten de in de navolgende paragrafen omschreven telefoondienst, telexdienst en telegraafdienst.
                              </text:p>
        </text:list-item>
        <text:list-item text:start-value="2">
          <text:p text:style-name="list.end"> De opgedragen diensten kunnen naar hun aard en omvang in de concessie worden beperkt tot een of meer van de in het eerste
                                 lid genoemde diensten dan wel delen daarvan.
                              </text:p>
        </text:list-item>
      </text:list>
      <text:h text:outline-level="4" text:style-name="paragraaf_kop">§ 3 Telefoondienst
                     </text:h>
      <text:h text:outline-level="5" text:style-name="artikel_kop">Artikel 3
                        </text:h>
      <text:p text:style-name="artikel">De telefoondienst wordt onderscheiden in de lokale telefoondienst, de mobiele telefoondienst en de lange afstand telefoondienst.</text:p>
      <text:h text:outline-level="5" text:style-name="artikel_kop">Artikel 4
                        </text:h>
      <text:list text:style-name="list-style-2">
        <text:list-item text:start-value="1">
          <text:p text:style-name="list.start"> Onder lokale telefoondienst wordt verstaan de dienst met betrekking tot het directe transport van spraak tussen aansluitpunten
                                 op de vaste telecommunicatieinfrastructuur binnen een openbaar lichaam, waarbij een gebruiker vanaf een aansluitpunt een verbinding
                                 kan opbouwen met het aansluitpunt van zijn keuze.
                              </text:p>
        </text:list-item>
        <text:list-item text:start-value="2">
          <text:p text:style-name="list.cont"> Onder de lokale telefoondienst wordt mede verstaan bedoelde dienst, waarbij een gebruiker vanaf een aansluitpunt een verbinding
                                 kan opbouwen met de gebruiker van zijn keuze van de mobiele infrastructuur in hetzelfde openbaar lichaam.
                              </text:p>
        </text:list-item>
        <text:list-item text:start-value="3">
          <text:p text:style-name="list.end"> Tot de lokale telefoondienst wordt mede gerekend de verzorging van spreekgelegenheid op openbare grond.
                              </text:p>
        </text:list-item>
      </text:list>
      <text:h text:outline-level="5" text:style-name="artikel_kop">Artikel 5
                        </text:h>
      <text:list text:style-name="list-style-3">
        <text:list-item text:start-value="1">
          <text:p text:style-name="list.start"> Onder mobiele telefoondienst wordt verstaan de dienst met betrekking tot het directe transport van spraak tussen mobiele
                                 gebruikers via een mobiele telecommunicatieinfrastructuur binnen een verzorgingsgebied, waarbij een mobiele gebruiker een
                                 verbinding met de mobiele gebruiker van zijn keuze binnen hetzelfde verzorgingsgebied kan opbouwen.
                              </text:p>
        </text:list-item>
        <text:list-item text:start-value="2">
          <text:p text:style-name="list.end"> Onder mobiele telefoondienst wordt mede verstaan bedoelde dienst, waarbij een mobiele gebruiker binnen het openbaar lichaam
                                 waar hij zich bevindt een verbinding kan opbouwen met het aansluitpunt van zijn keuze op de vaste telecommunicatie-infrastructuur
                                 binnen hetzelfde openbaar lichaam.
                              </text:p>
        </text:list-item>
      </text:list>
      <text:h text:outline-level="5" text:style-name="artikel_kop">Artikel 6
                        </text:h>
      <text:list text:style-name="list-style-4">
        <text:list-item text:start-value="1">
          <text:p text:style-name="list.start"> Onder lange afstand telefoondienst wordt verstaan de dienst met betrekking tot het directe transport van spraak, waarbij
                                 een gebruiker van een aansluitpunt op de vaste telecommunicatie-infrastructuur een verbinding kan opbouwen met een aansluitpunt
                                 of een mobiele gebruiker van zijn keuze in een ander openbaar lichaam of Aruba, Curaçao of St. Maarten.
                              </text:p>
        </text:list-item>
        <text:list-item text:start-value="2">
          <text:p text:style-name="list.cont"> Onder lange afstand telefoondienst wordt mede verstaan bedoelde dienst, waarbij een mobiele gebruiker een verbinding kan
                                 opbouwen met een aansluitpunt van zijn keuze op de vaste telecommunicatie-infrastructuur dan wel een mobiele gebruiker in
                                 een ander openbaar lichaam of Aruba, Curaçao of St. Maarten.
                              </text:p>
        </text:list-item>
        <text:list-item text:start-value="3">
          <text:p text:style-name="list.end"> Onder lange afstand telefoondienst wordt niet verstaan het verkeer tussen mobiele gebruikers van een geïntegreerd net dat
                                 meerdere openbare lichamen omvat.
                              </text:p>
        </text:list-item>
      </text:list>
      <text:h text:outline-level="4" text:style-name="paragraaf_kop">§ 4. Telexdienst
                     </text:h>
      <text:h text:outline-level="5" text:style-name="artikel_kop">Artikel 7
                        </text:h>
      <text:list text:style-name="list-style-5">
        <text:list-item text:start-value="1">
          <text:p text:style-name="list.start"> Onder de telexdienst wordt verstaan de dienst met betrekking tot het directe transport van tekstberichten van en naar aansluitpunten
                                 op de telecommunicatie-infrastructuur binnen één of meer openbare lichamen, waarbij de gebruiker via zijn aansluitpunt het
                                 aansluitpunt van bestemming kan kiezen, zoals geregeld in het Telegraafreglement behorende bij het op 6 november 1982 te Nairobi
                                 tot stand gekomen Internationaal Telecommunicatieverdrag (Trb. 1983, 164), zoals het thans luidt of nadien wordt gewijzigd.
                              </text:p>
        </text:list-item>
        <text:list-item text:start-value="2">
          <text:p text:style-name="list.end"> Onder telexdienst wordt mede verstaan de verzorging van deze dienst met het buitenland.
                              </text:p>
        </text:list-item>
      </text:list>
      <text:h text:outline-level="4" text:style-name="paragraaf_kop">§ 5. Telegraafdienst
                     </text:h>
      <text:h text:outline-level="5" text:style-name="artikel_kop">Artikel 8
                        </text:h>
      <text:p text:style-name="artikel">Onder de telegraafdienst wordt verstaan de overdracht van berichten van willekeurige afzenders naar willekeurige geadresseerden,
                           zoals geregeld in het Telegraafreglement behorende bij het op 6 november 1982 te Nairobi tot stand gekomen Internationaal
                           Telecommunicatieverdrag zoals het thans luidt of nadien wordt gewijzigd.
                        </text:p>
      <text:h text:outline-level="4" text:style-name="paragraaf_kop">§ 6. Overige bepalingen
                     </text:h>
      <text:h text:outline-level="5" text:style-name="artikel_kop">Artikel 9
                        </text:h>
      <text:p text:style-name="artikel">Tot de in de paragrafen 2 tot en met 5 omschreven diensten behoren de opslag en de bewerking van gegevens, doch slechts voor
                           zover dit noodzakelijk is voor het direct transport van gegevens en de hierbij behorende processen.
                        </text:p>
      <text:h text:outline-level="5" text:style-name="artikel_kop">Artikel 10
                        </text:h>
      <text:list text:style-name="list-style-6">
        <text:list-item text:start-value="1">
          <text:p text:style-name="list.start"> Tot de in de paragrafen 2 tot en met 4 omschreven diensten behoren in ieder geval de volgende activiteiten:
                              </text:p>
          <text:list>
            <text:list-item text:start-value="1">
              <text:p text:style-name="list.start">de lever- en aansluitplicht, waaronder wordt verstaan het tot stand brengen van aansluitingen op de telecommunicatie-infrastructuur
                                       waarmede de bedoelde dienst wordt geleverd alsmede het opheffen van storingen daarin;
                                    </text:p>
            </text:list-item>
            <text:list-item text:start-value="2">
              <text:p text:style-name="list.cont">de koppeling, waaronder wordt verstaan het door de houder van een concessie verbinden van de onder diens verantwoordelijkheid
                                       vallende telecommunicatie-infrastructuur met die welke valt onder de verantwoordelijkheid van een andere concessiehouder ten
                                       behoeve van de dienstverlening die aan deze concessiehouder is opgedragen alsmede het ter beschikking stellen van deze infrastructuur;
                                    </text:p>
            </text:list-item>
            <text:list-item text:start-value="3">
              <text:p text:style-name="list.cont">de routering, waaronder wordt verstaan de verwerking van het adres van de bestemming;
                                    </text:p>
            </text:list-item>
            <text:list-item text:start-value="4">
              <text:p text:style-name="list.cont">de verbindingsopbouw, waaronder wordt verstaan het tot stand brengen van de relatie tussen aansluitpunten;
                                    </text:p>
            </text:list-item>
            <text:list-item text:start-value="5">
              <text:p text:style-name="list.cont">de tarifering, waaronder wordt verstaan het bijhouden van de gebruikskosten;
                                    </text:p>
            </text:list-item>
            <text:list-item text:start-value="6">
              <text:p text:style-name="list.cont">het bestandsbeheer, waaronder wordt verstaan het beheren van de gegevens van de aansluitingen;
                                    </text:p>
            </text:list-item>
            <text:list-item text:start-value="7">
              <text:p text:style-name="list.cont">de incasso, waaronder wordt verstaan het verrekenen van de aansluit- en gebruikskosten.
                                    </text:p>
            </text:list-item>
          </text:list>
        </text:list-item>
        <text:list-item text:start-value="2">
          <text:p text:style-name="list.cont"> Tot de in het eerste lid bedoelde activiteiten behoren tevens het verstrekken van faciliteiten die ten nauwste verband houden
                                 met de verbindingsopbouw, routering en tarifering.
                              </text:p>
        </text:list-item>
        <text:list-item text:start-value="3">
          <text:p text:style-name="list.end"> Tot de in de paragrafen 3 tot en met 5 omschreven diensten behoren mede de opslag en bewerking van gegevens, doch slechts
                                 voor zover dit plaatsvindt voor het directe transport van gegevens en de hierbij behorende processen.
                              </text:p>
        </text:list-item>
      </text:list>
      <text:h text:outline-level="5" text:style-name="artikel_kop">Artikel 11
                        </text:h>
      <text:p text:style-name="artikel">[Vervallen.]</text:p>
      <text:h text:outline-level="5" text:style-name="artikel_kop">Artikel 12
                        </text:h>
      <text:p text:style-name="artikel">Dit besluit wordt aangehaald als: Besluit opgedragen telecommunicatiediensten BE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