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0</text:p>
      <text:p text:style-name="publicatie-titel.end">1 oktober 2010</text:p>
      <text:h text:outline-level="1" text:style-name="staatsblad_kop">Beschikking van de Minister van Justitie van 15 september 2010 tot
            	 plaatsing in het Staatsblad van de tekst van het Besluit minimumtarieven
            	 koeriersdienst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
               </text:p>
      <text:p text:style-name="afkondiging">Besluit:</text:p>
      <text:p text:style-name="regeling-tekst">de tekst van het Besluit minimumtarieven koeriersdiensten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MINIMUMTARIEVEN KOERIERSDIENSTEN BES,
                  			 ZOALS GEWIJZIGD BIJ HET AANPASSINGSBESLUIT OPENBARE LICHAMEN BONAIRE, SINT
                  			 EUSTATIUS EN SABA
               </text:h>
      <text:h text:outline-level="4" text:style-name="artikel_kop">Artikel 1
                     </text:h>
      <text:list text:style-name="list-style-1">
        <text:list-item text:start-value="1">
          <text:p text:style-name="list.start"> Het tarief bedoeld in artikel 12, tweedelid, onder a, 1° van de
                              				  Wet post BES bedraagt per brief tenminste:
                           </text:p>
          <text:list>
            <text:list-item text:start-value="1">
              <text:p text:style-name="list.start">Voor het vervoer op en tussen het grondgebied van de
                                    						openbare lichamen USD 6.
                                 </text:p>
            </text:list-item>
            <text:list-item text:start-value="2">
              <text:p text:style-name="list.cont">Voor het vervoer naar overige landen USD 11.
                                 </text:p>
            </text:list-item>
          </text:list>
        </text:list-item>
        <text:list-item text:start-value="2">
          <text:p text:style-name="list.end"> In deze bedragen zijn de eventueel door anderen dan de houder
                              				  van de concessie verschuldigde heffingen en belastingen niet inbegrepen.
                           </text:p>
        </text:list-item>
      </text:list>
      <text:h text:outline-level="4" text:style-name="artikel_kop">Artikel 2
                     </text:h>
      <text:p text:style-name="artikel">Dit besluit berust op artikel 12, tweede lid, onder a, 1°, van de
                        				Wet post BES.
                     </text:p>
      <text:h text:outline-level="4" text:style-name="artikel_kop">Artikel 3
                     </text:h>
      <text:p text:style-name="artikel">Dit besluit wordt aangehaald als: Besluit minimumtarieven
                        				koeriersdiensten B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