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45</text:p>
      <text:p text:style-name="publicatie-titel.end">16 februari 2010</text:p>
      <text:h text:outline-level="1" text:style-name="staatsblad_kop">Besluit van 8 februari 2010, houdende wijziging van het Besluit van 1 september 1995 tot vaststelling van een algemene maatregel
            van bestuur als bedoeld in artikel 810a van het Wetboek van Burgerlijke Rechtsvordering (Stb. 419) in verband met wijzigingen
            op het terrein van de rechtsbijstand
         </text:h>
      <text:section text:name="aanhef.d48775e151" text:style-name="aanhef">
        <text:p text:style-name="wij">Wij Beatrix, bij de gratie Gods, Koningin der Nederlanden, Prinses van Oranje-Nassau, enz. enz. enz.</text:p>
        <text:p text:style-name="considerans.al">Op de voordracht van Onze Minister van Justitie van 23 december 2009, nr. 5634931/09/6;</text:p>
        <text:p text:style-name="considerans.al">Gelet op artikel 810a, derde lid, van het Wetboek van Burgerlijke Rechtsvordering;</text:p>
        <text:p text:style-name="considerans.al">De Raad van State gehoord (advies van 13 januari 2010, nr. W03.09.0552/II);</text:p>
        <text:p text:style-name="considerans.al">Gezien het nader rapport van Onze Minister van Justitie van 2 februari 2010, nr. 5638974/10/6;</text:p>
        <text:p text:style-name="afkondiging">Hebben goedgevonden en verstaan:</text:p>
      </text:section>
      <text:section text:name="wettekst.d48775e173" text:style-name="wettekst">
        <text:h text:outline-level="3" text:style-name="wijzig-artikel_kop">ARTIKEL I
            </text:h>
        <text:p text:style-name="wat">Artikel 2 van het Besluit van 1 september 1995 tot vaststelling van een algemene maatregel van bestuur als bedoeld in artikel
               810a van het Wetboek van Burgerlijke Rechtsvordering (Stb. 419) komt te luiden:
            </text:p>
        <text:section text:name="wijziging.d48775e185" text:style-name="wijziging">
          <text:section text:name="artikel.d48775e187" text:style-name="wijziging.block">
            <text:h text:outline-level="4" text:style-name="artikel_kop">Artikel 2
                  </text:h>
            <text:list text:style-name="list-style-1">
              <text:list-item text:start-value="1">
                <text:p text:style-name="list.start"> De ouder die op grond van artikel 810a, tweede lid, van het Wetboek van Burgerlijke Rechtsvordering de rechter verzoekt een
                           deskundige te benoemen, is aan de griffier een eigen bijdrage verschuldigd met betrekking tot de vergoedingen en kosten, bedoeld in artikel 1.
                        </text:p>
              </text:list-item>
              <text:list-item text:start-value="2">
                <text:p text:style-name="list.cont"> De eigen bijdrage bedraagt € 45,38, indien het inkomen van de ouder blijkens het door deze over te leggen afschrift van een
                           bewijs van toevoeging, bedoeld in artikel 29 van de Wet op de rechtsbijstand, niet meer bedraagt dan in artikel 2, eerste of tweede lid, telkens
                           onderdeel d, van het Besluit eigen bijdrage rechtsbijstand is bedoeld.
                        </text:p>
              </text:list-item>
              <text:list-item text:start-value="3">
                <text:p text:style-name="list.cont"> De eigen bijdrage bedraagt € 181,51, indien het inkomen van de ouder blijkens het door deze over te leggen afschrift van
                           een bewijs van toevoeging, bedoeld in artikel 29 van de Wet op de rechtsbijstand, niet meer bedraagt dan in artikel 2, eerste
                           of tweede lid, telkens onderdeel e, van het Besluit eigen bijdrage rechtsbijstand is bedoeld.
                        </text:p>
              </text:list-item>
              <text:list-item text:start-value="4">
                <text:p text:style-name="list.cont"> De eigen bijdrage bedraagt € 453,78, indien geen afschrift van het bewijs van toevoeging als bedoeld in artikel 29 van de
                           Wet op de rechtsbijstand wordt overgelegd.
                        </text:p>
              </text:list-item>
              <text:list-item text:start-value="5">
                <text:p text:style-name="list.cont"> In plaats van een afschrift van het bewijs van toevoeging als bedoeld in artikel 29 van de Wet op de rechtsbijstand kan een
                           verklaring van de raad voor rechtsbijstand als bedoeld in artikel 1 van die wet worden overgelegd waaruit het inkomen van
                           de ouder blijkt.
                        </text:p>
              </text:list-item>
              <text:list-item text:start-value="6">
                <text:p text:style-name="list.end"> Artikel 22 van de Wet tarieven in burgerlijke zaken is van overeenkomstige toepassing.
                        </text:p>
              </text:list-item>
            </text:list>
          </text:section>
        </text:section>
        <text:section text:name="artikel.d48775e251" text:style-name="artikel">
          <text:h text:outline-level="3" text:style-name="artikel_kop">ARTIKEL II
               </text:h>
          <text:p text:style-name="artikel">Dit besluit treedt in werking met ingang van de dag na de datum van uitgifte van het Staatsblad waarin het wordt geplaatst.</text:p>
        </text:section>
      </text:section>
      <text:section text:name="wetsluiting.d48775e262" text:style-name="wetsluiting">
        <text:section text:name="slotformulering.d48775e264" text:style-name="slotformulering">
          <text:p text:style-name="slotformulering">Lasten en bevelen dat dit besluit met de daarbij behorende nota van toelichting in het Staatsblad zal worden geplaatst.<text:note text:id="d48744e216" text:note-class="endnote">
                     <text:note-citation text:label="histnoot">histnoot</text:note-citation>
                     <text:note-body>
                        <text:p>
                           <text:s/>Het advies van de Raad van State wordt niet openbaar gemaakt op grond van artikel 25a, vijfde lid j° vierde lid, onder b van
                  de Wet op de Raad van State, omdat het zonder meer instemmend luidt.
               </text:p>
                     </text:note-body>
                  </text:note>
               </text:p>
        </text:section>
        <text:section text:name="gegeven.d48775e273" text:style-name="gegeven">
          <text:p text:style-name="dagtekening">’s-Gravenhage, 8 februari 2010</text:p>
          <text:p text:style-name="koning">Beatrix</text:p>
        </text:section>
        <text:section text:name="ondertekening.d48775e282" text:style-name="ondertekening">
          <text:p text:style-name="ondertekening">De Minister van Justitie,</text:p>
          <text:p text:style-name="ondertekening.end">E. M. H. Hirsch Ballin </text:p>
        </text:section>
        <text:section text:name="uitgifte.d48775e291" text:style-name="uitgifte">
          <text:p text:style-name="uitgifte.end">Uitgegeven de <text:span text:style-name="cur">zestiende</text:span> februari 2010
               </text:p>
          <text:section text:name="ondertekening.d48775e299" text:style-name="ondertekening">
            <text:p text:style-name="uitgifte">De Minister van Justitie,</text:p>
            <text:p text:style-name="uitgifte.end">E. M. H. Hirsch Ballin </text:p>
          </text:section>
        </text:section>
      </text:section>
      <text:section text:name="nota-toelichting.d48775e310" text:style-name="nota-toelichting">
        <text:h text:outline-level="2" text:style-name="nota-toelichting_kop">NOTA VAN TOELICHTING
            </text:h>
        <text:h text:outline-level="3" text:style-name="divisiekop1">Algemeen
            </text:h>
        <text:p text:style-name="nota-toelichting">De wijzigingen in dit besluit hebben betrekking op artikel 2 van het Besluit van 1 september 1995 tot vaststelling van een
               algemene maatregel van bestuur als bedoeld in 810a van het Wetboek van Burgerlijke Rechtsvordering (Stb. 419). In dit artikel wordt een regeling gegeven voor de eigen bijdrage van een ouder met betrekking tot de vergoedingen en kosten
               van de deskundige die op verzoek van de ouder door de rechter wordt benoemd.
            </text:p>
        <text:p text:style-name="nota-toelichting">Met dit besluit wordt artikel 2 aangepast aan enkele wijzigingen in de Wet op de Rechtsbijstand en het Besluit eigen bijdrage
               rechtsbijstand die voortvloeien uit in de wet van 22 december 2005 tot wijziging van de Wet op de rechtsbijstand houdende
               aanpassing van het inkomens- en vermogensbegrip aan het fiscale inkomens- en vermogensbegrip (Stb. 2006, 9), de wet van 29 december 2008 tot wijziging van de Wet op de rechtsbijstand houdende herijking van de verlening van de rechtsbijstand
               door de raden van rechtsbijstand en de invoering van een lichte adviestoevoeging alsmede de regeling van de vergoeding van
               mediation (Stb. 2009, 4) en het Besluit eigen bijdrage rechtsbijstand (Stb. 2009, 46).  Deze wijzingen betreffen het vervallen zijn van de verklaring omtrent inkomen en vermogen en een aanpassing van de inkomenscategorieën
               voor het bepalen van de eigen bijdrage voor gefinancierde rechtsbijstand (toevoeging).
            </text:p>
        <text:section text:name="alineagroep.d48775e342" text:style-name="alineagroep">
          <text:p text:style-name="alineagroep">De eigen bijdrage van een ouder met betrekking tot de vergoedingen en kosten van de deskundige is afhankelijk van het inkomen
                  van de ouder, dat op grond van de huidige regeling door een verklaring omtrent inkomen en vermogen dient te worden aangetoond.
                  Voor het bepalen van de hoogte van de eigen bijdrage wordt verwezen naar de inkomenscategorieën van de Wet op de rechtsbijstand
                  voor het bepalen van de eigen bijdrage voor gefinancierde rechtsbijstand.
               </text:p>
          <text:p text:style-name="alineagroep">De zaken waarin een ouder de rechter kan verzoeken een deskundige te benoemen betreffen de ondertoezichtstelling van minderjarigen,
                  de ontheffing of ontzetting van het ouderlijk gezag of de ontzetting van de voogdij. Dit zijn zaken waarin een verzoek, afhankelijk
                  van het betreffende onderwerp hiervan, kan worden gedaan door een ouder, pleegouder, bloed- of aanverwant tot en met de vierde
                  graad, de raad voor de kinderbescherming en het openbaar ministerie. Deze verzoekschriften dienen te worden ingediend door een advocaat, behalve wanneer
                  zij afkomstig zijn van de raad voor de kinderbescherming (artikel 1:243 lid 4 BW) of het openbaar ministerie (artikel 43,
                  tweede lid, Wetboek van Burgerlijke Rechtsvordering). Wanneer een verzoekschrift door een advocaat moet worden ingediend,
                  geldt deze verplichte bijstand eveneens voor de indiening van een verweerschrift. Personen met een inkomen onder de in artikel
                  34 Wet op de Rechtsbijstand genoemde inkomensgrens komen in aanmerking voor gefinancierde rechtsbijstand.
               </text:p>
          <text:p text:style-name="alineagroep.end">Een belanghebbende kan echter ook in persoon ter terechtzitting verschijnen en alsdan gelegenheid krijgen zelf mondeling verweer
                  te voeren. Denkbaar is dat alsdan tevens een verzoek tot het benoemen van een deskundige wordt gedaan, zonder dat in dat geval
                  van bijstand en, in geval van een inkomen onder de hiervoor bedoelde grens, van een toevoeging sprake is.
               </text:p>
        </text:section>
        <text:p text:style-name="nota-toelichting">In artikel 35 (oud) van de Wet op de rechtsbijstand was reeds een wijziging van de inkomenscategorieën doorgevoerd en waren
               de onderdelen a tot en met l (oud) samengevoegd tot de onderdelen a tot en met e. Deze onderdelen zijn thans te vinden in
               artikel 2 van het Besluit eigen bijdrage rechtsbijstand. Het eerste lid van artikel 2 van het Besluit eigen bijdrage rechtsbijstand
               geeft de categorieën aan in gevallen waarin uitsluitend het inkomen of vermogen van de rechtzoekende in aanmerking wordt genomen.
               Het tweede lid vermeldt de inkomenscategorieën in andere gevallen, derhalve de gevallen wanneer niet alleen het eigen inkomen
               of vermogen van de rechtzoekende in aanmerking wordt genomen, maar ook dat van de partner. In artikel 2 van het Besluit van
               1 september 1995 wordt thans met de gewijzigde inkomenscategorieën rekening gehouden.
            </text:p>
        <text:section text:name="alineagroep.d48775e360" text:style-name="alineagroep">
          <text:p text:style-name="alineagroep">Ingevolge het gewijzigde artikel 25, eerste lid, van de Wet op de rechtsbijstand dient een rechtzoekende bij de aanvraag om een toevoeging niet meer een verklaring omtrent inkomen of vermogen aan
                  de Raad voor rechtsbijstand te overleggen, maar dient het burgerservicenummer of het sociaal-fiscaal nummer aan de raad voor
                  rechtsbijstand te worden verstrekt. Met dit nummer kunnen de relevante fiscale gegevens door de raad worden opgevraagd en
                  kan worden beoordeeld of een toevoeging kan worden verstrekt en welke eigen bijdrage verschuldigd is. In plaats van deze verklaring
                  wordt daarom in artikel 2 het afschrift van het bewijs van toevoeging genoemd.
               </text:p>
          <text:p text:style-name="alineagroep.end">Het vervallen van de verklaring omtrent inkomen en vermogen heeft ertoe geleid dat in gevallen waarin wordt aangesloten bij
                  de draagkrachtberekening in de Wet op de rechtsbijstand en waarin voorheen deze verklaring werd gebruikt, gebruik kan worden
                  gemaakt van een verklaring van de raad voor rechtsbijstand waaruit het inkomen blijkt (artikel 18 Wet tarieven in burgerlijke
                  zaken en artikel 56 Wet op het Notarisambt). In het aan artikel 2 van het Besluit van 1 september 1995 toegevoegde vijfde
                  lid wordt op de mogelijkheid van het overleggen van deze verklaring gewezen.
               </text:p>
        </text:section>
        <text:section text:name="alineagroep.d48775e371" text:style-name="alineagroep">
          <text:p text:style-name="alineagroep">Een ontwerp van het besluit is besproken met de raad voor rechtsbijstand en de Raad voor de rechtspraak.</text:p>
          <text:p text:style-name="alineagroep.end">Uit dit besluit vloeien geen administratieve lasten voort.</text:p>
        </text:section>
        <text:h text:outline-level="3" text:style-name="divisiekop1">Artikelsgewijs
            </text:h>
        <text:h text:outline-level="4" text:style-name="divisiekop2">Artikel 2, tweede tot en met vierde lid
            </text:h>
        <text:section text:name="alineagroep.d48775e388" text:style-name="alineagroep">
          <text:p text:style-name="alineagroep">De verwijzingen in artikel 2, leden twee tot met vier, van het Besluit van 1 september 1995, naar de artikelen 25, eerste
                  lid (oud), en 35, derde lid (oud), van de Wet op de rechtsbijstand behoeven aanpassing.
               </text:p>
          <text:p text:style-name="alineagroep">In het tweede, derde en vierde lid van artikel 2 vervalt de verwijzing naar de verklaring omtrent inkomen en vermogen of de
                  bescheiden bedoeld in artikel 25, eerste lid, van de Wet op de rechtsbijstand (oud) en wordt voor de bepaling van de eigen
                  bijdrage verwezen naar een afschrift van het bewijs van toevoeging als bedoeld in artikel 29 van de Wet op de rechtsbijstand.
               </text:p>
          <text:p text:style-name="alineagroep.end">De in het huidige tweede en derde lid opgenomen verwijzing naar de inkomensgrens van artikel 35, derde lid, onder h, van de
                  Wet op de rechtsbijstand (oud) is vervangen door een verwijzing naar artikel 2, eerste lid, onderdeel d, van het Besluit eigen
                  bjidrage rechtsbijstand  waarin de onderdelen e tot en met h (oud) zijn samengevoegd. De in het derde lid genoemde grens van
                  artikel 35, derde lid, onderdeel l,  van de Wet op de rechtsbijstand (oud) is terug te vinden in onderdeel e van artikel 2
                  van het Besluit eigen bijdrage rechtsbijstand, waarin de onderdelen i tot met l  (oud) zijn samengevoegd (kamerstukken II
                  2004/2005, 29 685, nr. 6). 
               </text:p>
        </text:section>
        <text:h text:outline-level="4" text:style-name="divisiekop2">Artikel 2, vijfde lid
            </text:h>
        <text:p text:style-name="nota-toelichting">Voor het geval er geen toevoeging mocht zijn verleend omdat er geen rechtsbijstand is aangevraagd, kan de eigen bijdrage worden
               vastgesteld aan de hand van een verklaring van de raad voor rechtsbijstand waaruit het inkomen blijkt. De mogelijkheid van
               het overleggen van deze verklaring is in een nieuw vijfde lid opgenomen.
            </text:p>
        <text:section text:name="ondertekening.d48775e413" text:style-name="ondertekening">
          <text:p text:style-name="ondertekening">De Minister van Justitie,</text:p>
          <text:p text:style-name="ondertekening.end">E. M. H. Hirsch Balli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