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9</text:p>
      <text:p text:style-name="publicatie-titel.end">1 oktober 2010</text:p>
      <text:h text:outline-level="1" text:style-name="staatsblad_kop">Beschikking van de Minister van Justitie van 15 september 2010 tot
            	 plaatsing in het Staatsblad van de tekst van het Besluit postzendin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het Besluit postzending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POSTZENDINGEN BES, ZOALS GEWIJZIGD BIJ HET
                  			 AANPASSINGSBESLUIT OPENBARE LICHAMEN BONAIRE, SINT EUSTATIUS EN SABA
               </text:h>
      <text:h text:outline-level="4" text:style-name="artikel_kop">Artikel 1
                     </text:h>
      <text:p text:style-name="artikel">Het gewicht en de afmetingen van postzendingen op en tussen het
                        				grondgebied van de openbare lichamen, die de houder van de concessie ingevolge
                        				artikel 2, tweede lid, onder a, van de Wet post BES verplicht is te vervoeren,
                        				bedragen, behoudens het in artikel 2 bepaalde:
                     </text:p>
      <text:list text:style-name="list-style-1">
        <text:list-item text:start-value="1">
          <text:p text:style-name="list.start">tien kilogram;
                           </text:p>
        </text:list-item>
        <text:list-item text:start-value="2">
          <text:p text:style-name="list.end">wat grootste afmeting betreft honderd centimeter en wat de
                              					 overige afmetingen betreft vijftig centimeter, zulks met een tolerantie van
                              					 twee millimeter.
                           </text:p>
        </text:list-item>
      </text:list>
      <text:h text:outline-level="4" text:style-name="artikel_kop">Artikel 2
                     </text:h>
      <text:p text:style-name="artikel">[vervallen]</text:p>
      <text:h text:outline-level="4" text:style-name="artikel_kop">Artikel 3
                     </text:h>
      <text:p text:style-name="artikel">De aansprakelijkheid van de houder van de concessie bedoeld, in
                        				artikel 7, vierde lid, van de Wet Post BES, strekt zich niet verder uit dan
                        				tot:
                     </text:p>
      <text:list text:style-name="list-style-2">
        <text:list-item text:start-value="1">
          <text:p text:style-name="list.start">een bedrag van USD 45 bij registratie als aangetekende
                              					 postzending;
                           </text:p>
        </text:list-item>
        <text:list-item text:start-value="2">
          <text:p text:style-name="list.cont">een bedrag van USD 50 bij registratie als postpakket;
                           </text:p>
        </text:list-item>
        <text:list-item text:start-value="3">
          <text:p text:style-name="list.end">het bedrag van de aangegeven waarde bij registratie met
                              					 aangifte van de waarde van een postzending met dien verstande dat de
                              					 aansprakelijkheid een bedrag van USD 6705 niet te boven gaat.
                           </text:p>
        </text:list-item>
      </text:list>
      <text:h text:outline-level="4" text:style-name="artikel_kop">Artikel 4
                     </text:h>
      <text:p text:style-name="artikel">Dit besluit berust op de artikelen 2, tweede lid, onder a, en 7,
                        				vierde lid, van de Wet post BES.
                     </text:p>
      <text:h text:outline-level="4" text:style-name="artikel_kop">Artikel 5
                     </text:h>
      <text:p text:style-name="artikel">Dit besluit wordt aangehaald als: Besluit postzending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