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47</text:p>
      <text:p text:style-name="publicatie-titel.end">1 oktober 2010</text:p>
      <text:h text:outline-level="1" text:style-name="staatsblad_kop">Beschikking van de Minister van Justitie van 15 september 2010 tot plaatsing in het Staatsblad van de tekst van het Handelsregisterbesluit
            2009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Handelsregisterbesluit 2009 BES, zoals gewijzigd bij het Aanpassingsbesluit openbare lichamen Bonaire, Sint
                  Eustatius en Saba in het Staatsblad te plaatsen als bijlage bij deze beschikking
               </text:p>
      <text:p text:style-name="dagtekening">’s-Gravenhage, 15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HANDELSREGISTERBESLUIT 2009 BES, ZOALS GEWIJZIGD BIJ HET AANPASSINGSBESLUIT OPENBARE LICHAMEN BONAIRE, SINT
                  EUSTATIUS EN SABA
               </text:h>
      <text:h text:outline-level="4" text:style-name="paragraaf_kop">§ 1. Definities
                     </text:h>
      <text:h text:outline-level="5" text:style-name="artikel_kop">Artikel 1
                        </text:h>
      <text:p text:style-name="artikel">In dit besluit wordt verstaan onder:</text:p>
      <text:p text:style-name="definition.term">a. «openbaar lichaam»:
                           </text:p>
      <text:p text:style-name="definition.description">het openbaar lichaam Bonaire, Sint Eustatius of Saba;</text:p>
      <text:p text:style-name="definition.term">b. «persoonlijke gegevens»:
                           </text:p>
      <text:p text:style-name="definition.description">de naam en voornamen, de geslachtsaanduiding, het woonadres, de datum, de plaats en, indien deze plaats is gelegen buiten
                                 het openbaar lichaam, het land van geboorte, de nationaliteit, alsmede de handtekening en paraaf van een natuurlijk persoon.
                              </text:p>
      <text:h text:outline-level="4" text:style-name="paragraaf_kop">§ 2. De opgave ter inschrijving
                     </text:h>
      <text:h text:outline-level="5" text:style-name="artikel_kop">Artikel 2
                        </text:h>
      <text:list text:style-name="list-style-1">
        <text:list-item text:start-value="1">
          <text:p text:style-name="list.start"> Voor het doen van de voorgeschreven opgaven ter inschrijving in het handelsregister wordt gebruik gemaakt van door de Kamer
                                 vastgestelde formulieren die kosteloos verkrijgbaar zijn.
                              </text:p>
        </text:list-item>
        <text:list-item text:start-value="2">
          <text:p text:style-name="list.cont"> De Secretaris kan bepalen dat een opgave op andere door hem te bepalen wijze geschiedt dan in het eerste lid bepaald.
                              </text:p>
        </text:list-item>
        <text:list-item text:start-value="3">
          <text:p text:style-name="list.end"> De Secretaris verstrekt de belanghebbende op verzoek een bevestiging van de opgave, met vermelding van de dag waarop deze
                                 is gedaan.
                              </text:p>
        </text:list-item>
      </text:list>
      <text:h text:outline-level="5" text:style-name="artikel_kop">Artikel 3
                        </text:h>
      <text:list text:style-name="list-style-2">
        <text:list-item text:start-value="1">
          <text:p text:style-name="list.start"> Indien de Secretaris er niet van overtuigd is dat de opgave afkomstig is van hem of haar die tot het doen van de opgave verplicht
                                 is, kan hij weigeren de opgave in behandeling te nemen. Hij kan om nadere bewijsstukken van de bevoegdheid vragen.
                              </text:p>
        </text:list-item>
        <text:list-item text:start-value="2">
          <text:p text:style-name="list.cont"> Een machtiging tot het doen van de opgave moet authentiek zijn of gelegaliseerd door een functionaris ter plaatse bevoegd.
                              </text:p>
        </text:list-item>
        <text:list-item text:start-value="3">
          <text:p text:style-name="list.end"> Indien naar zijn oordeel de verstrekte bewijsstukken onvoldoende zijn voor de beoordeling van de verplichting tot het doen
                                 van opgave door hem of haar van wie de opgave afkomstig is, is de Secretaris bevoegd de opgave te weigeren.
                              </text:p>
        </text:list-item>
      </text:list>
      <text:h text:outline-level="5" text:style-name="artikel_kop">Artikel 4
                        </text:h>
      <text:list text:style-name="list-style-3">
        <text:list-item text:start-value="1">
          <text:p text:style-name="list.start"> Nadat de opgave in behandeling is genomen, onderzoekt de Secretaris summierlijk of deze juist is. De Secretaris kan daarbij
                                 om nadere bewijsstukken van de vermelde gegevens vragen.
                              </text:p>
        </text:list-item>
        <text:list-item text:start-value="2">
          <text:p text:style-name="list.end"> Indien de Secretaris van oordeel is dat de opgave niet juist is, geeft hij de belanghebbende in overweging de opgave te wijzigen
                                 of in te trekken. Daartoe stelt hij de opgave onverwijld weer ter beschikking van de belanghebbende en geeft hij de aanwijzingen
                                 die hij in het belang van het handelsregister dienstig oordeelt.
                              </text:p>
        </text:list-item>
      </text:list>
      <text:h text:outline-level="5" text:style-name="artikel_kop">Artikel 5
                        </text:h>
      <text:list text:style-name="list-style-4">
        <text:list-item text:start-value="1">
          <text:p text:style-name="list.start"> Indien de Secretaris van oordeel is dat de opgave juist is, gaat hij over tot inschrijving.
                              </text:p>
        </text:list-item>
        <text:list-item text:start-value="2">
          <text:p text:style-name="list.cont"> De Secretaris gaat eveneens over tot inschrijving, indien naar zijn oordeel, nadat toepassing is gegeven aan artikel 4 tweede
                                 lid, uit de nieuwe opgave blijkt dat de belanghebbende aan de gegeven aanwijzingen heeft voldaan.
                              </text:p>
        </text:list-item>
        <text:list-item text:start-value="3">
          <text:p text:style-name="list.end"> Indien de Kamer zich op grond van het eerste lid van artikel 18 van de Handelsregisterwet 2009 BES tot de rechter heeft gewend
                                 met het verzoek de doorhaling, aanvulling of wijziging van het ingeschrevene of de inschrijving van de onderneming, rechtspersoon
                                 of nevenvestiging te gelasten, doet de Secretaris, zolang niet een rechterlijke beschikking ten uitvoer is gelegd of een afwijzende
                                 beschikking onherroepelijk is geworden, aan degenen die inzage van het ingeschrevene aangaande de onderneming, rechtspersoon
                                 of nevenvestiging, dan wel een afschrift of een uittreksel daarvan verlangen, mededeling van het door hem gedane verzoek.
                              </text:p>
        </text:list-item>
      </text:list>
      <text:h text:outline-level="5" text:style-name="artikel_kop">Artikel 6
                        </text:h>
      <text:p text:style-name="artikel">Een opgave ter inschrijving in het handelsregister en een opgave tot wijziging van hetgeen in het handelsregister is ingeschreven,
                           wordt gedaan uiterlijk een week nadat het op te geven feit is geschied, met vermelding van de dag van ingang daarvan.
                        </text:p>
      <text:h text:outline-level="4" text:style-name="paragraaf_kop">§ 3. Verwerking van opgaven
                     </text:h>
      <text:h text:outline-level="5" text:style-name="artikel_kop">Artikel 7
                        </text:h>
      <text:p text:style-name="artikel">Nadat de opgave van de datumaanduiding is voorzien, wordt zij zo spoedig mogelijk ingeschreven op de wijze als in de artikelen
                           8 tot en met 13 bepaald is.
                        </text:p>
      <text:h text:outline-level="5" text:style-name="artikel_kop">Artikel 8
                        </text:h>
      <text:p text:style-name="artikel">De gegevens in het register worden elektronisch opgeslagen. Aan de onderneming, rechtspersoon of nevenvestiging die wordt
                           ingeschreven, wordt een nummer toegekend.
                        </text:p>
      <text:h text:outline-level="5" text:style-name="artikel_kop">Artikel 9
                        </text:h>
      <text:list text:style-name="list-style-5">
        <text:list-item text:start-value="1">
          <text:p text:style-name="list.start"> Indien de Kamer een rechterlijke beschikking heeft ontvangen, waarbij de doorhaling, aanvulling of wijziging van het in het
                                 handelsregister ingeschrevene wordt gelast, zal de Secretaris zodra de voorlopige tenuitvoerlegging is bevolen of de beschikking
                                 kracht van gewijsde heeft, tot de doorhaling, aanvulling of wijziging overgaan, door een authentiek afschrift van de rechterlijke
                                 beschikking in het dossier te plaatsen bij de opgaven, waarop de beschikking betrekking heeft.
                              </text:p>
        </text:list-item>
        <text:list-item text:start-value="2">
          <text:p text:style-name="list.end"> Ieder, die een rechterlijke beschikking als bedoeld in het eerste lid heeft ontvangen, kan, onder overlegging van een authentiek
                                 afschrift, de Secretaris verzoeken tot de doorhaling, aanvulling of wijziging over te gaan. De Secretaris geeft aan dit verzoek
                                 gevolg op de wijze bij het eerste lid bepaald, indien hem blijkt, dat de beschikking kracht van gewijsde heeft, dan wel de
                                 voorlopige tenuitvoerlegging is bevolen.
                              </text:p>
        </text:list-item>
      </text:list>
      <text:h text:outline-level="5" text:style-name="artikel_kop">Artikel 10
                        </text:h>
      <text:p text:style-name="artikel">Artikel 9 is van overeenkomstige toepassing bij rechterlijke uitspraken inhoudende:</text:p>
      <text:list text:style-name="list-style-6">
        <text:list-item text:start-value="1">
          <text:p text:style-name="list.start">gehele of gedeeltelijke onrechtmatig verklaring van hetgeen in het handelsregister is ingeschreven;
                              </text:p>
        </text:list-item>
        <text:list-item text:start-value="2">
          <text:p text:style-name="list.cont">wijziging of tijdelijke afwijking van de statuten van de rechtspersoon;
                              </text:p>
        </text:list-item>
        <text:list-item text:start-value="3">
          <text:p text:style-name="list.cont">ontslag, schorsing of aanstelling, al dan niet tijdelijk, van een bestuurder of commissaris;
                              </text:p>
        </text:list-item>
        <text:list-item text:start-value="4">
          <text:p text:style-name="list.cont">nietigverklaring of vernietiging van een besluit tot ontbinding of wijziging van de statuten;
                              </text:p>
        </text:list-item>
        <text:list-item text:start-value="5">
          <text:p text:style-name="list.cont">ontbinding of een beschikking als bedoeld in artikel 2, derde lid, van Boek 2 van het Burgerlijk Wetboek BES;
                              </text:p>
        </text:list-item>
        <text:list-item text:start-value="6">
          <text:p text:style-name="list.end">vernietiging van een uitspraak als bedoeld onder a tot en met e.
                              </text:p>
        </text:list-item>
      </text:list>
      <text:h text:outline-level="5" text:style-name="artikel_kop">Artikel 11
                        </text:h>
      <text:p text:style-name="artikel">Wanneer in het dossier een nieuwe opgave of een rechterlijke uitspraak wordt opgenomen, als bedoeld in de artikelen 9 en 10,
                           wordt in de oorspronkelijke opgave verwezen naar de nieuwe opgave, of de rechterlijke beschikking.
                        </text:p>
      <text:h text:outline-level="4" text:style-name="paragraaf_kop">§ 4. In het handelsregister in te schrijven gegevens
                     </text:h>
      <text:h text:outline-level="5" text:style-name="artikel_kop">Artikel 12
                        </text:h>
      <text:list text:style-name="list-style-7">
        <text:list-item text:start-value="1">
          <text:p text:style-name="list.start"> Van iedere onderneming, hoofdvestiging en op het openbaar lichaam gelegen nevenvestiging wordt opgegeven:
                              </text:p>
          <text:list>
            <text:list-item text:start-value="1">
              <text:p text:style-name="list.start">de handelsnaam of -namen;
                                    </text:p>
            </text:list-item>
            <text:list-item text:start-value="2">
              <text:p text:style-name="list.cont">het adres en, voor zover van toepassing, het correspondentieadres;
                                    </text:p>
            </text:list-item>
            <text:list-item text:start-value="3">
              <text:p text:style-name="list.cont">het telefoonnummer alsmede, voor zover van toepassing, het faxnummer, het e-mailadres en het internetadres;
                                    </text:p>
            </text:list-item>
            <text:list-item text:start-value="4">
              <text:p text:style-name="list.cont">een korte omschrijving van de uitgeoefende activiteiten van de onderneming;
                                    </text:p>
            </text:list-item>
            <text:list-item text:start-value="5">
              <text:p text:style-name="list.cont">het tijdstip van aanvang van de activiteiten van de onderneming.
                                    </text:p>
            </text:list-item>
          </text:list>
        </text:list-item>
        <text:list-item text:start-value="2">
          <text:p text:style-name="list.cont"> Indien de hoofdvestiging buiten het openbaar lichaam is gelegen, wordt tevens opgegeven welke nevenvestiging wordt aangemerkt
                                 als de hoofdnederzetting. Is de hoofdvestiging binnen het gebied van een andere Kamer binnen een openbaar lichaam gelegen,
                                 dan worden van de hoofdvestiging opgegeven de in het eerste lid van dit artikel onder a, b en d bedoelde gegevens.
                              </text:p>
        </text:list-item>
        <text:list-item text:start-value="3">
          <text:p text:style-name="list.end"> Indien de onderneming op het openbaar lichaam alleen door één of meer gevolmachtigde handelsagenten wordt vertegenwoordigd,
                                 wordt het adres van de daartoe aangewezen handelsagent aangemerkt als het adres van de hoofdnederzetting.
                              </text:p>
        </text:list-item>
      </text:list>
      <text:h text:outline-level="5" text:style-name="artikel_kop">Artikel 13
                        </text:h>
      <text:p text:style-name="artikel">Van een rechtspersoon wordt opgegeven:</text:p>
      <text:list text:style-name="list-style-8">
        <text:list-item text:start-value="1">
          <text:p text:style-name="list.start">het adres, alsmede, voor zover van toepassing, het correspondentieadres;
                              </text:p>
        </text:list-item>
        <text:list-item text:start-value="2">
          <text:p text:style-name="list.cont">het telefoonnummer alsmede, voor zover van toepassing, het faxnummer, het e-mailadres en het internetadres;
                              </text:p>
        </text:list-item>
        <text:list-item text:start-value="3">
          <text:p text:style-name="list.end">een korte omschrijving van de uitgeoefende activiteiten.
                              </text:p>
        </text:list-item>
      </text:list>
      <text:h text:outline-level="5" text:style-name="artikel_kop">Artikel 14
                        </text:h>
      <text:p text:style-name="artikel">Indien een onderneming toebehoort aan een natuurlijke persoon, worden diens persoonlijke gegevens opgegeven, alsmede het bedrag
                           van de ingebrachte gelden en waarde van de ingebrachte goederen.
                        </text:p>
      <text:h text:outline-level="4" text:style-name="paragraaf_kop">§ 4. Gegevens afhankelijk van de rechtsvorm
                     </text:h>
      <text:h text:outline-level="5" text:style-name="artikel_kop">Artikel 15
                        </text:h>
      <text:p text:style-name="artikel">Van een vennootschap onder firma worden opgegeven:</text:p>
      <text:list text:style-name="list-style-9">
        <text:list-item text:start-value="1">
          <text:p text:style-name="list.start">de naam van de vennootschap;
                              </text:p>
        </text:list-item>
        <text:list-item text:start-value="2">
          <text:p text:style-name="list.cont">het tijdstip van aanvang van de vennootschap en de duur waarvoor zij is aangegaan;
                              </text:p>
        </text:list-item>
        <text:list-item text:start-value="3">
          <text:p text:style-name="list.cont">de persoonlijke gegevens van de vennoten en ten aanzien van een na de aanvang van de vennootschap toegetreden vennoot tevens
                                 de dag van zijn toetreding;
                              </text:p>
        </text:list-item>
        <text:list-item text:start-value="4">
          <text:p text:style-name="list.cont">al hetgeen de overeenkomst, voor zover van toepassing, bevat ter bepaling van de rechten van derden;
                              </text:p>
        </text:list-item>
        <text:list-item text:start-value="5">
          <text:p text:style-name="list.end">het bedrag van de ingebrachte gelden en waarde van de ingebrachte goederen.
                              </text:p>
        </text:list-item>
      </text:list>
      <text:h text:outline-level="5" text:style-name="artikel_kop">Artikel 16
                        </text:h>
      <text:p text:style-name="artikel">Van een commanditaire vennootschap worden opgegeven:</text:p>
      <text:list text:style-name="list-style-10">
        <text:list-item text:start-value="1">
          <text:p text:style-name="list.start">de naam van de vennootschap;
                              </text:p>
        </text:list-item>
        <text:list-item text:start-value="2">
          <text:p text:style-name="list.cont">het tijdstip van aanvang van de vennootschap en de duur waarvoor zij is aangegaan;
                              </text:p>
        </text:list-item>
        <text:list-item text:start-value="3">
          <text:p text:style-name="list.cont">de persoonlijke gegevens van de vennoot of vennoten onder firma en ten aanzien van een na de aanvang van de vennootschap toegetreden
                                 vennoot onder firma tevens de dag van zijn toetreding;
                              </text:p>
        </text:list-item>
        <text:list-item text:start-value="4">
          <text:p text:style-name="list.cont">voor zover het om twee of meer vennoten onder firma gaat, al hetgeen de overeenkomst bevat ter bepaling van de rechten van
                                 derden;
                              </text:p>
        </text:list-item>
        <text:list-item text:start-value="5">
          <text:p text:style-name="list.cont">het aantal van de commanditaire vennoten en hun respectievelijke land van inwoning;
                              </text:p>
        </text:list-item>
        <text:list-item text:start-value="6">
          <text:p text:style-name="list.cont">het bedrag van de gelden en de waarde van de goederen die zij gezamenlijk hebben ingebracht;
                              </text:p>
        </text:list-item>
        <text:list-item text:start-value="7">
          <text:p text:style-name="list.end">ingeval van een commanditaire vennootschap op aandelen aan toonder, wordt in plaats van het onder f bepaalde opgegeven het
                                 bedrag van het commanditair kapitaal, het aantal en het bedrag van de aandelen, waarin het verdeeld is, en het bedrag van
                                 het geplaatste kapitaal, terwijl bij een commanditaire vennootschap op aandelen op naam tevens het bepaalde onder f toepasselijk
                                 blijft. Het bedrag van het geplaatste kapitaal wordt eenmaal per jaar opgegeven, totdat blijkens opgave het kapitaal geheel
                                 is geplaatst.
                              </text:p>
        </text:list-item>
      </text:list>
      <text:h text:outline-level="5" text:style-name="artikel_kop">Artikel 17
                        </text:h>
      <text:list text:style-name="list-style-11">
        <text:list-item text:start-value="1">
          <text:p text:style-name="list.start"> Van een naamloze vennootschap en een besloten vennootschap worden opgegeven:
                              </text:p>
          <text:list>
            <text:list-item text:start-value="1">
              <text:p text:style-name="list.start">de naam van de vennootschap en haar zetel volgens de statuten;
                                    </text:p>
            </text:list-item>
            <text:list-item text:start-value="2">
              <text:p text:style-name="list.cont">de persoonlijke gegevens van iedere bestuurder en commissaris en de dag waarop hij bij de vennootschap als zodanig in functie
                                       is getreden, alsmede of hij bevoegd is de vennootschap alleen of gezamenlijk handelend met een of meer anderen te vertegenwoordigen;
                                    </text:p>
            </text:list-item>
            <text:list-item text:start-value="3">
              <text:p text:style-name="list.cont">ingeval de statuten bepalen dat er een algemeen bestuur zal zijn en een uitvoerend bestuur, van iedere bestuurder de plaats
                                       in het bestuur;
                                    </text:p>
            </text:list-item>
            <text:list-item text:start-value="4">
              <text:p text:style-name="list.cont">de persoonlijke gegevens van anderen dan de bestuurders aan wie de statuten bevoegdheid tot vertegenwoordiging toekennen,
                                       alsmede de inhoud van de bevoegdheid;
                                    </text:p>
            </text:list-item>
            <text:list-item text:start-value="5">
              <text:p text:style-name="list.cont">heeft de vennootschap bij de oprichting een nominaal kapitaal, het nominale kapitaal alsmede de nominale waarde en het aantal
                                       van de uitgegeven aandelen met vermelding van hun nominale waarden en muntsoorten waarin deze zijn uitgedrukt indien er verschillende
                                       nominale waarden en verschillende muntsoorten zijn;
                                    </text:p>
            </text:list-item>
            <text:list-item text:start-value="6">
              <text:p text:style-name="list.cont">het bestaan van een bijstortingsverplichting als bedoeld in de artikelen 107 en 207 van Boek 2 van het Burgerlijk Wetboek
                                       BES en de hoegrootheid daarvan.
                                    </text:p>
            </text:list-item>
          </text:list>
        </text:list-item>
        <text:list-item text:start-value="2">
          <text:p text:style-name="list.end"> Bij het handelsregister wordt gedeponeerd een authentiek afschrift van de oprichtingsakte van de vennootschap en van de statuten,
                                 indien deze in een afzonderlijke akte zijn opgenomen.
                              </text:p>
        </text:list-item>
      </text:list>
      <text:h text:outline-level="5" text:style-name="artikel_kop">Artikel 18
                        </text:h>
      <text:list text:style-name="list-style-12">
        <text:list-item text:start-value="1">
          <text:p text:style-name="list.start"> Van een aandeelhouder-bestuurde vennootschap worden opgegeven:
                              </text:p>
          <text:list>
            <text:list-item text:start-value="1">
              <text:p text:style-name="list.start">de naam van de vennootschap en haar zetel volgens de statuten;
                                    </text:p>
            </text:list-item>
            <text:list-item text:start-value="2">
              <text:p text:style-name="list.cont">de persoonlijke gegevens van iedere aandeelhouder-bestuurder en commissaris en de dag waarop hij tot de vennootschap als zodanig
                                       is toegetreden alsmede of hij bevoegd is de rechtspersoon alleen of gezamenlijk handelend met een of meer anderen te vertegenwoordigen;
                                    </text:p>
            </text:list-item>
            <text:list-item text:start-value="3">
              <text:p text:style-name="list.cont">de persoonlijke gegevens van anderen dan de aandeelhouder-bestuurders aan wie de statuten bevoegdheid tot vertegenwoordiging
                                       toekennen, alsmede de inhoud van de bevoegdheid;
                                    </text:p>
            </text:list-item>
            <text:list-item text:start-value="4">
              <text:p text:style-name="list.cont">heeft de vennootschap bij de oprichting een nominaal kapitaal, het nominale kapitaal alsmede de nominale waarde en het aantal
                                       van de uitgegeven aandelen met vermelding van hun nominale waarden en muntsoorten waarin deze zijn uitgedrukt indien er verschillende
                                       nominale waarden en verschillende muntsoorten zijn;
                                    </text:p>
            </text:list-item>
            <text:list-item text:start-value="5">
              <text:p text:style-name="list.cont">het bestaan van een bijstortingsverplichting als bedoeld in artikel 207 van Boek 2 van het Burgerlijk Wetboek BES en de hoegrootheid
                                       daarvan.
                                    </text:p>
            </text:list-item>
          </text:list>
        </text:list-item>
        <text:list-item text:start-value="2">
          <text:p text:style-name="list.end"> Bij het handelsregister wordt gedeponeerd een authentiek afschrift van de oprichtingsakte van de vennootschap en van de statuten,
                                 indien deze in een afzonderlijke akte zijn opgenomen.
                              </text:p>
        </text:list-item>
      </text:list>
      <text:h text:outline-level="5" text:style-name="artikel_kop">Artikel 19
                        </text:h>
      <text:list text:style-name="list-style-13">
        <text:list-item text:start-value="1">
          <text:p text:style-name="list.start"> Van een vereniging met volledige rechtsbevoegdheid, coöperatie of onderlinge waarborgmaatschappij worden opgegeven:
                              </text:p>
          <text:list>
            <text:list-item text:start-value="1">
              <text:p text:style-name="list.start">de naam van de rechtspersoon en haar zetel volgens de statuten;
                                    </text:p>
            </text:list-item>
            <text:list-item text:start-value="2">
              <text:p text:style-name="list.cont">de persoonlijke gegevens van iedere bestuurder en commissaris en de dag waarop hij bij de vereniging met volledige rechtsbevoegdheid,
                                       de coöperatie of de onderlinge waarborgmaatschappij als zodanig in functie is getreden, alsmede of hij bevoegd is de vereniging
                                       met volledige rechtsbevoegdheid, coöperatie of onderlinge waarborgmaatschappij alleen of gezamenlijk handelend met een of
                                       meer anderen te vertegenwoordigen;
                                    </text:p>
            </text:list-item>
            <text:list-item text:start-value="3">
              <text:p text:style-name="list.cont">ingeval de statuten bepalen dat er een algemeen bestuur zal zijn en een uitvoerend bestuur, van iedere bestuurder de plaats
                                       in het bestuur;
                                    </text:p>
            </text:list-item>
            <text:list-item text:start-value="4">
              <text:p text:style-name="list.cont">de persoonlijke gegevens van anderen dan de bestuurders aan wie de statuten bevoegdheid tot vertegenwoordiging toekennen,
                                       alsmede de inhoud van de bevoegdheid.
                                    </text:p>
            </text:list-item>
          </text:list>
        </text:list-item>
        <text:list-item text:start-value="2">
          <text:p text:style-name="list.cont"> Van een coöperatie of onderlinge waarborgmaatschappij, die in haar statuten heeft bepaald dat zij die bij de ontbinding leden
                                 waren, of gedurende een in de statuten bepaalde termijn voordien hebben opgehouden lid te zijn, tegenover de rechtspersoon
                                 naar de daarbij aangegeven maatstaf voor een tekort aansprakelijk zijn, wordt een door het bestuur gewaarmerkt afschrift van
                                 de ledenlijst bij het handelsregister gedeponeerd bij de inschrijving van de coöperatie of onderlinge waarborgmaatschappij.
                                 Binnen een maand na het einde van ieder boekjaar van de coöperatie of onderlinge waarborgmaatschappij wordt door het bestuur
                                 een schriftelijke opgave van de wijzigingen die de ledenlijst in de loop van het boekjaar heeft ondergaan, aan de bij het
                                 handelsregister gedeponeerde lijst toegevoegd of wordt, indien de Secretaris dit nodig oordeelt, een nieuwe lijst, tevens
                                 omvattende de als zodanig in de lijst op te nemen oud-leden, gedeponeerd.
                              </text:p>
        </text:list-item>
        <text:list-item text:start-value="3">
          <text:p text:style-name="list.cont"> Bij het handelsregister worden gedeponeerd een authentiek afschrift van de oprichtingsakte van de vereniging met volledige
                                 rechtsbevoegdheid, coöperatie en onderlinge waarborgmaatschappij en van de statuten, indien deze in een afzonderlijke akte zijn opgenomen
                                 alsmede een afschrift van het reglement.
                              </text:p>
        </text:list-item>
        <text:list-item text:start-value="4">
          <text:p text:style-name="list.end"> Van een vereniging zonder volledige rechtsbevoegdheid kunnen worden opgegeven de in het eerste lid, onder a tot en met d,
                                 bedoelde gegevens en vindt daarbij het derde lid overeenkomstige toepassing.
                              </text:p>
        </text:list-item>
      </text:list>
      <text:h text:outline-level="5" text:style-name="artikel_kop">Artikel 20
                        </text:h>
      <text:list text:style-name="list-style-14">
        <text:list-item text:start-value="1">
          <text:p text:style-name="list.start"> Van een stichting en een stichting particulier fonds worden opgegeven:
                              </text:p>
          <text:list>
            <text:list-item text:start-value="1">
              <text:p text:style-name="list.start">de naam van de stichting of stichting particulier fonds en haar zetel volgens de statuten;
                                    </text:p>
            </text:list-item>
            <text:list-item text:start-value="2">
              <text:p text:style-name="list.cont">de persoonlijke gegevens van de oprichters;
                                    </text:p>
            </text:list-item>
            <text:list-item text:start-value="3">
              <text:p text:style-name="list.cont">de persoonlijke gegevens van iedere bestuurder en commissaris en de dag waarop hij als zodanig in functie is getreden, of
                                       hij bevoegd is de rechtspersoon alleen of gezamenlijk handelend met een of meer anderen te vertegenwoordigen, alsmede van
                                       iedere bestuurder de plaats in het bestuur;
                                    </text:p>
            </text:list-item>
            <text:list-item text:start-value="4">
              <text:p text:style-name="list.cont">ingeval de statuten bepalen dat er een algemeen bestuur zal zijn en een uitvoerend bestuur, van iedere bestuurder de plaats
                                       in het bestuur;
                                    </text:p>
            </text:list-item>
            <text:list-item text:start-value="5">
              <text:p text:style-name="list.cont">de persoonlijke gegevens van anderen dan de bestuurders of commissarissen aan wie de statuten bevoegdheid tot vertegenwoordiging
                                       toekennen, alsmede de inhoud van de bevoegdheid.
                                    </text:p>
            </text:list-item>
          </text:list>
        </text:list-item>
        <text:list-item text:start-value="2">
          <text:p text:style-name="list.cont"> Bij het handelsregister wordt gedeponeerd tezamen met de opgave tot inschrijving een authentiek afschrift van de oprichtingsakte
                                 van de stichting of stichting particulier fonds en van de statuten, indien deze in een afzonderlijke akte zijn opgenomen.
                              </text:p>
        </text:list-item>
        <text:list-item text:start-value="3">
          <text:p text:style-name="list.end"> Indien de stichting of stichting particulier fonds niet is opgericht naar het recht van het openbaar lichaam, dan worden
                                 opgegeven de in het eerste lid, onder a tot en met e, bedoelde gegevens, en vinden het tweede lid van dit artikel en artikel
                                 21, vierde lid, overeenkomstige toepassing.
                              </text:p>
        </text:list-item>
      </text:list>
      <text:h text:outline-level="5" text:style-name="artikel_kop">Artikel 21
                        </text:h>
      <text:list text:style-name="list-style-15">
        <text:list-item text:start-value="1">
          <text:p text:style-name="list.start"> Indien een op het openbaar lichaam gevestigde onderneming of een op het openbaar lichaam gelegen nevenvestiging van een buiten
                                 het openbaar lichaam gevestigde onderneming toebehoort aan een buitenlandse rechtspersoon, niet zijnde een stichting of stichting
                                 particulier fonds, dan worden opgegeven:
                              </text:p>
          <text:list>
            <text:list-item text:start-value="1">
              <text:p text:style-name="list.start">de naam en de rechtsvorm van de rechtspersoon waaraan de onderneming of de hoofdnederzetting toebehoort en het register waarin
                                       die rechtspersoon is ingeschreven;
                                    </text:p>
            </text:list-item>
            <text:list-item text:start-value="2">
              <text:p text:style-name="list.cont">indien de hoofdvestiging van de onderneming buiten het openbaar lichaam is gelegen, het adres van de hoofdvestiging van de
                                       onderneming;
                                    </text:p>
            </text:list-item>
            <text:list-item text:start-value="3">
              <text:p text:style-name="list.cont">de persoonlijke gegevens van iedere bestuurder en commissaris van de rechtspersoon en de dag waarop hij bij de rechtspersoon
                                       als zodanig in functie is getreden, alsmede of hij bevoegd is de rechtspersoon alleen of gezamenlijk handelend met een of
                                       meer anderen te vertegenwoordigen;
                                    </text:p>
            </text:list-item>
            <text:list-item text:start-value="4">
              <text:p text:style-name="list.cont">de omvang van de bevoegdheid van iedere bestuurder en commissaris van de rechtspersoon;
                                    </text:p>
            </text:list-item>
            <text:list-item text:start-value="5">
              <text:p text:style-name="list.cont">de persoonlijke gegevens van de bij de onderneming of de nevenvestiging of nederzetting werkzame beheerder of een andere dergelijke
                                       gevolmachtigde, zijn functie en de dag waarop hij bij de onderneming of de hoofdnederzetting als zodanig in functie is getreden,
                                       alsmede de inhoud van zijn volmacht;
                                    </text:p>
            </text:list-item>
            <text:list-item text:start-value="6">
              <text:p text:style-name="list.cont">het land naar het recht waarvan de rechtspersoon is opgericht.
                                    </text:p>
            </text:list-item>
          </text:list>
        </text:list-item>
        <text:list-item text:start-value="2">
          <text:p text:style-name="list.cont"> Het bepaalde in artikel 17, eerste lid, onder e en f, vindt overeenkomstige toepassing.
                              </text:p>
        </text:list-item>
        <text:list-item text:start-value="3">
          <text:p text:style-name="list.cont"> Bij het handelsregister wordt tezamen met de opgave tot inschrijving gedeponeerd een authentiek afschrift of een door een
                                 opgaveplichtige gewaarmerkt afschrift van de oprichtingsakte van de vennootschap en van de statuten, indien deze in een afzonderlijke
                                 akte zijn opgenomen, vergezeld van een door een beëdigde vertaler ondertekende Nederlandse of Engelse vertaling daarvan.
                              </text:p>
        </text:list-item>
        <text:list-item text:start-value="4">
          <text:p text:style-name="list.end"> Bij het handelsregister wordt gedeponeerd al datgene wat ingevolge de wetgeving van het land onder welker recht de rechtspersoon
                                 valt met betrekking tot de rechtspersoon in een handelsregister wordt opgegeven of op andere wijze openlijk bekend wordt gemaakt,
                                 vergezeld van een door een beëdigde vertaler ondertekende Nederlandse of Engelse vertaling.
                              </text:p>
        </text:list-item>
      </text:list>
      <text:h text:outline-level="4" text:style-name="paragraaf_kop">§ 5. Bijzondere gegevens
                     </text:h>
      <text:h text:outline-level="5" text:style-name="artikel_kop">Artikel 22
                        </text:h>
      <text:list text:style-name="list-style-16">
        <text:list-item text:start-value="1">
          <text:p text:style-name="list.start"> Heeft een onderneming, rechtspersoon of nevenvestiging één of meer procuratiehouders of andere gevolmachtigden, dan worden
                                 ook deze ter inschrijving opgegeven. Van deze procuratiehouders en gevolmachtigden worden opgegeven hun persoonlijke gegevens
                                 en of zij beperkte of onbeperkte volmacht hebben om de onderneming, de rechtspersoon of de nevenvestiging te vertegenwoordigen.
                              </text:p>
        </text:list-item>
        <text:list-item text:start-value="2">
          <text:p text:style-name="list.cont"> Indien een in te schrijven persoon een rechtspersoon is, worden tevens opgegeven:
                              </text:p>
          <text:list>
            <text:list-item text:start-value="1">
              <text:p text:style-name="list.cont">de statutaire naam en het adres van de rechtspersoon;
                                    </text:p>
            </text:list-item>
            <text:list-item text:start-value="2">
              <text:p text:style-name="list.end">het nummer waaronder en het register waarin de rechtspersoon is ingeschreven.
                                    </text:p>
            </text:list-item>
          </text:list>
        </text:list-item>
      </text:list>
      <text:h text:outline-level="5" text:style-name="artikel_kop">Artikel 23
                        </text:h>
      <text:list text:style-name="list-style-17">
        <text:list-item text:start-value="1">
          <text:p text:style-name="list.start"> Bij het handelsregister wordt, indien het betreft een naamloze vennootschap die voldoet aan elk van de criteria gesteld in
                                 artikel 119, tweede lid, van Boek 2 van het Burgerlijk Wetboek BES, de mededeling gedeponeerd dat haar jaarrekening ter hare
                                 kantore ter inzage is gelegd. Indien daartoe de verplichting bestaat wordt daarbij tevens vermeld, dat de jaarrekening niet
                                 betreft een goedgekeurde jaarrekening, en voorts of een belanghebbende die inzage wil, zich moet laten vertegenwoordigen door
                                 een deskundige zoals bedoeld in artikel 121, zesde lid, van Boek 2 van het Burgerlijk Wetboek BES.
                              </text:p>
        </text:list-item>
        <text:list-item text:start-value="2">
          <text:p text:style-name="list.cont"> Heeft een vennootschap in haar statuten de artikelen 120 tot en met 122 van Boek 2 van het Burgerlijk Wetboek BES, van toepassing
                                 verklaard, dan vindt het in het eerste lid bepaalde overeenkomstige toepassing.
                              </text:p>
        </text:list-item>
        <text:list-item text:start-value="3">
          <text:p text:style-name="list.end"> Bij het handelsregister wordt, indien het betreft een vennootschap die voldoet aan het in artikel 123 van Boek 2 van het
                                 Burgerlijk Wetboek BES bepaalde, de onder c van dat artikel bedoelde verklaring gedeponeerd.
                              </text:p>
        </text:list-item>
      </text:list>
      <text:h text:outline-level="5" text:style-name="artikel_kop">Artikel 24
                        </text:h>
      <text:p text:style-name="artikel">In het handelsregister wordt in geval van omzetting, fusie of splitsing gedeponeerd:</text:p>
      <text:list text:style-name="list-style-18">
        <text:list-item text:start-value="1">
          <text:p text:style-name="list.start">indien het betreft de omzetting van een rechtspersoon, de mededeling van het voornemen daartoe overeenkomstig het bepaalde
                                 in het vijfde lid van artikel 300 van Boek 2 van het Burgerlijk Wetboek BES;
                              </text:p>
        </text:list-item>
        <text:list-item text:start-value="2">
          <text:p text:style-name="list.cont">indien het betreft de fusie tussen rechtspersonen, de in artikel 314 van Boek 2 van het Burgerlijk Wetboek BES voorgeschreven
                                 bescheiden;
                              </text:p>
        </text:list-item>
        <text:list-item text:start-value="3">
          <text:p text:style-name="list.end">indien het betreft de splitsing van een rechtspersoon, de in artikel 342 van Boek 2 van het Burgerlijk Wetboek BES voorgeschreven
                                 bescheiden.
                              </text:p>
        </text:list-item>
      </text:list>
      <text:h text:outline-level="5" text:style-name="artikel_kop">Artikel 25
                        </text:h>
      <text:p text:style-name="artikel">In het handelsregister wordt opgegeven:</text:p>
      <text:list text:style-name="list-style-19">
        <text:list-item text:start-value="1">
          <text:p text:style-name="list.start">het besluit van een naamloze en een besloten vennootschap en een stichting of stichting particulier fonds en een coöperatie
                                 tot omzetting van de rechtspersoon in een buitenlandse rechtspersoon;
                              </text:p>
        </text:list-item>
        <text:list-item text:start-value="2">
          <text:p text:style-name="list.end">de opgave van de opheffing van de onderneming en tot uitschrijving van de rechtspersoon.
                              </text:p>
        </text:list-item>
      </text:list>
      <text:h text:outline-level="5" text:style-name="artikel_kop">Artikel 26
                        </text:h>
      <text:list text:style-name="list-style-20">
        <text:list-item text:start-value="1">
          <text:p text:style-name="list.start"> Is degene aan wie een onderneming toebehoort of die vennoot onder firma of beherend vennoot in een commanditaire vennootschap
                                 is, gehuwd onder huwelijkse voorwaarden waarbij geheel of gedeeltelijk van de wettelijke gemeenschap van goederen of van de
                                 wettelijke regelen omtrent het bestuur van de gemeenschap van goederen wordt afgeweken, dan worden die bepalingen opgegeven
                                 onder vermelding van de dag van inschrijving en van het gerecht in eerste aanleg, ter griffie waarvan de inschrijving in het
                                 openbaar huwelijksgoederenregister heeft plaatsgevonden.
                              </text:p>
        </text:list-item>
        <text:list-item text:start-value="2">
          <text:p text:style-name="list.cont"> In geval van echtscheiding of scheiding van tafel en bed, of ontbinding van een notarieel verleden partnerschapsovereenkomst
                                 waardoor een gemeenschap van goederen wordt ontbonden, dan wel opheffing van de gemeenschap krachtens rechterlijke beschikking
                                 of verklaring van vermoedelijk overlijden van degene die als eigenaar van een onderneming of als vennoot onder firma in het
                                 handelsregister ingeschreven is, wordt door hem die met de bekendmaking daarvan belast is, onder vermelding van de dag waarop
                                 de gemeenschap is ontbonden of opgeheven, opgave ter inschrijving in het handelsregister gedaan.
                              </text:p>
        </text:list-item>
        <text:list-item text:start-value="3">
          <text:p text:style-name="list.end"> Indien een minderjarige, aan wie een onderneming toebehoort of die vennoot onder firma is, handlichting heeft verkregen,
                                 worden het tijdstip waarop de handlichting is verleend en de bevoegdheden die de minderjarige daarbij zijn toegekend, opgegeven.
                                 Bij de opgave ter inschrijving wordt overgelegd het blad waarin van overheidswege de officiële berichten worden geplaatst
                                 en waarin de rechterlijke beschikking inzake de handlichting is openbaar gemaakt, of een authentiek afschrift van de beschikking
                                 met vermelding van de dagtekening van dat blad.
                              </text:p>
        </text:list-item>
      </text:list>
      <text:h text:outline-level="5" text:style-name="artikel_kop">Artikel 27
                        </text:h>
      <text:p text:style-name="artikel">In geval van onderbewindstelling, ook die als bedoeld in titel 18 of titel 19 van Boek 1 van het Burgerlijk Wetboek BES, van
                           een onderneming of een aandeel in een vennootschap, worden door de bewindvoerder ter inschrijving in het handelsregister opgegeven:
                        </text:p>
      <text:list text:style-name="list-style-21">
        <text:list-item text:start-value="1">
          <text:p text:style-name="list.start">de persoonlijke gegevens van de bewindvoerder en de datum waarin hij in of uit functie is getreden;
                              </text:p>
        </text:list-item>
        <text:list-item text:start-value="2">
          <text:p text:style-name="list.cont">de rechterlijke beslissingen inzake zijn bevoegdheid als bedoeld in de artikelen 437, tweede lid, en 441, tweede lid, onderdeel
                                 f, en derde lid, van Boek 1 van het Burgerlijk Wetboek BES;
                              </text:p>
        </text:list-item>
        <text:list-item text:start-value="3">
          <text:p text:style-name="list.end">de aanvang en het einde van het bewind.
                              </text:p>
        </text:list-item>
      </text:list>
      <text:h text:outline-level="5" text:style-name="artikel_kop">Artikel 28
                        </text:h>
      <text:p text:style-name="artikel">In geval van curatele van degene die als eigenaar van een onderneming, als vennoot onder firma, of als beherend vennoot in
                           een commanditaire vennootschap, die in het handelsregister is ingeschreven, wordt opgegeven:
                        </text:p>
      <text:list text:style-name="list-style-22">
        <text:list-item text:start-value="1">
          <text:p text:style-name="list.start">de persoonlijke gegevens van de curator en de datum waarin hij in of uit functie is getreden;
                              </text:p>
        </text:list-item>
        <text:list-item text:start-value="2">
          <text:p text:style-name="list.cont">de rechterlijke beslissingen inzake de bevoegdheid als bedoeld in artikel 380, tweede en derde lid, van Boek 1 van het Burgerlijk
                                 Wetboek BES;
                              </text:p>
        </text:list-item>
        <text:list-item text:start-value="3">
          <text:p text:style-name="list.cont">de aanvang en het einde van de curatele;
                              </text:p>
        </text:list-item>
        <text:list-item text:start-value="4">
          <text:p text:style-name="list.end">alle aantekeningen die krachtens artikel 391, Boek 1 van het Burgerlijk Wetboek BES, in de registers ter griffie van het Gerecht
                                 in eerste aanleg worden gehouden, door de curator of door hem die met het houden van die aantekeningen belast is.
                              </text:p>
        </text:list-item>
      </text:list>
      <text:h text:outline-level="5" text:style-name="artikel_kop">Artikel 29
                        </text:h>
      <text:list text:style-name="list-style-23">
        <text:list-item text:start-value="1">
          <text:p text:style-name="list.start"> In geval van faillissement of surseance van betaling wordt opgegeven:
                              </text:p>
          <text:list>
            <text:list-item text:start-value="1">
              <text:p text:style-name="list.start">de rechterlijke uitspraak houdende faillietverklaring van of verlening van surseance van betaling aan natuurlijke personen
                                       die als eigenaar van een onderneming, als vennoot onder firma, of als beherend vennoot in een commanditaire vennootschap die
                                       in het handelsregister is ingeschreven of van een ingeschreven rechtspersoon;
                                    </text:p>
            </text:list-item>
            <text:list-item text:start-value="2">
              <text:p text:style-name="list.cont">de vernietiging van een zodanige uitspraak;
                                    </text:p>
            </text:list-item>
            <text:list-item text:start-value="3">
              <text:p text:style-name="list.cont">het einde van het faillissement of de surseance van betaling;
                                    </text:p>
            </text:list-item>
            <text:list-item text:start-value="4">
              <text:p text:style-name="list.cont">de persoonlijke gegevens van de curator onderscheidenlijk de bewindvoerder.
                                    </text:p>
            </text:list-item>
          </text:list>
        </text:list-item>
        <text:list-item text:start-value="2">
          <text:p text:style-name="list.end"> Indien het een uitspraak van een buitenlandse rechter betreft inzake een vennootschap of rechtspersoon als bedoeld in de
                                 artikelen 20, derde lid, en 21, wordt de opgave gedaan door degene die op grond van de Handelsregisterwet 2009 BES verplicht
                                 is opgave te doen.
                              </text:p>
        </text:list-item>
      </text:list>
      <text:h text:outline-level="5" text:style-name="artikel_kop">Artikel 30
                        </text:h>
      <text:list text:style-name="list-style-24">
        <text:list-item text:start-value="1">
          <text:p text:style-name="list.start"> In geval van ontbinding van een rechtspersoon wordt opgegeven:
                              </text:p>
          <text:list>
            <text:list-item text:start-value="1">
              <text:p text:style-name="list.start">een afschrift van een verzoek tot ontbinding van een rechtspersoon;
                                    </text:p>
            </text:list-item>
            <text:list-item text:start-value="2">
              <text:p text:style-name="list.cont">de ontbinding van een rechtspersoon, krachtens de wet, statutaire bepalingen, rechterlijke uitspraak, een daartoe strekkend
                                       besluit van een statutair daartoe bevoegd orgaan of daartoe aangewezen derde, of als gevolg van hetzij opheffing van het faillissement
                                       wegens gebrek aan baten, hetzij door insolventie, met vermelding van het tijdstip en reden van ontbinding, de persoonlijke
                                       gegevens en de bevoegdheid en titel van ieder der functionarissen belast met de vereffening, het tijdstip waarop hij functionaris
                                       is geworden en opgehouden is te zijn, alsmede het einde van de vereffening;
                                    </text:p>
            </text:list-item>
            <text:list-item text:start-value="3">
              <text:p text:style-name="list.cont">de rekening en verantwoording van de vereffening, met uitzondering van die uit hoofde van faillissement, waaruit blijkt in
                                       hoeverre elk van de schuldeisers is voldaan en, zo van een overschot sprake is, de omvang en samenstelling daarvan, alsmede
                                       een plan van uitkering dat de grondslagen van de uitkering van het overschot bevat, en de slotverantwoording.
                                    </text:p>
            </text:list-item>
          </text:list>
        </text:list-item>
        <text:list-item text:start-value="2">
          <text:p text:style-name="list.cont"> In geval van opening of heropening van een vereffening vindt het bepaalde in het eerste lid, onder b en c overeenkomstige
                                 toepassing.
                              </text:p>
        </text:list-item>
        <text:list-item text:start-value="3">
          <text:p text:style-name="list.cont"> Indien de ontbinding betreft een stichting of stichting particulier fonds als bedoeld in artikel 20, derde lid, of een vennootschap
                                 als bedoeld in artikel 23, worden tevens opgegeven de bevoegdheden van de vereffenaars.
                              </text:p>
        </text:list-item>
        <text:list-item text:start-value="4">
          <text:p text:style-name="list.end"> Tot het doen van de opgave van de ontbinding als gevolg van een faillissement is mede de curator verplicht. In alle andere
                                 gevallen van ontbinding is tot het doen van de opgave van de ontbinding mede de vereffenaar verplicht.
                              </text:p>
        </text:list-item>
      </text:list>
      <text:h text:outline-level="5" text:style-name="artikel_kop">Artikel 31
                        </text:h>
      <text:list text:style-name="list-style-25">
        <text:list-item text:start-value="1">
          <text:p text:style-name="list.start"> Ingeval van opheffing van een onderneming zijn zowel degenen die op grond van de Handelsregisterwet 2009 BES verplicht zijn
                                 om opgaaf te doen als de vereffenaar gehouden binnen een week daarvan opgave te doen.
                              </text:p>
        </text:list-item>
        <text:list-item text:start-value="2">
          <text:p text:style-name="list.end"> Heeft een onderneming langer dan een week opgehouden te bestaan, zonder dat de opheffing voor inschrijving is opgegeven,
                                 dan kan de Secretaris na ingesteld onderzoek handelen als ware opgave gedaan van de opheffing.
                              </text:p>
        </text:list-item>
      </text:list>
      <text:h text:outline-level="5" text:style-name="artikel_kop">Artikel 32
                        </text:h>
      <text:list text:style-name="list-style-26">
        <text:list-item text:start-value="1">
          <text:p text:style-name="list.start"> De Secretaris is na onderzoek ambtshalve bevoegd tot het inschrijven van een wijziging in het adres van een ingeschreven
                                 onderneming of rechtspersoon.
                              </text:p>
        </text:list-item>
        <text:list-item text:start-value="2">
          <text:p text:style-name="list.cont"> De Secretaris is bevoegd tot het inschrijven van een wijziging van de persoonlijke gegevens van een ingeschreven natuurlijk
                                 persoon indien die persoonlijke gegevens reeds in een andere inschrijving in het door de Kamer gehouden register zijn ingeschreven.
                              </text:p>
        </text:list-item>
        <text:list-item text:start-value="3">
          <text:p text:style-name="list.end"> Ter uitvoering van het bepaalde in artikel 13 van de Handelsregisterwet 2009 BES is het inzien van het handelsregister en
                                 van de bescheiden die daarbij krachtens wettelijk voorschrift zijn gedeponeerd niet mogelijk op basis van persoonlijke gegevens
                                 en een adres.
                              </text:p>
        </text:list-item>
      </text:list>
      <text:h text:outline-level="4" text:style-name="paragraaf_kop">§ 6. Overgangs- en slotbepalingen
                     </text:h>
      <text:h text:outline-level="5" text:style-name="artikel_kop">Artikel 33
                        </text:h>
      <text:p text:style-name="artikel">Indien niet binnen zes maanden na de inwerkingtreding van dit besluit opgave daarvan gedaan is, is de Secretaris ten aanzien
                           van iedere onderneming ambtshalve bevoegd tot het inschrijven van het telefoonnummer alsmede, voor zover van toepassing, het
                           faxnummer, het e-mailadres en het internetadres.
                        </text:p>
      <text:h text:outline-level="5" text:style-name="artikel_kop">Artikel 34
                        </text:h>
      <text:p text:style-name="artikel">Dit besluit berust op artikel 20 van de Handelsregisterwet 2009 BES.</text:p>
      <text:h text:outline-level="5" text:style-name="artikel_kop">Artikel 35
                        </text:h>
      <text:p text:style-name="artikel">Dit besluit treedt in werking op het tijdstip waarop de Handelsregisterwet 2009 BES in werking treedt.</text:p>
      <text:h text:outline-level="5" text:style-name="artikel_kop">Artikel 36
                        </text:h>
      <text:p text:style-name="artikel">Dit besluit wordt aangehaald als: Handelsregisterbesluit 2009 B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