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6</text:p>
      <text:p text:style-name="publicatie-titel.end">1 oktober 2010</text:p>
      <text:h text:outline-level="1" text:style-name="staatsblad_kop">Beschikking van de Minister van Justitie van 29 september 2010 tot plaatsing in het Staatsblad van de tekst van het Uitvoeringsbesluit
            merk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Uitvoeringsbesluit merken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UITVOERINGSBESLUIT MERKEN BES, ZOALS GEWIJZIGD BIJ HET AANPASSINGSBESLUIT OPENBARE LICHAMEN BONAIRE, SINT EUSTATIUS
                  EN SABA
               </text:h>
      <text:h text:outline-level="4" text:style-name="hoofdstuk_kop">HOOFDSTUK 1 Begripsbepalingen
                  </text:h>
      <text:h text:outline-level="5" text:style-name="artikel_kop">Artikel 1
                     </text:h>
      <text:list text:style-name="list-style-1">
        <text:list-item text:start-value="1">
          <text:p text:style-name="list.start"> In deze algemene maatregel van bestuur en de daarop berustende bepalingen wordt verstaan onder:
                           </text:p>
          <text:list>
            <text:list-item text:start-value="1">
              <text:p text:style-name="list.start"><text:span text:style-name="cur">de wet:</text:span> de Wet merken BES;
                                 </text:p>
            </text:list-item>
            <text:list-item text:start-value="2">
              <text:p text:style-name="list.cont">[vervallen]
                                 </text:p>
            </text:list-item>
            <text:list-item text:start-value="3">
              <text:p text:style-name="list.cont"><text:span text:style-name="cur">de Minister:</text:span> Onze Minister van Economische Zaken;
                                 </text:p>
            </text:list-item>
            <text:list-item text:start-value="4">
              <text:p text:style-name="list.cont">[vervallen]
                                 </text:p>
            </text:list-item>
            <text:list-item text:start-value="5">
              <text:p text:style-name="list.cont">[vervallen]
                                 </text:p>
            </text:list-item>
            <text:list-item text:start-value="6">
              <text:p text:style-name="list.cont"><text:span text:style-name="cur">het register:</text:span> het register, bedoeld in artikel 10, vijfde lid, van de wet;
                                 </text:p>
            </text:list-item>
            <text:list-item text:start-value="7">
              <text:p text:style-name="list.cont"><text:span text:style-name="cur">de Overeenkomst van Nice:</text:span> Overeenkomst van Nice van 15 juni 1957 betreffende de internationale classificatie van de waren en diensten ten behoeve van
                                    de inschrijving van merken;
                                 </text:p>
            </text:list-item>
            <text:list-item text:start-value="8">
              <text:p text:style-name="list.cont"><text:span text:style-name="cur">voorrang:</text:span> voorrang overeenkomstig het in het Verdrag van Parijs tot bescherming van de industriële eigendom van 20 maart 1883, of het
                                    recht van voorrang voortvloeiend uit de Overeenkomst inzake de handelsaspecten van de Intellectuele Eigendom van 15 april
                                    1994; bijlage 1c bij de Overeenkomst tot oprichting van de Wereldhandelsorganisatie;
                                 </text:p>
            </text:list-item>
            <text:list-item text:start-value="9">
              <text:p text:style-name="list.cont"><text:span text:style-name="cur">adres:</text:span> de straat of soortgelijke adresaanduiding, voorzien van het huisnummer voor zover aanwezig, alsmede de woonplaats, in voorkomend geval zo mogelijk voorzien van de postcode, alsmede voor personen van buiten Bonaire, Sint Eustatius of Saba en voor
                                    ingezetenen van Bonaire, Sint Eustatius of Saba het eiland; een postbusnummer kan worden vermeld, doch kan, behoudens in geval
                                    van het adres van gemachtigden, de straat of soortgelijke adresaanduiding, voorzien van het huisnummer niet vervangen;
                                 </text:p>
            </text:list-item>
            <text:list-item text:start-value="10">
              <text:p text:style-name="list.cont">[vervallen]
                                 </text:p>
            </text:list-item>
            <text:list-item text:start-value="11">
              <text:p text:style-name="list.cont"><text:span text:style-name="cur">Protocol:</text:span> Protocol bij de Overeenkomst van Madrid betreffende de internationale inschrijving van merken van 27 juni 1989.
                                 </text:p>
            </text:list-item>
          </text:list>
        </text:list-item>
        <text:list-item text:start-value="2">
          <text:p text:style-name="list.end"> Tenzij het tegendeel blijkt, hebben de in deze algemene maatregel van bestuur gebruikte begrippen die tevens voorkomen in
                              de wet, dezelfde betekenis als in de wet.
                           </text:p>
        </text:list-item>
      </text:list>
      <text:h text:outline-level="4" text:style-name="hoofdstuk_kop">HOOFDSTUK 2 Depot
                  </text:h>
      <text:h text:outline-level="5" text:style-name="artikel_kop">Artikel 2
                     </text:h>
      <text:list text:style-name="list-style-2">
        <text:list-item text:start-value="1">
          <text:p text:style-name="list.start"> Het depot van een merk geschiedt in het Nederlands, hetzij het Engels, door de indiening bij Onze Minister van een document,
                              waarop voorkomen:
                           </text:p>
          <text:list>
            <text:list-item text:start-value="1">
              <text:p text:style-name="list.start">naam en adres van de deposant, indien deposant een rechtspersoon is onder vermelding van zijn rechtsvorm, en in voorkomend
                                    geval de naam en adres van zijn gemachtigde;
                                 </text:p>
            </text:list-item>
            <text:list-item text:start-value="2">
              <text:p text:style-name="list.cont">het merk, en de aanduiding of het merk een woordmerk, een beeldmerk, een gecombineerd woord-beeldmerk, een vormmerk dan wel een ander type merk is. In het laatste geval dient eveneens te
                                    worden aangeduid welk type merk het betreft;
                                 </text:p>
            </text:list-item>
            <text:list-item text:start-value="3">
              <text:p text:style-name="list.cont">de vermelding van de kleur of kleuren in woorden, in voorkomend geval voorzien van de daarmee overeenkomende kleurcode;
                                 </text:p>
            </text:list-item>
            <text:list-item text:start-value="4">
              <text:p text:style-name="list.cont">[vervallen]
                                 </text:p>
            </text:list-item>
            <text:list-item text:start-value="5">
              <text:p text:style-name="list.cont">de opgave van de waren en diensten, waarvoor het merk is bestemd;
                                 </text:p>
            </text:list-item>
            <text:list-item text:start-value="6">
              <text:p text:style-name="list.cont">in voorkomend geval, de vermelding dat het een collectief merk betreft;
                                 </text:p>
            </text:list-item>
            <text:list-item text:start-value="7">
              <text:p text:style-name="list.cont">de handtekening van de deposant of zijn gemachtigde.
                                 </text:p>
            </text:list-item>
          </text:list>
        </text:list-item>
        <text:list-item text:start-value="2">
          <text:p text:style-name="list.cont"> [vervallen]
                           </text:p>
        </text:list-item>
        <text:list-item text:start-value="3">
          <text:p text:style-name="list.cont"> [vervallen]
                           </text:p>
        </text:list-item>
        <text:list-item text:start-value="4">
          <text:p text:style-name="list.cont"> De afbeelding van het merk voldoet aan de door Onze Minister te stellen eisen.
                           </text:p>
        </text:list-item>
        <text:list-item text:start-value="5">
          <text:p text:style-name="list.cont"> De waren en diensten worden nauwkeurig omschreven en zo veel mogelijk met gebruikmaking van de bewoordingen van de alfabetische
                              lijst van de internationale classificatie van waren en diensten, bedoeld in de Overeenkomst van Nice. In ieder geval worden
                              de waren en diensten overeenkomstig de klassen en in de volgorde van deze klassen in genoemde classificatie gerangschikt.
                           </text:p>
        </text:list-item>
        <text:list-item text:start-value="6">
          <text:p text:style-name="list.cont"> [vervallen]
                           </text:p>
        </text:list-item>
        <text:list-item text:start-value="7">
          <text:p text:style-name="list.end"> [vervallen]
                           </text:p>
        </text:list-item>
      </text:list>
      <text:h text:outline-level="5" text:style-name="artikel_kop">Artikel 3
                     </text:h>
      <text:p text:style-name="artikel">Het depot gaat vergezeld van:</text:p>
      <text:list text:style-name="list-style-3">
        <text:list-item text:start-value="1">
          <text:p text:style-name="list.start">indien het een collectief merk betreft, een reglement op het gebruik en het toezicht in een door Onze Minister vast te stellen
                              aantal exemplaren;
                           </text:p>
        </text:list-item>
        <text:list-item text:start-value="2">
          <text:p text:style-name="list.cont">[vervallen]
                           </text:p>
        </text:list-item>
        <text:list-item text:start-value="3">
          <text:p text:style-name="list.cont">betaling van een bij ministeriële regeling vast te stellen bedrag aan rechten of vergoedingen;
                           </text:p>
        </text:list-item>
        <text:list-item text:start-value="4">
          <text:p text:style-name="list.end">een door Onze Minister vast te stellen aantal afbeeldingen van het merk; deze afbeeldingen dienen in kleur te zijn indien
                              de deposant de kleur of kleuren als onderscheidend kenmerk verlangt.
                           </text:p>
        </text:list-item>
      </text:list>
      <text:h text:outline-level="5" text:style-name="artikel_kop">Artikel 4
                     </text:h>
      <text:list text:style-name="list-style-4">
        <text:list-item text:start-value="1">
          <text:p text:style-name="list.start"> De in artikel 10, eerste lid, van de wet bedoelde vereisten voor het vaststellen van een datum van depot, zijn die vermeld
                              in artikel 2, eerste lid, onderdelen a, b, e en f, en in artikel 3, onderdeel a en, voor wat betreft de basisrechten of vergoedingen,
                              onderdeel c.
                           </text:p>
        </text:list-item>
        <text:list-item text:start-value="2">
          <text:p text:style-name="list.cont"> De termijn, bedoeld in artikel 10, derde lid, van de wet, om te voldoen aan de overige gestelde vereisten, bedraagt ten minste
                              een maand. Deze termijn wordt op verzoek of kan ambtshalve worden verlengd, zonder dat een tijdvak van zes maanden na de datum
                              van het eerste kennisgeving wordt overschreden.
                           </text:p>
        </text:list-item>
        <text:list-item text:start-value="3">
          <text:p text:style-name="list.end"> [vervallen]
                           </text:p>
        </text:list-item>
      </text:list>
      <text:h text:outline-level="5" text:style-name="artikel_kop">Artikel 5
                     </text:h>
      <text:p text:style-name="artikel">[vervallen]</text:p>
      <text:h text:outline-level="5" text:style-name="artikel_kop">Artikel 6
                     </text:h>
      <text:list text:style-name="list-style-5">
        <text:list-item text:start-value="1">
          <text:p text:style-name="list.start"> Indien bij het depot een beroep wordt gedaan op een recht van voorrang, worden het land, de dagtekening, het nummer en de
                              houder van het depot, waarop het recht van voorrang steunt, vermeld. Indien de deposant van het merk in het land van oorsprong
                              niet degene is, die het depot hier te lande verricht, dan voegt de laatstgenoemde aan zijn depot een document toe, waaruit
                              zijn rechten blijken.
                           </text:p>
        </text:list-item>
        <text:list-item text:start-value="2">
          <text:p text:style-name="list.cont"> Indien bij een bijzondere verklaring als bedoeld in artikel 10, zevende lid, van de wet, een beroep wordt gedaan op een recht
                              van voorrang, bevat deze verklaring: de naam en het adres van de deposant, zijn handtekening of die van zijn gemachtigde,
                              in voorkomend geval naam en adres van de gemachtigde, een aanduiding van het merk, alsmede de in het eerste lid bedoelde gegevens.
                              Een bewijs van betaling van een bij ministeriële regeling vast te stellen bedrag aan rechten of vergoedingen wordt bijgevoegd.
                           </text:p>
        </text:list-item>
        <text:list-item text:start-value="3">
          <text:p text:style-name="list.cont"> De deposant die zich op een recht van voorrang beroept, legt een afschrift over van de documenten die dit recht van voorrang
                              staven.
                           </text:p>
        </text:list-item>
        <text:list-item text:start-value="4">
          <text:p text:style-name="list.end"> Indien niet is voldaan aan het bepaalde in het eerste, tweede en derde lid en de artikelen 13 en 15, stelt Onze Minister
                              de betrokkene onverwijld daarvan in kennis en geeft hem een termijn van ten minste een maand om hieraan alsnog te voldoen.
                              Deze termijn kan op verzoek of ambtshalve worden verlengd tot zes maanden na de datum van verzending van de eerste kennisgeving.
                              Indien hieraan niet binnen de oorspronkelijke of verlengde termijn is voldaan, vervalt het recht van voorrang.
                           </text:p>
        </text:list-item>
      </text:list>
      <text:h text:outline-level="4" text:style-name="hoofdstuk_kop">HOOFDSTUK 3 Inschrijving
                  </text:h>
      <text:h text:outline-level="5" text:style-name="artikel_kop">Artikel 7
                     </text:h>
      <text:list text:style-name="list-style-6">
        <text:list-item text:start-value="1">
          <text:p text:style-name="list.start"> Onze Minister schrijft het depot in het register in door vermelding van:
                           </text:p>
          <text:list>
            <text:list-item text:start-value="1">
              <text:p text:style-name="list.start">[vervallen]
                                 </text:p>
            </text:list-item>
            <text:list-item text:start-value="2">
              <text:p text:style-name="list.cont">de dagtekening en het nummer van het depot;
                                 </text:p>
            </text:list-item>
            <text:list-item text:start-value="3">
              <text:p text:style-name="list.cont">de in artikel 2 bedoelde gegevens en, in voorkomend geval, het beroep op het recht van voorrang en de gegevens vermeld in
                                    artikel 6, eerste lid;
                                 </text:p>
            </text:list-item>
            <text:list-item text:start-value="4">
              <text:p text:style-name="list.cont">de datum waarop de geldigheidsduur van de inschrijving verstrijkt;
                                 </text:p>
            </text:list-item>
            <text:list-item text:start-value="5">
              <text:p text:style-name="list.cont">de nummers van de klassen van de internationale classificatie van waren en diensten bedoeld in de Overeenkomst van Nice, waarin
                                    de waren en diensten, voorkomend in de opgave van de waren en diensten van het gedeponeerde merk, worden gerangschikt.
                                 </text:p>
            </text:list-item>
          </text:list>
        </text:list-item>
        <text:list-item text:start-value="2">
          <text:p text:style-name="list.cont"> Inschrijving heeft plaats in de taal waarin het depot is gesteld.
                           </text:p>
        </text:list-item>
        <text:list-item text:start-value="3">
          <text:p text:style-name="list.end"> Als datum van inschrijving geldt de datum van de dag waarop Onze Minister vaststelt dat het depot voldoet aan de bij de wet
                              of krachtens dit besluit gestelde vereisten voor de inschrijving van het merk.
                           </text:p>
        </text:list-item>
      </text:list>
      <text:h text:outline-level="5" text:style-name="artikel_kop">Artikel 8
                     </text:h>
      <text:p text:style-name="artikel">Indien een beroep op het recht van voorrang is gedaan, wordt dit feit door Onze Minister in het register aangetekend onder
                        vermelding van het land, de dagtekening, het nummer en de houder van het depot waarop het ingeroepen recht van voorrang steunt.
                     </text:p>
      <text:h text:outline-level="5" text:style-name="artikel_kop">Artikel 9
                     </text:h>
      <text:list text:style-name="list-style-7">
        <text:list-item text:start-value="1">
          <text:p text:style-name="list.start"> Ieder verzoek tot wijziging van de inschrijving in het register wordt aan Onze Minister gericht en bevat het nummer van de
                              inschrijving, de naam en het adres van de houder van het merk, zijn handtekening of die van zijn gemachtigde en, in voorkomend
                              geval, naam en adres van de gemachtigde.
                           </text:p>
        </text:list-item>
        <text:list-item text:start-value="2">
          <text:p text:style-name="list.cont"> Wijzigingen in de inschrijving als bedoeld in artikel 29, eerste lid, van de wet, hebben plaats in dezelfde taal als de inschrijving,
                              tenzij Onze Minister op het desbetreffende verzoek anders heeft beslist.
                           </text:p>
        </text:list-item>
        <text:list-item text:start-value="3">
          <text:p text:style-name="list.cont"> Bij het verzoek wordt een kopie van de akte overgelegd waaruit overdracht, andere overgang,licentie of een pandrecht, als
                              bedoeld in de artikelen 21, vierde lid, van de wet, blijkt.
                           </text:p>
        </text:list-item>
        <text:list-item text:start-value="4">
          <text:p text:style-name="list.cont"> De doorhaling van de inschrijving van een overdracht, andere overgang, licentie, pandrecht of beslag wordt verricht op basis
                              van een bewijsstuk.
                           </text:p>
        </text:list-item>
        <text:list-item text:start-value="5">
          <text:p text:style-name="list.end"> Indien Onze Minister gerede twijfel heeft over de juistheid van de verzochte wijziging kan het nadere informatie verzoeken,
                              waaronder het overleggen van originele stukken of gewaarmerkte kopieën daarvan.
                           </text:p>
        </text:list-item>
      </text:list>
      <text:h text:outline-level="4" text:style-name="hoofdstuk_kop">HOOFDSTUK 4 Vernieuwing
                  </text:h>
      <text:h text:outline-level="5" text:style-name="artikel_kop">Artikel 10
                     </text:h>
      <text:list text:style-name="list-style-8">
        <text:list-item text:start-value="1">
          <text:p text:style-name="list.start"> Het verzoek tot vernieuwing van de inschrijving van een depot geschiedt door indiening bij Onze Minister van een door de
                              houder of zijn gemachtigde ondertekend formulier, dat de volgende gegevens bevat:
                           </text:p>
          <text:list>
            <text:list-item text:start-value="1">
              <text:p text:style-name="list.start">de naam van de houder van het merk;
                                 </text:p>
            </text:list-item>
            <text:list-item text:start-value="2">
              <text:p text:style-name="list.cont">zijn adres en in voorkomend geval, de naam en het adres van de gemachtigde;
                                 </text:p>
            </text:list-item>
            <text:list-item text:start-value="3">
              <text:p text:style-name="list.cont">indien de opgave van de waren en diensten is beperkt sedert de laatste publicatie, de opgave van de waren en diensten, waarin
                                    deze nauwkeurig omschreven zijn, zoveel mogelijk met gebruikmaking van de bewoordingen van de alfabetische lijst van de internationale
                                    classificatie van waren en diensten, bedoeld in de Overeenkomst van Nice; in ieder geval worden de waren en diensten overeenkomstig
                                    de klassen en in de volgorde van deze klassen in genoemde classificatie gerangschikt;
                                 </text:p>
            </text:list-item>
            <text:list-item text:start-value="4">
              <text:p text:style-name="list.cont">het nummer van de inschrijving.
                                 </text:p>
            </text:list-item>
          </text:list>
        </text:list-item>
        <text:list-item text:start-value="2">
          <text:p text:style-name="list.cont"> [vervallen]
                           </text:p>
        </text:list-item>
        <text:list-item text:start-value="3">
          <text:p text:style-name="list.cont"> Het verzoek gaat vergezeld van:
                           </text:p>
          <text:list>
            <text:list-item text:start-value="1">
              <text:p text:style-name="list.cont">betaling van een bij ministeriële regeling vast te stellen bedrag aan rechten of vergoedingen;
                                 </text:p>
            </text:list-item>
            <text:list-item text:start-value="2">
              <text:p text:style-name="list.cont">[vervallen]
                                 </text:p>
            </text:list-item>
            <text:list-item text:start-value="3">
              <text:p text:style-name="list.end">een aantal afbeeldingen van het merk, indien Onze Minister dit noodzakelijk acht, in voorkomend geval in kleur, indien de houder de kleur of kleuren als onderscheidend kenmerk van het merk
                                    heeft verlangd.
                                 </text:p>
            </text:list-item>
          </text:list>
        </text:list-item>
      </text:list>
      <text:h text:outline-level="5" text:style-name="artikel_kop">Artikel 11
                     </text:h>
      <text:list text:style-name="list-style-9">
        <text:list-item text:start-value="1">
          <text:p text:style-name="list.start"> Indien bij het verzoek tot vernieuwing niet is voldaan aan het bepaalde in de artikelen 10 en 13, of indien Onze Minister
                              een legalisatie als bedoeld in artikel 13, zesde lid, verlangt, stelt Onze Minister de verzoeker onverwijld daarvan in kennis
                              en geeft hem de gelegenheid alsnog aan deze vereisten te voldoen binnen een termijn van ten minste een maand. Deze termijn
                              wordt op verzoek of kan ambtshalve worden verlengd, zonder dat een tijdvak van zes maanden na de datum van verzending van
                              de eerste kennisgeving wordt overschreden. Indien de betaling geheel of ten dele plaatsvindt na de vervaldatum van de inschrijving,
                              is een extrarecht verschuldigd waarvan het bedrag bij ministeriële regeling is vastgesteld.
                           </text:p>
        </text:list-item>
        <text:list-item text:start-value="2">
          <text:p text:style-name="list.end"> Indien hieraan niet binnen de oorspronkelijke of verlengde termijn is voldaan, wordt het vernieuwingsverzoek buiten behandeling
                              gelaten.
                           </text:p>
        </text:list-item>
      </text:list>
      <text:h text:outline-level="5" text:style-name="artikel_kop">Artikel 12
                     </text:h>
      <text:list text:style-name="list-style-10">
        <text:list-item text:start-value="1">
          <text:p text:style-name="list.start"> Onze Minister schrijft de vernieuwingen in door toevoeging van de nieuwe datum waarop de geldigheidsduur verstrijkt:
                           </text:p>
          <text:list>
            <text:list-item text:start-value="1">
              <text:p text:style-name="list.start">het volgnummer van de inschrijving;
                                 </text:p>
            </text:list-item>
            <text:list-item text:start-value="2">
              <text:p text:style-name="list.cont">de dagtekening van de vernieuwing en het nummer van het depot;
                                 </text:p>
            </text:list-item>
            <text:list-item text:start-value="3">
              <text:p text:style-name="list.cont">de in artikel 2 bedoelde gegevens, met inachtneming van de in artikel 10, eerste lid, bedoelde gegevens;
                                 </text:p>
            </text:list-item>
            <text:list-item text:start-value="4">
              <text:p text:style-name="list.cont">de datum waarop de geldigheidsduur van de inschrijving verstrijkt;
                                 </text:p>
            </text:list-item>
            <text:list-item text:start-value="5">
              <text:p text:style-name="list.cont">de nummers van de klassen van de internationale classificatie van waren en diensten, bedoeld in de Overeenkomst van Nice,
                                    waarin de waren en diensten, voorkomend in de opgave van de waren en diensten van het gedeponeerde merk, worden gerangschikt.
                                 </text:p>
            </text:list-item>
          </text:list>
        </text:list-item>
        <text:list-item text:start-value="2">
          <text:p text:style-name="list.cont"> De houder wordt door Onze Minister onverwijld een bewijs van vernieuwing van de inschrijving toegezonden, dat de in het register
                              opgenomen gegevens bevat.
                           </text:p>
        </text:list-item>
        <text:list-item text:start-value="3">
          <text:p text:style-name="list.end"> De vernieuwing van de inschrijving heeft plaats in dezelfde taal als de eerdere inschrijving, tenzij Onze Minister op het
                              desbetreffende verzoek anders heeft beslist.
                           </text:p>
        </text:list-item>
      </text:list>
      <text:h text:outline-level="4" text:style-name="hoofdstuk_kop">HOOFDSTUK 5 Administratieve bepalingen
                  </text:h>
      <text:h text:outline-level="5" text:style-name="artikel_kop">Artikel 13
                     </text:h>
      <text:list text:style-name="list-style-11">
        <text:list-item text:start-value="1">
          <text:p text:style-name="list.start"> Alle tot Onze Minister te richten en aan Onze Minister over te leggen stukken zijn in de Nederlandse of Engelse taal gesteld
                              en zijn duidelijk leesbaar. Uit het buitenland afkomstige brieven en bewijzen mogen in een andere taal gesteld zijn. Van bewijzen,
                              in een andere taal gesteld, wordt een vertaling in het Papiaments, Nederlands, Engels of Spaans overgelegd. Onvoldoende gefrankeerde
                              stukken worden geweigerd.
                           </text:p>
        </text:list-item>
        <text:list-item text:start-value="2">
          <text:p text:style-name="list.cont"> Het reglement op het gebruik en het toezicht behorend bij een collectief merk wordt steeds in de Papiamentse, Nederlandse,
                              Engelse of Spaanse taal gesteld.
                           </text:p>
        </text:list-item>
        <text:list-item text:start-value="3">
          <text:p text:style-name="list.cont"> De aan Onze Minister over te leggen stukken kunnen per post, per ondertekende telefax of elektronisch worden verzonden.
                           </text:p>
        </text:list-item>
        <text:list-item text:start-value="4">
          <text:p text:style-name="list.cont"> Onze Minister kan regels opstellen voor het elektronisch indienen van stukken.
                           </text:p>
        </text:list-item>
        <text:list-item text:start-value="5">
          <text:p text:style-name="list.cont"> Indien enig stuk, overgelegd ter inschrijving in het register, is ondertekend namens een rechtspersoon, wordt daarbij de hoedanigheid van de ondertekenaar vermeld.
                           </text:p>
        </text:list-item>
        <text:list-item text:start-value="6">
          <text:p text:style-name="list.end"> Legalisatie van de ondertekening van stukken waarvan inschrijving wordt gevraagd, is niet vereist, tenzij Onze Minister dit
                              noodzakelijk oordeelt.
                           </text:p>
        </text:list-item>
      </text:list>
      <text:h text:outline-level="5" text:style-name="artikel_kop">Artikel 14
                     </text:h>
      <text:list text:style-name="list-style-12">
        <text:list-item text:start-value="1">
          <text:p text:style-name="list.start"> Ter bepaling van het tijdstip, waarop een stuk bij Onze Minister is ingekomen, wordt het onmiddellijk na ontvangst voorzien
                              van een dagtekening, houdende uur, dag, maand en jaar van die ontvangst. Onze Minister houdt daarbij de tijd aan van Bonaire,
                              Sint Eustatius en Saba.
                           </text:p>
        </text:list-item>
        <text:list-item text:start-value="2">
          <text:p text:style-name="list.cont"> Bij bezorging van een stuk, anders dan per post, wordt op verlangen de ontvangst erkend door op een bij de overhandiging
                              aan te bieden ontvangstbewijs, dat duidelijk en volledig de aard van het stuk vermeldt, het voor dat stuk bestemde stempel
                              af te drukken.
                           </text:p>
        </text:list-item>
        <text:list-item text:start-value="3">
          <text:p text:style-name="list.cont"> Stukken, welke na de sluiting van Onze Minister worden bezorgd, hetzij in de brievenbus, hetzij in de postbus van Onze Minister,
                              worden behoudens tegenbewijs, geacht te zijn bezorgd om 7:30 uur van de eerstvolgende werkdag. Bij meerdere van zodanige indieningen
                              beslist Onze Minister omtrent de volgorde van behandeling.
                           </text:p>
        </text:list-item>
        <text:list-item text:start-value="4">
          <text:p text:style-name="list.cont"> [vervallen]
                           </text:p>
        </text:list-item>
        <text:list-item text:start-value="5">
          <text:p text:style-name="list.end"> Onze Minister registreert de verzending en ontvangst van stukken. Deze registratie vormt, behoudens tegenbewijs, het bewijs
                              van verzending en ontvangst en van het moment waarop dit heeft plaatsgevonden.
                           </text:p>
        </text:list-item>
      </text:list>
      <text:h text:outline-level="5" text:style-name="artikel_kop">Artikel 14a
                     </text:h>
      <text:list text:style-name="list-style-13">
        <text:list-item text:start-value="1">
          <text:p text:style-name="list.start"> De in dit besluit bedoelde in maanden uitgedrukte termijnen beginnen te lopen met ingang van de dag waarop de desbetreffende
                              handeling plaatsvindt en verstrijken, in de betreffende maand, op de dag die overeenkomt met de dag waarop de termijnen aanvingen.
                              Indien de betreffende maand geen overeenkomende dag heeft, verstrijkt de termijn op de laatste dag van deze maand.
                           </text:p>
        </text:list-item>
        <text:list-item text:start-value="2">
          <text:p text:style-name="list.end"> De in dit besluit bedoelde in weken uitgedrukte termijnen beginnen te lopen met ingang van de dag waarop de desbetreffende
                              handeling plaatsvindt en verstrijken, in de betreffende week, op de dag die overeenkomt met de dag waarop de termijnen aanvingen.
                           </text:p>
        </text:list-item>
      </text:list>
      <text:h text:outline-level="5" text:style-name="artikel_kop">Artikel 15
                     </text:h>
      <text:list text:style-name="list-style-14">
        <text:list-item text:start-value="1">
          <text:p text:style-name="list.start"> Bij Onze Minister kan iedere handeling als bedoeld in deze wet geschieden door tussenkomst van een gemachtigde. De gemachtigde
                              heeft een woonplaats of zetel binnen het koninkrijk.
                           </text:p>
        </text:list-item>
        <text:list-item text:start-value="2">
          <text:p text:style-name="list.cont"> In de gevallen waarin een gemachtigde is aangewezen, wordt elke mededeling ten aanzien van handelingen waartoe de volmacht
                              strekt, aan hem gericht.
                           </text:p>
        </text:list-item>
        <text:list-item text:start-value="3">
          <text:p text:style-name="list.cont"> Een ieder die stelt op te treden als vertegenwoordiger van een belanghebbende voor het verrichten van een handeling bij Onze
                              Minister wordt verondersteld hiertoe door belanghebbende te zijn gemachtigd.
                           </text:p>
        </text:list-item>
        <text:list-item text:start-value="4">
          <text:p text:style-name="list.cont"> Indien een vertegenwoordiger van Onze Minister verzoekt een registratie door te halen, dient deze een daartoe strekkende
                              volmacht in te dienen.
                           </text:p>
        </text:list-item>
        <text:list-item text:start-value="5">
          <text:p text:style-name="list.end"> Indien Onze Minister redenen heeft om te twijfelen aan de juistheid van een machtiging als bedoeld in het derde lid, bij
                              welke handeling dan ook, kan het alsnog verlangen dat een volmacht wordt ingediend binnen een termijn van een maand. Deze
                              termijn wordt desgevraagd met een maand verlengd. Het uitblijven van een reactie binnen de gestelde of verlengde termijn heeft
                              tot gevolg dat het verzoek buiten behandeling zal worden gelaten.
                           </text:p>
        </text:list-item>
      </text:list>
      <text:h text:outline-level="5" text:style-name="artikel_kop">Artikel 16
                     </text:h>
      <text:p text:style-name="artikel">[vervallen]</text:p>
      <text:h text:outline-level="5" text:style-name="artikel_kop">Artikel 17
                     </text:h>
      <text:p text:style-name="artikel">Indien bij een verzoek tot aantekening van een wijziging in het register niet is voldaan aan het in deze algemene maatregel
                        van bestuur bepaalde of indien de verschuldigde rechten of vergoedingen niet of niet volledig zijn betaald, stelt Onze Minister
                        de betrokkene hiervan onverwijld in kennis en geeft hem een termijn van ten minste een maand om de gebreken alsnog op te heffen.
                        De termijn wordt op verzoek of kan ambtshalve worden verlengd, zonder dat een tijdvak van zes maanden na de datum van verzending
                        van de eerste kennisgeving wordt overschreden.
                     </text:p>
      <text:h text:outline-level="5" text:style-name="artikel_kop">Artikel 18
                     </text:h>
      <text:p text:style-name="artikel">Tegen betaling van een bij ministeriële regeling vast te stellen bedrag aan rechten of vergoedingen verschaft Onze Minister
                        aan belanghebbenden op grondslag van het register inlichtingen en afschriften.
                     </text:p>
      <text:h text:outline-level="5" text:style-name="artikel_kop">Artikel 19
                     </text:h>
      <text:p text:style-name="artikel">De documenten betreffende voorrang worden door Onze Minister aan belanghebbenden verschaft tegen betaling van een bij ministeriële
                        regeling vast te stellen bedrag aan rechten of vergoedingen. Een dergelijk document kan slechts worden afgegeven, indien het
                        depot voldoet aan artikel 4, eerste lid.
                     </text:p>
      <text:h text:outline-level="5" text:style-name="artikel_kop">Artikel 20
                     </text:h>
      <text:p text:style-name="artikel">Onze Minister kan formulieren beschikbaar stellen voor het verrichten van handelingen omtrent merken.</text:p>
      <text:h text:outline-level="5" text:style-name="artikel_kop">Artikel 21
                     </text:h>
      <text:p text:style-name="artikel">Onze Minister publiceert vermeldingen als bedoeld in artikel 29, eerste lid, onderdeel b, van de wet uitsluitend in de taal
                        waarin deze zijn ingeschreven, zijnde:
                     </text:p>
      <text:p text:style-name="artikel">de ingeschreven gegevens betreffende depots, bedoeld in artikel 7, 9 en 10.</text:p>
      <text:h text:outline-level="4" text:style-name="hoofdstuk_kop">HOOFDSTUK 6 Rechten en vergoedingen
                  </text:h>
      <text:h text:outline-level="5" text:style-name="artikel_kop">Artikel 22
                     </text:h>
      <text:p text:style-name="artikel">[vervallen]</text:p>
      <text:h text:outline-level="5" text:style-name="artikel_kop">Artikel 23
                     </text:h>
      <text:p text:style-name="artikel">[vervallen]</text:p>
      <text:h text:outline-level="5" text:style-name="artikel_kop">Artikel 24
                     </text:h>
      <text:p text:style-name="artikel">Bij  ministeriële regeling worden regels gesteld omtrent de bedragen aan en betaling van rechten en vergoedingen.</text:p>
      <text:h text:outline-level="4" text:style-name="hoofdstuk_kop">HOOFDSTUK 7 Bepalingen verband houdende met de toepassing van de overgangsbepalingen van de wet
                  </text:h>
      <text:h text:outline-level="5" text:style-name="artikel_kop">Artikel 25
                     </text:h>
      <text:list text:style-name="list-style-15">
        <text:list-item text:start-value="1">
          <text:p text:style-name="list.start"> Het bevestigende depot als bedoeld in artikel 43, eerste lid, van de wet, geschiedt overeenkomstig het bepaalde in de artikelen
                              2 en 3. Voorts wordt vermeld de dagtekening en nummer van het eerder verkregen recht en wordt Onze Minister een bewijsstuk
                              verstrekt waaruit het eerder verkregen recht blijkt.
                           </text:p>
        </text:list-item>
        <text:list-item text:start-value="2">
          <text:p text:style-name="list.cont"> Het depot is ontvankelijk, indien Onze Minister binnen de in artikel 43, eerste lid, van de wet gestelde termijn op de hoogte
                              is gesteld van de in het eerste lid van dit artikel genoemde dagtekening en nummer van het eerder verkregen recht.
                           </text:p>
        </text:list-item>
        <text:list-item text:start-value="3">
          <text:p text:style-name="list.cont"> Indien bij het depot niet is voldaan aan het bepaalde in het eerste lid en de artikelen 2 en 3, stelt het Bureau de betrokkene
                              hiervan onverwijld in kennis en geeft hem een termijn van ten minste een maand om hieraan alsnog te voldoen. De termijn wordt
                              op verzoek of kan ambtshalve worden verlengd, zonder dat een tijdvak van zes maanden na de datum van verzending van de eerste
                              kennisgeving wordt overschreden.
                           </text:p>
        </text:list-item>
        <text:list-item text:start-value="4">
          <text:p text:style-name="list.cont"> Indien binnen de termijn, bedoeld in het derde lid, niet is voldaan aan het in dit artikel bepaalde, worden de ontvangen
                              stukken verder buiten beschouwing gelaten. De betrokkene wordt hiervan in kennis gesteld.
                           </text:p>
        </text:list-item>
        <text:list-item text:start-value="5">
          <text:p text:style-name="list.cont"> Het bepaalde in de artikelen 7 en 8 is van overeenkomstige toepassing, met dien verstande dat bij de inschrijving mede worden
                              vermeld de in het eerste lid bedoelde gegevens betreffende het eerder verkregen recht, bedoelde gegevens en de datum waarop
                              de geldigheidsduur van de inschrijving verstrijkt.
                           </text:p>
        </text:list-item>
        <text:list-item text:start-value="6">
          <text:p text:style-name="list.cont"> De in dit artikel bedoelde depots worden in de taal waarin de inschrijving heeft plaatsgevonden, openbaar gemaakt onder vermelding
                              van de gegevens, bedoeld in het vijfde lid.
                           </text:p>
        </text:list-item>
        <text:list-item text:start-value="7">
          <text:p text:style-name="list.end"> De houders van depots, bedoeld in dit artikel, kunnen de gegevens, bedoeld in het eerste lid, verbeteren of aanvullen en
                              desgewenst bewijsstukken toevoegen. Deze gegevens laten de reeds vastgestelde datum van verval van de inschrijving onverlet.
                           </text:p>
        </text:list-item>
      </text:list>
      <text:h text:outline-level="5" text:style-name="artikel_kop">Artikel 26
                     </text:h>
      <text:p text:style-name="artikel">Indien op het tijdstip van het inroepen van het verkregen recht, de deposant tegelijkertijd de eerste vernieuwing van de inschrijving
                        verzoekt overeenkomstig artikel 43, vierde lid, van de landsverordening, maakt hij daarvan bij het depot melding en betaalt
                        een bij ministeriële regeling vast te stellen bedrag aan rechten of vergoedingen. Het bepaalde in artikel 25, derde tot en
                        met zesde lid, is van toepassing.
                     </text:p>
      <text:h text:outline-level="5" text:style-name="artikel_kop">Artikel 27
                     </text:h>
      <text:p text:style-name="artikel">[vervallen]</text:p>
      <text:h text:outline-level="4" text:style-name="hoofdstuk_kop">HOOFDSTUK 8 Internationaal Depot
                  </text:h>
      <text:h text:outline-level="5" text:style-name="artikel_kop">Artikel 28
                     </text:h>
      <text:p text:style-name="artikel">Het formulier voor internationale registratie moet in de engelse taal worden ingevuld.</text:p>
      <text:h text:outline-level="5" text:style-name="artikel_kop">Artikel 29
                     </text:h>
      <text:p text:style-name="artikel">Ingevolge het bepaalde in artikel 19, tweede lid, van de wet heeft de deposant een termijn van ten minste een maand na de
                        datum van de eerste kennisgeving om te antwoorden op de voorlopige weigering; deze termijn wordt op verzoek of kan ambtshalve
                        worden verlengd, zonder dat een tijdvak van zes maanden na de datum van de eerste kennisgeving wordt overschreden.
                     </text:p>
      <text:h text:outline-level="5" text:style-name="artikel_kop">Artikel 30
                     </text:h>
      <text:p text:style-name="artikel">Het bedrag van de rechten of vergoedingen voor handelingen met betrekking tot internationale depots wordt bij ministeriële
                        regeling vastgesteld.
                     </text:p>
      <text:h text:outline-level="4" text:style-name="hoofdstuk_kop">HOOFDSTUK 9 Slotbepalingen
                  </text:h>
      <text:h text:outline-level="5" text:style-name="artikel_kop">Artikel 31
                     </text:h>
      <text:p text:style-name="artikel">Deze algemene maatregel van bestuur treedt in werking op de datum waarop de wet, geheel of gedeeltelijk, in werking treedt.</text:p>
      <text:p text:style-name="artikel">Artikel 24, eerste lid, onderdeel d, treedt in werking op een bij algemene maatregel van bestuur nader te bepalen tijdstip.</text:p>
      <text:h text:outline-level="5" text:style-name="artikel_kop">Artikel 32
                     </text:h>
      <text:p text:style-name="artikel">Dit besluit berust op de artikelen 10, eerste, derde, vierde en achtste lid, 11, derde lid, 17, eerste lid, 18, 20, derde
                        en vierde lid, 21, vierde lid, 29, eerste en tweede lid, en 43 van de Wet merken BES.
                     </text:p>
      <text:h text:outline-level="5" text:style-name="artikel_kop">Artikel 33
                     </text:h>
      <text:p text:style-name="artikel">Dit besluit wordt aangehaald als: Uitvoeringsbesluit merk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