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445</text:p>
      <text:p text:style-name="publicatie-titel.end">1 oktober 2010</text:p>
      <text:h text:outline-level="1" text:style-name="staatsblad_kop">Beschikking van de Minister van Justitie van 21 september 2010 tot
            	 plaatsing in het Staatsblad van de tekst van het Mijnbesluit BES, zoals
            	 gewijzigd bij het Aanpassingsbesluit openbare lichamen Bonaire, Sint Eustatius
            	 en Saba
         </text:h>
      <text:p text:style-name="wie">De Minister van Justitie,</text:p>
      <text:p text:style-name="considerans.al">Gelet op artikel 24, eerste lid, van
                  			 de Invoeringswet openbare lichamen Bonaire, Sint Eustatius en
                  			 Saba;
               </text:p>
      <text:p text:style-name="afkondiging">Besluit:</text:p>
      <text:p text:style-name="regeling-tekst">de tekst van het Mijnbesluit BES, zoals gewijzigd bij het
                  		Aanpassingsbesluit openbare lichamen Bonaire, Sint Eustatius en Saba in
                  		het Staatsblad te plaatsen als bijlage bij deze beschikking.
               </text:p>
      <text:p text:style-name="dagtekening">’s-Gravenhage, 21 september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TEKST VAN HET MIJNBESLUIT BES, ZOALS GEWIJZIGD BIJ HET
                  			 AANPASSINGSBESLUIT OPENBARE LICHAMEN BONAIRE, SINT EUSTATIUS EN SABA
               </text:h>
      <text:h text:outline-level="4" text:style-name="titeldeel_kop">TITEL I Algemeene bepalingen.
                     </text:h>
      <text:h text:outline-level="5" text:style-name="artikel_kop">Artikel 1
                        </text:h>
      <text:p text:style-name="artikel">In dit besluit wordt verstaan onder «Onze Minister»: Onze
                           				  Minister van Economische Zaken.
                        </text:p>
      <text:h text:outline-level="5" text:style-name="artikel_kop">Artikel 1a
                        </text:h>
      <text:p text:style-name="artikel">Waar in dit besluit zonder nadere aanduiding artikelen worden
                           				  genoemd, worden artikelen van dit besluit zelf bedoeld.
                        </text:p>
      <text:h text:outline-level="5" text:style-name="artikel_kop">Artikel 1b
                        </text:h>
      <text:p text:style-name="artikel">Dit besluit berust op artikel 1a, zesde lid, van de Mijnwet
                           				  BES.
                        </text:p>
      <text:h text:outline-level="5" text:style-name="artikel_kop">Artikel 2
                        </text:h>
      <text:p text:style-name="artikel">In dit besluit wordt onder opsporing verstaan opzettelijk
                           				  ingesteld onderzoek naar de in artikel 1a van de Mijnwet BES genoemde
                           				  delfstoffen met het oogmerk om recht tot mijnontginning te verwerven; en onder
                           				  ontginning of mijnontginning de opzettelijke winning van deze delfstoffen,
                           				  onverschillig of die winning geschiedt door onderaardsche mijnwerken, open
                           				  groeven, grondboringen of op andere wijze.
                        </text:p>
      <text:p text:style-name="artikel">Dit besluit kent aan de uitdrukking onderzoekingsveld,
                           				  concessieveld en mijnveld het begrip van ruimte toe, en aan de uitdrukkingen
                           				  onderzoekingsterrein, vergunningsterrein, opsporingsterrein, concessieterrein
                           				  en ontginningsterrein dat van oppervlakte.
                        </text:p>
      <text:h text:outline-level="5" text:style-name="artikel_kop">Artikel 3
                        </text:h>
      <text:p text:style-name="artikel">In dit besluit wordt verstaan:</text:p>
      <text:list text:style-name="list-style-1">
        <text:list-item text:start-value="1">
          <text:p text:style-name="list.start">onder rechthebbende op den grond degene, die een zakelijk
                                 						recht daarop heeft;
                              </text:p>
        </text:list-item>
        <text:list-item text:start-value="2">
          <text:p text:style-name="list.end">onder derde belanghebbende degene, wiens uit een
                                 						persoonlijk recht voortvloeiend belangen door een opsporing of ontginning
                                 						kunnen worden geschaad.
                              </text:p>
        </text:list-item>
      </text:list>
      <text:h text:outline-level="5" text:style-name="artikel_kop">Artikel 4
                        </text:h>
      <text:p text:style-name="artikel">Onverminderd hetgeen overigens dienaangaande in dit besluit in
                           				  het bijzonder is bepaald, gelden de aan opspoorders toegekende rechten en
                           				  opgelegde verplichtingen, ook die nopens de wijze van uitoefening van hun
                           				  bedrijf mede voor ontdekkers die ingevolge art. 88 hunne werkzaamheden
                           				  voortzetten.
                        </text:p>
      <text:h text:outline-level="5" text:style-name="artikel_kop">Artikel 5
                        </text:h>
      <text:p text:style-name="artikel">Waar in dit besluit gesproken wordt van «door Onze Minister»
                           				  wordt daarmede ook bedoeld «vanwege Onze Minister».
                        </text:p>
      <text:h text:outline-level="4" text:style-name="titeldeel_kop">TITEL II Voorschriften tot uitvoering van art.1a,
                        				  derde en zesde lid der Mijnwet BES.
                     </text:h>
      <text:h text:outline-level="5" text:style-name="hoofdstuk_kop">HOOFDSTUK I Over de vereischten waaraan aanvragers en
                        					 houders van vergunning tot opsporing moeten voldoen.
                     </text:h>
      <text:h text:outline-level="6" text:style-name="artikel_kop">Artikel 6
                        </text:h>
      <text:list text:style-name="list-style-2">
        <text:list-item text:start-value="1">
          <text:p text:style-name="list.start"> Behoudens het bepaalde bij het tweede lid van dit artikel
                                 						moet elk schriftelijk verzoek om vergunning tot het doen van opsporingen
                                 						vergezeld gaan van bescheiden, aantoonende dat de aanvrager voldoet aan de in
                                 						het eerste lid van art. 5 der Mijnwet BES gestelde vereischten.
                              </text:p>
        </text:list-item>
        <text:list-item text:start-value="2">
          <text:p text:style-name="list.end"> Zoolang door een aanvrager de bescheiden, bedoeld in het
                                 						eerste lid van dit artikel, nog niet zijn terugontvangen, kan door hem bij de
                                 						indiening van andere verzoeken worden volstaan met eene mededeeling bij welke
                                 						verzoek die bescheiden zijn gevoegd.
                              </text:p>
        </text:list-item>
      </text:list>
      <text:h text:outline-level="6" text:style-name="artikel_kop">Artikel 7
                        </text:h>
      <text:list text:style-name="list-style-3">
        <text:list-item text:start-value="1">
          <text:p text:style-name="list.start"> De aanvrager van eene vergunning tot opsporing moet
                                 						domicilie kiezen in de hoofdplaats van het eiland waarbinnen het
                                 						onderzoeksterrein is gelegen, in het schriftelijk verzoek om vergunning.
                              </text:p>
        </text:list-item>
        <text:list-item text:start-value="2">
          <text:p text:style-name="list.cont"> Bij het kiezen van domicilie moet uitdrukkelijk worden
                                 						verklaard dat dit geschiedt voor den duur der vergunning en voor al wat daarop
                                 						betrekking heeft.
                              </text:p>
        </text:list-item>
        <text:list-item text:start-value="3">
          <text:p text:style-name="list.end"> Het door den aanvrager gekozen domicilie gaat bij
                                 						overdracht en bij overlijden van den wettige houder eener vergunning over op
                                 						den verkrijger der vergunning.
                              </text:p>
        </text:list-item>
      </text:list>
      <text:h text:outline-level="6" text:style-name="artikel_kop">Artikel 8
                        </text:h>
      <text:p text:style-name="artikel">Vertegenwoordigers als bedoeld in het eerste lid van art. 5
                           					 der Mijnwet BES – ook tijdelijk vervangende en waarnemende – moeten bij
                           					 authentieke akte zijn aangesteld.
                        </text:p>
      <text:h text:outline-level="6" text:style-name="artikel_kop">Artikel 9
                        </text:h>
      <text:p text:style-name="artikel">Ingeval van overlijden van den wettigen houder eener
                           					 vergunning zijn diens rechtverkrijgenden, voor zoover zij reeds dadelijk dan
                           					 wel binnen den tijd van één jaar na het openvallen der erfenis, voldoen aan de
                           					 in art. 5 der Mijnwet BES gestelde vereischten, verplicht zulks door bescheiden
                           					 aan te toonen en tevens het bewijs van bedoeld overlijden tijdig aan Onze
                           					 Minister in te dienen.
                        </text:p>
      <text:h text:outline-level="6" text:style-name="artikel_kop">Artikel 10
                        </text:h>
      <text:list text:style-name="list-style-4">
        <text:list-item text:start-value="1">
          <text:p text:style-name="list.start"> Bij overlijden van den wettigen houder eener vergunning
                                 						moeten zijne in Bonaire, Sint Eustatius en Saba gevestigde rechtsverkrijgenden,
                                 						als er twee of meer zijn, binnen een bekwamen termijn bij authentieke akte een
                                 						gemeenschappelijken vertegenwoordiger aanstellen.
                              </text:p>
        </text:list-item>
        <text:list-item text:start-value="2">
          <text:p text:style-name="list.end"> Wanneer er een of meer niet in Bonaire, Sint Eustatius en
                                 						Saba gevestigde rechtverkrijgenden van een overleden houder eener vergunning
                                 						zijn, die verplicht zijn in voldoening aan art.5 der Mijnwet BES een
                                 						vertegenwoordiger aan te stellen, moet, als er tevens een of meer in Bonaire,
                                 						Sint Eustatius en Saba gevestigde rechtverkrijgende zijn, diezelfde
                                 						vertegenwoordiger ook door deze rechtverkrijgenden tot hun vertegenwoordiger
                                 						worden aangesteld; in dit geval moet de aanstelling in verband met het bepaalde
                                 						bij het derde lid van art.5 der Mijnwet BES geschieden binnen den tijd van één
                                 						jaar na het openvallen der erfenis.
                              </text:p>
        </text:list-item>
      </text:list>
      <text:h text:outline-level="6" text:style-name="artikel_kop">Artikel 11
                        </text:h>
      <text:list text:style-name="list-style-5">
        <text:list-item text:start-value="1">
          <text:p text:style-name="list.start"> Wanneer rechtverkrijgenden van een overleden wettigen
                                 						houder eener vergunning, die niet voldoen aan de in art. 5 der Mijnwet BES
                                 						gestelde vereischten, ingevolge het derde lid van dat artikel hunne uit de
                                 						vergunning voorvloeiende rechten en verplichtingen wenschen over te dragen,
                                 						moet bij het verzoek om toestemming tot die overdracht, behalve de overigens
                                 						gevorderde stukken ook worden overlegd het bewijs van overlijden van den
                                 						wettigen houder en tevens door bescheiden worden aangetoond, dat de verkrijger
                                 						aan de gestelde vereischten voldoet; het bepaalde bij het tweede lid van art.6
                                 						is ten deze toepasselijk.
                              </text:p>
        </text:list-item>
        <text:list-item text:start-value="2">
          <text:p text:style-name="list.end"> Met betrekking tot overdrachten als bedoeld in het eerste
                                 						lid van dit artikel gelden overigens de artt.54–59.
                              </text:p>
        </text:list-item>
      </text:list>
      <text:h text:outline-level="6" text:style-name="artikel_kop">Artikel 12
                        </text:h>
      <text:p text:style-name="artikel">Het verzoek om toestemming tot elke andere overdracht van
                           					 eene vergunning dan bedoeld in art.11 moet eveneens, behalve van de overige
                           					 gevorderde stukken, vergezeld gaan van bescheiden, aantoonende dat de
                           					 verkrijger voldoet aan de in art.5 der Mijnwet BES gestelde vereischten; het
                           					 bepaalde bij het tweede lid van art.6 is ten deze toepasselijk.
                        </text:p>
      <text:h text:outline-level="6" text:style-name="artikel_kop">Artikel 13
                        </text:h>
      <text:list text:style-name="list-style-6">
        <text:list-item text:start-value="1">
          <text:p text:style-name="list.start"> Van elke verandering in het bestuur – commissarissen
                                 						daaronder begrepen – van naamlooze vennootschappen en besloten vennootschappen
                                 						welke houders zijn van vergunningen of welke andere naamlooze vennootschappen,
                                 						houders van vergunningen, besturen, moet door dat bestuur, binnen één maand
                                 						nadat de verandering heeft plaats gehad, worden kennis gegeven aan Onze
                                 						Minister.
                              </text:p>
        </text:list-item>
        <text:list-item text:start-value="2">
          <text:p text:style-name="list.cont"> In de kennisgeving moet worden opgegeven:
                              </text:p>
          <text:list>
            <text:list-item text:start-value="1">
              <text:p text:style-name="list.cont">de nationaliteit van den nieuwe bestuurder of
                                       							 commissaris;
                                    </text:p>
            </text:list-item>
            <text:list-item text:start-value="2">
              <text:p text:style-name="list.cont">of hij ingezetene is van Bonaire, Sint Eustatius en
                                       							 Saba;
                                    </text:p>
            </text:list-item>
            <text:list-item text:start-value="3">
              <text:p text:style-name="list.cont">waar hij woonachtig is.
                                    </text:p>
            </text:list-item>
          </text:list>
        </text:list-item>
        <text:list-item text:start-value="3">
          <text:p text:style-name="list.cont"> Onze Minister is bevoegd om te allen tijde te vorderen, dat
                                 						binnen een voor elk geval door hem te stellen termijn, bescheiden worden
                                 						overgelegd, aantoonende de juistheid van de bij het tweede lid van dit artikel
                                 						voorgeschreven opgaven. De gestelde termijn kan in bijzondere gevallen, éénmaal
                                 						worden verlengd.
                              </text:p>
        </text:list-item>
        <text:list-item text:start-value="4">
          <text:p text:style-name="list.end"> Het bovenstaande geldt eveneens voor verandering in het
                                 						beheer van vennootschappen onder eene firma of bij wijze van geldschieting, die
                                 						houders zijn van vergunningen of die bestuurders zijn van naamlooze
                                 						vennootschappen en besloten vennootschappen welke houders van vergunningen
                                 						zijn.
                              </text:p>
        </text:list-item>
      </text:list>
      <text:h text:outline-level="6" text:style-name="artikel_kop">Artikel 14
                        </text:h>
      <text:list text:style-name="list-style-7">
        <text:list-item text:start-value="1">
          <text:p text:style-name="list.start"> Van elk optreden van een nieuwen vertegenwoordiger, als
                                 						bedoeld in het eerste lid van art.5 der Mijnwet BES, moet binnen één maand
                                 						nadat dit optreden heeft plaats gehad, door den houder der vergunning worden
                                 						kennis gegeven aan Onze Minister, onder overlegging van de authentieke akte of
                                 						van een volledig afschrift daarvan, waarbij de nieuwe vertegenwoordiger is
                                 						aangesteld.
                              </text:p>
        </text:list-item>
        <text:list-item text:start-value="2">
          <text:p text:style-name="list.end"> Het bepaalde bij het eerste lid van dit artikel geldt
                                 						eveneens voor de tijdelijk vervangende en waarnemende vertegenwoordigers.
                              </text:p>
        </text:list-item>
      </text:list>
      <text:h text:outline-level="6" text:style-name="artikel_kop">Artikel 15
                        </text:h>
      <text:list text:style-name="list-style-8">
        <text:list-item text:start-value="1">
          <text:p text:style-name="list.start"> Bij de behandeling van een verzoek om vergunning en een
                                 						verzoek om toestemming tot overdracht eener vergunning, overeenkomstig de artt.
                                 						33 en 34, wordt indien overigens tegen het verzoek geen bezwaren bestaan,
                                 						nagegaan of de aanvrager dan wel de verkrijger voldoet aan de in art.5 der
                                 						Mijnwet BES gestelde vereischten.
                              </text:p>
        </text:list-item>
        <text:list-item text:start-value="2">
          <text:p text:style-name="list.cont"> In het geval genoemd in art.9 wordt nagegaan of de
                                 						rechtverkrijgenden van een overleden vergunninghouder voldoen aan de in art.5
                                 						der Mijnwet BES gestelde vereischten.
                              </text:p>
        </text:list-item>
        <text:list-item text:start-value="3">
          <text:p text:style-name="list.cont"> In de gevallen genoemd in de artt.13 en 14 wordt nagegaan
                                 						of in verband met het optreden van een nieuwen bestuurder of commissaris, een
                                 						nieuwen beheerenden vennoot dan wel een nieuwen vertegenwoordiger, de houder
                                 						der vergunning nog voldoet aan de in art.5 der Mijnwet BES gestelde
                                 						vereischten.
                              </text:p>
        </text:list-item>
        <text:list-item text:start-value="4">
          <text:p text:style-name="list.end"> Overigens wordt gehandeld overeenkomstig het bepaalde bij
                                 						art. 34.
                              </text:p>
        </text:list-item>
      </text:list>
      <text:h text:outline-level="6" text:style-name="artikel_kop">Artikel 16
                        </text:h>
      <text:list text:style-name="list-style-9">
        <text:list-item text:start-value="1">
          <text:p text:style-name="list.start"> In elk geval dat een persoon of een vennootschap, welke in
                                 						verband met het verkrijgen van eene vergunning tot opsporing aan de in art.5
                                 						der Mijnwet BES gestelde vereischten moet voldoen, naar het oordeel van Onze
                                 						Minister daaraan niet voldoet, wordt dit aan den belanghebbende of de
                                 						belanghebbenden bij eene, bij deurwaardersexploit beteekende akte wordt
                                 						geteekend.
                              </text:p>
        </text:list-item>
        <text:list-item text:start-value="2">
          <text:p text:style-name="list.cont"> Bij die beschikking wordt tegelijkertijd het verzoek om
                                 						vergunning of het verzoek om toestemming tot overdracht eener vergunning
                                 						afgewezen, dan wel aangeteekend dat de uit de vergunning voortvloeiende rechten
                                 						en verplichtingen niet op de rechtverkrijgenden van den overleden wettigen
                                 						houder zijn overgegaan, omdat zij niet voldoen aan de in art.5 der Mijnwet BES
                                 						gestelde vereischten.
                              </text:p>
        </text:list-item>
        <text:list-item text:start-value="3">
          <text:p text:style-name="list.end"> Van die beschikking en het exploit van beteekening worden
                                 						uittreksels in de Staatscourant bekend gemaakt.
                              </text:p>
        </text:list-item>
      </text:list>
      <text:h text:outline-level="6" text:style-name="artikel_kop">Artikel 17
                        </text:h>
      <text:list text:style-name="list-style-10">
        <text:list-item text:start-value="1">
          <text:p text:style-name="list.start"> In elk geval dat de houder eener vergunning naar het
                                 						oordeel van Onze Minister heeft opgehouden aan de in art.5 der Mijnwet BES
                                 						gestelde vereischten te voldoen, wordt dit aan den belanghebbende te kennen
                                 						gegeven bij eene met redenen omkleede beschikking welke ten spoedigste aan den
                                 						belanghebbende bij eene, bij deurwaardersexploit beteekende akte wordt
                                 						medegedeeld.
                              </text:p>
        </text:list-item>
        <text:list-item text:start-value="2">
          <text:p text:style-name="list.end"> Van die beschikking en het exploit van beteekening worden
                                 						uittreksels in de Staatscourant bekend gemaakt.
                              </text:p>
        </text:list-item>
      </text:list>
      <text:h text:outline-level="5" text:style-name="hoofdstuk_kop">HOOFDSTUK II Over de vereischten waaraan de houders van
                        					 het recht op concessie en van concessiën tot ontginning moeten voldoen
                     </text:h>
      <text:h text:outline-level="6" text:style-name="artikel_kop">Artikel 18
                        </text:h>
      <text:list text:style-name="list-style-11">
        <text:list-item text:start-value="1">
          <text:p text:style-name="list.start"> Behoudens het bepaalde bij het derde lid van dit artikel
                                 						moet het verzoekschrift waarbij aanspraken op eene concessie worden geldend
                                 						gemaakt, behalve van de overigens gevorderde stukken, vergezeld gaan van
                                 						bescheiden, aantoonende dat de verzoeker voldoet aan de in art. 5 der Mijnwet
                                 						BES gestelde vereischten.
                              </text:p>
        </text:list-item>
        <text:list-item text:start-value="2">
          <text:p text:style-name="list.cont"> Bij het kiezen van domicilie in het verzoekschrift, moet
                                 						uitdrukkelijk worden verklaard, dat dit geschiedt voor den duur der concessie
                                 						en voor al wat daarop betrekking heeft. Het gekozen domicilie gaat bij
                                 						overdracht van het recht op concessie, dan wel van de concessie en bij
                                 						overlijden van den wettigen houder van het recht op concessie dan wel van de
                                 						concessie over op den verkrijger.
                              </text:p>
        </text:list-item>
        <text:list-item text:start-value="3">
          <text:p text:style-name="list.end"> Zoolang door een aanvrager de bescheiden, genoemd in het
                                 						eerste lid van dit artikel, nog niet zijn terugontvangen, kan door hem bij de
                                 						indiening van andere verzoeken worden volstaan met de overlegging van
                                 						afschriften dier bescheiden onder mededeeling bij welk verzoek de origineele
                                 						stukken zijn gevoegd.
                              </text:p>
        </text:list-item>
      </text:list>
      <text:h text:outline-level="6" text:style-name="artikel_kop">Artikel 19
                        </text:h>
      <text:list text:style-name="list-style-12">
        <text:list-item text:start-value="1">
          <text:p text:style-name="list.start"> In geval van overlijden van den wettigen houder van het
                                 						recht op eene concessie zijn diens rechtverkrijgenden, voor zover zij reeds
                                 						dadelijk dan wel binnen den tijd van één jaar na het openvallen der erfenis,
                                 						voldoen aan de in art. 5 der Mijnwet BES gestelde vereischten verplicht zulks
                                 						door bescheiden aan te toonen en tevens het bewijs van bedoeld overlijden
                                 						tijdig aan Onze Minister in te dienen.
                              </text:p>
        </text:list-item>
        <text:list-item text:start-value="2">
          <text:p text:style-name="list.end"> Wanneer rechtverkrijgenden van een overledenen wettigen
                                 						houder van het recht op eene concessie, die niet voldoen aan de in art.5 der
                                 						Mijnwet BES gestelde vereischten, hun recht wenschen over te dragen, moeten bij
                                 						het verzoek tot goedkeuring van die overdracht, behalve de overigens gevorderde
                                 						stukken ook worden overgelegd het bewijs van overlijden van den wettigen houder
                                 						en tevens door bescheiden worden aangetoond, dat de verkrijger aan de gestelde
                                 						vereischten voldoet. Het verzoek tot goedkeuring van deze overdracht moet door
                                 						de beide bij de overdracht betrokken partijen worden gedaan. Het bepaalde bij
                                 						het derde lid van art.18 is ten deze toepasselijk.
                              </text:p>
        </text:list-item>
      </text:list>
      <text:h text:outline-level="6" text:style-name="artikel_kop">Artikel 20
                        </text:h>
      <text:p text:style-name="artikel">Het bepaalde bij art.19 geldt eveneens in geval van
                           					 overlijden van den wettigen houder van eene concessie voor diens
                           					 rechtverkrijgenden, voor zoover zij reeds dadelijk dan wel binnen den tijd van
                           					 één jaar na het openvallen der erfenis voldoen aan de in art.5 der Mijnwet BES
                           					 gestelde vereischten, zoomede voor rechtverkrijgenden van een overleden
                           					 wettigen houder eener concessie, die niet voldoen aan de gestelde vereischten
                           					 en hunne uit de concessie voortvloeiende rechten en verplichtingen wenschen
                           					 over te dragen.
                        </text:p>
      <text:h text:outline-level="6" text:style-name="artikel_kop">Artikel 21
                        </text:h>
      <text:p text:style-name="artikel">Afgescheiden van het bepaalde bij de artt. 19 en 20 is bij
                           					 elke andere overdracht van het recht op concessie of van eene concessie de
                           					 verkrijger verplicht Onze Minister door bescheiden aan te toonen, dat hij
                           					 voldoet aan de art.5 van de Mijnwet BES gestelde vereischten; het bepaalde bij
                           					 het derde lid van art.18 is ten deze toepasselijk.
                        </text:p>
      <text:h text:outline-level="6" text:style-name="artikel_kop">Artikel 22
                        </text:h>
      <text:p text:style-name="artikel">Het bepaalde bij art.8 geldt eveneens voor de aanstelling van
                           					 vertegenwoordigers – ook tijdelijk vervangende en waarnemende – van niet in
                           					 Bonaire, Sint Eustatius en Saba gevestigde houders van het recht op concessie
                           					 en van concessiën.
                        </text:p>
      <text:h text:outline-level="6" text:style-name="artikel_kop">Artikel 23
                        </text:h>
      <text:list text:style-name="list-style-13">
        <text:list-item text:start-value="1">
          <text:p text:style-name="list.start"> Bij overlijden van den wettigen houder van het recht op
                                 						eene concessie of van eene concessie moeten zijne in Bonaire, Sint Eustatius en
                                 						Saba gevestigde rechtverkrijgende, als er twee of meer zijn, binnen een voor
                                 						elk geval door Onze Minister te stellen bekwamen termijn bij authentieke akte
                                 						een gemeenschappelijken vertegenwoordiger aanstellen.
                              </text:p>
        </text:list-item>
        <text:list-item text:start-value="2">
          <text:p text:style-name="list.end"> Wanneer er een of meer niet in Bonaire, Sint Eustatius en
                                 						Saba gevestigde rechtverkrijgenden van een overleden houder van het recht op
                                 						eene concessie of van eene concessie zijn, die verplicht zijn in voldoening aan
                                 						art.5 der Mijnwet BES een vertegenwoordiger aan te stellen, moet, als er tevens
                                 						een of meer in Bonaire, Sint Eustatius en Saba gevestigde rechtverkrijgenden
                                 						zijn, diezelfde vertegenwoordiger ook door deze rechtverkrijgenden tot hun
                                 						vertegenwoordiger worden aangesteld; in dit geval moet de aanstelling in
                                 						verband met het bepaalde bij het derde lid van art.5 der Mijnwet BES geschieden
                                 						binnen de tijd van één jaar na het openvallen der erfenis.
                              </text:p>
        </text:list-item>
      </text:list>
      <text:h text:outline-level="6" text:style-name="artikel_kop">Artikel 24
                        </text:h>
      <text:list text:style-name="list-style-14">
        <text:list-item text:start-value="1">
          <text:p text:style-name="list.start"> Van elke verandering in het bestuur – commissarissen
                                 						daaronder begrepen – van naamloze vennootschappen en besloten vennootschappen
                                 						welke houders zijn van het recht op concessie of van concessies of welke andere
                                 						naamloze vennootschappen en besloten vennootschappen, houders van het recht op
                                 						concessie of van concessiën besturen, moet door dat bestuur, binnen één maand
                                 						nadat de verandering heeft plaats gehad, worden kennis gegeven aan Onze
                                 						Minister.
                              </text:p>
        </text:list-item>
        <text:list-item text:start-value="2">
          <text:p text:style-name="list.cont"> In de kennisgeving moet worden opgegeven:
                              </text:p>
          <text:list>
            <text:list-item text:start-value="1">
              <text:p text:style-name="list.cont">de nationaliteit van den nieuwen bestuurder of
                                       							 commissaris;
                                    </text:p>
            </text:list-item>
            <text:list-item text:start-value="2">
              <text:p text:style-name="list.cont">of hij ingezetene is van Bonaire, Sint Eustatius en
                                       							 Saba;
                                    </text:p>
            </text:list-item>
            <text:list-item text:start-value="3">
              <text:p text:style-name="list.cont">waar hij woonachtig is.
                                    </text:p>
            </text:list-item>
          </text:list>
        </text:list-item>
        <text:list-item text:start-value="3">
          <text:p text:style-name="list.cont"> Onze Minister is bevoegd om te alle tijden te vorderen, dat
                                 						binnen een voor elk geval door hem te stellen termijn, bewijzen worden
                                 						overgelegd, aantoonende de juistheid van de bij het tweede lid van dit artikel
                                 						voorgeschreven opgaven. De gestelde termijn kan in bijzondere gevallen éénmaal
                                 						worden verlengd.
                              </text:p>
        </text:list-item>
        <text:list-item text:start-value="4">
          <text:p text:style-name="list.end"> Het bovenstaande geldt eveneens voor veranderingen in het
                                 						beheer van vennootschappen onder eene firma of bij wijze van geldschieting, die
                                 						houders zijn van het recht op concessie of van concessiën dan wel die
                                 						bestuurders zijn van naamlooze vennootschappen en besloten vennootschappen
                                 						welke houders van het recht op concessie of van concessiën zijn.
                              </text:p>
        </text:list-item>
      </text:list>
      <text:h text:outline-level="6" text:style-name="artikel_kop">Artikel 25
                        </text:h>
      <text:list text:style-name="list-style-15">
        <text:list-item text:start-value="1">
          <text:p text:style-name="list.start"> Van elk optreden van een nieuwen vertegenwoordiger, als
                                 						bedoeld in het eerste lid van art. 5 der Mijnwet BES, moet binnen ééne maand
                                 						nadat dit optreden heeft plaats gehad, door den houder van het recht op
                                 						concessie of van eene of meer concessiën, worden kennis gegeven aan Onze
                                 						Minister, onder overlegging van de authentieke akte of van een volledig
                                 						afschrift daarvan, waarbij de nieuwe vertegenwoordiger is aangesteld.
                              </text:p>
        </text:list-item>
        <text:list-item text:start-value="2">
          <text:p text:style-name="list.end"> Het bepaalde bij het eerste lid van dit artikel geldt
                                 						eveneens voor tijdelijk vervangende of waarnemende vertegenwoordigers.
                              </text:p>
        </text:list-item>
      </text:list>
      <text:h text:outline-level="6" text:style-name="artikel_kop">Artikel 26
                        </text:h>
      <text:list text:style-name="list-style-16">
        <text:list-item text:start-value="1">
          <text:p text:style-name="list.start"> Bij de behandeling van een aanvrage om concessie en van een
                                 						verzoek om goedkeuring tot overdracht van het recht op concessie of van eene
                                 						concessie wordt, indien overigens tegen het verleenen van de concessie of de
                                 						goedkeuring, voor zoover die wordt vereischt, geen bezwaren bestaan, nagegaan
                                 						of de aanvrager dan wel de verkrijger voldoet aan de in art.5 der Mijnwet BES
                                 						gestelde vereischten.
                              </text:p>
        </text:list-item>
        <text:list-item text:start-value="2">
          <text:p text:style-name="list.cont"> In de gevallen genoemd in de artt.19 en 20 wordt nagegaan
                                 						of de rechtverkrijgenden van een overleden houder van het recht op concessie
                                 						dan wel van eene concessie voldoen aan de in art.5 der Mijnwet BES gestelde
                                 						vereischten.
                              </text:p>
        </text:list-item>
        <text:list-item text:start-value="3">
          <text:p text:style-name="list.cont"> In de gevallen genoemd in artt. 24 en 25 wordt nagegaan of
                                 						in verband met het optreden van een nieuwen bestuurder of commissaris, een
                                 						nieuwen beheerenden vennoot dan wel een nieuwen vertegenwoordiger, de houder
                                 						van het recht op concessie of van eene concessie nog voldoet aan de in art.5
                                 						der Mijnwet BES gestelde vereischten.
                              </text:p>
        </text:list-item>
        <text:list-item text:start-value="4">
          <text:p text:style-name="list.cont"> Overigens wordt gehandeld overeenkomstig het bepaalde bij
                                 						de artt. 78 en 79 of de artt.80 tot en met 85.
                              </text:p>
        </text:list-item>
        <text:list-item text:start-value="5">
          <text:p text:style-name="list.end"> In de gevallen, bedoeld in het tweede en derde lid van dit
                                 						artikel, wordt aan belanghebbenden, indien zij naar het oordeel van Onze
                                 						Minister aan de gestelde vereischten voldoen, daarvan mededeeling gedaan.
                              </text:p>
        </text:list-item>
      </text:list>
      <text:h text:outline-level="6" text:style-name="artikel_kop">Artikel 27
                        </text:h>
      <text:list text:style-name="list-style-17">
        <text:list-item text:start-value="1">
          <text:p text:style-name="list.start"> In elk geval dat een persoon of een vennootschap, welke in
                                 						verband met het verkrijgen van het recht op concessie of van eene concessie aan
                                 						de in art.5 der Mijnwet BES gestelde vereischten moet voldoen, naar het oordeel
                                 						van Onze Minister daaraan niet voldoet, zoomede in elk geval dat de houder van
                                 						het recht op eene concessie of van eene concessie naar het oordeel van Onze
                                 						Minister heeft opgehouden aan die gestelde vereischten te voldoen, wordt dit
                                 						aan den belanghebbende te kennen gegeven bij met redenen omkleede
                                 						beschikking.
                              </text:p>
        </text:list-item>
        <text:list-item text:start-value="2">
          <text:p text:style-name="list.cont"> Deze beschikking wordt van wege Onze Minister aan den
                                 						belanghebbende bij eene, bij deurwaardersexploit beteekende akte
                                 						medegedeeld.
                              </text:p>
        </text:list-item>
        <text:list-item text:start-value="3">
          <text:p text:style-name="list.end"> De beschikking wordt in de
                                 						Staatscourant bij uitreksel aangekondigd.
                              </text:p>
        </text:list-item>
      </text:list>
      <text:h text:outline-level="5" text:style-name="hoofdstuk_kop">HOOFDSTUK III Over de vergunningen tot opsporing.
                     </text:h>
      <text:h text:outline-level="6" text:style-name="artikel_kop">Artikel 28
                        </text:h>
      <text:list text:style-name="list-style-18">
        <text:list-item text:start-value="1">
          <text:p text:style-name="list.start"> Recht tot opsporing wordt verkregen door schriftelijke
                                 						vergunning.
                              </text:p>
        </text:list-item>
        <text:list-item text:start-value="2">
          <text:p text:style-name="list.cont"> Het schriftelijk verzoek om vergunning moet in twee
                                 						eensluidende exemplaren worden ingediend bij Onze Minister. De exemplaren van
                                 						het verzoekschrift moeten beide gezegeld zijn en gelijktijdig worden
                                 						ingediend.
                              </text:p>
        </text:list-item>
        <text:list-item text:start-value="3">
          <text:p text:style-name="list.cont"> Verzoeken om vergunning per telegram gedaan worden niet in
                                 						behandeling genomen.
                              </text:p>
        </text:list-item>
        <text:list-item text:start-value="4">
          <text:p text:style-name="list.end"> Op beide exemplaren van het verzoekschrift worden datum en
                                 						uur der indiening aangeteekend en een exemplaar weder aan den verzoeker ter
                                 						hand gesteld.
                              </text:p>
        </text:list-item>
      </text:list>
      <text:h text:outline-level="6" text:style-name="artikel_kop">Artikel 29
                        </text:h>
      <text:list text:style-name="list-style-19">
        <text:list-item text:start-value="1">
          <text:p text:style-name="list.start"> Verzoeken om vergunning kunnen ook worden gedaan door een
                                 						door den aanvrager daartoe bij authentieke of onderhandsche akte aangestelden
                                 						bijzonderen gemachtigde; de volmacht moet bij het verzoekschrift worden
                                 						overlegd en ook uitdrukkelijk de macht inhouden om voor den lastgever op de
                                 						voorgeschreven wijze domicilie te kiezen.
                              </text:p>
        </text:list-item>
        <text:list-item text:start-value="2">
          <text:p text:style-name="list.cont"> Zoolang een volmacht, welke is overlegd bij een
                                 						verzoekschrift om vergunning, nog niet door de gemachtigde is terugontvangen,
                                 						kan door dezen bij de indiening van andere verzoeken voor denzelfden aanvrager
                                 						worden volstaan met de overlegging van een afschrift der volmacht onder
                                 						mededeeling bij welk verzoek de origineele akte is overlegd.
                              </text:p>
        </text:list-item>
        <text:list-item text:start-value="3">
          <text:p text:style-name="list.end"> Machtiging tot het aanvragen van vergunningen kan door een
                                 						niet in Bonaire, Sint Eustatius en Saba gevestigden aanvrager ook worden
                                 						verleend bij de in art.8 bedoelde authentieke akte, waarbij door hem een
                                 						vertegenwoordiger is aangesteld.
                              </text:p>
        </text:list-item>
      </text:list>
      <text:h text:outline-level="6" text:style-name="artikel_kop">Artikel 30
                        </text:h>
      <text:list text:style-name="list-style-20">
        <text:list-item text:start-value="1">
          <text:p text:style-name="list.start"> Elk schriftelijk verzoek om vergunning mag slechts
                                 						betrekking hebben op één aaneengesloten terrein dat een samenhangend geheel
                                 						vormt en moet behalve van de overigens gevorderde stukken in elk geval
                                 						vergezeld gaan van een kaart of schetsteekening van het in het verzoekschrift
                                 						zoo nauwkeurig mogelijk aan te duiden terrein.
                              </text:p>
        </text:list-item>
        <text:list-item text:start-value="2">
          <text:p text:style-name="list.cont"> In het verzoekschrift moeten de naam, voornamen, leeftijd,
                                 						en woonplaats zoomede het beroep van den aanvrager worden vermeld.
                              </text:p>
        </text:list-item>
        <text:list-item text:start-value="3">
          <text:p text:style-name="list.end"> [vervallen]
                              </text:p>
        </text:list-item>
      </text:list>
      <text:h text:outline-level="6" text:style-name="artikel_kop">Artikel 31
                        </text:h>
      <text:list text:style-name="list-style-21">
        <text:list-item text:start-value="1">
          <text:p text:style-name="list.start"> Het aangeven van de grensomschrijving der aangevraagde
                                 						terreinen in de verzoekschriften om vergunning moet zoo nauwkeurig mogelijk
                                 						geschieden.
                              </text:p>
        </text:list-item>
        <text:list-item text:start-value="2">
          <text:p text:style-name="list.cont"> De hoekpunten van een aangevraagd terrein moeten in het
                                 						algemeen zoo worden gekozen dat ten minste één daarvan òf zelf een gemakkelijk
                                 						op het terrein te vinden, uit zijn aard niet aan verandering of verplaatsing
                                 						onderhevig vast punt is òf ten opzichte van een dergelijk zich in de nabijheid
                                 						bevindend vast punt op eenvoudige wijze bepaald is.
                              </text:p>
        </text:list-item>
        <text:list-item text:start-value="3">
          <text:p text:style-name="list.end"> De verbindingslijnen der hoekpunten moeten bestaan uit
                                 						rechte lijnen of goed waarneembare natuurlijke grenzen dan wel uit grenzen
                                 						tusschen districten en plantages, voor zoover die grenzen officieel zijn
                                 						vastgesteld. Meridianen en parallellen, zoomede lijnen die daarmede een
                                 						aangegeven hoek vormen, mogen alleen als grenzen worden gebezigd indien zij
                                 						zijn bepaald door in de nabijheid gelegen vaste punten.
                              </text:p>
        </text:list-item>
      </text:list>
      <text:h text:outline-level="6" text:style-name="artikel_kop">Artikel 32
                        </text:h>
      <text:p text:style-name="artikel">Verzoeken om vergunning welke niet dadelijk bij de indiening
                           					 geheel aan alle gestelde vereischten voldoen, worden op dien grond afgewezen en
                           					 mogen niet aan de aanvragers ter verbetering, wijziging of aanvulling worden
                           					 teruggezonden; kleine fouten of onduidelijkheden van ondergeschikt belang,
                           					 welke in de verzoeken mochten voorkomen en zonder terugzending aan de
                           					 aanvragers ambtshalve kunnen worden verbeterd, leveren op zich zelf geen
                           					 bezwaar op tegen het verleenen van vergunning.
                        </text:p>
      <text:h text:outline-level="6" text:style-name="artikel_kop">Artikel 33
                        </text:h>
      <text:list text:style-name="list-style-22">
        <text:list-item text:start-value="1">
          <text:p text:style-name="list.start"> Verschillende met dezelfde postbestelling of op andere
                                 						wijze gelijktijdig door Onze Minister ontvangen aanvragen voor één en hetzelfde
                                 						terrein worden geacht alle op hetzelfde tijdstip te zijn ingediend.
                              </text:p>
        </text:list-item>
        <text:list-item text:start-value="2">
          <text:p text:style-name="list.cont"> Onder aanvragen voor één en hetzelfde terrein worden ook
                                 						verstaan aanvragen voor terreinen die gedeeltelijk samenvallen.
                              </text:p>
        </text:list-item>
        <text:list-item text:start-value="3">
          <text:p text:style-name="list.cont"> Omtrent de voorkeur van gelijktijdig voor één en hetzelfde
                                 						terrein ingediende aanvragen voor zoover zij voor eene gunstige beschikking in
                                 						aanmerking kunnen komen wordt door het lot beslist. De loting heeft plaats op
                                 						de door Onze Minister te bepalen wijze. Van den uitslag der loting wordt
                                 						proces-verbaal opgemaakt. Aan belanghebbenden wordt op hun verlangen door Onze
                                 						Minister van het proces-verbaal inzage verleend.
                              </text:p>
        </text:list-item>
        <text:list-item text:start-value="4">
          <text:p text:style-name="list.cont"> Wanneer een aanvrage welke ingevolge het bepaalde bij dit
                                 						artikel de voorkeur heeft, om de een of andere reden wordt afgewezen, geniet de
                                 						voorkeur de aanvrage welke bij de loting het volgend nummer heeft
                                 						getrokken.
                              </text:p>
        </text:list-item>
        <text:list-item text:start-value="5">
          <text:p text:style-name="list.end"> Bij gunstige beschikking op een aanvrage welke de voorkeur
                                 						heeft, worden alle andere aanvragen welke volgens dit artikel moeten worden
                                 						geacht voor één en hetzelfde terrein te zijn gedaan, afgewezen ook al is door
                                 						die beschikking een gedeelte van het terrein waarvoor de andere aanvragen zijn
                                 						gedaan, beschikbaar gebleven. Voor dat beschikbaar gebleven gedeelte kan
                                 						slechts vergunning worden verleend nadat daarvoor een nieuwe aanvrage is
                                 						ingediend.
                              </text:p>
        </text:list-item>
      </text:list>
      <text:h text:outline-level="6" text:style-name="artikel_kop">Artikel 34
                        </text:h>
      <text:p text:style-name="artikel">Nadat Onze Minister een verzoek om vergunning met de daarop
                           					 betrekkelijke stukken heeft ontvangen en nadat overeenkomstig art.33 omtrent de
                           					 voorkeur is beslist, wordt de aanvrage ten spoedigste bekend gemaakt in de
                           					 Staatscourant.
                        </text:p>
      <text:h text:outline-level="6" text:style-name="artikel_kop">Artikel 35
                        </text:h>
      <text:list text:style-name="list-style-23">
        <text:list-item text:start-value="1">
          <text:p text:style-name="list.start"> Eene vergunning tot het doen van mijnbouwkundige opsporing
                                 						wordt slechts verleend aan één persoon of ééne vennootschap.
                              </text:p>
        </text:list-item>
        <text:list-item text:start-value="2">
          <text:p text:style-name="list.cont"> Vergunning tot opsporing worden niet verleend aan:
                              </text:p>
          <text:list>
            <text:list-item text:start-value="1">
              <text:p text:style-name="list.cont">Minderjarigen;
                                    </text:p>
            </text:list-item>
            <text:list-item text:start-value="2">
              <text:p text:style-name="list.cont">Onder curateele gestelden;
                                    </text:p>
            </text:list-item>
            <text:list-item text:start-value="3">
              <text:p text:style-name="list.cont">Personen of vennootschappen, die ingevolge wettelijk
                                       							 voorschrift van het verkrijgen van vergunningen zijn uitgesloten;
                                    </text:p>
            </text:list-item>
            <text:list-item text:start-value="4">
              <text:p text:style-name="list.end">Naamlooze vennootschappen en besloten vennootschappen
                                       							 tot wier werkkring volgens hare statuten het bedrijven van mijnbouw niet
                                       							 behoort.
                                    </text:p>
            </text:list-item>
          </text:list>
        </text:list-item>
      </text:list>
      <text:h text:outline-level="6" text:style-name="artikel_kop">Artikel 36
                        </text:h>
      <text:list text:style-name="list-style-24">
        <text:list-item text:start-value="1">
          <text:p text:style-name="list.start"> Aanvragen om vergunning ingediend voor terreinen, binnen
                                 						welke aan anderen vergunning tot het doen van opsporingen is verleend, zoolang
                                 						dezen ingevolge die vergunning eene afspraak op concessie geldend kunnen maken,
                                 						worden afgewezen. Voor zoodanige terreinen kunnen eerst geldige aanvragen
                                 						worden ingediend nadat de daarvoor verleende vergunning is vervallen of
                                 						ingetrokken.
                              </text:p>
        </text:list-item>
        <text:list-item text:start-value="2">
          <text:p text:style-name="list.end"> Het bepaalde bij het vorige lid is ook toepasselijk op
                                 						aanvragen voor terreinen, waarvan een gedeelte behoort tot het
                                 						onderzoekingsterrein van een ander.
                              </text:p>
        </text:list-item>
      </text:list>
      <text:h text:outline-level="6" text:style-name="artikel_kop">Artikel 37
                        </text:h>
      <text:p text:style-name="artikel">Bij overlijden van een aanvrager vervalt zijne aanvrage;
                           					 zijne rechtverkrijgenden kunnen aan zijne aanvrage geene rechten of aanspraken
                           					 ontleenen.
                        </text:p>
      <text:h text:outline-level="6" text:style-name="artikel_kop">Artikel 38
                        </text:h>
      <text:list text:style-name="list-style-25">
        <text:list-item text:start-value="1">
          <text:p text:style-name="list.start"> De beschikking waarbij vergunning verleend wordt moet
                                 						behelzen:
                              </text:p>
          <text:list>
            <text:list-item text:start-value="1">
              <text:p text:style-name="list.start">den naam, de voornamen, het beroep en de woonplaats van
                                       							 den houder der vergunning;
                                    </text:p>
            </text:list-item>
            <text:list-item text:start-value="2">
              <text:p text:style-name="list.cont">de oppervlakte van het onderzoekingsterrein, uitgedrukt
                                       							 in hectaren, met verwaarloozing van onderdeelen;
                                    </text:p>
            </text:list-item>
            <text:list-item text:start-value="3">
              <text:p text:style-name="list.cont">de grenzen van het onderzoekingsterrein;
                                    </text:p>
            </text:list-item>
            <text:list-item text:start-value="4">
              <text:p text:style-name="list.cont">den duur der vergunning;
                                    </text:p>
            </text:list-item>
            <text:list-item text:start-value="5">
              <text:p text:style-name="list.cont">den naam van het eiland en het district, waarbinnen het
                                       							 onderzoekingsterrein is gelegen;
                                    </text:p>
            </text:list-item>
            <text:list-item text:start-value="6">
              <text:p text:style-name="list.cont">het gekozen domicilie;
                                    </text:p>
            </text:list-item>
            <text:list-item text:start-value="7">
              <text:p text:style-name="list.cont">de voorwaarden, welke aan de vergunning zijn verbonden,
                                       							 in elk geval de voorwaarde genoemd in het tweede lid van art. 141;
                                    </text:p>
            </text:list-item>
            <text:list-item text:start-value="8">
              <text:p text:style-name="list.cont">het bedrag van het door den houder der vergunning
                                       							 verschuldigd vast recht en de tijdstippen waarop het bedrag uiterlijk over het
                                       							 eerste vergunningsjaar en verder telken jare over volgende vergunningsjaren
                                       							 moet worden voldaan;
                                    </text:p>
            </text:list-item>
            <text:list-item text:start-value="9">
              <text:p text:style-name="list.cont">den datum.
                                    </text:p>
            </text:list-item>
          </text:list>
        </text:list-item>
        <text:list-item text:start-value="2">
          <text:p text:style-name="list.cont"> Voorts moet in de beschikking worden melding gemaakt
                                 						van:
                              </text:p>
          <text:list>
            <text:list-item text:start-value="1">
              <text:p text:style-name="list.cont">de bezwaren die door rechthebbende op den grond of
                                       							 derde belanghebbenden mochten zijn ingebracht en de dienaangaande genomen
                                       							 beslissing; indien geen bezwaren zijn ingebracht, wordt zulks uitdrukkelijk in
                                       							 de beschikking vermeld.
                                    </text:p>
            </text:list-item>
            <text:list-item text:start-value="2">
              <text:p text:style-name="list.end">de beslissing van het Gemeenschappelijk Hof van
                                       							 Justitie bedoeld in het tweede lid van art.250.
                                    </text:p>
            </text:list-item>
          </text:list>
        </text:list-item>
      </text:list>
      <text:h text:outline-level="6" text:style-name="artikel_kop">Artikel 39
                        </text:h>
      <text:p text:style-name="artikel">Wanneer de juiste oppervlakte van een onderzoekingsterrein
                           					 niet met de zekerheid kan worden berekend, kan worden volstaan met eene
                           					 schatting tenzij de aanvrager meting van het terrein op zijne kosten
                           					 verlangt.
                        </text:p>
      <text:h text:outline-level="6" text:style-name="artikel_kop">Artikel 40
                        </text:h>
      <text:list text:style-name="list-style-26">
        <text:list-item text:start-value="1">
          <text:p text:style-name="list.start"> Van de beschikking waarbij vergunning verleend is, wordt
                                 						zoo spoedig mogelijk een authentiek en volledig afschrift uitgereikt aan den
                                 						houder der vergunning of, zoo de houder der vergunning niet in Bonaire, Sint
                                 						Eustatius en Saba is gevestigd, aan diens vertegenwoordiger aldaar.
                              </text:p>
        </text:list-item>
        <text:list-item text:start-value="2">
          <text:p text:style-name="list.cont"> De verleende vergunning wordt bekend gemaakt in de
                                 						Staatscourant; in die bekendmaking wordt de grensomschrijving van het afgestane
                                 						onderzoekingsterrein vermeld.
                              </text:p>
        </text:list-item>
        <text:list-item text:start-value="3">
          <text:p text:style-name="list.end"> [vervallen]
                              </text:p>
        </text:list-item>
      </text:list>
      <text:h text:outline-level="6" text:style-name="artikel_kop">Artikel 41
                        </text:h>
      <text:list text:style-name="list-style-27">
        <text:list-item text:start-value="1">
          <text:p text:style-name="list.start"> Ingeval het in het eerste lid van art.40 bedoeld afschrift
                                 						van de vergunningsbeschikking wegens het onbekend zijn van het adres van den
                                 						houder der vergunning (of van diens gemachtigde) dan wel van den
                                 						vertegenwoordiger, niet binnen een termijn van drie maanden na de verzending is
                                 						kunnen worden uitgereikt, wordt dit aangeteekend. De vergunning wordt alsdan
                                 						geacht niet te zijn verleend; er kunnen derhalve geene rechten aan worden
                                 						ontleend.
                              </text:p>
        </text:list-item>
        <text:list-item text:start-value="2">
          <text:p text:style-name="list.cont"> De bepaling van het vorig lid is mede van toepassing
                                 						wanneer het voor het afschrift van de vergunningsbeschikking verschuldigde
                                 						zegelgeld niet binnen een termijn van drie maanden na de verzending is
                                 						voldaan.
                              </text:p>
        </text:list-item>
        <text:list-item text:start-value="3">
          <text:p text:style-name="list.end"> Op de krachtens dit artikel door Onze Minister genomen
                                 						beschikkingen is van toepassing het bepaalde bij het tweede lid van
                                 						art.40.
                              </text:p>
        </text:list-item>
      </text:list>
      <text:h text:outline-level="6" text:style-name="artikel_kop">Artikel 42
                        </text:h>
      <text:list text:style-name="list-style-28">
        <text:list-item text:start-value="1">
          <text:p text:style-name="list.start"> Wanneer eene vergunning is verleend aan een aanvrager die
                                 						op het tijdstip der verleening reeds was overleden, terwijl Onze Minister
                                 						onkundig was dat overlijden, wordt de vergunning geacht niet te zijn verleend,
                                 						zoodat de rechtverkrijgenden van den overleden aanvrager aan zoodanige
                                 						vergunning geene rechten kunnen ontleenen. Hiervan moet aanteekening
                                 						geschieden.
                              </text:p>
        </text:list-item>
        <text:list-item text:start-value="2">
          <text:p text:style-name="list.end"> Op de krachtens dit artikel door Onze Minister genomen
                                 						beschikking is van toepassing het bepaalde bij het tweede lid van art.40.
                              </text:p>
        </text:list-item>
      </text:list>
      <text:h text:outline-level="6" text:style-name="artikel_kop">Artikel 43
                        </text:h>
      <text:list text:style-name="list-style-29">
        <text:list-item text:start-value="1">
          <text:p text:style-name="list.start"> De beschikking van Onze Minister waarbij een verzoek om
                                 						vergunning wordt afgewezen, moet de gronden vermelden waarop de afwijzing
                                 						berust. Behoudens het bepaalde bij art.16 wordt van de beschikking aan den
                                 						belanghebbende kosteloos een volledig afschrift uitgereikt.
                              </text:p>
        </text:list-item>
        <text:list-item text:start-value="2">
          <text:p text:style-name="list.end"> Van de in het vorig lid genoemde beschikking wordt een
                                 						volledig afschrift bekend gemaakt in de Staatscourant.
                              </text:p>
        </text:list-item>
      </text:list>
      <text:h text:outline-level="6" text:style-name="artikel_kop">Artikel 44
                        </text:h>
      <text:list text:style-name="list-style-30">
        <text:list-item text:start-value="1">
          <text:p text:style-name="list.start"> Onze Minister is bevoegd naar aanleiding van nader
                                 						verkregen gegevens nopens de grenzen en de oppervlakte van het
                                 						onderzoekingsterrein of in verband met wijzigingen van officieel vastgestelde
                                 						grenzen van districten en plantages, na het verleenen van de vergunning bij een
                                 						nadere beschikking de aanvankelijk in de vergunningsbeschikking opgenomen
                                 						grensomschrijving en oppervlakte van het onderzoekingsterrein te wijzigen. Hij
                                 						is tot die wijziging verplicht wanneer de houder der vergunning meting van het
                                 						terrein op zijne kosten verlangt en de meting eene andere oppervlakte aangeeft
                                 						dan aanvankelijk in de vergunningsbeschikking was opgenomen.
                              </text:p>
        </text:list-item>
        <text:list-item text:start-value="2">
          <text:p text:style-name="list.end"> Op de in het vorig lid bedoeld beschikkingen is van
                                 						toepassing het bepaalde bij art.40.
                              </text:p>
        </text:list-item>
      </text:list>
      <text:h text:outline-level="6" text:style-name="artikel_kop">Artikel 45
                        </text:h>
      <text:list text:style-name="list-style-31">
        <text:list-item text:start-value="1">
          <text:p text:style-name="list.start"> Met de opsporing moet binnen den tijd van één jaar na den
                                 						datum, waarop de vergunning verleend is, een aanvang zijn gemaakt.
                              </text:p>
        </text:list-item>
        <text:list-item text:start-value="2">
          <text:p text:style-name="list.cont"> Uiterlijk eene maand na het verstrijken van den in het
                                 						eerste lid van dit artikel genoemden termijn moet de houder der vergunning of
                                 						zijn vertegenwoordiger dan wel hij, die overeenkomstig het bepaalde bij art.168
                                 						met de plaatselijke leiding is belast, de Rijksvertegenwoordiger voor de
                                 						openbare lichamen Bonaire, Sint Eustatius en Saba schriftelijk in kennis
                                 						stellen met den aard der op het onderzoeksterrein verrichte werkzaamheden en
                                 						met hetgeen overigens is verricht, zoomede met den tijd waarop en, voor zooveel
                                 						de werkzaamheden op het terrein betreft, met de plaats alwaar de werkzaamheden
                                 						zijn verricht en uitgevoerd.
                              </text:p>
        </text:list-item>
        <text:list-item text:start-value="3">
          <text:p text:style-name="list.cont"> Na ontvangst van de in het eerste lid genoemde
                                 						schriftelijke kennisgeving gaat de Rijksvertegenwoordiger voor de openbare
                                 						lichamen Bonaire, Sint Eustatius en Saba na of hetgeen is verricht als een
                                 						begin van opsporing kan worden beschouwd, nadat zoo noodig op hun last een
                                 						plaatselijk onderzoek is ingesteld, waarvan proces-verbaal wordt
                                 						opgemaakt.
                              </text:p>
        </text:list-item>
        <text:list-item text:start-value="4">
          <text:p text:style-name="list.cont"> Als datum van indiening der kennisgeving, geldt die van het
                                 						daarvoor kosteloos afgegeven, gedagteekend ontvangbewijs.
                              </text:p>
        </text:list-item>
        <text:list-item text:start-value="5">
          <text:p text:style-name="list.end"> De Rijksvertegenwoordiger voor de openbare lichamen
                                 						Bonaire, Sint Eustatius en Saba zendt de schriftelijke kennisgeving ten
                                 						spoedigste door aan Onze Minister, vergezeld van zijn advies en, indien een
                                 						plaatselijk onderzoek is ingesteld, van het opgemaakt proces-verbaal.
                              </text:p>
        </text:list-item>
      </text:list>
      <text:h text:outline-level="6" text:style-name="artikel_kop">Artikel 46
                        </text:h>
      <text:p text:style-name="artikel">Indien door Onze Minister wordt beslist, dat niet tijdig met
                           					 de opsporing een aanvang is gemaakt of, indien geen schriftelijke kennisgeving
                           					 bedoeld in het tweede lid van art. 45 is ingediend, wordt overeenkomstig de
                           					 artt. 61 en 62 de vergunning ingetrokken.
                        </text:p>
      <text:h text:outline-level="6" text:style-name="artikel_kop">Artikel 47
                        </text:h>
      <text:list text:style-name="list-style-32">
        <text:list-item text:start-value="1">
          <text:p text:style-name="list.start"> Het schriftelijk verzoek om verlening van eene vergunning
                                 						moet door den houder of zijn vertegenwoordiger in twee eensluidende gezegelde
                                 						exemplaren worden ingediend aan Onze Minister en wel binnen drie maanden vóór
                                 						het verstrijken van den vergunningstermijn, waarvan de verlenging wordt
                                 						gevraagd. Met de exemplaren van het verzoek wordt gehandeld overeenkomstig het
                                 						bepaalde bij het vierde lid van artikel 1a van de Mijnwet BES in verband met
                                 						het tweede en vierde lid van art.28 van dit besluit. Verzoeken om verlenging
                                 						ingediend nà, of langer dan drie maanden vóór, het verstrijken van den
                                 						vergunningstermijn worden onvoorwaardelijk afgewezen.
                              </text:p>
        </text:list-item>
        <text:list-item text:start-value="2">
          <text:p text:style-name="list.cont"> Het verzoek kan worden gedaan door een gemachtigde; de
                                 						volmacht moet bij het verzoek worden overgelegd. Het bepaalde bij het tweede en
                                 						derde lid van art.29 is ten deze toepasselijk.
                              </text:p>
        </text:list-item>
        <text:list-item text:start-value="3">
          <text:p text:style-name="list.cont"> Het verzoek om verlenging mag, evenals de beschikking
                                 						waarbij de verlenging wordt verleend, slechts betrekking hebben op ééne
                                 						vergunning.
                              </text:p>
        </text:list-item>
        <text:list-item text:start-value="4">
          <text:p text:style-name="list.cont"> De verlengde vergunningstermijn gaat in met den dag
                                 						volgende op dien waarop de termijn, waarvan de verlenging wordt verleend,
                                 						eindigt of inmiddels reeds is geëindigd.
                              </text:p>
        </text:list-item>
        <text:list-item text:start-value="5">
          <text:p text:style-name="list.cont"> In afwachting van de beschikking op een verzoek om
                                 						verlenging mogen de werkzaamheden op het onderzoekingsterrein voortgezet.
                              </text:p>
        </text:list-item>
        <text:list-item text:start-value="6">
          <text:p text:style-name="list.end"> Bij overlijden van den houder eener vergunning die een
                                 						verzoek om verlenging heeft ingediend, waarop alsdan nog niet is beschikt, kan
                                 						de verlenging aan de rechtverkrijgenden worden verleend.
                              </text:p>
        </text:list-item>
      </text:list>
      <text:h text:outline-level="6" text:style-name="artikel_kop">Artikel 48
                        </text:h>
      <text:list text:style-name="list-style-33">
        <text:list-item text:start-value="1">
          <text:p text:style-name="list.start"> Het verzoek om verlenging wordt afgewezen indien niet is
                                 						aangetoond, dat de houder der vergunning diligent is geweest.
                              </text:p>
        </text:list-item>
        <text:list-item text:start-value="2">
          <text:p text:style-name="list.cont"> Het verzoek om verlenging wordt mede afgewezen indien door
                                 						den houder der vergunning niet door aanbieding van kwitantiën is aangetoond, of
                                 						indien niet op andere wijze aan Onze Minister is gebleken, dat de aan vast
                                 						recht verschuldigde bedragen zijn betaald.
                              </text:p>
        </text:list-item>
        <text:list-item text:start-value="3">
          <text:p text:style-name="list.cont"> Onder diligentie wordt verstaan, dat van de vergunning
                                 						ernstig gebruik is gemaakt, in dien zin, dat de werkzaamheden op het terrein
                                 						zoo regelmatig mogelijk zijn voortgezet en alleen door omstandigheden
                                 						onafhankelijk van den wil van den houder der vergunning nog niet tot zoodanig
                                 						resultaat hebben geleid, dat op grond daarvan eene aanspraak op concessie
                                 						geldend gemaakt kan worden.
                              </text:p>
        </text:list-item>
        <text:list-item text:start-value="4">
          <text:p text:style-name="list.end"> Teneinde te kunnen beoordeelen of de houder der vergunning
                                 						diligent is geweest, moet bij het verzoek om verlenging – voor de eerste maal –
                                 						worden overgelegd een zakelijk verslag nopens de werkzaamheden welke gedurende
                                 						en na afloop van het eerste jaar van den vergunningstermijn op het
                                 						onderzoekingsterrein hebben plaats gehad, nopens hetgeen overigens is verricht,
                                 						met vermelding van de resultaten dier werkzaamheden en verrichtingen. Een
                                 						verzoek om verlenging waarbij geen verslag is overgelegd wordt dadelijk
                                 						afgewezen.
                              </text:p>
        </text:list-item>
      </text:list>
      <text:h text:outline-level="6" text:style-name="artikel_kop">Artikel 49
                        </text:h>
      <text:list text:style-name="list-style-34">
        <text:list-item text:start-value="1">
          <text:p text:style-name="list.start"> Bij het verzoek om verlenging voor de tweede maal moet
                                 						worden overgelegd een verslag betreffende de werkzaamheden en verrichtingen
                                 						gedurende het jaar, waarvoor de vergunning voor de eerste maal werd
                                 						verlengd.
                              </text:p>
        </text:list-item>
        <text:list-item text:start-value="2">
          <text:p text:style-name="list.end"> Overigens geldt het bepaalde bij de artt.47 4n 48 eveneens
                                 						ten aanzien van verlenging voor de tweede maal.
                              </text:p>
        </text:list-item>
      </text:list>
      <text:h text:outline-level="6" text:style-name="artikel_kop">Artikel 50
                        </text:h>
      <text:p text:style-name="artikel">De ingevolge de artt.48 en 49 ingediende verslagen worden
                           					 niet aan de houders der vergunning teruggezonden, maar blijven berusten bij
                           					 Onze Minister.
                        </text:p>
      <text:h text:outline-level="6" text:style-name="artikel_kop">Artikel 51
                        </text:h>
      <text:p text:style-name="artikel">Op de beschikkingen houdende verlenging van den
                           					 vergunningstermijn is van toepassing het bepaalde bij art.40.
                        </text:p>
      <text:h text:outline-level="6" text:style-name="artikel_kop">Artikel 52
                        </text:h>
      <text:list text:style-name="list-style-35">
        <text:list-item text:start-value="1">
          <text:p text:style-name="list.start"> De beschikking waarbij een verzoek om verlenging van den
                                 						vergunningstermijn wordt afgewezen, moet de gronden vermelden waarop de
                                 						afwijzing berust.
                              </text:p>
        </text:list-item>
        <text:list-item text:start-value="2">
          <text:p text:style-name="list.end"> Op die beschikkingen is van toepassing het bepaalde bij
                                 						art.43.
                              </text:p>
        </text:list-item>
      </text:list>
      <text:h text:outline-level="6" text:style-name="artikel_kop">Artikel 53
                        </text:h>
      <text:p text:style-name="artikel">Wanneer een vergunning door tijdsverloop is vervallen of is
                           					 ingetrokken, mag aan hen die houders dier vergunning zijn geweest, nòch voor
                           					 hetzelfde terrein, nòch voor een gedeelte daarvan opnieuw vergunning verleend;
                           					 evenmin mag aan hen een inmiddels aan een ander voor datzelfde terrein of een
                           					 gedeelte daarvan verleende of overgedragen vergunning worden overgedragen.
                        </text:p>
      <text:h text:outline-level="6" text:style-name="artikel_kop">Artikel 54
                        </text:h>
      <text:list text:style-name="list-style-36">
        <text:list-item text:start-value="1">
          <text:p text:style-name="list.start"> De vergunning tot het doen van mijnbouwkundige opsporingen
                                 					 mag niet anders worden overgedragen dan krachtens verkregen toestemming van
                                 					 Onze Minister.
                              </text:p>
        </text:list-item>
        <text:list-item text:start-value="2">
          <text:p text:style-name="list.cont"> Het schriftelijke verzoek tot overdracht der vergunning
                                 						  tot opsporing moet door de beide bij de overdracht betrokken partijen worden
                                 						  gedaan; het kan bij één verzoekschrift worden gedaan.
                              </text:p>
        </text:list-item>
        <text:list-item text:start-value="3">
          <text:p text:style-name="list.cont"> Het verzoek kan ook worden gedaan door een gemachtigde;
                                 						  de volmacht of volmachten moeten bij het verzoekschrift worden overlegd.
                              </text:p>
        </text:list-item>
        <text:list-item text:start-value="4">
          <text:p text:style-name="list.cont"> Het verzoek om toestemming tot overdracht mag, evenals de
                                 						  beschikking waarbij de toestemming wordt verleend, slechts betrekking hebben op
                                 						  ééne vergunning.
                              </text:p>
        </text:list-item>
        <text:list-item text:start-value="5">
          <text:p text:style-name="list.cont"> Bij het overlijden van een der bij de overdracht
                                 						  betrokken partijen vervalt, indien de toestemming nog niet is verleend, het
                                 						  verzoek daartoe.
                              </text:p>
        </text:list-item>
        <text:list-item text:start-value="6">
          <text:p text:style-name="list.end"> De overdracht gaat in met den datum van de beschikking,
                                 						  waarbij de toestemming wordt verleend.
                              </text:p>
        </text:list-item>
      </text:list>
      <text:h text:outline-level="6" text:style-name="artikel_kop">Artikel 55
                        </text:h>
      <text:list text:style-name="list-style-37">
        <text:list-item text:start-value="1">
          <text:p text:style-name="list.start"> Het verzoek om toestemming tot overdracht moet vergezeld
                                 						gaan van de c.q. gevorderde stukken; in elk geval moet door overlegging van
                                 						kwitantiën of op andere wijze blijken, dat de aan vast recht verschuldigde
                                 						bedragen zijn betaald.
                              </text:p>
        </text:list-item>
        <text:list-item text:start-value="2">
          <text:p text:style-name="list.cont"> In het verzoekschrift moeten de beschikking waarbij de
                                 						vergunning is verleend, zoomede de naam, voornamen, leeftijd en woonplaats en
                                 						het beroep van den verkrijger worden vermeld.
                              </text:p>
        </text:list-item>
        <text:list-item text:start-value="3">
          <text:p text:style-name="list.cont"> [vervallen]
                              </text:p>
        </text:list-item>
        <text:list-item text:start-value="4">
          <text:p text:style-name="list.end"> Verzoeken om toestemming tot overdracht welke niet dadelijk
                                 						bij de indiening geheel aan alle gestelde vereischten voldoen, worden op dien
                                 						grond afgewezen en mogen niet ter verbetering, wijziging of aanvulling worden
                                 						teruggezonden; kleine fouten of onduidelijkheden van ondergeschikt belang,
                                 						welke in de verzoeken mochten voorkomen en zonder terugzending ambtshalve
                                 						kunnen worden verbeterd, leveren op zich zelf geen bezwaar op tegen het
                                 						verleenen der toestemming.
                              </text:p>
        </text:list-item>
      </text:list>
      <text:h text:outline-level="6" text:style-name="artikel_kop">Artikel 56
                        </text:h>
      <text:list text:style-name="list-style-38">
        <text:list-item text:start-value="1">
          <text:p text:style-name="list.start"> De vergunning tot opsporing kan slechts op één persoon of
                                 						ééne vennootschap worden overgedragen.
                              </text:p>
        </text:list-item>
        <text:list-item text:start-value="2">
          <text:p text:style-name="list.cont"> De vergunning kan niet worden overgedragen op een persoon
                                 						of vennootschap aan wie ingevolge art.35 geen vergunning zou kunnen
                                 						verleend.
                              </text:p>
        </text:list-item>
        <text:list-item text:start-value="3">
          <text:p text:style-name="list.cont"> De toestemming tot overdracht wordt ook geweigerd wanneer
                                 						door de overdracht houder der vergunning zou worden een persoon of
                                 						vennootschap, aan wie ingevolge art.53 voor het betrokken onderzoekingsterrein
                                 						niet opnieuw vergunning zou mogen worden verleend.
                              </text:p>
        </text:list-item>
        <text:list-item text:start-value="4">
          <text:p text:style-name="list.end"> De toestemming tot overdracht wordt mede geweigerd indien
                                 						niet door aanbieding der kwitantiën is aangetoond of indien niet op andere
                                 						wijze is gebleken, dat de aan vast recht verschuldigde bedragen zijn
                                 						betaald.
                              </text:p>
        </text:list-item>
      </text:list>
      <text:h text:outline-level="6" text:style-name="artikel_kop">Artikel 57
                        </text:h>
      <text:p text:style-name="artikel">Op de beschikkingen waarbij toestemming tot overdracht van
                           					 vergunningen is verleend, is van toepassing het bepaalde bij art. 40, met dien
                           					 verstande, dat een afschrift van de beschikking wordt uitgereikt aan den
                           					 nieuwen houder der vergunning of zijn vertegenwoordiger.
                        </text:p>
      <text:h text:outline-level="6" text:style-name="artikel_kop">Artikel 58
                        </text:h>
      <text:p text:style-name="artikel">De houder, die de vergunning heeft overgedragen, is verplicht
                           					 nadat de toestemming tot overdracht is verleend het hem ingevolge art. 40
                           					 uitgereikt afschrift van de vergunningsbeschikking aan den nieuwen houder af te
                           					 geven.
                        </text:p>
      <text:h text:outline-level="6" text:style-name="artikel_kop">Artikel 59
                        </text:h>
      <text:list text:style-name="list-style-39">
        <text:list-item text:start-value="1">
          <text:p text:style-name="list.start"> De beschikking waarbij een verzoek om toestemming tot
                                 						overdracht van eene vergunning is afgewezen, moet de gronden vermelden waarop
                                 						de afwijzing berust.
                              </text:p>
        </text:list-item>
        <text:list-item text:start-value="2">
          <text:p text:style-name="list.end"> Op die beschikking is van toepassing het bepaalde bij
                                 						art.43.
                              </text:p>
        </text:list-item>
      </text:list>
      <text:h text:outline-level="6" text:style-name="artikel_kop">Artikel 60
                        </text:h>
      <text:list text:style-name="list-style-40">
        <text:list-item text:start-value="1">
          <text:p text:style-name="list.start"> De vergunning wordt ingetrokken:
                              </text:p>
          <text:list>
            <text:list-item text:start-value="1">
              <text:p text:style-name="list.start">ingeval niet binnen de in art. 45 daarvoor bepaalden
                                       							 tijd met de opsporing is aangevangen;
                                    </text:p>
            </text:list-item>
            <text:list-item text:start-value="2">
              <text:p text:style-name="list.cont">op vordering van de rechthebbenden op den grond of van
                                       							 derde belanghebbenden, ingeval de opsporingen worden ondernomen zonder dat te
                                       							 hunnen opzichte is voldaan aan de bepalingen van art.173.
                                    </text:p>
            </text:list-item>
          </text:list>
        </text:list-item>
        <text:list-item text:start-value="2">
          <text:p text:style-name="list.cont"> De vergunning kan worden ingetrokken:
                              </text:p>
          <text:list>
            <text:list-item text:start-value="1">
              <text:p text:style-name="list.cont">ingeval de houder der vergunning aan eene der daarbij
                                       							 gestelde voorwaarden niet voldoet.
                                    </text:p>
            </text:list-item>
            <text:list-item text:start-value="2">
              <text:p text:style-name="list.end">hetzij voor het geheele onderzoekingsterrein, hetzij
                                       							 voor een gedeelte daarvan, op het verzoek van den houder der vergunning. Dit
                                       							 verzoek wordt in tweevoud ingediend aan Onze Minister. Op de beide exemplaren
                                       							 van het verzoekschrift worden dag en uur der indiening aangeteekend en een
                                       							 exemplaar weder aan den verzoeker ter hand gesteld. Binnen drie maanden na den
                                       							 dag der indiening wordt op het verzoek beschikt.
                                    </text:p>
            </text:list-item>
          </text:list>
        </text:list-item>
      </text:list>
      <text:h text:outline-level="6" text:style-name="artikel_kop">Artikel 61
                        </text:h>
      <text:list text:style-name="list-style-41">
        <text:list-item text:start-value="1">
          <text:p text:style-name="list.start"> De intrekking eener vergunning tot opsporing geschiedt door
                                 						Onze Minister.
                              </text:p>
        </text:list-item>
        <text:list-item text:start-value="2">
          <text:p text:style-name="list.end"> De beschikking waarbij eene vergunning wordt ingetrokken,
                                 						vermeldt de gronden waarop de intrekking berust en wordt, tenzij de intrekking
                                 						op eigen verzoek is geschied, aan den houder der vergunning gerechtelijk
                                 						beteekend.
                              </text:p>
        </text:list-item>
      </text:list>
      <text:h text:outline-level="6" text:style-name="artikel_kop">Artikel 62
                        </text:h>
      <text:list text:style-name="list-style-42">
        <text:list-item text:start-value="1">
          <text:p text:style-name="list.start"> Tot de intrekking eener vergunning als bedoeld in art.60
                                 						eerste lid sub a wordt overgegaan zoodra ingevolge art. 46 is beslist dat niet
                                 						tijdig met de opsporing een aanvang is gemaakt.
                              </text:p>
        </text:list-item>
        <text:list-item text:start-value="2">
          <text:p text:style-name="list.end"> De beschikking, waarbij eene vergunning ingevolge het
                                 						eerste lid van dit artikel is ingetrokken, wordt in de Staatscourant bekend
                                 						gemaakt.
                              </text:p>
        </text:list-item>
      </text:list>
      <text:h text:outline-level="6" text:style-name="artikel_kop">Artikel 63
                        </text:h>
      <text:list text:style-name="list-style-43">
        <text:list-item text:start-value="1">
          <text:p text:style-name="list.start"> Behoudens het bepaalde bij het tweede lid van dit artikel
                                 						wordt tot de intrekking op vordering van de rechthebbenden op den grond of van
                                 						derde belanghebbenden en om reden de houder der vergunning niet aan eene der
                                 						daarbij gestelde voorwaarden heeft voldaan, niet overgegaan dan nadat de houder
                                 						der vergunning in de gelegenheid is gesteld om binnen een bepaalden bekwamen
                                 						termijn voor zijne belangen op te komen.
                              </text:p>
        </text:list-item>
        <text:list-item text:start-value="2">
          <text:p text:style-name="list.end"> Wanneer wordt gebruikt gemaakt van de bevoegdheid om de
                                 						vergunning in te trekken om reden dat de houder niet heeft voldaan aan de
                                 						voorwaarde, dat hij het door hem verschuldigd vast recht op de daarvoor
                                 						bepaalde tijdstippen moet voldoen, wordt de houder der vergunning niet vooraf
                                 						in de gelegenheid gesteld om voor zijne belangen op te komen.
                              </text:p>
        </text:list-item>
      </text:list>
      <text:h text:outline-level="6" text:style-name="artikel_kop">Artikel 64
                        </text:h>
      <text:list text:style-name="list-style-44">
        <text:list-item text:start-value="1">
          <text:p text:style-name="list.start"> Van de beschikking waarbij een vergunning op vordering van
                                 						rechthebbenden op den grond of van derde belanghebbenden is ingetrokken, wordt
                                 						aan den verzoeker afschrift verleend.
                              </text:p>
        </text:list-item>
        <text:list-item text:start-value="2">
          <text:p text:style-name="list.cont"> Van de beschikking waarbij de vordering van rechthebbenden
                                 						op den grond of derde rechthebbenden om intrekking eener vergunning is
                                 						afgewezen, wordt zoowel aan den verzoeker als den houder der vergunning
                                 						afschrift verleend
                              </text:p>
        </text:list-item>
        <text:list-item text:start-value="3">
          <text:p text:style-name="list.end"> De beschikkingen in dit artikel bedoeld worden in de
                                 						Staatscourant openbaar gemaakt.
                              </text:p>
        </text:list-item>
      </text:list>
      <text:h text:outline-level="6" text:style-name="artikel_kop">Artikel 65
                        </text:h>
      <text:list text:style-name="list-style-45">
        <text:list-item text:start-value="1">
          <text:p text:style-name="list.start"> Wanneer eene vergunning voor een gedeelte van het
                                 						onderzoekingsterrein op verzoek van den houder wordt ingetrokken, worden voor
                                 						het gedeelte of de gedeelten die hij behoudt, door Onze Minister een of meer
                                 						afzonderlijke nieuwe vergunningsbeschikkingen uitgereikt overeenkomstig het
                                 						bepaalde bij de artt.38, 39 en 40.
                              </text:p>
        </text:list-item>
        <text:list-item text:start-value="2">
          <text:p text:style-name="list.cont"> De termijn eener nieuwe vergunning als bedoeld in het
                                 						vorige lid, wordt geacht te zijn ingegaan op den dag, waarop de oorspronkelijke
                                 						gedeeltelijk ingetrokken vergunning inging.
                              </text:p>
        </text:list-item>
        <text:list-item text:start-value="3">
          <text:p text:style-name="list.end"> De beschikking, waarbij het verzoek van den houder eener
                                 						vergunning om intrekking van zijne vergunning of van een deel daarvan is
                                 						afgewezen, wordt in de Staatscourant bekend gemaakt.
                              </text:p>
        </text:list-item>
      </text:list>
      <text:h text:outline-level="6" text:style-name="artikel_kop">Artikel 66
                        </text:h>
      <text:list text:style-name="list-style-46">
        <text:list-item text:start-value="1">
          <text:p text:style-name="list.start"> De intrekking op verzoek van den houder eener vergunning
                                 						gaat in zoodra hem de beschikking houdende intrekking is uitgereikt.
                              </text:p>
        </text:list-item>
        <text:list-item text:start-value="2">
          <text:p text:style-name="list.cont"> In alle andere gevallen gaat de intrekking in op den dag,
                                 						waarop de intrekkingsbeschikking aan den houder der vergunning bij
                                 						deurwaardersexploit is beteekend.
                              </text:p>
        </text:list-item>
        <text:list-item text:start-value="3">
          <text:p text:style-name="list.end"> Zoodra de intrekking van eene vergunning is ingegaan, moet
                                 						de houder de opsporing op het onderzoeksterrein of op het gedeelte waarvoor de
                                 						vergunning werd ingetrokken staken of doen staken.
                              </text:p>
        </text:list-item>
      </text:list>
      <text:h text:outline-level="6" text:style-name="artikel_kop">Artikel 67
                        </text:h>
      <text:p text:style-name="artikel">[vervallen]</text:p>
      <text:h text:outline-level="5" text:style-name="hoofdstuk_kop">HOOFDSTUK IV Over de concessiën.
                     </text:h>
      <text:h text:outline-level="6" text:style-name="afdeling_kop">1e. AFDEELING Concessie-aanvragen
                     </text:h>
      <text:h text:outline-level="6" text:style-name="artikel_kop">Artikel 68
                        </text:h>
      <text:p text:style-name="artikel">In dit besluit wordt onder «concessie-aanvraag» en
                           						«aanvrage om concessie» verstaan: het in het eerste lid van het volgende
                           						artikel bedoeld verzoekschrift, waarbij de ontdekker eener in de Mijnwet BES
                           						genoemde delfstof zijne aanspraken doet gelden en dientengevolge recht op
                           						concessie tot ontginning van de ontdekte delfstof verkrijgt.
                        </text:p>
      <text:h text:outline-level="6" text:style-name="artikel_kop">Artikel 69
                        </text:h>
      <text:list text:style-name="list-style-47">
        <text:list-item text:start-value="1">
          <text:p text:style-name="list.start"> de aanspraken in het eerste lid van art.2 der Mijnwet BES
                                 						  bedoeld worden geldend gemaakt door een schriftelijk verzoek om concessie.
                              </text:p>
        </text:list-item>
        <text:list-item text:start-value="2">
          <text:p text:style-name="list.cont"> In de concessie-aanvrage moet de aanvrager domicilie
                                 						  kiezen in de hoofdplaats van het eiland waarbinnen het concessie-terrein is
                                 						  gelegen voor den duur der concessie.
                              </text:p>
        </text:list-item>
        <text:list-item text:start-value="3">
          <text:p text:style-name="list.cont"> Het schriftelijk verzoek om concessie moet in twee
                                 						  eensluidende exemplaren worden ingediend aan Onze Minister. De exemplaren van
                                 						  het verzoekschrift moeten beide gezegeld zijn en gelijktijdig worden
                                 						  ingediend.
                              </text:p>
        </text:list-item>
        <text:list-item text:start-value="4">
          <text:p text:style-name="list.cont"> Op beide exemplaren van het verzoekschrift worden datum
                                 						  en uur der indiening aangeteekend en een exemplaar weder aan den verzoeker ter
                                 						  hand gesteld.
                              </text:p>
        </text:list-item>
        <text:list-item text:start-value="5">
          <text:p text:style-name="list.cont"> Concessie-aanvragen per telegram gedaan worden niet in
                                 						  behandeling genomen.
                              </text:p>
        </text:list-item>
        <text:list-item text:start-value="6">
          <text:p text:style-name="list.end"> De concessie-aanvraag wordt zoo spoedig mogelijk na de
                                 						  indiening volledig in de Staatscourant openbaar gemaakt met vermelding van het
                                 						  tijdstip der indiening.
                              </text:p>
        </text:list-item>
      </text:list>
      <text:h text:outline-level="6" text:style-name="artikel_kop">Artikel 70
                        </text:h>
      <text:list text:style-name="list-style-48">
        <text:list-item text:start-value="1">
          <text:p text:style-name="list.start"> Concessie-aanvragen kunnen ook worden gedaan door een
                                 						  door den aanvrager bij authentieke of onderhandsche akte aangestelden
                                 						  bijzonderen gemachtigde; de volmacht moet bij de aanvrage worden overgelegd en
                                 						  ook uitdrukkelijk de macht inhouden om voor den lastgever in de
                                 						  concessie-aanvraag op de in het tweede lid van art. 69 voorgeschreven wijze
                                 						  domicilie te kiezen.
                              </text:p>
        </text:list-item>
        <text:list-item text:start-value="2">
          <text:p text:style-name="list.cont"> Zoolang een volmacht welke is overgelegd bij een
                                 						  concessie-aanvraag nog niet door den gemachtigde is terugontvangen, kan door
                                 						  dezen bij de indiening van andere verzoeken voor dezelfden aanvrager worden
                                 						  volstaan met de overlegging van een afschrift der volmacht onder mededeeling
                                 						  bij welke verzoek de origineele akte is overgelegd.
                              </text:p>
        </text:list-item>
        <text:list-item text:start-value="3">
          <text:p text:style-name="list.end"> Machtiging tot het aanvragen van concessiën kan door een
                                 						  niet in Bonaire, Sint Eustatius en Saba gevestigden aanvrager ook worden
                                 						  verleend bij de in de artt. 8 en 22 bedoelde authentieke akte waarbij door hem
                                 						  een vertegenwoordiger is aangesteld.
                              </text:p>
        </text:list-item>
      </text:list>
      <text:h text:outline-level="6" text:style-name="artikel_kop">Artikel 71
                        </text:h>
      <text:list text:style-name="list-style-49">
        <text:list-item text:start-value="1">
          <text:p text:style-name="list.start"> Verschillende met dezelfde postbestelling of op andere
                                 						wijze gelijktijdig bij Onze Minister ingediende concessie-aanvragen voor één en
                                 						hetzelfde terrein worden geacht alle op hetzelfde tijdstip te zijn
                                 						ingediend.
                              </text:p>
        </text:list-item>
        <text:list-item text:start-value="2">
          <text:p text:style-name="list.cont"> Onder concessie-aanvragen voor één en hetzelfde terrein
                                 							 worden ook verstaan aanvragen voor terreinen die gedeeltelijk samenvallen.
                              </text:p>
        </text:list-item>
        <text:list-item text:start-value="3">
          <text:p text:style-name="list.cont"> Omtrent de in het eerste lid van art.2 der Mijnwet BES
                                 							 bedoelde voorkeur wordt ten aanzien van gelijktijdig voor één en hetzelfde
                                 							 terrein ingediende concessie-aanvragen beslist door Onze Minister op de door
                                 							 dezen te bepalen wijze.
                              </text:p>
        </text:list-item>
        <text:list-item text:start-value="4">
          <text:p text:style-name="list.cont"> Wanneer eene concessie-aanvraag, welke ingevolge het
                                 							 eerste lid van art. 2 der Mijnwet BES en dit artikel de voorkeur heeft, om de
                                 							 een of andere reden wordt afgewezen, geniet de voorkeur de daarop volgende
                                 							 aanvrage met inachtneming van de door Onze Minister bepaalde volgorde.
                              </text:p>
        </text:list-item>
        <text:list-item text:start-value="5">
          <text:p text:style-name="list.end"> Bij gunstige beschikking op een aanvrage welke de
                                 							 voorkeur heeft, worden alle andere aanvragen, welke volgens dit artikel moeten
                                 							 worden geacht voor één en hetzelfde terrein te zijn gedaan, afgewezen ook al is
                                 							 door die beschikking een gedeelte van het terrein waarvoor de andere aanvragen
                                 							 zijn gedaan, beschikbaar gebleven. Voor dat beschikbaar gebleven gedeelte wordt
                                 							 slechts concessie verleend nadat daarvoor een nieuwe geldige aanvrage is
                                 							 ingediend.
                              </text:p>
        </text:list-item>
      </text:list>
      <text:h text:outline-level="6" text:style-name="artikel_kop">Artikel 72
                        </text:h>
      <text:p text:style-name="artikel">Elke concessie-aanvraag mag slechts betrekking hebben op
                           						één aaneengesloten terrein, dat één samenhangend geheel vormt.
                        </text:p>
      <text:h text:outline-level="6" text:style-name="artikel_kop">Artikel 73
                        </text:h>
      <text:p text:style-name="artikel">De concessie-aanvraag moet bevatten:</text:p>
      <text:list text:style-name="list-style-50">
        <text:list-item text:start-value="1">
          <text:p text:style-name="list.start">den naam, de voornamen en de woonplaats van den
                                 							 verzoeker;
                              </text:p>
        </text:list-item>
        <text:list-item text:start-value="2">
          <text:p text:style-name="list.cont">de benaming der delfstof of de namen der delfstoffen
                                 							 voor welker ontginning concessie gevraagd wordt;
                              </text:p>
        </text:list-item>
        <text:list-item text:start-value="3">
          <text:p text:style-name="list.cont">de ligging van de ontdekte vindplaats of vindplaatsen
                                 							 en de grenzen, hetzij van het aangevraagde, hetzij van het bestaande
                                 							 concessie-terrein;
                              </text:p>
        </text:list-item>
        <text:list-item text:start-value="4">
          <text:p text:style-name="list.cont">den naam aan de concessie te geven of gegeven;
                              </text:p>
        </text:list-item>
        <text:list-item text:start-value="5">
          <text:p text:style-name="list.cont">het gekozen domicilie;
                              </text:p>
        </text:list-item>
        <text:list-item text:start-value="6">
          <text:p text:style-name="list.cont">het beroep en den leeftijd van den verzoeker;
                              </text:p>
        </text:list-item>
        <text:list-item text:start-value="7">
          <text:p text:style-name="list.cont">of de ontdekking is geschied als houder eener
                                 							 vergunning dan wel als concessionaris, onder opgave van datum en nummer van de
                                 							 vergunningsbeschikking dan wel de concessiebeschikking;
                              </text:p>
        </text:list-item>
        <text:list-item text:start-value="8">
          <text:p text:style-name="list.end">den tijd waarvoor de concessie wordt aangevraagd met
                                 							 dien verstande dat die, ingevolge het vijfde lid van artikel 1a van de Mijnwet
                                 							 BES, 75 jaren niet mag te boven gaan.
                              </text:p>
        </text:list-item>
      </text:list>
      <text:h text:outline-level="6" text:style-name="artikel_kop">Artikel 74
                        </text:h>
      <text:list text:style-name="list-style-51">
        <text:list-item text:start-value="1">
          <text:p text:style-name="list.start"> Elke concessie-aanvraag moet behalve van de in het eerste
                                 						  lid van art. 73 genoemde en nog overigens gevorderde stukken, vergezeld gaan
                                 						  van:
                              </text:p>
          <text:list>
            <text:list-item text:start-value="1">
              <text:p text:style-name="list.start">eene aantooning als bedoeld in art. 86;
                                    </text:p>
            </text:list-item>
            <text:list-item text:start-value="2">
              <text:p text:style-name="list.cont">eene plattegrondteekening in drievoud van het
                                       								aangevraagde terrein, op geen kleiner schaal dan van 1:20000, na plaatselijke
                                       								opmeting opgemaakt door den rooimeester of een ander persoon als bedoeld in het
                                       								tweede lid van dit artikel, op welke plattegrondteekening nauwkeurig moeten
                                       								zijn aangegeven:
                                    </text:p>
              <text:list>
                <text:list-item text:start-value="1">
                  <text:p text:style-name="list.cont">de grenzen van het aangevraagd terrein;
                                          </text:p>
                </text:list-item>
                <text:list-item text:start-value="2">
                  <text:p text:style-name="list.cont">de punten, geschikt voor de afbakening van
                                             									 merkteekens, waarvan twee opeenvolgende op niet meer dan 500 meter afstand
                                             									 mogen gelegen zijn;
                                          </text:p>
                </text:list-item>
                <text:list-item text:start-value="3">
                  <text:p text:style-name="list.cont">de ligging der ontdekte vindplaats of
                                             									 vindplaatsen;
                                          </text:p>
                </text:list-item>
                <text:list-item text:start-value="4">
                  <text:p text:style-name="list.cont">de natuurlijke of kunstmatig aangebrachte , ter
                                             									 oriënteering dienende, kenbare vaste punten aan de oppervlakte;
                                          </text:p>
                </text:list-item>
                <text:list-item text:start-value="5">
                  <text:p text:style-name="list.cont">de astronomische en magnetische meridiaan.
                                          </text:p>
                </text:list-item>
              </text:list>
            </text:list-item>
          </text:list>
        </text:list-item>
        <text:list-item text:start-value="2">
          <text:p text:style-name="list.cont"> Bij uitzondering kan, indien ten genoege van Onze
                                 						  Minister door den aanvrager overtuigend wordt aangetoond, dat het hem
                                 						  onmogelijk is geweest om over den rooimeester te beschikken, worden volstaan
                                 						  met eene door een ander daartoe naar het oordeel van Onze Minister geschikt
                                 						  persoon verrichte plaatselijke opmeting en daarvan opgemaakte
                                 						  plattegrondteekening.
                              </text:p>
        </text:list-item>
        <text:list-item text:start-value="3">
          <text:p text:style-name="list.cont"> Wanneer ten genoege van Onze Minister wordt aangetoond,
                                 						  dat de begrenzing van het aangevraagde terrein door vaste merkteekens of
                                 						  anderszins onmiskenbaar is vastgelegd, behoeft de in het tweede lid sub 2°.
                                 						  genoemde kaart niet alle gegevens sub a–e te vermelden.
                              </text:p>
        </text:list-item>
        <text:list-item text:start-value="4">
          <text:p text:style-name="list.end"> Wanneer ten genoege van Onze Minister wordt aangetoond,
                                 						  dat de in het eerste lid van dit artikel bedoelde stukken niet dadelijk bij de
                                 						  concessie-aanvraag kunnen worden overgelegd, wordt een termijn van ten langste
                                 						  zes maanden gesteld waarbinnen de aanvrager die stukken moet indienen. De
                                 						  gestelde termijn kan in bijzondere gevallen éénmaal met ten langste drie
                                 						  maanden worden verlengd.
                              </text:p>
        </text:list-item>
      </text:list>
      <text:h text:outline-level="6" text:style-name="artikel_kop">Artikel 75
                        </text:h>
      <text:p text:style-name="artikel">Bij de plaatselijke opmeting van een aan te vragen
                           						concessieterrein, bedoeld in het eerste lid sub 2 van art. 74, moeten de
                           						grenzen van dat terrein zoodanig op het terrein worden uitgezet, dat zij te
                           						allen tijde zijn terug te vinden.
                        </text:p>
      <text:h text:outline-level="6" text:style-name="artikel_kop">Artikel 76
                        </text:h>
      <text:list text:style-name="list-style-52">
        <text:list-item text:start-value="1">
          <text:p text:style-name="list.start"> Concessieterreinen moeten zooveel mogelijk door rechte
                                 						  lijnen begrensd zijn.
                              </text:p>
        </text:list-item>
        <text:list-item text:start-value="2">
          <text:p text:style-name="list.cont"> Lijnen zonder bekend azimuth getrokken mogen niet als
                                 						  grenzen worden aangenomen.
                              </text:p>
        </text:list-item>
        <text:list-item text:start-value="3">
          <text:p text:style-name="list.end"> De hoekpunten der aangevraagde concessieterreinen moeten
                                 						  zóó worden gekozen dat ten minste één daarvan óf zelf een gemakkelijk op het
                                 						  terrein te vinden, uit zijn aard niet aan verandering of verplaatsing
                                 						  onderhevig vast punt is òf ten opzichte van een dergelijk zich in de nabijheid
                                 						  bevindend vast punt is bepaald.
                              </text:p>
        </text:list-item>
      </text:list>
      <text:h text:outline-level="6" text:style-name="artikel_kop">Artikel 77
                        </text:h>
      <text:list text:style-name="list-style-53">
        <text:list-item text:start-value="1">
          <text:p text:style-name="list.start"> Eene concessie tot ontginning wordt slechts verleend aan
                                 						  één persoon of ééne vennootschap.
                              </text:p>
        </text:list-item>
        <text:list-item text:start-value="2">
          <text:p text:style-name="list.cont"> Concessiën tot ontginning worden niet verleend aan:
                              </text:p>
          <text:list>
            <text:list-item text:start-value="1">
              <text:p text:style-name="list.cont">minderjarigen;
                                    </text:p>
            </text:list-item>
            <text:list-item text:start-value="2">
              <text:p text:style-name="list.cont">onder curateele gestelden;
                                    </text:p>
            </text:list-item>
            <text:list-item text:start-value="3">
              <text:p text:style-name="list.cont">personen of vennootschappen, die ingevolge wettelijk
                                       								voorschrift van het verkrijgen van concessiën tot ontginning zijn
                                       								uitgesloten;
                                    </text:p>
            </text:list-item>
            <text:list-item text:start-value="4">
              <text:p text:style-name="list.cont">naamloze vennootschappen en besloten vennootschappen
                                       								tot wier werkkring volgens hare statuten het drijven van mijnbouw niet
                                       								behoort;
                                    </text:p>
            </text:list-item>
            <text:list-item text:start-value="5">
              <text:p text:style-name="list.end">hem, die krachtens art. 7 der Mijnwet BES van zijn
                                       								rechten als concessionaris vervallen is verklaard maar alleen voor zooveel
                                       								betreft het terrein zijner vroegere concessie.
                                    </text:p>
            </text:list-item>
          </text:list>
        </text:list-item>
      </text:list>
      <text:h text:outline-level="6" text:style-name="afdeling_kop">2e AFDEELING Overdracht van het recht op concessie.
                     </text:h>
      <text:h text:outline-level="6" text:style-name="artikel_kop">Artikel 78
                        </text:h>
      <text:list text:style-name="list-style-54">
        <text:list-item text:start-value="1">
          <text:p text:style-name="list.start"> Het schriftelijk verzoek om goedkeuring van een
                                 						  overdracht van het recht op concessie in zijn geheel, ingevolge het tweede lid
                                 						  van art. 2 en het derde lid van art. 5 der Mijnwet BES wordt gericht aan Onze
                                 						  Minister.
                              </text:p>
        </text:list-item>
        <text:list-item text:start-value="2">
          <text:p text:style-name="list.cont"> Het verzoek moet door de beide bij de overdracht
                                 						  betrokken partijen worden gedaan; het kan bij één verzoekschrift worden
                                 						  gedaan.
                              </text:p>
        </text:list-item>
        <text:list-item text:start-value="3">
          <text:p text:style-name="list.cont"> Het verzoek kan ook worden gedaan door een gemachtigde;
                                 						  de volmacht of volmachten moeten bij het verzoekschrift worden overgelegd.
                              </text:p>
        </text:list-item>
        <text:list-item text:start-value="4">
          <text:p text:style-name="list.cont"> Elk verzoek om goedkeuring mag slechts betrekking hebben
                                 						  op ééne concessie-aanvraag.
                              </text:p>
        </text:list-item>
        <text:list-item text:start-value="5">
          <text:p text:style-name="list.cont"> Bij het verzoek om goedkeuring tot overdracht moet,
                                 						  behalve de ingevolge het tweede lid van art. 18 of art. 20 en overigens
                                 						  gevorderde stukken worden overgelegd het door den houder van het recht op
                                 						  concessie ingevolge het derde lid van art. 69 terugontvangen exemplaar van zijn
                                 						  concessie-aanvraag. Ook moet door overlegging van kwitantiën of op andere wijze
                                 						  blijken, dat de aan vast recht verschuldigde bedragen zijn betaald.
                              </text:p>
        </text:list-item>
        <text:list-item text:start-value="6">
          <text:p text:style-name="list.cont"> In het verzoekschrift moeten de naam, voornamen, leeftijd
                                 						  en woonplaats en het beroep van den verkrijger worden vermeld.
                              </text:p>
        </text:list-item>
        <text:list-item text:start-value="7">
          <text:p text:style-name="list.cont"> Bij overlijden van den verkrijger vervalt, indien de
                                 						  goedkeuring nog niet is verleend, het verzoek daartoe.
                              </text:p>
        </text:list-item>
        <text:list-item text:start-value="8">
          <text:p text:style-name="list.cont"> [vervallen]
                              </text:p>
        </text:list-item>
        <text:list-item text:start-value="9">
          <text:p text:style-name="list.cont"> Het recht op concessie kan slechts op één persoon of ééne
                                 						  vennootschap worden overgedragen.
                              </text:p>
        </text:list-item>
        <text:list-item text:start-value="10">
          <text:p text:style-name="list.cont"> Het recht op concessie kan niet worden overgedragen op
                                 						  een persoon of vennootschap aan wie ingevolge art. 77 geen concessie zou kunnen
                                 						  worden verleend.
                              </text:p>
        </text:list-item>
        <text:list-item text:start-value="11">
          <text:p text:style-name="list.end"> De goedkeuring op de overdracht wordt ook geweigerd
                                 						  indien niet door aanbieding der kwitantiën is aangetoond of indien niet op
                                 						  andere wijze blijkt, dat de aan vast recht verschuldigde bedragen zijn
                                 						  betaald.
                              </text:p>
        </text:list-item>
      </text:list>
      <text:h text:outline-level="6" text:style-name="artikel_kop">Artikel 79
                        </text:h>
      <text:list text:style-name="list-style-55">
        <text:list-item text:start-value="1">
          <text:p text:style-name="list.start"> Onze Minister beschikt op het verzoek met inachtneming
                                 						  van het bepaalde bij de artt. 26 en 27.
                              </text:p>
        </text:list-item>
        <text:list-item text:start-value="2">
          <text:p text:style-name="list.cont"> Elke overdracht van het recht op concessie wordt door
                                 						  Onze Minister bij afzonderlijke beschikking goedgekeurd.
                              </text:p>
        </text:list-item>
        <text:list-item text:start-value="3">
          <text:p text:style-name="list.cont"> De beschikking, waarbij de goedkeuring is verleend, wordt
                                 						  in de Staatscourant bekend gemaakt.
                              </text:p>
        </text:list-item>
        <text:list-item text:start-value="4">
          <text:p text:style-name="list.cont"> De overdracht gaat in met den datum van de beschikking,
                                 						  waarbij de goedkeuring wordt verleend.
                              </text:p>
        </text:list-item>
        <text:list-item text:start-value="5">
          <text:p text:style-name="list.end"> De beschikking waarbij een verzoek om goedkeuring van een
                                 						  overdracht van het recht op concessie wordt afgewezen, wordt met redenen
                                 						  omkleed en, onverminderd het bepaalde bij art. 27 in de Staatscourant bekend
                                 						  gemaakt.
                              </text:p>
        </text:list-item>
      </text:list>
      <text:h text:outline-level="6" text:style-name="afdeling_kop">3e AFDEELING Behandeling van concessie-aanvragen.
                     </text:h>
      <text:h text:outline-level="6" text:style-name="artikel_kop">Artikel 80
                        </text:h>
      <text:list text:style-name="list-style-56">
        <text:list-item text:start-value="1">
          <text:p text:style-name="list.start"> Is Onze Minister van oordeel dat een concessie-aanvraag
                                 						  niet voldoet aan de in het eerste lid van art. 2 der Mijnwet BES gestelde
                                 						  vereischten, maar dat daaraan kan worden tegemoetgekomen door de noodige
                                 						  verbeteringen in de aanvrage aan te brengen, dan wordt, tenzij om andere
                                 						  redenen in elk geval afwijzend op de aanvrage moet worden beschikt, de
                                 						  aanvrager in de gelegenheid gesteld de noodige verbeteringen in zijn aanvrage
                                 						  aan te brengen.
                              </text:p>
        </text:list-item>
        <text:list-item text:start-value="2">
          <text:p text:style-name="list.cont"> Daartoe wordt den aanvrager onder terugzending van de
                                 						  concessie-aanvrage medegedeeld, dat en waarom zijne aanvrage niet aan de in het
                                 						  eerste lid van art. 2 der Mijnwet BES gestelde vereischten voldoet, met
                                 						  uitnoodiging om binnen ééne maand nadat hem die mededeeling zal zijn
                                 						  uitgereikt, de noodige verbeteringen in de aanvrage aan te brengen en haar
                                 						  daarna wederom aan Onze Minister te doen toekomen. Voor de uitgereikte
                                 						  mededeeling wordt door den aanvrager een gedagteekend ontvangbewijs afgegeven,
                                 						  terwijl voor de door hem wederom ingediende concessie-aanvrage aan hem een
                                 						  gedagteekend ontvangbewijs wordt uitgereikt.
                              </text:p>
        </text:list-item>
        <text:list-item text:start-value="3">
          <text:p text:style-name="list.cont"> Het bepaalde bij de vorige leden geldt ook ten aanzien
                                 						  van de in art. 74 genoemde, bij de aanvrage behoorende stukken
                              </text:p>
        </text:list-item>
        <text:list-item text:start-value="4">
          <text:p text:style-name="list.end"> Voldoet de aanvrager niet aan de uitnoodiging om binnen
                                 						  de gestelden termijn de noodige verbeteringen in zijn aanvrage aan te brengen,
                                 						  dan wordt zij onvoorwaardelijk afgewezen.
                              </text:p>
        </text:list-item>
      </text:list>
      <text:h text:outline-level="6" text:style-name="artikel_kop">Artikel 81
                        </text:h>
      <text:p text:style-name="artikel">Is Onze Minister van oordeel, dat een concessie-aanvraag
                           						niet voldoet aan de in het eerste lid van art. 2 der Mijnwet BES gestelde
                           						vereischten en dat daaraan ook niet kan worden tegemoetgekomen door de noodige
                           						verbeteringen in de aanvrage aan te brengen, dan wordt de concessie-aanvrage
                           						onvoorwaardelijk afgewezen.
                        </text:p>
      <text:h text:outline-level="6" text:style-name="artikel_kop">Artikel 82
                        </text:h>
      <text:p text:style-name="artikel">Is Onze Minister van oordeel dat, ofschoon de aanvrage aan
                           						de in het eerste lid van art. 2 der Mijnwet BES gestelde vereischten voldoet,
                           						tegen het verleenen der concessie bezwaren bestaan, waaraan door den aanvrager
                           						niet kan worden tegemoetgekomen, dan wordt de concessie-aanvrage
                           						onvoorwaardelijk afgewezen.
                        </text:p>
      <text:h text:outline-level="6" text:style-name="artikel_kop">Artikel 83
                        </text:h>
      <text:p text:style-name="artikel">Voldoet de aanvrager niet aan de uitnoodiging om binnen den
                           						gestelden termijn hetzij aan de gerezen bezwaren tegemoet te komen, hetzij de
                           						noodige verbeteringen in de aanvrage of ten aanzien van de daarbij behoorende
                           						stukken aan te brengen, dan wel worden de vereischte stukken niet binnen den in
                           						het vierde lid van art. 74 gestelden of verlengenden termijn ingediend, dan
                           						wordt de concessie-aanvrage onvoorwaardelijk afgewezen.
                        </text:p>
      <text:h text:outline-level="6" text:style-name="artikel_kop">Artikel 84
                        </text:h>
      <text:p text:style-name="artikel">Zoodra vaststaat, dat zoowel de aanvraag als de daarbij
                           						behoorende stukken voldoen aan alle gestelde vereischten, wordt de aanvraag,
                           						indien gedurende en naar aanleiding van de behandeling daarin wijzigingen zijn
                           						aangebracht, onder verwijzing naar de eerste openbaarmaking ingevolge het
                           						vijfde lid van art. 69, opnieuw volledig in de Staatscourant openbaar gemaakt
                           						met vermelding wederom van het tijdstip der indiening.
                        </text:p>
      <text:h text:outline-level="6" text:style-name="artikel_kop">Artikel 85
                        </text:h>
      <text:p text:style-name="artikel">Ieder belanghebbende kan binnen den tijd van drie maanden
                           						nadat een aanvrage om concessie is bekend gemaakt, voor zijne belangen opkomen
                           						en zijne bezwaren tegen het verleenen der aangevraagde concessie schriftelijk
                           						inbrengen bij Onze Minister.
                        </text:p>
      <text:h text:outline-level="6" text:style-name="afdeling_kop">4e AFDEELING Het verleenen van concessiën
                     </text:h>
      <text:h text:outline-level="6" text:style-name="artikel_kop">Artikel 86
                        </text:h>
      <text:p text:style-name="artikel">Concessiën worden slechts verleend voor de winning van
                           						zoodanige delfstoffen, waarvan ten genoegen van Onze Minister wordt aangetoond,
                           						dat zij binnen het mijnveld in eene natuurlijke afzetting voorkomen, waaruit
                           						hare winning technisch mogelijk is.
                        </text:p>
      <text:h text:outline-level="6" text:style-name="artikel_kop">Artikel 87
                        </text:h>
      <text:p text:style-name="artikel">Concessiën worden niet verleend voor ontginning in streken
                           						of terreinen, waar die, naar het oordeel van Onze Minister, den Raad van
                           						Bestuur gehoord, om redenen van algemeen belang niet kan worden
                           						toegelaten.
                        </text:p>
      <text:h text:outline-level="6" text:style-name="artikel_kop">Artikel 88
                        </text:h>
      <text:p text:style-name="artikel">Na de indiening van het bij art. 69 bedoelde verzoek om
                           						concessie kan de ontdekker zijne werkzaamheden op den voet van opsporingswerken
                           						voortzetten totdat hij in kennis zal zijn gesteld van de beschikking op zijn
                           						verzoek.
                        </text:p>
      <text:h text:outline-level="6" text:style-name="artikel_kop">Artikel 89
                        </text:h>
      <text:p text:style-name="artikel">Op elke concessie-aanvraag wordt door Onze Minister
                           						afzonderlijk beschikt, met gelijktijdige beslissing omtrent de eventueel
                           						ingebrachte bezwaren, en na den Raad van Bestuur te hebben gehoord.
                        </text:p>
      <text:h text:outline-level="6" text:style-name="artikel_kop">Artikel 90
                        </text:h>
      <text:p text:style-name="artikel">De beschikking waarbij de concessie verleend wordt, moet
                           						behelzen:
                        </text:p>
      <text:list text:style-name="list-style-57">
        <text:list-item text:start-value="1">
          <text:p text:style-name="list.start">den naam, de voornamen, het beroep en de woonplaats van
                                 							 den concessionaris;
                              </text:p>
        </text:list-item>
        <text:list-item text:start-value="2">
          <text:p text:style-name="list.cont">den naam van den concessie;
                              </text:p>
        </text:list-item>
        <text:list-item text:start-value="3">
          <text:p text:style-name="list.cont">de oppervlakte van het concessieterrein uitgedrukt in
                                 							 hectaren, met verwaarloozing van onderdeelen;
                              </text:p>
        </text:list-item>
        <text:list-item text:start-value="4">
          <text:p text:style-name="list.cont">de grenzen van het concessieterrein aangeduid op de bij
                                 							 de beschikking behoorende kaart, waarop tevens de voor de plaatsing van
                                 							 merkteekens bestemde punten worden aangegeven, zullen twee opeenvolgende punten
                                 							 op niet meer dan 500 meter afstand mogen gelegen zijn;
                              </text:p>
        </text:list-item>
        <text:list-item text:start-value="5">
          <text:p text:style-name="list.cont">den duur der concessie;
                              </text:p>
        </text:list-item>
        <text:list-item text:start-value="6">
          <text:p text:style-name="list.cont">den naam van het eiland en het district, dan wel de
                                 							 namen van de districten waar binnen het concessieterrein gelegen is;
                              </text:p>
        </text:list-item>
        <text:list-item text:start-value="7">
          <text:p text:style-name="list.cont">het gekozen domicilie;
                              </text:p>
        </text:list-item>
        <text:list-item text:start-value="8">
          <text:p text:style-name="list.cont">den naam der delfstof of de namen der delfstoffen
                                 							 waarvoor concessie verleend wordt;
                              </text:p>
        </text:list-item>
        <text:list-item text:start-value="9">
          <text:p text:style-name="list.cont">de bijzondere voorwaarden voor zoover zij noodig
                                 							 zijn;
                              </text:p>
        </text:list-item>
        <text:list-item text:start-value="10">
          <text:p text:style-name="list.cont">den datum;
                              </text:p>
        </text:list-item>
        <text:list-item text:start-value="11">
          <text:p text:style-name="list.cont">het bedrag van het door den concessionaris verschuldigd
                                 							 vast recht en de tijdstippen waarop dat bedrag uiterlijk over het eerste
                                 							 concessiejaar en verder telkenjare over volgende concessiejaren moet worden
                                 							 voldaan;
                              </text:p>
        </text:list-item>
        <text:list-item text:start-value="12">
          <text:p text:style-name="list.cont">de Rijks kas waar het vast recht en het uitvoerrecht
                                 							 moeten worden gestort;
                              </text:p>
        </text:list-item>
        <text:list-item text:start-value="13">
          <text:p text:style-name="list.end">de aangaande ingebrachte bezwaren genomen beslissing;
                                 							 terwijl de concessionaris in de beschikking wordt verwezen naar art. 237.
                              </text:p>
        </text:list-item>
      </text:list>
      <text:h text:outline-level="6" text:style-name="artikel_kop">Artikel 91
                        </text:h>
      <text:p text:style-name="artikel">De beschikking waarbij concessie verleend wordt vormt met
                           						het daarin gestelde voorwaarden de akte van concessie.
                        </text:p>
      <text:h text:outline-level="6" text:style-name="artikel_kop">Artikel 92
                        </text:h>
      <text:list text:style-name="list-style-58">
        <text:list-item text:start-value="1">
          <text:p text:style-name="list.start"> Elke concessie-beschikking wordt in de Staatscourant
                                 						  volledig openbaar gemaakt.
                              </text:p>
        </text:list-item>
        <text:list-item text:start-value="2">
          <text:p text:style-name="list.cont"> Een authentieke afschrift van de beschikking wordt aan
                                 						  den concessionaris uitgereikt. Voor dat afschrift worden geen andere kosten in
                                 						  rekening gebracht dan die van het zegel.
                              </text:p>
        </text:list-item>
        <text:list-item text:start-value="3">
          <text:p text:style-name="list.end"> Aan den concessionaris of zijn vertegenwoordiger moeten
                                 						  op verzoek en tegen betaling van de kosten meerdere afschriften van de
                                 						  concessie-beschikking, c.q. met kaart, worden uitgereikt.
                              </text:p>
        </text:list-item>
      </text:list>
      <text:h text:outline-level="6" text:style-name="afdeling_kop">5e AFDEELING Afwijzing van concessie-aanvragen.
                     </text:h>
      <text:h text:outline-level="6" text:style-name="artikel_kop">Artikel 93
                        </text:h>
      <text:list text:style-name="list-style-59">
        <text:list-item text:start-value="1">
          <text:p text:style-name="list.start"> De beschikking van Onze Minister, waarbij een aanvrage om
                                 						  concessie wordt afgewezen, moet de gronden vermelden waarop de afwijzing
                                 						  berust.
                              </text:p>
        </text:list-item>
        <text:list-item text:start-value="2">
          <text:p text:style-name="list.end"> Onverminderd het bepaalde bij art. 26 wordt de
                                 						  beschikking volledig in de Staatscourant openbaar gemaakt en aan den aanvrager
                                 						  kosteloos volledig afschrift van de beschikking uitgereikt.
                              </text:p>
        </text:list-item>
      </text:list>
      <text:h text:outline-level="6" text:style-name="artikel_kop">Artikel 94
                        </text:h>
      <text:p text:style-name="artikel">Op aanvragen van concessiën wordt afwijzend beschikt:</text:p>
      <text:list text:style-name="list-style-60">
        <text:list-item text:start-value="1">
          <text:p text:style-name="list.start">indien de aanvrager niet voldoet aan de in de Mijnwet
                                 							 BES en dit besluit gestelde vereischten;
                              </text:p>
        </text:list-item>
        <text:list-item text:start-value="2">
          <text:p text:style-name="list.cont">indien de aanvrage niet voldoet aan de in dit besluit
                                 							 gestelde vereischten;
                              </text:p>
        </text:list-item>
        <text:list-item text:start-value="3">
          <text:p text:style-name="list.end">indien Onze Minister gebruik maakt van de bevoegdheid
                                 							 verleend bij art. 87.
                              </text:p>
        </text:list-item>
      </text:list>
      <text:h text:outline-level="6" text:style-name="artikel_kop">Artikel 95
                        </text:h>
      <text:list text:style-name="list-style-61">
        <text:list-item text:start-value="1">
          <text:p text:style-name="list.start"> Indien eene concessie-aanvraag, welke was ingediend op
                                 						  grond van eene ontdekking van den wettigen houder eener vergunning, wordt
                                 						  afgewezen, mag die houder eene nieuwe concessie-aanvrage voor hetzelfde terrein
                                 						  of een gedeelte daarvan indienen zoolang hij nog wettig houder der vergunning
                                 						  is.
                              </text:p>
        </text:list-item>
        <text:list-item text:start-value="2">
          <text:p text:style-name="list.end"> Is na de indiening der eerste afgewezen
                                 						  concessie-aanvrage inmiddels de vergunning vervallen of ingetrokken, dan moeten
                                 						  na de afwijzing van de concessie-aanvrage de werkzaamheden op het aangevraagde
                                 						  terrein onmiddellijk worden gestaakt.
                              </text:p>
        </text:list-item>
      </text:list>
      <text:h text:outline-level="6" text:style-name="afdeling_kop">6e. AFDEELING Gemengde bepalingen betreffende verleende
                        						concessiën.
                     </text:h>
      <text:h text:outline-level="6" text:style-name="artikel_kop">Artikel 96
                        </text:h>
      <text:p text:style-name="artikel">De concessie gaat in met den datum van de beschikking
                           						waarbij zij is verleend.
                        </text:p>
      <text:h text:outline-level="6" text:style-name="artikel_kop">Artikel 97
                        </text:h>
      <text:p text:style-name="artikel">Bij verschil van opvatting omtrent het beloop der grenzen
                           						van een concessieterrein beslist Onze Minister.
                        </text:p>
      <text:h text:outline-level="6" text:style-name="artikel_kop">Artikel 98
                        </text:h>
      <text:list text:style-name="list-style-62">
        <text:list-item text:start-value="1">
          <text:p text:style-name="list.start"> Onze Minister is bevoegd om, zooveel mogelijk met
                                 						  inachtneming van de belangen van den concessionaris, hetzij in verband met het
                                 						  bepaalde bij het vorige artikel, hetzij in verband met wijzigingen van
                                 						  officieel vastgestelde grenzen van districten enz., hetzij in verband met
                                 						  ontdekte vergissingen of onjuistheden, hetzij naar aanleiding van door van
                                 						  rijksoverheidswege verrichte topographische opnemingen, nader verkregen
                                 						  gegevens nopens de grenzen en de oppervlakte van een concessieterrein, na het
                                 						  verleenen van de concessie bij eene nadere beschikking de aanvankelijk in de
                                 						  concessie-beschikking opgenomen grensomschrijving en oppervlakte van het
                                 						  concessieterrein te wijzigen. In die nadere beschikking wordt aanteekening
                                 						  gehouden van het nieuw bedrag van het verschuldigd vast recht en van het
                                 						  tijdstip waarop dat bedrag voor de eerste maal en telkens voor volgende jaren
                                 						  uiterlijk moeten worden voldaan.
                              </text:p>
        </text:list-item>
        <text:list-item text:start-value="2">
          <text:p text:style-name="list.cont"> In de beschikking wordt de concessionaris verwezen naar
                                 						  het derde lid van art. 240.
                              </text:p>
        </text:list-item>
        <text:list-item text:start-value="3">
          <text:p text:style-name="list.end"> Op de beschikkingen van Onze Minister, houdende wijziging
                                 						  van de grenzen en oppervlakten van concessieterreinen, is van toepassing het
                                 						  bepaalde bij art. 92.
                              </text:p>
        </text:list-item>
      </text:list>
      <text:h text:outline-level="6" text:style-name="artikel_kop">Artikel 99
                        </text:h>
      <text:p text:style-name="artikel">Nòch de concessionarissen nòch de hypothecaire of andere
                           						schuldeischers ontleenen tegenover de rijksoverheid aan krachtens de artt. 97
                           						en 98 genomen beslissingen eenige aanspraak op schadeloosstelling.
                        </text:p>
      <text:h text:outline-level="5" text:style-name="hoofdstuk_kop">HOOFDSTUK V Splitsing van concessieterreinen, verwisseling van
                        					 gedeelten van aangrenzende concessieterreinen, vereeniging van aan elkander
                        					 grenzende concessieterreinen en gedeeltelijke intrekking van
                        					 concessiën.
                     </text:h>
      <text:h text:outline-level="6" text:style-name="afdeling_kop">1e. AFDEELING Splitsing, verwisseling en vereeniging
                     </text:h>
      <text:h text:outline-level="6" text:style-name="artikel_kop">Artikel 100
                        </text:h>
      <text:list text:style-name="list-style-63">
        <text:list-item text:start-value="1">
          <text:p text:style-name="list.start"> De splitsing van een concessieterrein in op zich zelf
                                 						  staande gedeelten, het verwisselen van een gedeelte van een concessieterrein
                                 						  met dat van een aangrenzend terrein, en het vereenigen van twee of meer aan
                                 						  elkander grenzende concessieterreinen tot een geheel kan slechts geschieden bij
                                 						  door Onze Minister te verleenen nieuwe akten van concessie. Verzoekschriften om
                                 						  splitsing van een concessieterrein in op zich zelf staande gedeelten, het
                                 						  verwisselen van een gedeelte van een concessieterrein met dat van een
                                 						  aangrenzend terrein, en het vereenigen van twee of meer aan elkander grenzende
                                 						  concessieterreinen tot een geheel moeten worden ingediend bij Onze
                                 						  Minister.
                              </text:p>
        </text:list-item>
        <text:list-item text:start-value="2">
          <text:p text:style-name="list.end"> Betreffen de te verwisselen gedeelten van
                                 						  concessieterreinen of de te vereenigen concessieterreinen concessiën van
                                 						  verschillende houders, dan moeten de verzoeken daartoe worden gedaan door alle
                                 						  betrokken houders. Het verzoek moet in die gevallen bij één verzoekschrift
                                 						  worden gedaan.
                              </text:p>
        </text:list-item>
      </text:list>
      <text:h text:outline-level="6" text:style-name="artikel_kop">Artikel 101
                        </text:h>
      <text:p text:style-name="artikel">Splitsing van concessieterreinen, verwisseling van
                           						gedeelten van aangrenzende concessieterreinen en vereeniging van aan elkander
                           						grenzende concessieterreinen kunnen niet plaats hebben alvorens de bestaande
                           						concessiën, waarop de splitsing, verwisseling en vereeniging betrekking hebben,
                           						overeenkomstig het bepaalde bij art. 237, zijn ingeschreven.
                        </text:p>
      <text:h text:outline-level="6" text:style-name="artikel_kop">Artikel 102
                        </text:h>
      <text:p text:style-name="artikel">Splitsing van een concessieterrein en verwisseling van
                           						gedeelten van aangrenzende concessieterreinen worden slechts toegestaan indien
                           						de nieuwe concessiën, welke na de splitsing en de verwisseling zullen ontstaan,
                           						elk op zich zelf betrekking hebben op één aaneengesloten terrein dat een
                           						samenhangend geheel vormt.
                        </text:p>
      <text:h text:outline-level="6" text:style-name="artikel_kop">Artikel 103
                        </text:h>
      <text:list text:style-name="list-style-64">
        <text:list-item text:start-value="1">
          <text:p text:style-name="list.start"> Het verzoekschrift waarbij splitsing van een
                                 						  concessieterrein in op zich zelf staande gedeelten wordt gevraagd, moet
                                 						  behelzen:
                              </text:p>
          <text:list>
            <text:list-item text:start-value="1">
              <text:p text:style-name="list.start">den naam, de voornamen, het beroep en de woonplaats
                                       								van den concessionaris:
                                    </text:p>
            </text:list-item>
            <text:list-item text:start-value="2">
              <text:p text:style-name="list.cont">den naam der bestaande concessie:
                                    </text:p>
            </text:list-item>
            <text:list-item text:start-value="3">
              <text:p text:style-name="list.cont">de data en nummers van de concessiebeschikking en de
                                       								gerechtelijke akte van concessie:
                                    </text:p>
            </text:list-item>
            <text:list-item text:start-value="4">
              <text:p text:style-name="list.cont">de grenzen van elk der gedeelten waarin de
                                       								concessionaris het bestaande concessieterrein wenscht gesplitst te zien:
                                    </text:p>
            </text:list-item>
            <text:list-item text:start-value="5">
              <text:p text:style-name="list.cont">de namen der nieuwe concessiën:
                                    </text:p>
            </text:list-item>
            <text:list-item text:start-value="6">
              <text:p text:style-name="list.cont">de namen van de hypothecaire of andere ingevolge art.
                                       								184 bevoorrechte schuldeischers.
                                    </text:p>
            </text:list-item>
          </text:list>
        </text:list-item>
        <text:list-item text:start-value="2">
          <text:p text:style-name="list.cont"> Het verzoekschrift betreffende de splitsing moet
                                 						  vergezeld gaan van:
                              </text:p>
          <text:list>
            <text:list-item text:start-value="1">
              <text:p text:style-name="list.cont">eene plattegrondteekening van elk gedeelte waarin de
                                       								concessionaris het bestaande concessieterrein wenscht gesplitst te zien, op
                                       								geen kleiner schaal dan van 1:20000, na plaatselijke opmeting gemaakt door den
                                       								rooimeester of een ander daartoe naar het oordeel van Onze Minister geschikt
                                       								persoon, op welke plattegrondteekeningen nauwkeurig moeten zijn
                                       								aangegeven:
                                    </text:p>
              <text:list>
                <text:list-item text:start-value="1">
                  <text:p text:style-name="list.cont">de grenzen van de nieuwe concessieterreinen;
                                          </text:p>
                </text:list-item>
                <text:list-item text:start-value="2">
                  <text:p text:style-name="list.cont">de punten geschikt voor de afbakening van nieuwe
                                             									 merkteekens, waarvan twee opeenvolgende op niet meer dan 500 meter afstand
                                             									 mogen gelegen zijn;
                                          </text:p>
                </text:list-item>
                <text:list-item text:start-value="3">
                  <text:p text:style-name="list.cont">de natuurlijke of kunstmatig aangebrachte, ter
                                             									 oriënteering dienende, kenbare vaste punten aan de oppervlakte, voor zooveel
                                             									 betreft elk nieuw concessieterrein;
                                          </text:p>
                </text:list-item>
                <text:list-item text:start-value="4">
                  <text:p text:style-name="list.cont">den astronomischen en den magnetischen meridiaan
                                             									 van elk nieuw concessieterrein.
                                          </text:p>
                </text:list-item>
              </text:list>
            </text:list-item>
            <text:list-item text:start-value="2">
              <text:p text:style-name="list.cont">ééne of meer notarieele akten waaruit blijkt, dat de
                                       								hypothecaire schuldeischer of schuldeischers tegen de gewenschte splitsing geen
                                       								bezwaar hebben en waarin tevens de tusschen den concessionaris en genoemde
                                       								schuldeischers nopens de vestiging van hypotheken op te verleenen nieuwe
                                       								concessiën gesloten overeenkomsten zijn opgenomen;
                                    </text:p>
            </text:list-item>
            <text:list-item text:start-value="3">
              <text:p text:style-name="list.cont">ééne of meer verklaringen van den betrokken bewaarder
                                       								of bewaarders der hypotheken in Bonaire, Sint Eustatius en Saba, houdende
                                       								opgave van de namen van hen, die blijkens de openbare registers bekend staan
                                       								als houder der betrokken concessie en als hypothecaire schuldeischer of
                                       								schuldeischers.
                                    </text:p>
            </text:list-item>
          </text:list>
          <text:p text:style-name="list.cont">Deze verklaringen zijn vrij van zegel.</text:p>
        </text:list-item>
        <text:list-item text:start-value="3">
          <text:p text:style-name="list.end"> Ten aanzien van de in het tweede lid sub 1° van
                                 					 dit artikel bedoelde plattegrondteekeningen is van toepassing het bepaalde bij
                                 					 het tweede lid van art. 74 en bij art. 75; ten aanzien van de begrenzing van de
                                 					 nieuwe concessieterreinen, welke na de splitsing zullen ontstaan, het bepaalde
                                 					 bij art. 76.
                              </text:p>
        </text:list-item>
      </text:list>
      <text:h text:outline-level="6" text:style-name="artikel_kop">Artikel 104
                        </text:h>
      <text:p text:style-name="artikel">Het verzoek om splitsing van een concessieterrein in
                           					 op zich zelf staande gedeelten met bekendstelling van de wijze waarop die
                           					 splitsing zal geschieden, moet door den concessionaris op zijn kosten
                           					 driemalen, telkens met een tijdruimte van ééne maand, worden bekendgemaakt in
                           					 de Staatscourant zoomede in een dag-, nieuws-, of huis-aan-huisblad. Van de
                           					 Staatscourant en het dag-, nieuws-, of huis-aan-huisblad waarin de bekendmaking
                           					 heeft plaats gehad, moet door den concessionaris een exemplaar aan Onze
                           					 Minister worden aangeboden.
                        </text:p>
      <text:h text:outline-level="6" text:style-name="artikel_kop">Artikel 105
                        </text:h>
      <text:list text:style-name="list-style-65">
        <text:list-item text:start-value="1">
          <text:p text:style-name="list.start"> De krachtens art. 184 bevoorrechte schuldeischers
                                 					 zijn bevoegd binnen een termijn van drie maanden na de eerste van de in art.
                                 					 104 bedoelde bekendmakingen bij tot Onze Minister gericht verzoekschrift hunne
                                 					 bezwaren tegen de gevraagde splitsing van een concessieterrein in te
                                 					 brengen.
                              </text:p>
        </text:list-item>
        <text:list-item text:start-value="2">
          <text:p text:style-name="list.end"> Indien door een of meer van de in het eerste lid
                                 					 van dit artikel genoemde schuldeischers tegen de gevraagde splitsing bezwaren
                                 					 zijn ingebracht, wordt op het verzoek om splitsing niet beschikt dan nadat ten
                                 					 genoegen van Onze Minister is aangetoond, dat de concessionaris zich met dien
                                 					 schuldeischer of die schuldeischers heeft verstaan dan wel diens vordering of
                                 					 hunne vorderingen heeft gekweten.
                              </text:p>
        </text:list-item>
      </text:list>
      <text:h text:outline-level="6" text:style-name="artikel_kop">Artikel 106
                        </text:h>
      <text:p text:style-name="artikel">Op een verzoek om splitsing van een concessieterrein
                           					 wordt door Onze Minister niet beschikt dan nadat tenminste ééne maand na de
                           					 derde van de art. 104 genoemde bekendmakingen is verstreken.
                        </text:p>
      <text:h text:outline-level="6" text:style-name="artikel_kop">Artikel 107
                        </text:h>
      <text:list text:style-name="list-style-66">
        <text:list-item text:start-value="1">
          <text:p text:style-name="list.start"> Op een verzoek om splitsing van een
                                 					 concessieterrein in op zich zelf staande gedeelten, dat aan de in de artt. 100
                                 					 tot en met 103 gestelde vereischten voldoet, wordt slechts afwijzend beschikt
                                 					 om overwegende redenen van algemeen belang.
                              </text:p>
        </text:list-item>
        <text:list-item text:start-value="2">
          <text:p text:style-name="list.end"> Op de afwijzende beschikking is van toepassing het
                                 					 bepaalde bij art. 93.
                              </text:p>
        </text:list-item>
      </text:list>
      <text:h text:outline-level="6" text:style-name="artikel_kop">Artikel 108
                        </text:h>
      <text:list text:style-name="list-style-67">
        <text:list-item text:start-value="1">
          <text:p text:style-name="list.start"> Indien op een verzoek om splitsing van een
                                 					 concessieterrein in op zich zelf staande gedeelten gunstig wordt
                                 					 beschikt,verleent Onze Minister voor elk gedeelte, waarin het terrein wordt
                                 					 gesplitst, eene nieuwe concessie.
                              </text:p>
        </text:list-item>
        <text:list-item text:start-value="2">
          <text:p text:style-name="list.cont"> In elk der beschikkingen waarbij in geval van
                                 					 splitsing nieuwe concessiën worden verleend, wordt uitdrukkelijk vermeld, dat
                                 					 de nieuwe concessie wordt verleend met splitsing van de oorspronkelijke
                                 					 concessie in zoovele op zich zelf staande, in de beschikking bepaaldelijk te
                                 					 omschrijven gedeelten als de concessionaris heeft verzocht; overigens moeten
                                 					 die beschikkingen behelzen hetgeen in art. 90 sub 1°. tot en met 12°. is
                                 					 vermeld
                              </text:p>
        </text:list-item>
        <text:list-item text:start-value="3">
          <text:p text:style-name="list.cont"> In de nieuwe concessie-beschikkingen mogen geen
                                 					 andere voorwaarden worden gesteld dan aan de oorspronkelijke concessie waren
                                 					 verbonden, tenzij op verzoek of met toestemming van den concessionaris en
                                 					 overigens met inachtneming van het bepaalde bij art. 143.
                              </text:p>
        </text:list-item>
        <text:list-item text:start-value="4">
          <text:p text:style-name="list.cont"> De in geval van splitsing te verleenen nieuwe
                                 					 concessiën worden verleend voor den duur, dien de bestaande concessie nog te
                                 					 loopen had, en worden derhalve geacht te zijn ingegaan op den dag waarop die
                                 					 oorspronkelijke concessie inging.
                              </text:p>
        </text:list-item>
        <text:list-item text:start-value="5">
          <text:p text:style-name="list.end"> In de nieuwe concessie-beschikkingen wordt de
                                 					 concessionaris verwezen naar art. 240.
                              </text:p>
        </text:list-item>
      </text:list>
      <text:h text:outline-level="6" text:style-name="artikel_kop">Artikel 109
                        </text:h>
      <text:p text:style-name="artikel">Op de beschikkingen waarbij in geval van splitsing van
                           					 een concessieterrein nieuwe concessiën worden verleend, is van toepassing het
                           					 bepaalde bij artt. 91 en 92.
                        </text:p>
      <text:h text:outline-level="6" text:style-name="artikel_kop">Artikel 110
                        </text:h>
      <text:p text:style-name="artikel">Het op grond van de in geval van splitsing verleende
                           					 nieuwe concessiën verworven recht, wordt tegenover derden eerst als bestaande
                           					 aangemerkt, nadat èn de in art. 240 voorgeschreven openbaarmaking
                           					 (inschrijving) heeft plaats gehad, èn door inschrijving van de in het tweede
                           					 lid sub 2°. van art. 103 bedoelde hypotheken uitvoering is gegeven aan hetgeen
                           					 c.q. dienaangaande tusschen partijen is overeengekomen. Eerst na die
                           					 openbaarmaking en inschrijving zullen de in het tweede lid van art. 240
                           					 bedoelde aanteekingen mogen worden gesteld en de inschrijving of inschrijvingen
                           					 van op de oorspronkelijke concessie rustende hypotheek of hypotheken in de
                           					 registers mogen worden doorgehaald.
                        </text:p>
      <text:h text:outline-level="6" text:style-name="artikel_kop">Artikel 111
                        </text:h>
      <text:p text:style-name="artikel">Binnen den tijd van één jaar na den datum der
                           					 beschikkingen, waarbij in geval van splitsing nieuwe concessiën zijn verleend
                           					 moet door den concessionaris worden voldaan aan de verplichting omschreven in
                           					 het eerste lid a en d van art. 167.
                        </text:p>
      <text:h text:outline-level="6" text:style-name="artikel_kop">Artikel 112
                        </text:h>
      <text:list text:style-name="list-style-68">
        <text:list-item text:start-value="1">
          <text:p text:style-name="list.start"> Op verzoeken betreffende het verwisselen van een
                                 					 gedeelte van een concessieterrein met dat van een aangrenzend concessieterrein
                                 					 en het vereenigen van twee of meer aan elkaar grenzende concessieterreinen tot
                                 					 een geheel is het bepaalde bij de art. 103 tot en met 111 van toepassing, met
                                 					 dien verstande dat in die artikelen voor «concessie», «concessieterrein»,
                                 					 «concessie-beschikking» en «gerechtelijke akte» wordt gelezen «concessiën»,
                                 					 «concessieterreinen», «concessiebeschikkingen» en «gerechtelijke akten» en,
                                 					 indien zoodanig verzoek betrekking heeft op concessiën van verschillende
                                 					 houders, voor «concessionaris» wordt gelezen «concessionarissen», zoomede dat
                                 					 wat daar ten aanzien van splitsing is voorgeschreven, hier geldt voor
                                 					 verwisseling van gedeelten van concessieterreinen en voor vereeniging van
                                 					 concessieterreinen.
                              </text:p>
        </text:list-item>
        <text:list-item text:start-value="2">
          <text:p text:style-name="list.cont"> Het verzoekschrift betreffende het vereenigen van
                                 					 twee of meer aan elkander grenzende concessieterreinen tot een geheel moet de
                                 					 grenzen van het nieuwe concessieterrein en den naam der nieuwe concessie
                                 					 behelzen en vergezeld gaan van eene plattegrondteekening van het nieuwe
                                 					 concessieterrein waarop de grenzen van dat terrein nauwkeurig zijn aangegeven.
                                 					 Overigens moeten het verzoek schrift en de daarbij over te leggen
                                 					 plattegrondteekening voldoen aan de voorschriften van art. 103.
                              </text:p>
        </text:list-item>
        <text:list-item text:start-value="3">
          <text:p text:style-name="list.cont"> Indien de vereeniging van twee of meer aan elkander
                                 					 grenzende concessieterreinen betrekking heeft op concessiën van twee of meer
                                 					 verschillende houders, dan moet het verzoek om vereeniging worden gedaan door
                                 					 alle betrokken concessionarissen en daarin worden vermeld aan wie van hen zij
                                 					 wenschen dat de nieuwe concessie zal worden verleend.
                              </text:p>
        </text:list-item>
        <text:list-item text:start-value="4">
          <text:p text:style-name="list.cont"> Indien op een verzoek om vereeniging van twee of
                                 					 meer aan elkander grenzende concessieterreinen tot een geheel gunstig wordt
                                 					 beschikt, verleent Onze Minister aan den houder der oorspronkelijke concessiën
                                 					 welker terreinen worden vereenigd, ééne nieuwe concessie voor het vereenigde
                                 					 terrein. Heeft de vereeniging van twee of meer aan elkander grenzende
                                 					 concessieterreinen betrekking op concessiën van twee of meer verschillende
                                 					 houders, dan wordt de nieuwe concessie verleend aan hem, die in het verzoek om
                                 					 vereeniging door de betrokken concessionarissen als houder der te verleenen
                                 					 nieuwe concessie is aangewezen.
                              </text:p>
        </text:list-item>
        <text:list-item text:start-value="5">
          <text:p text:style-name="list.cont"> De in geval van verwisseling van gedeelten van
                                 					 aangrenzende concessieterreinen te verleenen nieuwe concessiën worden verleend
                                 					 voor den duur, dien de bestaande Concessiën nog te loopen hadden en worden derhalve
                                 					 geacht te zijn ingegaan op den dag waarop de betrokken oorspronkelijke
                                 					 concessiën ingingen.
                              </text:p>
        </text:list-item>
        <text:list-item text:start-value="6">
          <text:p text:style-name="list.end"> De in geval van vereeniging van aan elkander
                                 					 grenzende concessieterreinen te verleenen nieuwe concessie wordt verleend voor
                                 					 den kortsten duur dien eene van de bestaande concessiën nog te loopen had en
                                 					 wordt derhalve geacht te zijn ingegaan op den dag waarop laatstbedoelde
                                 					 concessie inging.
                              </text:p>
        </text:list-item>
      </text:list>
      <text:h text:outline-level="6" text:style-name="afdeling_kop">2e AFDEELING Gedeeltelijke intrekking
                     </text:h>
      <text:h text:outline-level="6" text:style-name="artikel_kop">Artikel 113
                        </text:h>
      <text:p text:style-name="artikel">Het schriftelijk verzoek van een concessionaris om
                           					 gedeeltelijke intrekking zijner concessie moet worden gericht aan Onze
                           					 Minister.
                        </text:p>
      <text:h text:outline-level="6" text:style-name="artikel_kop">Artikel 114
                        </text:h>
      <text:list text:style-name="list-style-69">
        <text:list-item text:start-value="1">
          <text:p text:style-name="list.start"> Gedeeltelijke intrekking eener concessie kan niet
                                 					 plaats hebben alvorens de concessie overeenkomstig het bepaalde bij art. 237 is
                                 					 ingeschreven.
                              </text:p>
        </text:list-item>
        <text:list-item text:start-value="2">
          <text:p text:style-name="list.end"> Zij wordt slechts toegestaan indien het gedeelte
                                 					 van het concessieterrein, dat de concessionaris wenscht te behouden, bestaat
                                 					 uit één aaneengesloten terrein dat een samenhangend geheel vormt.
                              </text:p>
        </text:list-item>
      </text:list>
      <text:h text:outline-level="6" text:style-name="artikel_kop">Artikel 115
                        </text:h>
      <text:list text:style-name="list-style-70">
        <text:list-item text:start-value="1">
          <text:p text:style-name="list.start"> Het verzoekschrift waarbij gedeeltelijke intrekking
                                 					 eener concessie wordt gevraagd, moet behelzen:
                              </text:p>
          <text:list>
            <text:list-item text:start-value="1">
              <text:p text:style-name="list.start">den naam, de voornamen, het beroep en de
                                       					 woonplaats van den concessionaris;
                                    </text:p>
            </text:list-item>
            <text:list-item text:start-value="2">
              <text:p text:style-name="list.cont">den naam der bestaande concessie;
                                    </text:p>
            </text:list-item>
            <text:list-item text:start-value="3">
              <text:p text:style-name="list.cont">de data en nummers van de concessie-beschikking en
                                       					 de gerechtelijke akte van concessie;
                                    </text:p>
            </text:list-item>
            <text:list-item text:start-value="4">
              <text:p text:style-name="list.cont">de grenzen van het gedeelte van het
                                       					 concessieterrein waarvoor de concessionaris intrekking verzoekt en van het
                                       					 gedeelte dat hij wenscht te behouden;
                                    </text:p>
            </text:list-item>
            <text:list-item text:start-value="5">
              <text:p text:style-name="list.cont">den naam der nieuwe concessie;
                                    </text:p>
            </text:list-item>
            <text:list-item text:start-value="6">
              <text:p text:style-name="list.cont">de namen van de hypothecaire of andere ingevolge
                                       					 art. 184 bevoorrechte schuldeischers.
                                    </text:p>
            </text:list-item>
          </text:list>
        </text:list-item>
        <text:list-item text:start-value="2">
          <text:p text:style-name="list.cont"> Het verzoekschrift moet vergezeld gaan van:
                              </text:p>
          <text:list>
            <text:list-item text:start-value="1">
              <text:p text:style-name="list.cont">eene plattegrondteekening van het gedeelte
                                       					 van het concessieterrein dat de concessionaris wenscht te behouden, op geen
                                       					 kleiner schaal dan van 1:20000, na plaatselijke opmeting opgemaakt door den
                                       					 rooimeester of een ander daartoe naar het oordeel van Onze Minister geschikt
                                       					 persoon, op welke plattegrondteekening nauwkeurig moeten zijn aangegeven:
                                    </text:p>
              <text:list>
                <text:list-item text:start-value="1">
                  <text:p text:style-name="list.cont">de grenzen van het terrein, dat de
                                             					 concessionaris wenscht te behouden;
                                          </text:p>
                </text:list-item>
                <text:list-item text:start-value="2">
                  <text:p text:style-name="list.cont">de punten, geschikt voor de
                                             					 afbakening van nieuwe merkteekens, waarvan twee opeenvolgende op niet meer dan
                                             					 500 meter afstand mogen gelegen zijn;
                                          </text:p>
                </text:list-item>
                <text:list-item text:start-value="3">
                  <text:p text:style-name="list.cont">de natuurlijke of kunstmatig
                                             					 aangebrachte, ter oriënteering dienende, kenbare vaste punten aan de
                                             					 oppervlakte;
                                          </text:p>
                </text:list-item>
                <text:list-item text:start-value="4">
                  <text:p text:style-name="list.cont">den astronomischen en den
                                             					 magnetischen meridiaan van het nieuwe concessieterrein;
                                          </text:p>
                </text:list-item>
              </text:list>
            </text:list-item>
            <text:list-item text:start-value="2">
              <text:p text:style-name="list.cont">ééne of meer notarieele akten waaruit
                                       					 blijkt, dat de hypothecaire schuldeischer of schuldeischers tegen de gevraagde
                                       					 gedeeltelijke intrekking geen bezwaar hebben en waarin tevens de tusschen den
                                       					 concessionaris en genoemde schuldeischers nopens de vesting van hypotheken op
                                       					 de te verleenen nieuwe concessie gesloten overeenkomsten zijn opgenomen;
                                    </text:p>
            </text:list-item>
            <text:list-item text:start-value="3">
              <text:p text:style-name="list.cont">ééne of meer verklaringen van den
                                       					 betrokken bewaarder of bewaarders der hypotheken in Bonaire, Sint Eustatius en
                                       					 Saba, houdende opgave van de namen van hen, die blijkens de openbare registers
                                       					 bekend staan als houder der betrokken concessie en als hypothecaire
                                       					 schuldeischer of schuldeischers. Deze verklaringen zijn vrij van zegel.
                                    </text:p>
            </text:list-item>
          </text:list>
        </text:list-item>
        <text:list-item text:start-value="3">
          <text:p text:style-name="list.cont"> Wanneer ten genoegen van Onze Minister wordt
                                 					 aangetoond, dat de begrenzing van het aangevraagde terrein door vaste
                                 					 merkteekens of anderszins onmiskenbaar is vastgelegd, behoeft de in het tweede
                                 					 lid sub 1°. genoemde kaart niet alle gegevens sub a–d te vermelden.
                              </text:p>
        </text:list-item>
        <text:list-item text:start-value="4">
          <text:p text:style-name="list.end"> Ten aanzien van de in het tweede lid sub 1°. van
                                 					 dit artikel bedoelde plattegrondteekening is van toepassing het bepaalde bij
                                 					 het tweede lid van art. 74 en bij art. 75, ten aanzien van de begrenzing van
                                 					 het nieuwe concessieterrein, dat na de gedeeltelijke intrekking zal ontstaan,
                                 					 het bepaalde bij art. 76.
                              </text:p>
        </text:list-item>
      </text:list>
      <text:h text:outline-level="6" text:style-name="artikel_kop">Artikel 116
                        </text:h>
      <text:p text:style-name="artikel">Het verzoek om gedeeltelijke intrekking eener
                           					 concessie moet door den concessionaris op zijne kosten driemalen, telkens met
                           					 een tijdruimte van ééne maand, worden bekend gemaakt in de Staatscourant,
                           					 zoomede in een dag-, nieuws-, of huis-aan-huisblad. Van de Staatscourant en het
                           					 dag-, nieuws-, of huis-aan-huisblad, waarin de bekendmaking heeft plaats gehad,
                           					 moet door den concessionaris een exemplaar aan Onze Minister worden
                           					 aangeboden.
                        </text:p>
      <text:h text:outline-level="6" text:style-name="artikel_kop">Artikel 117
                        </text:h>
      <text:list text:style-name="list-style-71">
        <text:list-item text:start-value="1">
          <text:p text:style-name="list.start"> De krachtens art. 184 bevoorrechte schuldeischers
                                 					 zijn bevoegd binnen een termijn van drie maanden na de eerste van de in art.
                                 					 116 bedoelde bekendmakingen bij tot Onze Minister gericht verzoekschrift hunne
                                 					 bezwaren tegen de gevraagde gedeeltelijke intrekking van een concessie in te brengen.
                              </text:p>
        </text:list-item>
        <text:list-item text:start-value="2">
          <text:p text:style-name="list.end"> Indien door een of meer van de in het eerste lid
                                 					 van dit artikel genoemde schuldeischers tegen de gevraagde gedeeltelijke
                                 					 intrekking bezwaren zijn ingebracht, wordt op het verzoek om gedeeltelijke
                                 					 intrekking niet beschikt dan nadat ten genoegen van Onze Minister is
                                 					 aangetoond, dat de concessionaris zich met dien schuldeischer of die
                                 					 schuldeischers heeft verstaan dan wel diens vordering of hunne vorderingen
                                 					 heeft gekweten.
                              </text:p>
        </text:list-item>
      </text:list>
      <text:h text:outline-level="6" text:style-name="artikel_kop">Artikel 118
                        </text:h>
      <text:p text:style-name="artikel">Op een verzoek om gedeeltelijke intrekking eener
                           					 concessie wordt door Onze Minister niet beschikt dan nadat tenminste ééne maand
                           					 na de derde van de in art. 116 genoemde bekendmakingen is verstreken.
                        </text:p>
      <text:h text:outline-level="6" text:style-name="artikel_kop">Artikel 119
                        </text:h>
      <text:list text:style-name="list-style-72">
        <text:list-item text:start-value="1">
          <text:p text:style-name="list.start"> Op een verzoek om gedeeltelijke intrekking van eene
                                 					 concessie, dat aan de in de artt. 113 tot en met 115 gestelde vereischten
                                 					 voldoet, wordt slechts afwijzend beschikt om overwegende redenen van algemeen
                                 					 belang.
                              </text:p>
        </text:list-item>
        <text:list-item text:start-value="2">
          <text:p text:style-name="list.end"> Op de afwijzende beschikking is van toepassing het
                                 					 bepaalde bij art. 93.
                              </text:p>
        </text:list-item>
      </text:list>
      <text:h text:outline-level="6" text:style-name="artikel_kop">Artikel 120
                        </text:h>
      <text:list text:style-name="list-style-73">
        <text:list-item text:start-value="1">
          <text:p text:style-name="list.start"> Indien op een verzoek om gedeeltelijke intrekking
                                 					 van een concessie gunstig wordt beschikt, verleent Onze Minister voor het
                                 					 terrein, dat de concessionaris wenscht te behouden eene nieuwe concessie.
                              </text:p>
        </text:list-item>
        <text:list-item text:start-value="2">
          <text:p text:style-name="list.cont"> In de beschikking waarbij in geval van
                                 					 gedeeltelijke intrekking eene nieuwe concessie wordt verleend, wordt
                                 					 uitdrukkelijk vermeld dat de nieuwe concessie wordt verleend met intrekking van
                                 					 de oorspronkelijke concessie; overigens moet de beschikking behelzen hetgeen in
                                 					 art. 90 sub 1° tot en met 12° is vermeld.
                              </text:p>
        </text:list-item>
        <text:list-item text:start-value="3">
          <text:p text:style-name="list.cont"> In de nieuwe concessie-beschikking mogen geen
                                 					 andere voorwaarden worden gesteld dan aan de oorspronkelijke concessie waren
                                 					 verbonden, tenzij op verzoek of met toestemming van den concessionaris en
                                 					 overigens met inachtneming van het bepaalde bij art. 143.
                              </text:p>
        </text:list-item>
        <text:list-item text:start-value="4">
          <text:p text:style-name="list.cont"> De in geval van gedeeltelijke intrekking te
                                 					 verleenen nieuwe concessie wordt verleend voor den duur, dien de bestaande
                                 					 concessie nog te loopen had, en wordt derhalve geacht te zijn ingegaan op den
                                 					 dag waarop die oorspronkelijke concessie inging.
                              </text:p>
        </text:list-item>
        <text:list-item text:start-value="5">
          <text:p text:style-name="list.end"> In de nieuwe concessie-beschikking wordt de
                                 					 concessionaris verwezen naar art. 240.
                              </text:p>
        </text:list-item>
      </text:list>
      <text:h text:outline-level="6" text:style-name="artikel_kop">Artikel 121
                        </text:h>
      <text:p text:style-name="artikel">Op de beschikking waarbij in geval van gedeeltelijke
                           					 intrekking eene nieuwe concessie wordt verleend, is van toepassing het bepaalde
                           					 bij art. 91 en 92.
                        </text:p>
      <text:h text:outline-level="6" text:style-name="artikel_kop">Artikel 122
                        </text:h>
      <text:p text:style-name="artikel">Het op grond van de in geval van gedeeltelijke
                           					 intrekking verleende nieuwe concessie verworven recht wordt tegenover derden
                           					 eerst als bestaande aangemerkt nadat èn de in art. 240 voorgeschreven
                           					 openbaarmaking (inschrijving) heeft plaats gehad èn door inschrijving van de in
                           					 het tweede lid sub 2°. van art. 115 bedoelde hypotheken uitvoering is gegeven
                           					 aan hetgeen c.q. dienaangaande tusschen partijen is overeengekomen. Eerst na
                           					 die openbaarmaking en inschrijving zullen de in het tweede lid van art. 240
                           					 bedoelde aanteekening mogen worden gesteld en de inschrijving of inschrijvingen
                           					 van op de oorspronkelijke concessie rustende hypotheek of hypotheken in de
                           					 registers mogen worden doorgehaald.
                        </text:p>
      <text:h text:outline-level="6" text:style-name="artikel_kop">Artikel 123
                        </text:h>
      <text:p text:style-name="artikel">Binnen den tijd van één jaar na den datum van de
                           					 beschikking waarbij in geval van gedeeltelijke intrekking eener concessie een
                           					 nieuwe concessie is verleend, moet door den concessionaris worden voldaan aan
                           					 de verplichting omschreven in het eerste lid sub a en d van art. 167.
                        </text:p>
      <text:h text:outline-level="5" text:style-name="hoofdstuk_kop">HOOFDSTUK VI Het verleenen van concessiën na openbare
                        					 mededinging.
                     </text:h>
      <text:h text:outline-level="6" text:style-name="artikel_kop">Artikel 124
                        </text:h>
      <text:p text:style-name="artikel">Indien eene naar het oordeel van Onze Minister voor
                           					 ontginning in aanmerking komende delftstofafzetting ontdekt is ten gevolge van
                           					 een rijksoverheidswege ingesteld onderzoek, wijst Onze Minister, behoudens de
                           					 rechten van derden, het terrein aan, binnen hetwelk geen concessie wordt
                           					 verleend dan na openbare mededinging, onverminderd de bevoegdheid van de
                           					 rijksoverheid om daarin zelf mijnontginning te ondernemen.
                        </text:p>
      <text:h text:outline-level="6" text:style-name="artikel_kop">Artikel 125
                        </text:h>
      <text:p text:style-name="artikel">Art. 124 is toepasselijk op naar het oordeel van Onze
                           					 Minister voor ontginning in aanmerking komende delfstofafzettingen tot welke
                           					 ontginning geen aanspraken op concessie overeenkomstig art. 2 der Mijnwet BES,
                           					 geldend kunnen gemaakt worden en welke niet vallen in de termen van het eerste
                           					 lid van genoemd artikel.
                        </text:p>
      <text:h text:outline-level="6" text:style-name="artikel_kop">Artikel 126
                        </text:h>
      <text:p text:style-name="artikel">De beschikking, waarbij krachtens art 124 door Onze
                           					 Minister het terrein wordt aangewezen binnen hetwelk geen concessie wordt
                           					 verleend dan na openbare mededinging, wordt openbaar gemaakt in de
                           					 Staatscourant.
                        </text:p>
      <text:h text:outline-level="6" text:style-name="artikel_kop">Artikel 127
                        </text:h>
      <text:list text:style-name="list-style-74">
        <text:list-item text:start-value="1">
          <text:p text:style-name="list.start"> In geval van openbare mededinging wordt de concessie
                                 					 toegewezen aan hem die het hoogste bedrag in geld aanbiedt, mits Onze Minister
                                 					 van oordeel is, dat tegen zijn toelating geen bezwaar bestaat.
                              </text:p>
        </text:list-item>
        <text:list-item text:start-value="2">
          <text:p text:style-name="list.end"> Leidt de openbare mededinging tot geen resultaat dan
                                 					 wordt, voor zoover daartoe termen bestaan en niet onderhands concessie is of
                                 					 wordt verleend, het volgens artt. 124 en 125 gereserveerde terrein weder
                                 					 opengesteld voor opsporingen.
                              </text:p>
        </text:list-item>
      </text:list>
      <text:h text:outline-level="6" text:style-name="artikel_kop">Artikel 128
                        </text:h>
      <text:p text:style-name="artikel">Indien naar het oordeel van Onze Minister eene niet
                           					 tengevolge van een van rijksoverheidswege ingesteld onderzoek ontdekte
                           					 delfstofafzetting voor ontginning in aanmerking komt, tot welker ontginning
                           					 geen aanspraken op concessie, overeenkomstig de Mijnwet BES en dit besluit,
                           					 geldend kunnen gemaakt worden, wordt de beschikking waarbij in verband daarmede
                           					 krachtens art. 125 door Onze Minister het terrein wordt aangewezen, binnen
                           					 hetwelk geen concessie wordt verleend dan na openbare mededinging, openbaar
                           					 gemaakt in de Staatscourant.
                        </text:p>
      <text:h text:outline-level="6" text:style-name="artikel_kop">Artikel 129
                        </text:h>
      <text:list text:style-name="list-style-75">
        <text:list-item text:start-value="1">
          <text:p text:style-name="list.start"> In een terrein as bedoeld in de artt. 126 en 128
                                 					 worden ingevolge het eerste lid sub a van art. 174 en in verband met het
                                 					 bepaalde bij art. 176 geen opsporingen toegelaten totdat voor dat terrein
                                 					 concessie is verleend of het terrein weder voor opsporing wordt
                                 					 opengesteld.
                              </text:p>
        </text:list-item>
        <text:list-item text:start-value="2">
          <text:p text:style-name="list.end"> De beschikking, waarbij eenig terrein als bedoeld in
                                 					 de artt. 126 en 128, krachtens het tweede lid van art. 127 en met toepassing
                                 					 van het bepaalde bij art. 176, voor zoover daartoe termen bestaan door Onze
                                 					 Minister weder voor opsporingen wordt opengesteld, wordt openbaar gemaakt in de
                                 					 Staatscourant.
                              </text:p>
        </text:list-item>
      </text:list>
      <text:h text:outline-level="6" text:style-name="artikel_kop">Artikel 130
                        </text:h>
      <text:p text:style-name="artikel">De beschikking, waarbij door Onze Minister de gelegenheid
                           					 wordt opengesteld om na openbare mededinging concessie te verkrijgen voor de
                           					 winning van de in de beschikking genoemde delfstof of delfstoffen in een
                           					 nauwkeurig aangeduid concessieterrein, overeenkomende met of gelegen binnen
                           					 eenig overeenkomstig art. 126 of art. 128 aangewezen terrein wordt volledig in
                           					 de Staatscourant openbaar gemaakt. Ten aanzien van de uitgestrektheid van het
                           					 terrein is van toepassing het bepaalde bij art. 138.
                        </text:p>
      <text:h text:outline-level="6" text:style-name="artikel_kop">Artikel 131
                        </text:h>
      <text:list text:style-name="list-style-76">
        <text:list-item text:start-value="1">
          <text:p text:style-name="list.start"> De mededinging op den voet van het eerste lid van art.
                                 					 127 naar eene concessie als bedoeld in art . 130 geschiedt bij eene openbare
                                 					 inschrijving, door Onze Minister te houden, dag, uur en plaats der inschrijving
                                 					 en de door Onze Minister vastgestelde voorwaarden worden in de Staatscourant en
                                 					 voor zooveel noodig ook in een of meer dag-, nieuws-, of huis-aan-huisbladen
                                 					 aangekondigd.
                              </text:p>
        </text:list-item>
        <text:list-item text:start-value="2">
          <text:p text:style-name="list.end"> Tot het houden van de openbare inschrijving wordt
                                 					 eerst overgegaan nadat vaststaat, dat in verband met den uitslag der in art.
                                 					 130 genoemde bekendmaking geen redenen van algemeen belang zich tegen het
                                 					 verleenen van de concessie verzetten.
                              </text:p>
        </text:list-item>
      </text:list>
      <text:h text:outline-level="6" text:style-name="artikel_kop">Artikel 132
                        </text:h>
      <text:list text:style-name="list-style-77">
        <text:list-item text:start-value="1">
          <text:p text:style-name="list.start"> Niet geldig zijn inschrijvingsbiljetten van personen
                                 					 of vennootschappen, die ingevolge art. 77 geen houders van concessiën kunnen
                                 					 zijn.
                              </text:p>
        </text:list-item>
        <text:list-item text:start-value="2">
          <text:p text:style-name="list.end"> De beschikking betreffende de toewijzing wordt in de
                                 					 Staatscourant volledig openbaar gemaakt.
                              </text:p>
        </text:list-item>
      </text:list>
      <text:h text:outline-level="6" text:style-name="artikel_kop">Artikel 133
                        </text:h>
      <text:p text:style-name="artikel">Hij aan wien de concessie is toegewezen is
                           					 verplicht:
                        </text:p>
      <text:list text:style-name="list-style-78">
        <text:list-item text:start-value="1">
          <text:p text:style-name="list.start">de som, waarvoor door hem is ingeschreven binnen
                                 					 den in de voorwaarden der inschrijving vastgestelden termijn ineens in ’s Rijks
                                 					 kas te storten;
                              </text:p>
        </text:list-item>
        <text:list-item text:start-value="2">
          <text:p text:style-name="list.cont">binnen een termijn van zes maanden na den datum van
                                 					 het nummer van de Staatscourant waarin de beschikking ingevolge het tweede lid
                                 					 van art. 132 is openbaar gemaakt aan Onze Minister in te dienen:
                              </text:p>
          <text:list>
            <text:list-item text:start-value="1">
              <text:p text:style-name="list.cont">eene verklaring waarbij door hem
                                       					 overeenkomstig het tweede lid van art. 69 domicilie wordt gekozen, met
                                       					 vermelding van den aan de concessie te geven naam;
                                    </text:p>
            </text:list-item>
            <text:list-item text:start-value="2">
              <text:p text:style-name="list.end">eene plattegrondteekening, voldoende aan het
                                       					 bepaalde bij het eerste lid sub 2° van art. 74.
                                    </text:p>
            </text:list-item>
          </text:list>
        </text:list-item>
      </text:list>
      <text:h text:outline-level="6" text:style-name="artikel_kop">Artikel 134
                        </text:h>
      <text:list text:style-name="list-style-79">
        <text:list-item text:start-value="1">
          <text:p text:style-name="list.start"> Nadat binnen de gestelde termijnen aan het bepaalde
                                 					 bij art. 133 is voldaan, wordt de concessie door Onze Minister verleend aan
                                 					 hem, aan wien zij definitief is toegewezen.
                              </text:p>
          <text:p text:style-name="list.cont">De artt. 90, 91, 92 en 143 zijn ten deze ook van
                                 					 toepassing.
                              </text:p>
        </text:list-item>
        <text:list-item text:start-value="2">
          <text:p text:style-name="list.end"> De definitieve toewijzing vervalt onvoorwaardelijk
                                 					 indien niet binnen de gestelde termijnen aan het bepaalde bij art. 133 is
                                 					 voldaan. De beschikking van Onze Minister, waarbij daarvan aanteekening wordt
                                 					 gehouden, wordt in de Staatscourant openbaar gemaakt.
                              </text:p>
        </text:list-item>
      </text:list>
      <text:h text:outline-level="5" text:style-name="hoofdstuk_kop">HOOFDSTUK VII Over de uitgestrektheid, waarvoor vergunningen tot
                        					 opsporing en concessiën tot ontginning kunnen worden erlangd.
                     </text:h>
      <text:h text:outline-level="6" text:style-name="artikel_kop">Artikel 135
                        </text:h>
      <text:p text:style-name="artikel">De vergunning tot opsporing word verleend voor een veld,
                           					 dat zich binnen de verticale projectie van het terrein, aangeduid in de
                           					 beschikking, waarbij vergunning wordt verleend, tot een onbepaalde diepte
                           					 uitstrekt.
                        </text:p>
      <text:h text:outline-level="6" text:style-name="artikel_kop">Artikel 136
                        </text:h>
      <text:list text:style-name="list-style-80">
        <text:list-item text:start-value="1">
          <text:p text:style-name="list.start"> Elk tot het doen van opsporingen aan te vragen terrein
                                 					 mag behoudens het bepaalde bij het tweede lid van dit artikel geen grootere
                                 					 oppervlakte hebben dan 3000 hectaren; aanvragen voor grootere uitgestrektheid
                                 					 worden onvoorwaardelijk afgewezen.
                              </text:p>
        </text:list-item>
        <text:list-item text:start-value="2">
          <text:p text:style-name="list.cont"> Indien, in het belang van eene doelmatige begrenzing,
                                 					 zulks door Onze Minister noodig wordt geoordeeld, kan aan een aanvrager,
                                 					 behoudens de rechten en aanspraken van anderen, vergunning worden verleend voor
                                 					 eene grootere uitgestrektheid dan door hem is aangevraagd en mag ook het in het
                                 					 eerste lid van dit artikel genoemde maximum worden overschreden, maar alleen
                                 					 voor zoover dat strikt noodzakelijk is met het oog op de begrenzing.
                              </text:p>
        </text:list-item>
        <text:list-item text:start-value="3">
          <text:p text:style-name="list.end"> Ieder kan in één of meer districten zoovele
                                 					 onderzoekingsterreinen krijgen, ook door overdracht, als hij zelf wenscht en
                                 					 beschikbaar zijn, mits elk terrein op zich zelf niet grooter zij dan het in dit
                                 					 artikel genoemde maximum.
                              </text:p>
        </text:list-item>
      </text:list>
      <text:h text:outline-level="6" text:style-name="artikel_kop">Artikel 137
                        </text:h>
      <text:p text:style-name="artikel">Concessiën tot ontginning wordt verleend voor een
                           					 mijnveld, dat zich binnen de verticale projectie van het in de
                           					 concessie-bschikking aangeduid terrein tot in onbepaalde diepte uitstrekt.
                        </text:p>
      <text:h text:outline-level="6" text:style-name="artikel_kop">Artikel 138
                        </text:h>
      <text:p text:style-name="artikel">Behoudens het bepaalde bij art. 140 en behalve in het
                           					 geval van art. 139 worden geen concessiën verleend voor eene grootere
                           					 uitgestrektheid van elk concessieterrein op zich zelf, dan van 1000
                           					 hectaren.
                        </text:p>
      <text:h text:outline-level="6" text:style-name="artikel_kop">Artikel 139
                        </text:h>
      <text:list text:style-name="list-style-81">
        <text:list-item text:start-value="1">
          <text:p text:style-name="list.start"> Indien, in het belang van eene doelmatige begrenzing
                                 					 of van eene behoorlijke ontginning zulks door Onze Minister noodig wordt
                                 					 geoordeeld kan den ontdekker, behoudens de rechten en aanspraken van anderen,
                                 					 concessie worden verleend voor eene grootere uitgestrektheid dan door hem is
                                 					 aangevraagd of kunnen in het concessieterrein aangrenzende gronden begrepen
                                 					 worden, die buiten het onderzoekingsterrein liggen.
                              </text:p>
        </text:list-item>
        <text:list-item text:start-value="2">
          <text:p text:style-name="list.end"> Een authenthiek afschrift van de beschikking wordt aan
                                 					 den concessionaris uitgereikt.
                              </text:p>
        </text:list-item>
      </text:list>
      <text:h text:outline-level="6" text:style-name="artikel_kop">Artikel 140
                        </text:h>
      <text:p text:style-name="artikel">De uitgestrektheid van concessieterreinen, ontstaan door
                           					 verwisseling van gedeelten van aangrenzende terreinen of door vereeniging van
                           					 twee of meer aan elkander grenzende concessieterreinen, mag het in art. 138
                           					 genoemde maximum overschrijden.
                        </text:p>
      <text:h text:outline-level="5" text:style-name="hoofdstuk_kop">HOOFDSTUK VIII Over de voorwaarden, waaronder vergunning tot
                        					 opsporing en concessiën tot ontginning kunnen worden erlangd.
                     </text:h>
      <text:h text:outline-level="6" text:style-name="afdeling_kop">EERSTE AFDEELING Algemeene
                        					 bepalingen.
                     </text:h>
      <text:h text:outline-level="6" text:style-name="artikel_kop">Artikel 141
                        </text:h>
      <text:list text:style-name="list-style-82">
        <text:list-item text:start-value="1">
          <text:p text:style-name="list.start"> De voorwaarden welke aan de vergunning worden
                                 					 verbonden, moeten tot het strikt noodzakelijke worden beperkt en mogen in geen
                                 					 geval bepalingen inhouden welke strijdig zijn met of uitbreiding geven aan de
                                 					 voorschriften van de Mijnwet BES en dit besluit.
                              </text:p>
        </text:list-item>
        <text:list-item text:start-value="2">
          <text:p text:style-name="list.cont"> In elke vergunningsbeschikking wordt als voorwaarde
                                 					 gesteld dat de houder bij het gebruik maken van het hem verleend recht de
                                 					 bepalingen der Mijnwet BES, de wettelijke voorschriften tot uitvoering dier wet
                                 					 en de bij de vergunning gestelde voorwaarden moet in acht nemen, in het
                                 					 bijzonder dat hij het door hem verschuldigd vast recht op de daarvoor bepaalde
                                 					 tijdstippen moet voldoen.
                              </text:p>
        </text:list-item>
        <text:list-item text:start-value="3">
          <text:p text:style-name="list.cont"> De in dit artikel bedoelde voorwaarden mogen, zoolang
                                 					 de vergunning van kracht is, niet worden gewijzigd of met nieuwe uitgebreid dan
                                 					 op verzoek of met toestemming van den houder der vergunning.
                              </text:p>
        </text:list-item>
        <text:list-item text:start-value="4">
          <text:p text:style-name="list.end"> Op de beschikkingen, houdende wijziging of uitbreiding
                                 					 van de voorwaarden eener vergunning, of afwijzing van een daartoe strekkend
                                 					 verzoek, is van toepassing het bepaalde bij art. 40.
                              </text:p>
        </text:list-item>
      </text:list>
      <text:h text:outline-level="6" text:style-name="artikel_kop">Artikel 142
                        </text:h>
      <text:p text:style-name="artikel">Aan eene verlenging of bij de toestemming tot overdracht
                           					 van de vergunning mogen geen nieuwe of gewijzigde voorwaarden worden verbonden
                           					 dan op verzoek of met toestemming van den houder der vergunning.
                        </text:p>
      <text:h text:outline-level="6" text:style-name="artikel_kop">Artikel 143
                        </text:h>
      <text:p text:style-name="artikel">De voorwaarden welke in de concessie-beschikking worden
                           					 gesteld moeten tot het strikt noodzakelijke worden beperkt.
                        </text:p>
      <text:h text:outline-level="6" text:style-name="artikel_kop">Artikel 144
                        </text:h>
      <text:list text:style-name="list-style-83">
        <text:list-item text:start-value="1">
          <text:p text:style-name="list.start"> De voorwaarden, welke in de concessie-beschikking zijn
                                 					 gesteld, mogen nadat de concessie is verleend, niet worden gewijzigd of met
                                 					 nieuwe uitgebreid dan op verzoek of met toestemming van den
                                 					 concessionaris.
                              </text:p>
        </text:list-item>
        <text:list-item text:start-value="2">
          <text:p text:style-name="list.cont"> Op de beschikkingen van Onze Minister houdende
                                 					 wijziging of uitbreiding van de voorwaarden van concessiën is van toepassing
                                 					 het bepaalde bij art. 92.
                              </text:p>
        </text:list-item>
        <text:list-item text:start-value="3">
          <text:p text:style-name="list.end"> In die beschikkingen wordt de concessionaris verwezen
                                 					 naar het derde lid van art. 240.
                              </text:p>
        </text:list-item>
      </text:list>
      <text:h text:outline-level="6" text:style-name="afdeling_kop">2e AFDEELING Over heffing van vast recht
                     </text:h>
      <text:h text:outline-level="6" text:style-name="artikel_kop">Artikel 145
                        </text:h>
      <text:list text:style-name="list-style-84">
        <text:list-item text:start-value="1">
          <text:p text:style-name="list.start"> Het vast recht van vergunningen tot opsporing en
                                 					 van ontdekkers die na het verstrijken van den vergunningstermijn hunne
                                 					 werkzaamheden op den voet van opsporingswerken voortzetten, wordt geheven over
                                 					 vergunningsjaren en voor iedere vergunning afzonderlijk berekend naar de
                                 					 oppervlakte van het opsporingsterrein zooals deze door Onze Minister in de
                                 					 vergunningsbeschikking (art. 38 eerste lid sub b) is vastgesteld of ingevolge
                                 					 het bepaalde bij het eerste lid van art. 44 is gewijzigd.
                              </text:p>
        </text:list-item>
        <text:list-item text:start-value="2">
          <text:p text:style-name="list.end"> Het wegens vast recht verschuldigd bedrag moe
                                 					 steeds in zijn geheel worden voldaan.
                              </text:p>
        </text:list-item>
      </text:list>
      <text:h text:outline-level="6" text:style-name="artikel_kop">Artikel 146
                        </text:h>
      <text:list text:style-name="list-style-85">
        <text:list-item text:start-value="1">
          <text:p text:style-name="list.start"> Het vast recht over het eerste vergunningsjaar moet
                                 					 uiterlijk binnen drie maanden, gerekend van den datum van beschikking waarbij
                                 					 de vergunning is verleend, worden voldaan.
                              </text:p>
        </text:list-item>
        <text:list-item text:start-value="2">
          <text:p text:style-name="list.end"> Over volgende vergunningsjaren moet het vast recht
                                 					 uiterlijk op den laatsten dag vóór den aanvang van elk vergunningsjaar worden
                                 					 voldaan.
                              </text:p>
        </text:list-item>
      </text:list>
      <text:h text:outline-level="6" text:style-name="artikel_kop">Artikel 147
                        </text:h>
      <text:list text:style-name="list-style-86">
        <text:list-item text:start-value="1">
          <text:p text:style-name="list.start"> Ten aanzien van vergunningen, welke, hetzij op
                                 					 verzoek, hetzij ingevolge het bepaalde in het eerste lid sub a en b en het
                                 					 tweede lid sub a van art. 60 voor het geheele opsporingsterrein worden
                                 					 ingetrokken, is het vast recht verschuldigd over alle vergunningsjaren welke
                                 					 vóór den datum van de beschikking der intrekking zijn ingegaan.
                              </text:p>
        </text:list-item>
        <text:list-item text:start-value="2">
          <text:p text:style-name="list.end"> Mocht over eenig jaar dat is ingegaan na den datum
                                 					 van de beschikking, waarbij eene vergunning is ingetrokken, het vast recht
                                 					 reeds zijn betaald, dan wordt het te veel betaalde, als onverschuldigd, aan den
                                 					 rechthebbende zoodra mogelijk terugbetaald.
                              </text:p>
        </text:list-item>
      </text:list>
      <text:h text:outline-level="6" text:style-name="artikel_kop">Artikel 148
                        </text:h>
      <text:list text:style-name="list-style-87">
        <text:list-item text:start-value="1">
          <text:p text:style-name="list.start"> Wanneer eene vergunning voor een gedeelte van het
                                 					 opsporingsterrein op verzoek van den houder wordt ingetrokken, is het vast
                                 					 recht berekend over de geheele oppervlakte van het oorspronkelijke
                                 					 opsporingsterrein verschuldigd over alle vergunningsjaren, welke vóór den datum
                                 					 van de beschikking der gedeeltelijke intrekking zijn ingegaan.
                              </text:p>
        </text:list-item>
        <text:list-item text:start-value="2">
          <text:p text:style-name="list.cont"> Het vast recht berekend over het gedeelte of de
                                 					 gedeelten, die de vergunninghouder, wiens vergunning op verzoek voor een
                                 					 gedeelte van het opsporingsterrein is ingetrokken, behoudt, is voor de eerste
                                 					 maal verschuldigd over het vergunningsjaar dat ingaat op of na den datum van de
                                 					 beschikking der gedeeltelijke intrekking en moet voor het eerst uiterlijk
                                 					 binnen drie maanden na den datum van de nieuwe vergunningsbeschikking of de
                                 					 nieuwe vergunningsbeschikkingen, bedoeld in het tweede lid van art. 65 worden
                                 					 voldaan.
                              </text:p>
        </text:list-item>
        <text:list-item text:start-value="3">
          <text:p text:style-name="list.end"> Mocht over eenig jaar dat is ingegaan na den datum
                                 					 van de beschikking, waarbij eene vergunning voor een gedeelte van het
                                 					 opsporingsterrein is ingetrokken, het vast recht reeds over de gehele
                                 					 oppervlakte zijn voldaan, dan wordt het te veel betaalde, als onverschuldigd,
                                 					 aan den rechthebbende zoodra mogelijk terugbetaald.
                              </text:p>
        </text:list-item>
      </text:list>
      <text:h text:outline-level="6" text:style-name="artikel_kop">Artikel 149
                        </text:h>
      <text:list text:style-name="list-style-88">
        <text:list-item text:start-value="1">
          <text:p text:style-name="list.start"> Wordt de oppervlakte van een opsporingsterrein
                                 					 krachtens het bepaalde bij het eerste lid van art. 44 gewijzigd, zoo geschiedt
                                 					 de berekening van het wegens vast recht verschuldigd bedrag naar het gewijzigd
                                 					 aantal hectaren van de oppervlakte van het opsporingsterrein, voor de eerste
                                 					 maal over het vergunningsjaar, volgende op dat waarin de wijziging heeft plaats
                                 					 gehad.
                              </text:p>
        </text:list-item>
        <text:list-item text:start-value="2">
          <text:p text:style-name="list.cont"> Heeft de in het eerste lid van dit artikel bedoelde
                                 					 wijziging van het aantal hectaren der oppervlakte plaats op een tijdstip,
                                 					 waarop het over het daarop volgend vergunningsjaar verschuldigd vast recht
                                 					 reeds mocht zijn voldaan, zoo moet, indien het gewijzigd cijfer eene grootere
                                 					 oppervlakte van het opsporingsterrein aangeeft dan aanvankelijk was aangenomen,
                                 					 hetgeen meer aan vast recht verschuldigd is uiterlijk op den laatsten dag der
                                 					 derde maand, volgende op die waarin de wijziging heeft plaats gehad, worden
                                 					 bijbetaald, terwijl indien het gewijzigd cijfer eene kleinere oppervlakte
                                 					 aangeeft, het te veel betaalde aan den rechthebbende zoodra mogelijk wordt
                                 					 terugbetaald. Van den datum waarop de bijbetaling uiterlijk moet geschieden,
                                 					 wordt aanteekening gehouden in de beschikking waarbij de wijziging plaats
                                 					 heeft.
                              </text:p>
        </text:list-item>
        <text:list-item text:start-value="3">
          <text:p text:style-name="list.end"> In de in het tweede lid van dit artikel bedoelde
                                 					 beschikking wordt mede aanteekening gehouden van het gewijzigd bedrag van het
                                 					 vast recht en van het tijdstip waarop dat uiterlijk voor de eerste maal moet
                                 					 worden voldaan.
                              </text:p>
        </text:list-item>
      </text:list>
      <text:h text:outline-level="6" text:style-name="artikel_kop">Artikel 150
                        </text:h>
      <text:list text:style-name="list-style-89">
        <text:list-item text:start-value="1">
          <text:p text:style-name="list.start"> De rijksoverheid heft van iedere vergunning tot
                                 					 opsporing en van elken ontdekker, die opsporingswerken voortzet overeenkomstig
                                 					 art. 88 een jaarlijksch, ieder jaar bij vooruitbetaling te voldoen, vast recht,
                                 					 evenredig aan de oppervlakte van het opsporingsterrein en ten bedrage van USD 0.03 per hectare.
                              </text:p>
        </text:list-item>
        <text:list-item text:start-value="2">
          <text:p text:style-name="list.cont"> De rijksoverheid heft van iedere concessie een
                                 					 jaarlijksch, ieder jaar bij vooruitbetaling te voldoen, vast recht, evenredig
                                 					 aan de oppervlakte van het concessie-terrein en ten bedrage van USD 0.14 per
                                 					 hectare.
                              </text:p>
        </text:list-item>
        <text:list-item text:start-value="3">
          <text:p text:style-name="list.end"> Restitutie van gedane betalingen wegens
                                 					 verschuldigd vast recht heeft niet plaats.
                              </text:p>
        </text:list-item>
      </text:list>
      <text:h text:outline-level="6" text:style-name="artikel_kop">Artikel 151
                        </text:h>
      <text:p text:style-name="artikel">Van elken ontdekker, die opsporingswerken voortzet
                           					 overeenkomstig art. 88 nadat de tijd, waarvoor zijne vergunning was verleend of
                           					 verlengd, is verstreken en voordat eene beschikking is gevolgd op zijne
                           					 concessie-aanvrage, wordt vast recht geheven alsof zijne vergunning nog van
                           					 kracht was en wel over alle vergunningsjaren, welke ingaan vóór den datum der
                           					 beschikking op zijne concessie-aanvrage.
                        </text:p>
      <text:h text:outline-level="6" text:style-name="artikel_kop">Artikel 152
                        </text:h>
      <text:list text:style-name="list-style-90">
        <text:list-item text:start-value="1">
          <text:p text:style-name="list.start"> Van elken ontdekker, die reeds houder is van eene
                                 					 concessie tot ontginning op het betrokken terrein van eene andere dan de door
                                 					 hem ontdekte delfstof, wordt een jaarlijksch vast recht geheven, evenredig aan
                                 					 de oppervlakte van het door hem aangevraagde concessie-terrein, ten bedrage van
                                 					 USD 0.03 per hectare, en wel van het tijdstip waarop hij eene aanvraag om
                                 					 concessie tot winning van de door hem ontdekte delfstof heeft ingediend tot het
                                 					 tijdstip waarop eene beschikking op die aanvraag wordt genomen.
                              </text:p>
        </text:list-item>
        <text:list-item text:start-value="2">
          <text:p text:style-name="list.cont"> Wanneer de concessie-aanvraag van den
                                 					 ontdekkerconcessionaris voldoet aan de gestelde vereischten dan wordt eene
                                 					 beschikking opgemaakt, waarin aanteekening wordt gehouden:
                              </text:p>
          <text:list>
            <text:list-item text:start-value="1">
              <text:p text:style-name="list.cont">van de oppervlakte van het aangevraagde
                                       					 concessieterrein;
                                    </text:p>
            </text:list-item>
            <text:list-item text:start-value="2">
              <text:p text:style-name="list.cont">van het bedrag van het verschuldigd vast
                                       					 recht;
                                    </text:p>
            </text:list-item>
            <text:list-item text:start-value="3">
              <text:p text:style-name="list.cont">van de tijdstippen waarop het vast recht voor
                                       					 de eerste maal, en wel uiterlijk binnen drie maanden gerekend van den datum der
                                       					 beschikking, en verder telken jare bij vooruitbetaling moet worden
                                       					 voldaan;
                                    </text:p>
            </text:list-item>
            <text:list-item text:start-value="4">
              <text:p text:style-name="list.cont">van de Rijks kas waar het vast recht moet
                                       					 worden gestort,
                                    </text:p>
            </text:list-item>
          </text:list>
        </text:list-item>
        <text:list-item text:start-value="3">
          <text:p text:style-name="list.end"> Van de beschikking wordt behalve aan den
                                 					 ontdekkerconcessionaris een afschrift gezonden aan de betrokken Ontvanger.
                              </text:p>
        </text:list-item>
      </text:list>
      <text:h text:outline-level="6" text:style-name="artikel_kop">Artikel 153
                        </text:h>
      <text:p text:style-name="artikel">Als belastingschuldige ten aanzien van het vast recht
                           					 van vergunningen en ontdekkers is aan te merken hij die houder der vergunning
                           					 of van het recht op concessie is op het tijdstip dat die belasting uiterlijk
                           					 moet worden voldaan.
                        </text:p>
      <text:h text:outline-level="6" text:style-name="artikel_kop">Artikel 154
                        </text:h>
      <text:p text:style-name="artikel">Zoodra de houder eener vergunning langer dan drie
                           					 maanden achterstallig is met de betaling van het door hem verschuldigd vast
                           					 recht wordt de vergunning onmiddellijk ingetrokken, onverminderd de bevoegdheid
                           					 om bij niet-voldoening van het vast recht op het daarvoor bepaald tijdstip,
                           					 reeds eerder tot die intrekking over te gaan.
                        </text:p>
      <text:h text:outline-level="6" text:style-name="artikel_kop">Artikel 155
                        </text:h>
      <text:list text:style-name="list-style-91">
        <text:list-item text:start-value="1">
          <text:p text:style-name="list.start"> Onze Minister verstrekt aan de betrokken ontvangers
                                 					 binnen acht dagen na ommekomst van elke maand, opgaven betreffende de gedurende
                                 					 de afgeloopen maand verleende, verlengde, overgedragen en, hetzij voor het
                                 					 geheele opsporingsterrein, hetzij voor een gedeelte daarvan, ingetrokken
                                 					 vergunningen zoomede betreffende alle vergunningen waarvan de oppervlakte
                                 					 overeenkomstig het bepaalde bij art. 44 gedurende die maand is gewijzigd en
                                 					 welke ingevolge de art. 41 en 42 moeten geacht worden niet te zijn
                                 					 verleend.
                              </text:p>
        </text:list-item>
        <text:list-item text:start-value="2">
          <text:p text:style-name="list.cont"> In de opgaven moeten worden vermeld:
                              </text:p>
          <text:list>
            <text:list-item text:start-value="1">
              <text:p text:style-name="list.cont">de data en nummers der betrekkelijke
                                       					 beschikkingen;
                                    </text:p>
            </text:list-item>
            <text:list-item text:start-value="2">
              <text:p text:style-name="list.cont">de namen der houders van de vergunningen
                                       					 waarvan vast recht verschuldigd is;
                                    </text:p>
            </text:list-item>
            <text:list-item text:start-value="3">
              <text:p text:style-name="list.cont">de bedragen van het verschuldigd vast recht
                                       					 zoomede de vergunningsjaren waarover die bedragen verschuldigd zijn;
                                    </text:p>
            </text:list-item>
            <text:list-item text:start-value="4">
              <text:p text:style-name="list.end">de tijdstippen waarop het vast recht over elk
                                       					 vergunningsjaar uiterlijk moet worden voldaan.
                                    </text:p>
            </text:list-item>
          </text:list>
        </text:list-item>
      </text:list>
      <text:h text:outline-level="6" text:style-name="artikel_kop">Artikel 156
                        </text:h>
      <text:p text:style-name="artikel">De betrokken ontvangers verstrekken met het oog op het
                           					 bepaalde bij art. 154 binnen acht dagen na ommekomst van elke maand aan Onze
                           					 Minister opgaven van de vergunningen waarvan het verschuldigd vast recht, dat
                           					 in den loop dier maand moest zijn betaald, niet is voldaan.
                        </text:p>
      <text:h text:outline-level="6" text:style-name="artikel_kop">Artikel 157
                        </text:h>
      <text:p text:style-name="artikel">In de quitantiën voor van vergunningen en door
                           					 ontdekkers betaald vast recht moet behalve van de namen der
                           					 belastingschuldigen, ook melding worden gemaakt van het belastingjaar waarop de
                           					 betaling betrekking heeft.
                        </text:p>
      <text:h text:outline-level="6" text:style-name="artikel_kop">Artikel 158
                        </text:h>
      <text:list text:style-name="list-style-92">
        <text:list-item text:start-value="1">
          <text:p text:style-name="list.start"> Het vast recht van concessiën wordt geheven over
                                 					 concessiejaren en voor iedere concessie afzonderlijk berekend naar de
                                 					 oppervlakte van het concessie-terrein zooals deze door Onze Minister is
                                 					 vastgesteld of ingevolge art. 98 is gewijzigd.
                              </text:p>
        </text:list-item>
        <text:list-item text:start-value="2">
          <text:p text:style-name="list.cont"> Het wegens vast recht verschuldigd bedrag, moet
                                 					 steeds in zijn geheel worden voldaan.
                              </text:p>
        </text:list-item>
        <text:list-item text:start-value="3">
          <text:p text:style-name="list.cont"> Over het eerste concessie-jaar moet het vast recht
                                 					 uiterlijk op den laatsten dag der derde maand volgende op die waarin de
                                 					 concessie is aangevangen worden voldaan.
                              </text:p>
        </text:list-item>
        <text:list-item text:start-value="4">
          <text:p text:style-name="list.cont"> Over de volgende concessie-jaren moet het vast
                                 					 recht uiterlijk op den laatsten dag vóór den aanvang van elke concessie-jaar
                                 					 worden voldaan.
                              </text:p>
        </text:list-item>
        <text:list-item text:start-value="5">
          <text:p text:style-name="list.cont"> In de beschikking waarbij eene concessie wordt
                                 					 verleend, wordt ingevolge art. 90 aanteekening gehouden:
                              </text:p>
          <text:list>
            <text:list-item text:start-value="1">
              <text:p text:style-name="list.cont">van de oppervlakte van het concessie-terrein
                                       					 uitgedrukt in hectaren, met verwaarloozing van onderdeelen;
                                    </text:p>
            </text:list-item>
            <text:list-item text:start-value="2">
              <text:p text:style-name="list.cont">van het bedrag van het vast recht en van de
                                       					 tijdstippen waarop dat bedrag overeenkomstig dit artikel uiterlijk over het
                                       					 eerste concessie-jaar en verder telken jare over volgende concessie-jaren moet
                                       					 worden voldaan;
                                    </text:p>
            </text:list-item>
            <text:list-item text:start-value="3">
              <text:p text:style-name="list.end">van de Rijks kas waar het vast recht moet
                                       					 worden gestort.
                                    </text:p>
            </text:list-item>
          </text:list>
        </text:list-item>
      </text:list>
      <text:h text:outline-level="6" text:style-name="artikel_kop">Artikel 159
                        </text:h>
      <text:list text:style-name="list-style-93">
        <text:list-item text:start-value="1">
          <text:p text:style-name="list.start"> Ingeval:
                              </text:p>
          <text:list>
            <text:list-item text:start-value="1">
              <text:p text:style-name="list.start">een concessie-terrein in op zich zelf staande
                                       					 gedeelten wordt gesplitst, een gedeelte van een concessie-terrein met dat van
                                       					 een aangrenzend concessie-terrein wordt verwisseld, twee of meer aan elkander
                                       					 grenzende concessie-terreinen tot een geheel worden vereenigd;
                                    </text:p>
            </text:list-item>
            <text:list-item text:start-value="2">
              <text:p text:style-name="list.cont">eene concessie op verzoek van den
                                       					 concessionaris gedeeltelijk wordt ingetrokken;
                                    </text:p>
            </text:list-item>
            <text:list-item text:start-value="3">
              <text:p text:style-name="list.cont">de oppervlakte van een concessie-terrein bij
                                       					 beschikking van Onze Minister krachtens art. 98 wordt gewijzigd;
                                    </text:p>
            </text:list-item>
          </text:list>
          <text:p text:style-name="list.cont">is het vast recht, berekend naar de oppervlakte van
                                 					 de concessie-terreinen, zooals die is vastgesteld in de beschikkingen van Onze
                                 					 Minister welke op de splitsing, verwisseling, vereeniging, gedeeltelijke
                                 					 intrekking of wijziging der oppervlakte betrekking hebben, voor de eerste maal
                                 					 verschuldigd over het jaar (concessie-jaar), dat na den datum dier
                                 					 beschikkingen ingaat.
                              </text:p>
        </text:list-item>
        <text:list-item text:start-value="2">
          <text:p text:style-name="list.cont"> Het vast recht van de concessiën, waarop de in
                                 					 het eerste lid van dit artikel bedoelde beschikkingen betrekking hebben, moet
                                 					 voor de eerste maal uiterlijk worden voldaan op den laatsten dag der derde
                                 					 maand volgende op die waarin de splitsing, verwisseling, vereeniging,
                                 					 gedeeltelijke intrekking of wijziging der oppervlakte heeft plaats gehad.
                              </text:p>
        </text:list-item>
        <text:list-item text:start-value="3">
          <text:p text:style-name="list.end"> Heeft de splitsing, verwisseling, vereeniging,
                                 					 gedeeltelijke intrekking of wijziging der oppervlakte van concessiën plaats op
                                 					 een tijdstip, waarop het over het daarop volgend jaar (concessie-jaar)
                                 					 verschuldigd vast recht van de oorspronkelijke oppervlakte reeds mocht zijn
                                 					 voldaan, zoo moet hetgeen meer aan vast recht verschuldigd is, uiterlijk worden
                                 					 bijbetaald op den laatsten dag der derde maand volgende op die waarin de
                                 					 splitsing, verwisseling, vereeniging, gedeeltelijke intrekking of wijziging
                                 					 der oppervlakte heeft plaats gehad, terwijl het teveel betaalde aan den
                                 					 rechthebbende zoodra mogelijk wordt terugbetaald. Van den datum waarop de
                                 					 bijbetaling uiterlijk moet geschieden, wordt in de betrekkelijke beschikkingen
                                 					 van Onze Minister, bedoeld in de artt. 98, 108, 112 en 120, aanteekening
                                 					 gehouden. Ingevolge de evengenoemde artikelen wordt in die beschikkingen mede
                                 					 aanteekening gehouden van de bedragen van het verschuldigd vast recht en van
                                 					 tijdstippen waarop die bedragen voor de eerste maal en telkens over volgende
                                 					 jaren uiterlijk moeten worden voldaan.
                              </text:p>
        </text:list-item>
      </text:list>
      <text:h text:outline-level="6" text:style-name="artikel_kop">Artikel 160
                        </text:h>
      <text:list text:style-name="list-style-94">
        <text:list-item text:start-value="1">
          <text:p text:style-name="list.start"> Bij niet-voldoening van het vast recht vóór of op
                                 					 de in dit besluit voorgeschreven tijdstippen, verbeurt de concessionaris een
                                 					 boete van één percent van het door hem verschuldigde bedrag voor elke maand
                                 					 achterstand, zullende een gedeelte van een maand voor een volle maand worden
                                 					 gerekend.
                              </text:p>
        </text:list-item>
        <text:list-item text:start-value="2">
          <text:p text:style-name="list.end"> In de quitantiën voor betaald vast recht, moet
                                 					 behalve van de namen der belastingschuldigen en der concessiën , ook melding
                                 					 worden gemaakt van het concessie-jaar, waarop de betaling betrekking
                                 					 heeft.
                              </text:p>
        </text:list-item>
      </text:list>
      <text:h text:outline-level="6" text:style-name="artikel_kop">Artikel 161
                        </text:h>
      <text:p text:style-name="artikel">Als belastingschuldigen ten aanzien van het vast recht
                           					 en als aansprakelijk voor de deswege verschuldigde boeten is aan te merken, hij
                           					 die concessionaris is op het tijdstip dat die belasting uiterlijk moet worden
                           					 voldaan.
                        </text:p>
      <text:h text:outline-level="6" text:style-name="afdeling_kop">3de AFDEELING Het mijnrecht of de cijns
                     </text:h>
      <text:h text:outline-level="6" text:style-name="artikel_kop">Artikel 161A
                        </text:h>
      <text:list text:style-name="list-style-95">
        <text:list-item text:start-value="1">
          <text:p text:style-name="list.start"> De houder van een concessie is over de door hem
                                 					 gewonnen delfstoffen cijns verschuldigd.
                              </text:p>
        </text:list-item>
        <text:list-item text:start-value="2">
          <text:p text:style-name="list.cont"> De cijns bedraagt ten minste één kwart ten honderd
                                 					 en ten hoogste tien ten honderd van de waarde der gewone delfstoffen.
                              </text:p>
        </text:list-item>
        <text:list-item text:start-value="3">
          <text:p text:style-name="list.cont"> Onze Minister stelt, bij het verlenen van de
                                 					 concessie, het percentage van de cijns vast, rekening houdende met de aard van
                                 					 de delfstoffen, zomede met de gesteldheid van het terrein waarbinnen, de
                                 					 omstandigheden waaronder en de wijze waarop de ontginning zal moeten plaats
                                 					 vinden.
                              </text:p>
        </text:list-item>
        <text:list-item text:start-value="4">
          <text:p text:style-name="list.cont"> De cijns kan op naar tijdvakken wisselende
                                 					 percentages worden vastgesteld.
                              </text:p>
        </text:list-item>
        <text:list-item text:start-value="5">
          <text:p text:style-name="list.end"> Indien de houder van de concessie ten genoegen van
                                 					 Onze Minister aantoont, dat de ontginning over het afgelopen jaar, als gevolg
                                 					 van bij de aanvang der concessie niet te voorziene omstandigheden, verlies
                                 					 heeft opgeleverd, kan Onze Minister de over dat jaar verschuldigde of betaalde
                                 					 cijns gedeeltelijk kwijtschelden of teruggeven.
                              </text:p>
        </text:list-item>
      </text:list>
      <text:h text:outline-level="6" text:style-name="artikel_kop">Artikel 161B
                        </text:h>
      <text:p text:style-name="artikel">Naast het vastrecht als bedoeld in de vorige afdeling
                           					 van dit hoofdstuk is de houder van een concessie aan ’s Rijks kas
                           					 verschuldigd:
                        </text:p>
      <text:p text:style-name="artikel">hetzij uitsluitend een daarbij overeen te komen cijns
                           					 over de gewonnen delfstoffen,
                        </text:p>
      <text:p text:style-name="artikel">hetzij, nevens zodanige cijns of in plaats van cijns,
                           					 een daarbij overeen te komen aandeel in de met de ontginning behaalde
                           					 winst.
                        </text:p>
      <text:h text:outline-level="6" text:style-name="artikel_kop">Artikel 161C
                        </text:h>
      <text:list text:style-name="list-style-96">
        <text:list-item text:start-value="1">
          <text:p text:style-name="list.start"> Onder de waarde der gewonnen delfstoffen wordt voor
                                 					 de berekening van de cijns verstaan de handelswaarde dier delfstoffen ter
                                 					 plaatse van winning.
                              </text:p>
        </text:list-item>
        <text:list-item text:start-value="2">
          <text:p text:style-name="list.cont"> Behoudens het bepaalde in het derde lid van dit
                                 					 artikel strekt de werkelijke verkoopprijs van de delfstoffen, al dan niet nadat
                                 					 deze een bewerking hebben ondergaan, tot grondslag voor de berekening van de
                                 					 handelswaarde.
                              </text:p>
        </text:list-item>
        <text:list-item text:start-value="3">
          <text:p text:style-name="list.end"> Indien de werkelijke verkoopprijs niet geacht kan
                                 					 worden op normale wijze tot stand te zijn gekomen, strekt de wereldmarktprijs,
                                 					 zo deze bestaat, en anders de geschatte verkoopwaarde tot grondslag voor de
                                 					 berekening van de handelswaarde.
                              </text:p>
        </text:list-item>
      </text:list>
      <text:h text:outline-level="6" text:style-name="artikel_kop">Artikel 161D
                        </text:h>
      <text:list text:style-name="list-style-97">
        <text:list-item text:start-value="1">
          <text:p text:style-name="list.start"> Indien cijns verschuldigd is, wordt vóór het einde
                                 					 van elk kalenderjaar, voor het daarop volgende kalenderjaar, de handelswaarde
                                 					 per eenheid produkt en per concessiehouder voorlopig vastgesteld.
                              </text:p>
        </text:list-item>
        <text:list-item text:start-value="2">
          <text:p text:style-name="list.cont"> Als voorlopige handelswaarde per eenheid produkt
                                 					 wordt aangemerkt de verkoopprijs als bedoeld in het tweede lid van het vorige
                                 					 artikel:
                              </text:p>
          <text:list>
            <text:list-item text:start-value="1">
              <text:p text:style-name="list.cont">welke definitief voor het voorlaatste
                                       					 kalenderjaar werd vastgesteld volgens onderstaande regelen, of
                                    </text:p>
            </text:list-item>
            <text:list-item text:start-value="2">
              <text:p text:style-name="list.cont">welke gedurende het lopende kalenderjaar werd
                                       					 behaald, of
                                    </text:p>
            </text:list-item>
            <text:list-item text:start-value="3">
              <text:p text:style-name="list.cont">welke voor het komende kalenderjaar
                                       					 vermoedelijk zal gelden.
                                    </text:p>
            </text:list-item>
          </text:list>
        </text:list-item>
        <text:list-item text:start-value="3">
          <text:p text:style-name="list.cont"> Op basis van de voorlopig vastgestelde
                                 					 handelswaarde vindt de heffing van de cijns in het komende kalenderjaar
                                 					 plaats.
                              </text:p>
        </text:list-item>
        <text:list-item text:start-value="4">
          <text:p text:style-name="list.cont"> Binnen tien maanden na afloop van dat kalenderjaar
                                 					 wordt aan de hand van de uitkomsten van het ontginningsbedrijf van de
                                 					 concessiehouder gedurende dat jaar de handelswaarde per eenheid produkt over
                                 					 dat kalenderjaar definitief vastgesteld
                              </text:p>
        </text:list-item>
        <text:list-item text:start-value="5">
          <text:p text:style-name="list.cont"> Voor het eerste kalenderjaar of het nog
                                 					 overblijvende gedeelte daarvan, zal van een ontginning als voorlopige
                                 					 handelswaarde per eenheid produkt worden aangemerkt de vermoedelijke
                                 					 verkoopprijs als bedoeld in het tweede lid van het vorige artikel, welke voor
                                 					 het mijnprodukt in dit tijdvak zal gelden.
                              </text:p>
        </text:list-item>
        <text:list-item text:start-value="6">
          <text:p text:style-name="list.cont"> De vaststelling van de voorlopige en de definitieve
                                 					 handelswaarde geschiedt bij beschikking van de Inspecteur, bedoeld in artikel
                                 					 1.1, onderdeel h, van de Douane- en Accijnswet BES. Een afschrift van de
                                 					 beschikking wordt per aangetekende brief toegezonden of tegen schriftelijk
                                 					 ontvangstbewijs uitgereikt aan de concessiehouder of zijn
                                 					 vertegenwoordiger.
                              </text:p>
        </text:list-item>
        <text:list-item text:start-value="7">
          <text:p text:style-name="list.end"> De concessiehouder is tegenover ’s Rijks kas aansprakelijk voor de cijns.
                              </text:p>
        </text:list-item>
      </text:list>
      <text:h text:outline-level="6" text:style-name="artikel_kop">Artikel 161E
                        </text:h>
      <text:list text:style-name="list-style-98">
        <text:list-item text:start-value="1">
          <text:p text:style-name="list.start"> De concessiehouder is verplicht zijn boekhouding in
                                 					 te richten volgens door de Inspecteur, bedoeld in artikel 1.1, onderdeel h, van
                                 					 de Douane- en Accijnswet BES te stellen regelen en hij is gehouden desgevraagd
                                 					 aan de door de Inspecteur, bedoeld in artikel 1.1, onderdeel h, van de Douane-
                                 					 en Accijnswet BES.aan te wijzen ambtenaren of deskundigen inzage te verlenen
                                 					 van boeken of andere bescheiden welke tot staving van zijn aangifte kunnen
                                 					 dienen.
                              </text:p>
        </text:list-item>
        <text:list-item text:start-value="2">
          <text:p text:style-name="list.cont"> Binnen acht dagen na afloop van elke maand doet de
                                 					 concessiehouder aangifte bij de Inspecteur, bedoeld in artikel 1.1, onderdeel
                                 					 h, van de Douane- en Accijnswet BES van de gedurende die maand geleverde
                                 					 produkten en betaalt hij de cijns berekend naar de voorlopig vastgestelde
                                 					 handelswaarde, bij de ontvanger, onder overlegging van een afschrift van de
                                 					 aangifte.
                              </text:p>
        </text:list-item>
        <text:list-item text:start-value="3">
          <text:p text:style-name="list.cont"> Binnen acht dagen na de dagtekening van de
                                 					 beschikking waarbij de handelswaarde over enig jaar definitief werd vastgesteld
                                 					 betaalt de concessiehouder de te weinig betaalde cijns bij de ontvanger.
                              </text:p>
        </text:list-item>
        <text:list-item text:start-value="4">
          <text:p text:style-name="list.cont"> De bepalingen van hoofdstuk VIII van de
                                 					 Belastingwet BES zijn van overeenkomstige toepassing op de invordering of de
                                 					 navordering van de cijns.
                              </text:p>
        </text:list-item>
        <text:list-item text:start-value="5">
          <text:p text:style-name="list.end"> ’s Rijks kas heeft voor de cijns recht van
                                 					 voorrang, gaande boven alle andere bestaande voorrechten, daaronder begrepen
                                 					 pand en hypotheek, behalve de voorrechten bij de artikelen 1165 ten eerste en
                                 					 1175 ten eerste van het Burgerlijk Wetboek BES bepaald, op alle roerende en
                                 					 onroerende goederen van de belastingschuldige.
                              </text:p>
        </text:list-item>
      </text:list>
      <text:h text:outline-level="6" text:style-name="artikel_kop">Artikel 161F
                        </text:h>
      <text:list text:style-name="list-style-99">
        <text:list-item text:start-value="1">
          <text:p text:style-name="list.start"> Tegen de vaststelling van de voorlopige of de
                                 					 definitieve handelswaarde kan binnen drie maanden na dagtekening van de
                                 					 beschikking een met reden omkleed beroepschrift worden ingediend bij de Raad
                                 					 van Beroep voor Belastingzaken, die in hoogste instantie beslist.
                              </text:p>
        </text:list-item>
        <text:list-item text:start-value="2">
          <text:p text:style-name="list.end"> De Inspecteur, bedoeld in artikel 1.1, onderdeel h,
                                 					 van de Douane- en Accijnswet BES is belast met de uitvoering van de
                                 					 beslissingen van de Raad van Beroep.
                              </text:p>
        </text:list-item>
      </text:list>
      <text:h text:outline-level="6" text:style-name="artikel_kop">Artikel 161G
                        </text:h>
      <text:p text:style-name="artikel">Gedurende vijf jaren na de dagtekening van de
                           					 beschikking waarbij de handelswaarde definitief werd vastgesteld kan de niet of
                           					 te weinig betaalde cijns worden nagevorderd.
                        </text:p>
      <text:h text:outline-level="6" text:style-name="artikel_kop">Artikel 161H
                        </text:h>
      <text:list text:style-name="list-style-100">
        <text:list-item text:start-value="1">
          <text:p text:style-name="list.start"> Indien de concessiehouder opzettelijk geen of te
                                 					 weinig verschuldigde cijns betaalt is artikel 154 van overeenkomstige
                                 					 toepassing.
                              </text:p>
        </text:list-item>
        <text:list-item text:start-value="2">
          <text:p text:style-name="list.end"> Bij niet tijdige voldoening van de cijns is artikel
                                 					 160 van overeenkomstige toepassing.
                              </text:p>
        </text:list-item>
      </text:list>
      <text:h text:outline-level="6" text:style-name="artikel_kop">Artikel 161I
                        </text:h>
      <text:p text:style-name="artikel">Bij algemene maatregel van bestuur kunnen nadere
                           					 regelen tot uitvoering van de artikelen 161A tot en met 161H worden
                           					 vastgesteld.
                        </text:p>
      <text:h text:outline-level="5" text:style-name="hoofdstuk_kop">HOOFDSTUK IX Over de rechten en verplichtingen uit de vergunningen
                        					 tot opsporing en de concessiën tot ontginning voortvloeiende
                     </text:h>
      <text:h text:outline-level="6" text:style-name="artikel_kop">Artikel 162
                        </text:h>
      <text:list text:style-name="list-style-101">
        <text:list-item text:start-value="1">
          <text:p text:style-name="list.start"> De vergunning tot het doen van opsporingen geeft den
                                 					 houder, met uitsluiting van ieder ander, het recht om overeenkomstig de
                                 					 voorschriften der Mijnwet BES en van dit besluit, en de bij de vergunning gestelde
                                 					 voorwaarden, in het onderzoekingsveld alle werkzaamheden te verrichten, noodig
                                 					 tot opsporing van de in artikel 1a van de Mijnwet BES genoemde delfstoffen of
                                 					 ten doel hebbende den aard der aangetroffen delfstofafzettingen en der daarin
                                 					 voorkomende delfstoffen te beoordeelen.
                              </text:p>
        </text:list-item>
        <text:list-item text:start-value="2">
          <text:p text:style-name="list.cont"> Over de door hem verkregen delfstoffen mag de
                                 					 opspoorder, behoudens de rechten van anderen, vrijelijk beschikken.
                              </text:p>
        </text:list-item>
        <text:list-item text:start-value="3">
          <text:p text:style-name="list.end"> Hetgeen in de artt. 164, 165 en 166 bepaald is omtrent
                                 					 concessionarissen en ontginningen is eveneens van toepassing op houders van
                                 					 vergunningen tot het doen van opsporingen en door hen verrichte
                                 					 opsporingen.
                              </text:p>
        </text:list-item>
      </text:list>
      <text:h text:outline-level="6" text:style-name="artikel_kop">Artikel 163
                        </text:h>
      <text:list text:style-name="list-style-102">
        <text:list-item text:start-value="1">
          <text:p text:style-name="list.start"> De concessie geeft den concessionaris overeenkomstig
                                 					 de voorschriften dezer wet en op de in de akte van concessie gestelde
                                 					 voorwaarden, binnen het mijnveld het uitsluitend recht tot het winnen der in
                                 					 die akte genoemde delfstoffen en tot den aanleg van alle daartoe benoodige
                                 					 werken, zoo op als onder den grond; dit recht strekt zich uit tot binnen het
                                 					 mijnveld gelegen oude ertshoopen van vroegere ontginningen of opsporingen.
                              </text:p>
        </text:list-item>
        <text:list-item text:start-value="2">
          <text:p text:style-name="list.end"> Delfstoffen genoemd in artikel 1a van de Mijnwet BES,
                                 					 die niet in de akte van concessie zijn genoemd, mogen door den concessionaris,
                                 					 tenzij hij tot de winning daarvan eene nadere concessie heeft verkregen, niet
                                 					 gewonnen worden, dan voor zoover, ter beoordeeling van Onze Minister, de
                                 					 samenhang dier delfstoffen met de in de akte van concessie genoemde hare
                                 					 gelijktijdige winning onvermijdelijk maakt. Heeft een ander in hetzelfde
                                 					 mijnveld eene concessie voor de winning van die delfstoffen, dan moet de
                                 					 overeenkomstig dit lid gewonnen hoeveelheid daarvan op zijne vordering, tegen
                                 					 vergoeding der kosten van voortbrenging aan hem worden afgestaan.
                              </text:p>
        </text:list-item>
      </text:list>
      <text:h text:outline-level="6" text:style-name="artikel_kop">Artikel 164
                        </text:h>
      <text:list text:style-name="list-style-103">
        <text:list-item text:start-value="1">
          <text:p text:style-name="list.start"> De concessionaris is verplicht tot volledige
                                 					 vergoeding van alle schade door de onderneming aan de rechthebbenden op of
                                 					 belanghebbenden bij den bovengrond en hetgeen daartoe behoort toegebracht,
                                 					 onverschillig of ontginningswerken al dan niet daaronder hebben plaats gehad,
                                 					 of de schade door eene opzettelijke daad zijnerzijds veroorzaakt is of niet,
                                 					 dan wel of zij al of niet had kunnen worden voorzien.
                              </text:p>
        </text:list-item>
        <text:list-item text:start-value="2">
          <text:p text:style-name="list.cont"> Is de schade door twee of meet ontginningen
                                 					 veroorzaakt, dan zijn de concessionarissen daarvan gemeenschappelijk en wel tot
                                 					 gelijke deelen tot vergoeding der schade gehouden, onverminderd het recht om
                                 					 onderling terug te vorderen wat elk dientengevolge meer mocht hebben
                                 					 bijgedragen dan zijn aandeel in de schade bedraagt. Evenwel zal het aan de
                                 					 rechthebbenden op of belanghebbenden bij den bovengrond vrijstaan om, het
                                 					 bewijs leverende dat de verhouding van concessionarissen wat betreft elks
                                 					 aandeel in de toegebrachte schade anders is dan die van gelijke deelen,
                                 					 dienovereenkomstig hunne vordering tot schadevergoeding in te richten.
                              </text:p>
        </text:list-item>
        <text:list-item text:start-value="3">
          <text:p text:style-name="list.end"> De verplichting tot vergoeding strekt zich niet uit
                                 					 tot schade aan gebouwen of inrichtingen tot stand gekomen op een tijdstip dat
                                 					 het gevaar, waarmede die door de ontginning bedreigd worden, den rechthebbenden
                                 					 op of belanghebbenden bij den bovengrond bij gewone opmerkzaamheid niet
                                 					 onbekend had kunnen blijven. Behoort, tengevolge van het door de ontginning
                                 					 veroorzaakte gevaar, de oprichting van zoodanige werken boven den grond
                                 					 achterwege te blijven, dan kunnen rechthebbenden op of belanghebbenden bij den
                                 					 bovengrond daaraan geen aanspraak op schadevergoeding wegens waardevermindering
                                 					 ontleenen, indien het blijkt, dat hun geopenbaard voornemen om zoodanige werken
                                 					 op te richten kennelijk slechts het ontvangen van schadevergoeding ten doel
                                 					 heeft.
                              </text:p>
        </text:list-item>
      </text:list>
      <text:h text:outline-level="6" text:style-name="artikel_kop">Artikel 165
                        </text:h>
      <text:list text:style-name="list-style-104">
        <text:list-item text:start-value="1">
          <text:p text:style-name="list.start"> Wanneer het noodig is, dat de werkzaamheden van
                                 					 naburige ontginningen in onderling verband worden verricht, en de
                                 					 concessionarissen zich dienaangaande niet onderling kunnen verstaan, zijn ze
                                 					 gehouden zich te gedragen naar de regelingen, ter zake door Onze Minister te
                                 					 treffen.
                              </text:p>
        </text:list-item>
        <text:list-item text:start-value="2">
          <text:p text:style-name="list.end"> De concessionaris is aansprakelijk voor de schade, die
                                 					 hij aan eene naburige ontginning toebrengt.
                              </text:p>
        </text:list-item>
      </text:list>
      <text:h text:outline-level="6" text:style-name="artikel_kop">Artikel 166
                        </text:h>
      <text:p text:style-name="artikel">De aanspraak op schadeloosstelling, in de artt. 163 en
                           					 164 bedoeld, voor zoover zij niet gegrond is op eene overeenkomst, verjaart door
                           					 verloop van drie jaren, te rekenen van den dag, waarop de schade aan den
                           					 belanghebbende bekend is.
                        </text:p>
      <text:h text:outline-level="6" text:style-name="artikel_kop">Artikel 167
                        </text:h>
      <text:list text:style-name="list-style-105">
        <text:list-item text:start-value="1">
          <text:p text:style-name="list.start"> De concessionaris is verplicht;
                              </text:p>
          <text:list>
            <text:list-item text:start-value="1">
              <text:p text:style-name="list.start">binnen den tijd van twee jaren na den datum van
                                       					 de beschikking waarbij de concessie is verleend of van de beschikking waarbij
                                       					 het beloop der concessie- grenzen krachtens artt. 98, 100 of 114 is gewijzigd,
                                       					 de begrenzing van het concessieterrein dienovereenkomstig af te bakenen door
                                       					 plaatsing op de daarvoor in de betrekkelijke beschikking of op de daarbij
                                       					 behoorende kaart aangegeven punten,van goed gefundeerde steenen of ijzeren
                                       					 merkteekens, waarop ten minste 1.50 meter boven den beganen grond de letters M.
                                       					 C. zoomede de beginletters van ieder in den naam der concessie voorkomend woord
                                       					 zijn aangebracht;
                                    </text:p>
            </text:list-item>
            <text:list-item text:start-value="2">
              <text:p text:style-name="list.cont">op daartoe van rijksoverheidswege gedane
                                       					 aanzegging en binnen den tijd, op de wijze en op de plaatsen, voor elk geval
                                       					 aangegeven, ter nadere aanwijzing van de grenzen van het concessie-terrein
                                       					 merkteekens op andere punten dan de door sub a aan te brengen;
                                    </text:p>
            </text:list-item>
            <text:list-item text:start-value="3">
              <text:p text:style-name="list.cont">de merkteekens in behoorlijken staat te
                                       					 onderhouden;
                                    </text:p>
            </text:list-item>
            <text:list-item text:start-value="4">
              <text:p text:style-name="list.cont">de merkteekens, vervallen wegens wijziging van
                                       					 het beloop der concessie-grenzen, binnen den tijd van één jaar na den datum van
                                       					 de wijzigingsbeschikking, maar niet alvorens de in verband met de wijziging
                                       					 noodige nieuwe merkteekens zijn aangebracht, te verwijderen.
                                    </text:p>
            </text:list-item>
          </text:list>
        </text:list-item>
        <text:list-item text:start-value="2">
          <text:p text:style-name="list.end"> Rijksvertegenwoordiger voor de openbare lichamen
                                 					 Bonaire, Sint Eustatius en Saba is bevoegd voor en namens den nalatigen
                                 					 concessionaris en op diens kosten en risico de merkteekens overeenkomstig het
                                 					 bepaalde in het eerste lid van dit artikel, te doen plaatsen, onderhouden en
                                 					 verwijderen.
                              </text:p>
        </text:list-item>
      </text:list>
      <text:h text:outline-level="6" text:style-name="artikel_kop">Artikel 168
                        </text:h>
      <text:list text:style-name="list-style-106">
        <text:list-item text:start-value="1">
          <text:p text:style-name="list.start"> De concessionaris is bevoegd om de plaatselijke
                                 					 leiding der ontginning en daarmede in verband staande werkzaamheden aan een
                                 					 beheerder der onderneming op te dragen.
                              </text:p>
        </text:list-item>
        <text:list-item text:start-value="2">
          <text:p text:style-name="list.cont"> De beheerder der onderneming moet door of vanwege den
                                 					 concessionaris worden voorzien van een schriftelijke volmacht, waarin zijne
                                 					 bevoegdheden duidelijk zijn omschreven; de volmacht moet telkens op aanvrage
                                 					 aan de bestuurs- en de met het toezicht belaste ambtenaren worden
                                 					 vertoond.
                              </text:p>
        </text:list-item>
        <text:list-item text:start-value="3">
          <text:p text:style-name="list.end"> De concessionarissen en vertegenwoordigers van
                                 					 concessionarissen zijn verplicht aan Onze Minister opgave te doen van den naam
                                 					 en de woonplaats van den beheerder van elke onderneming, en zulks binnen dertig
                                 					 dagen nadat diens aanstelling heeft plaats gehad. Deze bepaling is ook van
                                 					 toepassing op tijdelijk vervangende en waarnemende beheerders.
                              </text:p>
        </text:list-item>
      </text:list>
      <text:h text:outline-level="6" text:style-name="artikel_kop">Artikel 169
                        </text:h>
      <text:p text:style-name="artikel">Onder den aanleg binnen het mijnveld van werken,als
                           					 bedoeld in art. 163 noodig tot het winnen der in de concessiebeschikking
                           					 genoemde delfstoffen wordt verstaan de uitvoering van alle opsporings- en
                           					 ontginningswerken, zoo op als onder den grond, en van al hetgeen ten dienste
                           					 daarvan strekt, als:
                        </text:p>
      <text:p text:style-name="artikel">de aanleg van stapel-, opslag- en scheepplaatsen, van
                           					 los- en laadhoofden en aanlegplaatsen voor schepen, van land- en waterwegen,
                           					 met inbegrip van spoorwegen, van machine-installaties, van verzamelplaatsen van
                           					 water en andere vloeistoffen, van buis- en andere leidingen, van
                           					 wasch-, sorteerings- en reinigingsinrichtingen en van smeltovens; de plaatsing
                           					 van merkteekens tot afbakening en van de concessie-grenzen; de oprichting van
                           					 tot uitvoering van het mijnbouwbedrijf en tot huisvesting, voeding of
                           					 verpleging der werklieden bestemde gebouwen en inrichtingen; het aanbrengen van
                           					 toe- en afvoerwegen van lucht; de oprichting van magazijnen voor springmiddelen
                           					 en de toegangswegen daarheen en van inrichtingen tot fabricatie van cokes en
                           					 briketten indien die ter plaatste der kolenontginning worden opgericht; zoomede
                           					 de aanleg en uitvoering van alle andere voor het bedrijf noodige werken
                           					 waaromtrent in geval van twijfel door Onze Minister wordt beslist dat zij
                           					 vallen onder de in art. 163 genoemde werken.
                        </text:p>
      <text:h text:outline-level="6" text:style-name="artikel_kop">Artikel 170
                        </text:h>
      <text:list text:style-name="list-style-107">
        <text:list-item text:start-value="1">
          <text:p text:style-name="list.start"> De concessionaris is bevoegd om, buiten zijn
                                 					 concessieterrein hulpwerken aan te leggen. Hij is ook bevoegd tot dien aanleg
                                 					 binnen het mijnveld van een anderen concessionaris, voor zoover die hulpwerken
                                 					 waterloozing of luchtverversching dan wel voordeeliger uitoefening van zijn
                                 					 eigen mijnbouwbedrijf ten doel hebben en het mijnbouwbedrijf van dien anderen
                                 					 concessionaris daardoor belemmerd noch met gevaar bedreigd wordt.
                              </text:p>
        </text:list-item>
        <text:list-item text:start-value="2">
          <text:p text:style-name="list.cont"> Betwist de concessionaris, binnen wiens mijnveld het
                                 					 hulpwerk van een anderen concessionaris zou moeten worden aangelegd, zijne
                                 					 verplichting om dien aanleg te gedoogen, zoo mag daartoe eerst worden
                                 					 overgegaan nadat Onze Minister ter zake beslist en verlof tot den aanleg
                                 					 verleend heeft.
                              </text:p>
        </text:list-item>
        <text:list-item text:start-value="3">
          <text:p text:style-name="list.cont"> De concessionaris, die eenig hulpwerk binnen het
                                 					 mijnveld van een anderen concessionaris aanlegt, is verplicht tot volledige
                                 					 vergoeding van alle schade door dien aanleg aan dat mijnveld en de daarin
                                 					 voorkomende werken toegebracht.
                              </text:p>
        </text:list-item>
        <text:list-item text:start-value="4">
          <text:p text:style-name="list.cont"> De delfstoffen gewonnen bij den aanleg van hulpwerken
                                 					 worden, voor zoover de concessionaris, door wien die werken ten behoeve van
                                 					 zijn bedrijf zijn aangelegd,die behoudt, beschouwd als een deel van de
                                 					 opbrengst van de door hem gedreven mijnontginning.
                              </text:p>
        </text:list-item>
        <text:list-item text:start-value="5">
          <text:p text:style-name="list.cont"> De delfstoffen, gewonnen bij den aanleg van hulpwerken
                                 					 binnen het mijnveld van een anderen concessionaris, moeten aan dezen op zijn
                                 					 verlangen kosteloos worden afgegeven voor zoover hem concessie is verleend voor
                                 					 de winning van die delfstoffen.
                              </text:p>
        </text:list-item>
        <text:list-item text:start-value="6">
          <text:p text:style-name="list.end"> Het hulpwerk wordt beschouwd als één geheel uit te
                                 					 maken met het mijnveld ten behoeve waarvan het is aangelegd of, indien het ten
                                 					 behoeve van meer dan één mijnveld is aangelegd en de betrokken
                                 					 concessionarissen daaromtrent niet anders zijn overeengekomen, als deel van die
                                 					 verschillende mijnvelden.
                              </text:p>
        </text:list-item>
      </text:list>
      <text:h text:outline-level="6" text:style-name="artikel_kop">Artikel 171
                        </text:h>
      <text:list text:style-name="list-style-108">
        <text:list-item text:start-value="1">
          <text:p text:style-name="list.start"> Over de door den concessionaris bij zijne ontginning
                                 					 gewonnen, niet in artikel 1a van de Mijnwet BES genoemde delfstoffen, mag door
                                 					 hem zonder eenige vergoeding aan den rechthebbende op den grond vrijelijk
                                 					 worden beschikt evenwel uitsluitend ten behoeve van zijn bedrijf. Wint de
                                 					 concessionaris die delfstoffen bij zijn bedrijf en beschikt hij daarover niet
                                 					 uitsluitend ten behoeve van zijn bedrijf, dan moet door hem voor die
                                 					 beschikking aan den rechthebbende op den grond schadevergoeding worden betaald
                                 					 dan wel is de rechthebbende op den grond bevoegd te vorderen, dat aan hem de
                                 					 gewonnen hoeveelheid der delfstoffen door den concessionaris tegen vergoeding
                                 					 der kosten van voortbrenging wordt afgestaan.
                              </text:p>
        </text:list-item>
        <text:list-item text:start-value="2">
          <text:p text:style-name="list.end"> Het bepaalde in het eerste lid van dit artikel is ook
                                 					 van toepassing op de daar bedoelde delfstoffen, gewonnen bij den aanleg van
                                 					 hulpwerken.
                              </text:p>
        </text:list-item>
      </text:list>
      <text:h text:outline-level="6" text:style-name="artikel_kop">Artikel 172
                        </text:h>
      <text:p text:style-name="artikel">Onder de kosten van voortbrenging bedoeld in art. 171 en
                           					 in het tweede lid van art. 163 zijn, behalve die van winning, ook de kosten van
                           					 transport tot de plaats van levering begrepen.
                        </text:p>
      <text:h text:outline-level="5" text:style-name="hoofdstuk_kop">HOOFDSTUK X Over de rechten en verplichtingen van de rechthebbenden
                        					 op den grond en van derde belanghebbenden, voor het geval ten behoeve van
                        					 opsporingen of ontginningen over den grond moet worden beschikt en van naburige
                        					 concessionarissen onderling.
                     </text:h>
      <text:h text:outline-level="6" text:style-name="afdeling_kop">EERSTE AFDEELING Algemeene bepalingen
                     </text:h>
      <text:h text:outline-level="6" text:style-name="artikel_kop">Artikel 173
                        </text:h>
      <text:p text:style-name="artikel">De rechthebbenden op den grond en derde belanghebbenden
                           					 zijn gehouden het doen van opsporingen in den grond te gedoogen:
                        </text:p>
      <text:list text:style-name="list-style-109">
        <text:list-item text:start-value="1">
          <text:p text:style-name="list.start">mits zij door den houder der vergunning vooraf,
                                 					 onder vertoon van de vergunning of een authentiek afschrift daarvan, in kennis
                                 					 gesteld zijn met diens voornemen tot het doen van opsporingen en met de plaats
                                 					 waar die zullen geschieden;
                              </text:p>
        </text:list-item>
        <text:list-item text:start-value="2">
          <text:p text:style-name="list.end">tegen vooraf genoten of vooraf verzekerde
                                 					 schadeloosstelling.
                              </text:p>
        </text:list-item>
      </text:list>
      <text:h text:outline-level="6" text:style-name="artikel_kop">Artikel 174
                        </text:h>
      <text:p text:style-name="artikel">Opsporingen worden niet toegelaten:</text:p>
      <text:list text:style-name="list-style-110">
        <text:list-item text:start-value="1">
          <text:p text:style-name="list.start">in terreinen of streken, gereserveerd hetzij voor
                                 					 opsporing of ontginning van rijksoverheidswege, hetzij voor de uitgifte van
                                 					 eene concessie na openbare mededinging volgens de art. 124–133;
                              </text:p>
        </text:list-item>
        <text:list-item text:start-value="2">
          <text:p text:style-name="list.cont">in terreinen, binnen welke aan anderen vergunning
                                 					 tot het doen van opsporingen is verleend, zoolang zij ingevolge die vergunning
                                 					 eene aanspraak op concessie geldend kunnen maken;
                              </text:p>
        </text:list-item>
        <text:list-item text:start-value="3">
          <text:p text:style-name="list.end">in terreinen of streken door Onze Minister om
                                 					 redenen van algemeen belang voor opsporingen gesloten.
                              </text:p>
        </text:list-item>
      </text:list>
      <text:h text:outline-level="6" text:style-name="artikel_kop">Artikel 175
                        </text:h>
      <text:list text:style-name="list-style-111">
        <text:list-item text:start-value="1">
          <text:p text:style-name="list.start"> Opsporingen, die zich binnen het onderzoekingsveld
                                 					 uitstrekken tot een mijnveld waarvoor aan een ander concessie is verleend,
                                 					 mogen binnen dat mijnveld slechts worden verricht ten aanzien van delfstoffen
                                 					 voor welker winning nog geen concessie is verleend.
                              </text:p>
        </text:list-item>
        <text:list-item text:start-value="2">
          <text:p text:style-name="list.cont"> De concessionaris is verplicht, desgewenscht tegen
                                 					 vooraf genoten of vooraf verzekerde schadeloosstelling, het doen van
                                 					 opsporingen in zijn mijnveld door een ander te gedoogen, mits de beheerder der
                                 					 onderneming tweemaal vier en twintig uren vóór den aanvang dier opsporingen op
                                 					 den voet van art. 173 sub a door den houder der vergunning met diens voornemen
                                 					 daartoe wordt in kennis gesteld.
                              </text:p>
        </text:list-item>
        <text:list-item text:start-value="3">
          <text:p text:style-name="list.cont"> De schadeloosstelling dan wel de te stellen zekerheid
                                 					 worden, wanneer partijen in dat opzicht niet tot eenstemmigheid kunnen geraken,
                                 					 op de vordering van den houder der vergunning overeenkomstig de artt. 188 tot
                                 					 en met 209 bepaald door den rechter, bevoegd om kennis te nemen van geschillen
                                 					 van denzelfden aard met betrekking tot de concessie.
                              </text:p>
        </text:list-item>
        <text:list-item text:start-value="4">
          <text:p text:style-name="list.end"> Doen die opsporingswerken gevaar ontstaan voor de
                                 					 stevigheid der mijnwerken dan wel voor den ongestoorden gang van het bedrijf
                                 					 van den concessionaris, of wel is het te voorzien dat dit het gevolg zal zijn
                                 					 van den aanleg van de opsporingswerken, dan worden die door Onze Minister
                                 					 verboden.
                              </text:p>
        </text:list-item>
      </text:list>
      <text:h text:outline-level="6" text:style-name="artikel_kop">Artikel 176
                        </text:h>
      <text:p text:style-name="artikel">De beschikking waarbij Onze Minister, wegens een der
                           					 redenen genoemd in art. 174, eenig terrein of eenige streek van Bonaire, Sint
                           					 Eustatius en Saba voor mijnbouwkundige opsporingen sluit en die waarbij nader
                           					 geheel of gedeeltelijk op deze beslissing wordt teruggekomen, worden genomen na
                           					 raadpleging van den Raad van Bestuur; die beschikkingen worden in de
                           					 Staatscourant openbaar gemaakt.
                        </text:p>
      <text:h text:outline-level="6" text:style-name="artikel_kop">Artikel 177
                        </text:h>
      <text:list text:style-name="list-style-112">
        <text:list-item text:start-value="1">
          <text:p text:style-name="list.start"> Opsporingen strekken zich binnen het terrein van
                                 					 onderzoek niet uit tot gronden:
                              </text:p>
          <text:list>
            <text:list-item text:start-value="1">
              <text:p text:style-name="list.start">gelegen binnen een afstand van 25 meter:
                                    </text:p>
              <text:list>
                <text:list-item text:start-value="1">
                  <text:p text:style-name="list.start">van kerkhoven of graven;
                                          </text:p>
                </text:list-item>
                <text:list-item text:start-value="2">
                  <text:p text:style-name="list.cont">van openbare of gewijde gronden;
                                          </text:p>
                </text:list-item>
                <text:list-item text:start-value="3">
                  <text:p text:style-name="list.cont">van publieke wegen;
                                          </text:p>
                </text:list-item>
              </text:list>
            </text:list-item>
            <text:list-item text:start-value="2">
              <text:p text:style-name="list.cont">waarop zich beplantingen bevinden die, naar het
                                       					 oordeel van Onze Minister, in strijd met het algemeen belang geheel of
                                       					 gedeeltelijk door de opsporingen zouden kunnen worden verstoord of
                                       					 vernield.
                                    </text:p>
            </text:list-item>
          </text:list>
        </text:list-item>
        <text:list-item text:start-value="2">
          <text:p text:style-name="list.cont"> Opsporingen strekken zich, zonder de vooraf
                                 					 verkregen bewilliging van Onze Minister, binnen het terrein van onderzoek niet
                                 					 uit tot gronden gelegen binnen den afstand van 50 meter van overheidsgebouwen,
                                 					 noch tot die gelegen binnen den verboden kring van versterkingen.
                              </text:p>
        </text:list-item>
        <text:list-item text:start-value="3">
          <text:p text:style-name="list.cont"> Opsporingen strekken zich binnen het terrein van
                                 					 onderzoek niet uit tot gronden, waarop die door Onze Minister, om redenen van
                                 					 algemeen belang, zijn verboden. Het bepaalde in art. 176 is hierop van
                                 					 toepassing.
                              </text:p>
        </text:list-item>
        <text:list-item text:start-value="4">
          <text:p text:style-name="list.end"> Opsporingen strekken zich, zonder de vooraf
                                 					 verkregen toestemming van de rechthebbenden op den grond en van derde
                                 					 belanghebbenden, elk voor zooveel hem aangaat, niet uit tot gronden, gelegen
                                 					 binnen den afstand van 50 meter van woonhuizen, fabrieken en andere
                                 					 gebouwen.
                              </text:p>
        </text:list-item>
      </text:list>
      <text:h text:outline-level="6" text:style-name="artikel_kop">Artikel 178
                        </text:h>
      <text:p text:style-name="artikel">Hetgeen in art. 177 omtrent opsporingen is bepaald, is
                           					 ook van toepassing op de beschikking over den bovengrond ten behoeve van
                           					 ontginningen.
                        </text:p>
      <text:h text:outline-level="6" text:style-name="artikel_kop">Artikel 179
                        </text:h>
      <text:p text:style-name="artikel">De rechthebbenden op den grond en derde belanghebbenden
                           					 zijn verplicht de voor de in artt. 169 en 170 genoemde werken benoodigden grond
                           					 overeenkomstig de voorschriften van dit besluit aan den concessionaris voor
                           					 zijne ontginning af te staan.
                        </text:p>
      <text:h text:outline-level="6" text:style-name="artikel_kop">Artikel 180
                        </text:h>
      <text:list text:style-name="list-style-113">
        <text:list-item text:start-value="1">
          <text:p text:style-name="list.start"> Indien voor eene ontginning de beschikking over den
                                 					 bovengrond noodig is voor geen langer tijdperk dan drie jaren, is daarop van
                                 					 toepassing hetgeen in art. 173 omtrent opsporingen is bepaald, met dien
                                 					 verstande, dat wat daar ten aanzien van den houder der vergunning is
                                 					 voorgeschreven, hier op den concessionaris toepasselijk is en dat in dit geval
                                 					 zal moeten worden vertoond een authentiek afschrift der akte waarbij de
                                 					 concessie-beschikking is openbaar gemaakt.
                              </text:p>
        </text:list-item>
        <text:list-item text:start-value="2">
          <text:p text:style-name="list.end"> Indien de beschikking over den grond voor een langer
                                 					 tijdperk noodig is, of indien na verloop van den aanvankelijk voldoende
                                 					 geachten termijn van drie jaren nog verdere beschikking noodig blijkt en
                                 					 partijen zich over den afstand van den grond niet kunnen verstaan, wordt op
                                 					 verzoek der meest gereede partij overgegaan tot toepassing der bepalingen,
                                 					 regelende de onteigening ten algemeenen nutte. De onteigening van alle voor
                                 					 eene ontginning noodige eigendommen behoeft niet tegelijkertijd te worden
                                 					 gevraagd.
                              </text:p>
        </text:list-item>
      </text:list>
      <text:h text:outline-level="6" text:style-name="artikel_kop">Artikel 181
                        </text:h>
      <text:list text:style-name="list-style-114">
        <text:list-item text:start-value="1">
          <text:p text:style-name="list.start"> Op gronden behoorende tot Bonaire, Sint Eustatius en
                                 					 Saba verleent Onze Minister, onder de door hem noodig geoordeelde voorwaarden
                                 					 en behoudens de rechten van derden, verlof tot het maken van wegen ten behoeve
                                 					 der ontginning en recht van opstal tot plaatsing der noodige gebouwen,
                                 					 inrichtingen en werkplaatsen.
                              </text:p>
        </text:list-item>
        <text:list-item text:start-value="2">
          <text:p text:style-name="list.end"> Is voor de aanleg van wegen of van hulpwerken,
                                 					 overeenkomstig het eerste lid van art. 170 ten behoeve der ontginning de
                                 					 beschikking over niet tot Bonaire, Sint Eustatius en Saba behoorenden grond
                                 					 buiten het concessie-terrein noodig en blijkt het dat partijen zich over den
                                 					 afstand van dien grond niet kunnen verstaan, dan geldt te dien aanzien het
                                 					 tweede lid van het voorgaand artikel.
                              </text:p>
        </text:list-item>
      </text:list>
      <text:h text:outline-level="6" text:style-name="artikel_kop">Artikel 182
                        </text:h>
      <text:p text:style-name="artikel">De verklaring, dat ten behoeve van eene ontginning
                           					 gronden als bedoeld in art. 180 en in het tweede lid van art. 181 noodig zijn,
                           					 wordt gegeven door Onze Minister.
                        </text:p>
      <text:h text:outline-level="6" text:style-name="artikel_kop">Artikel 183
                        </text:h>
      <text:list text:style-name="list-style-115">
        <text:list-item text:start-value="1">
          <text:p text:style-name="list.start"> De krachtens de Mijnwet BES en dit besluit aan
                                 					 opspoorders en concessionarissen toegekende rechten en opgelegde verplichtingen
                                 					 voor zooveel betreft de tijdelijke beschikking over den afstand in eigendom van
                                 					 vreemden grond tegen behoorlijke schadeloosstelling, zoomede de vergoeding van
                                 					 veroorzaakte schade, zijn in geval van rijksoverheidswege ondernomen
                                 					 opsporingen en ontginningen van toepassing op de rijksoverheid, voor zoover van
                                 					 dit voorschrift in dit besluit niet bepaaldelijk wordt afgeweken.
                              </text:p>
        </text:list-item>
        <text:list-item text:start-value="2">
          <text:p text:style-name="list.end"> Wanneer opsporingen of ontginningen door de
                                 					 rijksoverheid worden bewerkstelligd, worden in de betrekkelijke artikelen van dit
                                 					 besluit met onderzoekings-en concessieterreinen gelijkgesteld de door de
                                 					 rijksoverheid respectievelijk voor zijn opsporingen of ontginningen
                                 					 gereserveerde terreinen.
                              </text:p>
        </text:list-item>
      </text:list>
      <text:h text:outline-level="6" text:style-name="artikel_kop">Artikel 184
                        </text:h>
      <text:list text:style-name="list-style-116">
        <text:list-item text:start-value="1">
          <text:p text:style-name="list.start"> De schulden, voortspruiende uit de verplichting tot
                                 					 schadevergoeding en uit het in gebruik nemen van gronden, volgens art. 179 en
                                 					 het tweede lid van art. 181, zijn bevoorrecht op de concessie, op het product
                                 					 der ontginning en op den inventaris.
                              </text:p>
        </text:list-item>
        <text:list-item text:start-value="2">
          <text:p text:style-name="list.end"> Het hierbedoelde voorrecht gaat boven pand en
                                 					 hypotheek.
                              </text:p>
        </text:list-item>
      </text:list>
      <text:h text:outline-level="6" text:style-name="artikel_kop">Artikel 185
                        </text:h>
      <text:p text:style-name="artikel">Hetgeen in art. 177 omtrent opsporingen is bepaald, is
                           					 ook van toepassing op de beschikking over den bovengrond ten behoeve van
                           					 ontginningen, zoodat daar, waar volgens dat artikel geen opsporingen mogen
                           					 worden verricht, ook geen ontginningen worden toegestaan.
                        </text:p>
      <text:h text:outline-level="6" text:style-name="afdeling_kop">TWEEDE AFDEELING Beschikking over den grond ten
                        					 behoeve van mijnbouwkundige opsporingen.
                     </text:h>
      <text:h text:outline-level="6" text:style-name="artikel_kop">Artikel 186
                        </text:h>
      <text:p text:style-name="artikel">De in art. 173 aan de rechthebbenden op den grond en
                           					 derde belanghebbenden opgelegde verplichting om ten aanzien van den grond
                           					 waarop zij rechten uitoefenen het doen van mijnbouwkundige opsporingen te
                           					 gedoogen, strekt zich uit tot de oprichting en de bewerkstelliging door den
                           					 opspoorder, op die gronden, van alle werken en werkzaamheden noodig voor het
                           					 doen van de door hem in te stellen mijnbouwkundige opsporingen.
                        </text:p>
      <text:h text:outline-level="6" text:style-name="artikel_kop">Artikel 187
                        </text:h>
      <text:list text:style-name="list-style-117">
        <text:list-item text:start-value="1">
          <text:p text:style-name="list.start"> Het in art. 173 sub a bedoelde vertoonen van de
                                 					 vergunningsbeschikking of een authentiek afschrift daarvan aan de
                                 					 rechthebbenden op den grond en derde belanghebbenden door den houder der
                                 					 vergunning, onder mededeeling tevens van de plaats of plaatsen waar hij zijne
                                 					 opsporingen wenscht in te stellen, zal telkens moeten geschieden ten minste
                                 					 tweemaal vier en twintig uren vóórdat met die opsporingen een aanvang wordt
                                 					 gemaakt. Indien de opsporingen moeten worden verricht in grond behoorende tot
                                 					 Bonaire, Sint Eustatius en Saba, behooren de vertooningen van de
                                 					 vergunningsbeschikking of van een authentiek afschrift daarvan en de
                                 					 mededeeling van de plaats of plaatsen, waar de houder der vergunning de
                                 					 opsporingen wenscht in te stellen, ook te geschieden aan de
                                 					 Rijksvertegenwoordiger voor de openbare lichamen Bonaire, Sint Eustatius en
                                 					 Saba.
                              </text:p>
        </text:list-item>
        <text:list-item text:start-value="2">
          <text:p text:style-name="list.cont"> Indien opsporingen van rijksoverheidswege worden
                                 					 ondernomen, treedt in de plaats van het in het eerste lid van dit artikel
                                 					 genoemde stuk, een afschrift van de beschikking:
                              </text:p>
          <text:list>
            <text:list-item text:start-value="1">
              <text:p text:style-name="list.cont">waaruit blijkt dat de rijksoverheid zelf
                                       					 mijnbouwkundige opsporingen binnen zeker gebied wenscht te doen instellen;
                                    </text:p>
            </text:list-item>
            <text:list-item text:start-value="2">
              <text:p text:style-name="list.cont">houdende aanwijzing van den persoon of de
                                       					 autoriteit die door de rijksoverheid is gemachtigd om in zijn naam ter zake van
                                       					 de sub a bedoelde opsporingen het noodige, ook in rechten, te verrichten.
                                    </text:p>
            </text:list-item>
          </text:list>
        </text:list-item>
        <text:list-item text:start-value="3">
          <text:p text:style-name="list.end"> Wordt beschikking over den bovengrond verlangd door
                                 					 personen die krachtens art. 88 hunne werkzaamheden voortzetten op den voet van
                                 					 opsporingswerken nadat de tijd, waarvoor hunne vergunning tot het doen van
                                 					 mijnbouwkundige opsporingen was verleend of verlengd, reeds is verstreken,dan
                                 					 zijn zij niettemin verplicht tot de vertooning, overeenkomstig het eerste lid
                                 					 van dit artikel, van de hun uitgereikte vergunningsbeschikking of een
                                 					 authentiek afschrift daarvan en wordt daaraan, ook in rechten, gelijke kracht
                                 					 toegekend als vóór het verstrijken van den vergunningstermijn.
                              </text:p>
        </text:list-item>
      </text:list>
      <text:h text:outline-level="6" text:style-name="artikel_kop">Artikel 188
                        </text:h>
      <text:p text:style-name="artikel">In het geval bedoeld in art. 173, dat de houder van eene
                           					 vergunning ten behoeve van zijne opsporingen, de beschikking noodig heeft over
                           					 grond, zal hij daartoe eerst bij minnelijke overeenkomst de tijdelijke
                           					 beschikking over dien grond tegen vooraf betaalde of vooraf verzekerde
                           					 schadeloosstelling trachten te verkrijgen, na de sub a van dat artikel bedoelde
                           					 vertooning en kennisgeving te hebben gedaan.
                        </text:p>
      <text:h text:outline-level="6" text:style-name="artikel_kop">Artikel 189
                        </text:h>
      <text:p text:style-name="artikel">Wanneer ten behoeve van de opsporingen tijdelijke
                           					 beschikking noodig is over grond behoorende tot Bonaire, Sint Eustatius en
                           					 Saba, waarop derden geen recht uitoefenen, wordt voor die tijdelijke
                           					 beschikking geen vergoeding aan de rijksoverheid gevorderd tenzij de grond door
                           					 het in gebruik nemen naar het oordeel van Onze Minister grootendeels of geheel
                           					 waardeloos zal worden, in welk geval eene door Onze Minister vast te stellen
                           					 schadeloosstelling zal moeten worden betaald of vooraf verzekerd.
                        </text:p>
      <text:h text:outline-level="6" text:style-name="artikel_kop">Artikel 190
                        </text:h>
      <text:list text:style-name="list-style-118">
        <text:list-item text:start-value="1">
          <text:p text:style-name="list.start"> Kunnen de houder der vergunning tot opsporing
                                 					 eenerzijds, en de rechthebbenden op den grond en (of) derde belanghebbende
                                 					 anderzijds, zich over de tijdelijke beschikking over den grond en de daarvoor
                                 					 te geven schadeloosstelling niet verstaan, dan kan de eerstgenoemde tegen de
                                 					 laatstgenoemden eene rechtsvordering instellen voor het Gemeenschappelijk Hof
                                 					 van Justitie, ten einde door dezen vooreerst te worden gemachtigd om voor een
                                 					 bepaalden tijd over den noodigen grond tot het doen van mijnbouwkundige
                                 					 opsporingen te beschikken en dat wel terstond nadat door den eischer een door
                                 					 den rechter te bepalen bedrag als zekerheid zal zijn gesteld, opdat daaruit
                                 					 later de als schadeloosstelling te betalen som kunne worden voldaan, zoomede
                                 					 ten einde door den rechter nader bij eindvonnis het bedrag te hooren
                                 					 vaststellen dat ter zake als schadeloosstelling aan de rechthebbenden op den
                                 					 grond en (of) derde belanghebbenden zal moeten worden uitgekeerd.
                              </text:p>
        </text:list-item>
        <text:list-item text:start-value="2">
          <text:p text:style-name="list.cont"> Omtrent de vordering tot machtiging om over den
                                 					 noodigen grond te mogen beschikken, benevens tot bepaling van het bedrag der
                                 					 zekerheidstelling wordt door den rechter eerst en vooraf bij afzonderlijk
                                 					 vonnis uitspraak gedaan. Wordt de machtiging verleend met bepaling van het
                                 					 bedrag der zekerheidstelling, dan wordt tegen dit incidenteel vonnis geen
                                 					 hoogere voorziening toegelaten.
                              </text:p>
        </text:list-item>
        <text:list-item text:start-value="3">
          <text:p text:style-name="list.end"> Van de verleende machtiging om over den grond te
                                 					 beschikken kan onmiddellijk worden gebruik gemaakt nadat het door den rechter
                                 					 bepaald bedrag der zekerheidstelling ter griffie van het Gemeenschappelijk Hof
                                 					 van Justitie zal zijn gedeponeerd. Door den griffier wordt daarvan een akte
                                 					 opgemaakt, welke hij, die de rechtsvordering heeft ingesteld, aan de
                                 					 rechthebbende op den grond en (of) derde belanghebbenden doet beteekenen.
                              </text:p>
        </text:list-item>
      </text:list>
      <text:h text:outline-level="6" text:style-name="artikel_kop">Artikel 191
                        </text:h>
      <text:p text:style-name="artikel">Wanneer de rechthebbende op den grond of derde
                           					 belanghebbende buiten Bonaire, Sint Eustatius en Saba woont of zijne woonplaats
                           					 onbekend is, wordt het geding tegen den gevolmachtigde of bewindvoerder, indien
                           					 een zoodanige binnen Bonaire, Sint Eustatius en Saba bekend is en zoo ook deze
                           					 onbekend is tegen een derde binnen het ressort van den rechter wonende, nadat
                           					 aan deze door den bevoegden rechter zal zijn opgedragen de goederen en belangen
                           					 van den rechthebbende op den grond of derden belanghebbende geheel of
                           					 gedeeltelijk te beheeren en waar te nemen, voor zijne rechten op te komen en
                           					 hem daarbij te vertegenwoordigen. De alzoo benoemde kan, bij het ophouden
                           					 zijner betrekking, het loon van den bewindvoerder eens afwezigen en daarenboven
                           					 de gemaakte onkosten in rekening brengen. Desniettemin is de rechthebbende op
                           					 den grond of derde belanghebbende gerechtigd in het geding, tegen den
                           					 gevolmachtigde, den bewindvoerder dan wel den door den rechter benoemde
                           					 ingesteld, zelf op te treden, in welk geval de dagvaarding als aan hem geschied
                           					 of het verzoekschrift als hem rechtstreeks betreffende wordt beschouwd en het
                           					 geding tegen hem wordt gevoerd.
                        </text:p>
      <text:h text:outline-level="6" text:style-name="artikel_kop">Artikel 192
                        </text:h>
      <text:list text:style-name="list-style-119">
        <text:list-item text:start-value="1">
          <text:p text:style-name="list.start"> Het geding wordt aanhangig gemaakt bij dagvaarding.
                                 					 Deze dagvaarding moet, op straffe van nietigheid, vermelden:
                              </text:p>
          <text:list>
            <text:list-item text:start-value="1">
              <text:p text:style-name="list.start">den naam en de woonplaats van den rechthebbende
                                       					 op den grond en (of) derden belanghebbende, tegen wien de eisch betreffende
                                       					 tijdelijke beschikking over den grond wordt ingesteld;
                                    </text:p>
            </text:list-item>
            <text:list-item text:start-value="2">
              <text:p text:style-name="list.cont">eene opgave van de grondstukken,waarover de
                                       					 houder der vergunning tijdelijk voor het doen van opsporingen wenscht te
                                       					 beschikken, en zulks wat betreft hun ligging, grootte en grenzen;
                                    </text:p>
            </text:list-item>
            <text:list-item text:start-value="3">
              <text:p text:style-name="list.cont">beschrijving van het werk waarvoor over de
                                       					 verlangde grondstukken beschikt zal worden;
                                    </text:p>
            </text:list-item>
            <text:list-item text:start-value="4">
              <text:p text:style-name="list.cont">den tijd gedurende welken vermoedelijk over den
                                       					 grond zal worden beschikt;
                                    </text:p>
            </text:list-item>
            <text:list-item text:start-value="5">
              <text:p text:style-name="list.cont">de som welke als schadeloosstelling aangeboden
                                       					 wordt, hetzij die schadeloosstelling in jaarlijksche gedeelten dan wel in eens
                                       					 in haar geheel gekweten zal worden.
                                    </text:p>
            </text:list-item>
          </text:list>
        </text:list-item>
        <text:list-item text:start-value="2">
          <text:p text:style-name="list.cont"> Bij de dagvaarding moeten worden overgelegd:
                              </text:p>
          <text:list>
            <text:list-item text:start-value="1">
              <text:p text:style-name="list.cont">het bewijs dat de eischer vergunning heeft
                                       					 gekregen tot het doen van mijnbouwkundige opsporingen voor een terrein
                                       					 waarbinnen de in de dagvaarding genoemde grondstukken gelegen zijn, dan wel de
                                       					 in het tweede en derde lid van art. 187 genoemde bescheiden;
                                    </text:p>
            </text:list-item>
            <text:list-item text:start-value="2">
              <text:p text:style-name="list.cont">eene situatieteekening van de grondstukken,
                                       					 waarover de eischer tijdelijk wenscht te beschikken, opgemaakt door den
                                       					 rooimeester, tenzij ten genoegen van den rechter wordt aangetoond dat
                                       					 eerstgenoemde in de onmogelijkheid heeft verkeerd den rooimeester met dezen
                                       					 arbeid te belasten;
                                    </text:p>
            </text:list-item>
            <text:list-item text:start-value="3">
              <text:p text:style-name="list.cont">eene project van het werk waarvoor over de
                                       					 verlangde grondstukken beschikt zal worden;
                                    </text:p>
            </text:list-item>
            <text:list-item text:start-value="4">
              <text:p text:style-name="list.end">eene verklaring van den betrokken bewaarder der
                                       					 hypotheken, behelzende opgave wie blijkens de door dien bewaarder aangehouden
                                       					 register als rechthebbenden op de gronden, waarover de eischer tijdelijk
                                       					 wenscht te beschikken, behooren te worden aangemerkt en wie daarop andere
                                       					 zakelijke rechten dan dat van eigendom uitoefenen.
                                    </text:p>
            </text:list-item>
          </text:list>
        </text:list-item>
      </text:list>
      <text:h text:outline-level="6" text:style-name="artikel_kop">Artikel 193
                        </text:h>
      <text:list text:style-name="list-style-120">
        <text:list-item text:start-value="1">
          <text:p text:style-name="list.start"> De rechter behandelt zaken aangaande tijdelijke
                                 					 beschikking over gronden vóór elke andere.
                              </text:p>
        </text:list-item>
        <text:list-item text:start-value="2">
          <text:p text:style-name="list.cont"> Behoudens de gevallen waarin de rechter zich onbevoegd
                                 					 moet verklaren, de vordering om eenige andere reden behoort te worden ontzegd,
                                 					 de eischer met zijne vordering niet-ontvankelijk moet worden verklaard dan wel
                                 					 de nietigverklaring van de dagvaarding behoort te worden uitgesproken, mag de
                                 					 gevraagde machtiging om over de in de dagvaarding genoemde gronden te mogen
                                 					 beschikken, door den rechter slechts geheel of gedeeltelijk worden geweigerd in
                                 					 de gevallen voorzien bij artt. 174 en 177, dan wel wanneer het recht om
                                 					 opsporingswerken te verrichten is vervallen.
                              </text:p>
        </text:list-item>
        <text:list-item text:start-value="3">
          <text:p text:style-name="list.end"> Alle gronden van verdediging, zoo exceptieve als die
                                 					 welke de hoofdzaak betreffen, moeten op verbeurte van het recht om de overige
                                 					 in te brengen, tegelijkertijd worden voorgesteld.
                              </text:p>
        </text:list-item>
      </text:list>
      <text:h text:outline-level="6" text:style-name="afdeling_kop">DERDE AFDEELING Van het geding.
                     </text:h>
      <text:h text:outline-level="6" text:style-name="artikel_kop">Artikel 194
                        </text:h>
      <text:list text:style-name="list-style-121">
        <text:list-item text:start-value="1">
          <text:p text:style-name="list.start"> Ten dage dienende concludeert de aanlegger tevens tot
                                 					 benoeming van één of meer deskundigen ter opneming der schade door de
                                 					 tijdelijke beschikking over den grond aan de rechthebbenden op dien grond en
                                 					 derde belanghebbenden te veroorzaken.
                              </text:p>
        </text:list-item>
        <text:list-item text:start-value="2">
          <text:p text:style-name="list.cont"> Op denzelfden dag of uiterlijk acht dagen daarna,
                                 					 geven de verweerders de gronden hunner tegenspraak bij conclusie op.
                              </text:p>
        </text:list-item>
        <text:list-item text:start-value="3">
          <text:p text:style-name="list.cont"> Partijen kunnen in dezelfde terechtzitting hare
                                 					 conclusiën bij pleidooien breeder ontwikkelen.
                              </text:p>
        </text:list-item>
        <text:list-item text:start-value="4">
          <text:p text:style-name="list.cont"> Oproeping tot vrijwaring wordt niet toegelaten.
                              </text:p>
        </text:list-item>
        <text:list-item text:start-value="5">
          <text:p text:style-name="list.cont"> Indien van twee of meer gedaagden de een verschijnt,
                                 					 de andere niet, wordt met den verschijnende onmiddellijk voortgeprocedeerd en
                                 					 de uitspraak geschiedt tusschen al de partijen bij een en hetzelfde vonnis,
                                 					 hetwelk als een vonnis op tegenspraak gewezen wordt beschouwd en waartegen geen
                                 					 verzet wordt toegelaten.
                              </text:p>
        </text:list-item>
        <text:list-item text:start-value="6">
          <text:p text:style-name="list.cont"> Uiterlijk acht dagen na de terechtzitting doet de
                                 					 rechter uitspraak omtrent het krachtens het eerste lid van dit artikel gedaan
                                 					 verzoek en nopens de in art. 190 bedoelde machtiging om over den grond te mogen
                                 					 beschikken, zoomede nopens het bedrag waarvoor zekerheid moet worden
                                 					 gedeponeerd alvorens tot beschikking over den grond mag worden overgegaan.
                              </text:p>
        </text:list-item>
        <text:list-item text:start-value="7">
          <text:p text:style-name="list.end"> Na de bij incidenteel vonnis bepaalde zekerheid te
                                 					 hebben gesteld, kan de aanlegger onmiddellijk tot het doen van opsporingen op
                                 					 den in het vonnis omschreven grond overgaan in afwachting van de nader door den
                                 					 rechter bij eindvonnis te bepalen schadeloosstelling.
                              </text:p>
        </text:list-item>
      </text:list>
      <text:h text:outline-level="6" text:style-name="artikel_kop">Artikel 195
                        </text:h>
      <text:p text:style-name="artikel">Tegen de uitspraak des rechters, waarbij hij zich
                           					 onbevoegd verklaart dan wel houdende nietig-verklaring van de dagvaarding,
                           					 niet-ontvankelijk verklaring van den eischer of ontzegging van den eisch om
                           					 eenige andere reden, wordt hooger beroep toegelaten.
                        </text:p>
      <text:h text:outline-level="6" text:style-name="artikel_kop">Artikel 196
                        </text:h>
      <text:list text:style-name="list-style-122">
        <text:list-item text:start-value="1">
          <text:p text:style-name="list.start"> Buiten de gevallen in art. 195 genoemd, benoemt het
                                 					 Hof één of meer deskundigen in oneven getal ten einde haar aangaande de te
                                 					 betalen schadeloosstelling van voorlichting te dienen.
                              </text:p>
        </text:list-item>
        <text:list-item text:start-value="2">
          <text:p text:style-name="list.end"> Het benoemt voorts een zijner leden om, vergezeld van
                                 					 den griffier, als commissaris bij het onderzoek van den deskundige of de
                                 					 deskundigen tegenwoordig te zijn.
                              </text:p>
        </text:list-item>
      </text:list>
      <text:h text:outline-level="6" text:style-name="artikel_kop">Artikel 197
                        </text:h>
      <text:list text:style-name="list-style-123">
        <text:list-item text:start-value="1">
          <text:p text:style-name="list.start"> Het in het zesde lid van art. 194 bedoeld vonnis wordt
                                 					 door den eischer aan de gedaagden beteekend, ten minste acht dagen vóór dien,
                                 					 waarop bij het vonnis het onderzoek van den deskundige of de deskundigen is
                                 					 bepaald, met oproeping om daarbij tegenwoordig te zijn.
                              </text:p>
        </text:list-item>
        <text:list-item text:start-value="2">
          <text:p text:style-name="list.cont"> Bij afwezigheid der gedaagden gaat het in het
                                 					 voorgaand lid bedoeld onderzoek toch door.
                              </text:p>
        </text:list-item>
        <text:list-item text:start-value="3">
          <text:p text:style-name="list.cont"> Het vonnis wordt, zoo spoedig mogelijk, door de meest
                                 					 gereede partij aan de deskundigen beteekend.
                              </text:p>
        </text:list-item>
        <text:list-item text:start-value="4">
          <text:p text:style-name="list.end"> De rechter-commissaris bepaalt, met inachtneming van
                                 					 den meest mogelijken spoed, tijd en plaats van het onderzoek der deskundigen.
                                 					 De griffier roept de deskundigen op.
                              </text:p>
        </text:list-item>
      </text:list>
      <text:h text:outline-level="6" text:style-name="artikel_kop">Artikel 198
                        </text:h>
      <text:list text:style-name="list-style-124">
        <text:list-item text:start-value="1">
          <text:p text:style-name="list.start"> De deskundigen leggen op de plaats des onderzoeks in
                                 					 handen van den rechter-commissaris den eed af.
                              </text:p>
        </text:list-item>
        <text:list-item text:start-value="2">
          <text:p text:style-name="list.cont"> Zij kunnen op de gronden in art. 1932 van het
                                 					 Burgerlijk Wetboek BES vermeld, door partijen gewraakt worden.
                              </text:p>
        </text:list-item>
        <text:list-item text:start-value="3">
          <text:p text:style-name="list.cont"> De rechter-commissaris beslist over de redenen van
                                 					 wraking, die niet dan vóór de eedsaflegging mogen worden voorgesteld; van zijne
                                 					 beslissing valt geen hooger beroep.
                              </text:p>
        </text:list-item>
        <text:list-item text:start-value="4">
          <text:p text:style-name="list.cont"> In de plaats der deskundigen die niet opgekomen zijn
                                 					 of weigeren aan hunne verplichtingen te voldoen, als ook in de plaats van die,
                                 					 tegen welke hij de wraking heeft aangenomen, benoemt hij anderen.
                              </text:p>
        </text:list-item>
        <text:list-item text:start-value="5">
          <text:p text:style-name="list.cont"> Indien tengevolge hiervan het onderzoek moet worden
                                 					 uitgesteld, bepaalt de rechter-commissaris daarvoor een anderen tijd,waarvan
                                 					 geen beteekening door partijen, doch alleen mededeeling door den griffier
                                 					 geschiedt aan de nieuw benoemde en nog niet verschenen deskundigen.
                              </text:p>
        </text:list-item>
        <text:list-item text:start-value="6">
          <text:p text:style-name="list.end"> De rechter-commissaris brengt de bepalingen van de
                                 					 Onteigeningswet BES, voor zooveel noodig of wenschelijk onder de aandacht der
                                 					 in dit artikel bedoelde deskundigen, voor wie deze bepalingen evenwel slechts
                                 					 als richtsnoer zullen dienen.
                              </text:p>
        </text:list-item>
      </text:list>
      <text:h text:outline-level="6" text:style-name="artikel_kop">Artikel 199
                        </text:h>
      <text:p text:style-name="artikel">Partijen kunnen aan den rechter-commissaris en de
                           					 deskundigen al die stukken mededeelen en al de gronden opgeven, welke volgens
                           					 haar oordeel tot eene juiste bepaling der schade kunnen leiden.
                        </text:p>
      <text:h text:outline-level="6" text:style-name="artikel_kop">Artikel 200
                        </text:h>
      <text:list text:style-name="list-style-125">
        <text:list-item text:start-value="1">
          <text:p text:style-name="list.start"> Ook ambtshalve kan de rechter-commissaris te allen
                                 					 tijde die personen voor zich en voor de deskundigen doen verschijnen, wier
                                 					 inlichtingen hij tot betere beoordeeling van de zaak nuttig mocht achten.
                              </text:p>
        </text:list-item>
        <text:list-item text:start-value="2">
          <text:p text:style-name="list.end"> Indien deze personen schadeloosstelling vorderen,
                                 					 wordt die door den rechter-commissaris begroot en daarvan melding gemaakt in
                                 					 het proces-verbaal.
                              </text:p>
        </text:list-item>
      </text:list>
      <text:h text:outline-level="6" text:style-name="artikel_kop">Artikel 201
                        </text:h>
      <text:p text:style-name="artikel">De formaliteiten, bij de wettelijke bepalingen op de
                           					 burgerlijke rechtsvordering voorgeschreven, omtrent het getuigenverhoor en het
                           					 bericht van deskundigen, zijn ten deze niet toepasselijk.
                        </text:p>
      <text:h text:outline-level="6" text:style-name="artikel_kop">Artikel 202
                        </text:h>
      <text:list text:style-name="list-style-126">
        <text:list-item text:start-value="1">
          <text:p text:style-name="list.start"> Wanneer de deskundigen of de personen, wier
                                 					 verschijning de rechter-commissaris gelast heeft, op den bepaalden tijd,
                                 					 ofschoon behoorlijk opgeroepen, niet opkomen of zonder wettige redenen weigeren
                                 					 de van hen gevraagde inlichtingen te geven, of wel de eersten den bij art. 198
                                 					 gevorderden eed niet willen afleggen, worden zij door den rechter-commissaris
                                 					 veroordeeld tot vergoeding der tevergeefs gedane onkosten en tot eene boete van
                                 					 ten hoogste USD 28, alles onverminderd hunne gehoudenheid jegens de
                                 					 partijen tot vergoeding van kosten, schaden en interesten.
                              </text:p>
        </text:list-item>
        <text:list-item text:start-value="2">
          <text:p text:style-name="list.end"> Hij kan hen echter op hun verzet bij ongezegeld
                                 					 verzoekschrift om billijke redenen van de tegen hen uitgesproken veroordeeling
                                 					 vrijspreken.
                              </text:p>
        </text:list-item>
      </text:list>
      <text:h text:outline-level="6" text:style-name="artikel_kop">Artikel 203
                        </text:h>
      <text:list text:style-name="list-style-127">
        <text:list-item text:start-value="1">
          <text:p text:style-name="list.start"> De griffier maakt van het bij onderzoek voorgevallene
                                 					 een proces-verbaal op, door den rechter-commissaris en hem te
                                 					 onderteekenen.
                              </text:p>
        </text:list-item>
        <text:list-item text:start-value="2">
          <text:p text:style-name="list.cont"> Hij neemt daarin de verklaringen op der personen bij
                                 					 het onderzoek gehoord, welke verklaringen hun worden voorgelezen en door hen
                                 					 onderteekend.
                              </text:p>
        </text:list-item>
        <text:list-item text:start-value="3">
          <text:p text:style-name="list.cont"> De deskundigen doen hun advies in het proces-verbaal
                                 					 opnemen of voegen het er onderteekend bij. In het eerste geval teekenen zij
                                 					 mede het proces-verbaal.
                              </text:p>
        </text:list-item>
        <text:list-item text:start-value="4">
          <text:p text:style-name="list.cont"> Ingeval een deskundige of ander gehoord persoon niet
                                 					 kan teekenen of weigert dit te doen, wordt daarvan melding gemaakt in het
                                 					 proces-verbaal.
                              </text:p>
        </text:list-item>
        <text:list-item text:start-value="5">
          <text:p text:style-name="list.cont"> De deskundigen verklaren de gronden, waarop hunne
                                 					 bepaling der schadeloosstelling berust.
                              </text:p>
        </text:list-item>
        <text:list-item text:start-value="6">
          <text:p text:style-name="list.end"> In het proces-verbaal wordt de dag vermeld, waarop de
                                 					 nederlegging ter griffie in art. 204 voorgeschreven, zal plaats hebben.
                              </text:p>
        </text:list-item>
      </text:list>
      <text:h text:outline-level="6" text:style-name="artikel_kop">Artikel 204
                        </text:h>
      <text:p text:style-name="artikel">De in art. 203 genoemde stukken worden gedurende veertien
                           					 dagen ter inzage der partijen op de griffie nedergelegd, gedurende welken tijd
                           					 partijen hunne bezwaren, na die aan de wederpartij te hebben medegedeeld,
                           					 schriftelijk aan den rechter-commissaris kunnen indienen.
                        </text:p>
      <text:h text:outline-level="6" text:style-name="artikel_kop">Artikel 205
                        </text:h>
      <text:list text:style-name="list-style-128">
        <text:list-item text:start-value="1">
          <text:p text:style-name="list.start"> Na afloop van die veertien dagen brengt de
                                 					 rechter-commissaris in de eerstvolgende voor de behandeling van burgerlijke
                                 					 zaken bestemde terechtzitting zijn rapport uit, zonder dat er eenige verdere
                                 					 oproeping van partijen vereischt wordt.
                              </text:p>
        </text:list-item>
        <text:list-item text:start-value="2">
          <text:p text:style-name="list.cont"> Op dezelfde terechtzitting kunnen partijen hare
                                 					 conclusiën nader bij pleidooi doen ontwikkelen.
                              </text:p>
        </text:list-item>
        <text:list-item text:start-value="3">
          <text:p text:style-name="list.cont"> Indien de rechter in het bericht der deskundigen de
                                 					 vereischte inlichting niet vindt, kan hij ambtshalve andere deskundigen
                                 					 benoemen, welke aan de vroegeren zoodanige ophelderingen mogen vragen als zij
                                 					 oorbaar achten.
                              </text:p>
        </text:list-item>
        <text:list-item text:start-value="4">
          <text:p text:style-name="list.end"> Wanneer hij geen gebruik maakt van deze bevoegdheid,
                                 					 doet hij uiterlijk acht dagen na de terechtzitting bedoeld in het tweede lid
                                 					 van dit artikel, uitspraak over de schadeloosstelling aan rechthebbenden op den
                                 					 grond en (of) derde belanghebbenden uit te keeren.
                              </text:p>
        </text:list-item>
      </text:list>
      <text:h text:outline-level="6" text:style-name="artikel_kop">Artikel 206
                        </text:h>
      <text:list text:style-name="list-style-129">
        <text:list-item text:start-value="1">
          <text:p text:style-name="list.start"> Alleen de werkelijke waarde der gronden, niet de
                                 					 denkbeeldige welke zij uitsluitend voor den persoon van den rechthebbende op
                                 					 den grond dan wel voor den betrokken derden belanghebbende hebben, komt in
                                 					 aanmerking.
                              </text:p>
        </text:list-item>
        <text:list-item text:start-value="2">
          <text:p text:style-name="list.cont"> Daarbij wordt gelet op de vermindering van waarde,
                                 					 welke de grond geacht wordt te zullen hebben ondergaan op het oogenblik, dat de
                                 					 rechthebende of derde belanghebbende dien terugontvangt, met het oog op het
                                 					 gebruik dat van den grond door den rechthebbende wordt gemaakt.
                              </text:p>
        </text:list-item>
        <text:list-item text:start-value="3">
          <text:p text:style-name="list.end"> De meerdere waarde die de grond, waarover wordt
                                 					 beschikt, in verband met de voor het verrichten der opsporingen op te richten
                                 					 werken geacht wordt te zullen verkrijgen, komt bij de bepaling der
                                 					 schadeloosstelling niet in aanmerking.
                              </text:p>
        </text:list-item>
      </text:list>
      <text:h text:outline-level="6" text:style-name="artikel_kop">Artikel 207
                        </text:h>
      <text:p text:style-name="artikel">Bij de berekening der schadeloosstelling voor beschikking
                           					 over grond ten behoeve van mijnbouwkundige opsporingen wordt acht geslagen op
                           					 de mindere waarde, welke voor de niet door den opspoorder in gebruik genomen
                           					 gronden het noodzakelijk gevolg is van die beschikking.
                        </text:p>
      <text:h text:outline-level="6" text:style-name="artikel_kop">Artikel 208
                        </text:h>
      <text:p text:style-name="artikel">Wanneer de bij het vonnis bepaalde schadeloosstelling
                           					 meer bedraagt dan het gedane aanbod, wordt de houder der vergunning in de
                           					 kosten van het rechtsgeding verwezen; in de overige gevallen kunnen de kosten,
                           					 naar gelang de rechter daartoe termen vindt, worden gebracht hetzij ten laste
                           					 van den rechthebbende op den grond en (of) derden belanghebbende, die met de
                           					 aangeboden schadeloosstelling geen genoegen heeft genomen, hetzij voor een
                           					 gedeelte te hunne laste en voor het overige gedeelte ten laste van den houder
                           					 der vergunning, hetzij geheel ten laste van laatstgenoemde.
                        </text:p>
      <text:h text:outline-level="6" text:style-name="artikel_kop">Artikel 209
                        </text:h>
      <text:p text:style-name="artikel">Tegen het in het vierde lid van art. 205 bedoeld vonnis,
                           					 waarbij de te betalen schadeloosstelling is bepaald,wordt met inachtneming van
                           					 de ter zake bestaande bepalingen hooger beroep toegelaten.
                        </text:p>
      <text:h text:outline-level="6" text:style-name="afdeling_kop">VIERDE AFDEELING Van de gevolgen van het stellen van
                        					 zekerheid en de tijdelijke beschikking over den grond ten behoeve van
                        					 mijnbouwkundige opsporingen
                     </text:h>
      <text:h text:outline-level="6" text:style-name="artikel_kop">Artikel 210
                        </text:h>
      <text:p text:style-name="artikel">Wanneer de rechthebbenden op den grond en (of) derde
                           					 belanghebbende weigeren den grond in gebruik te geven, nadat de partij, aan wie
                           					 door den rechter machtiging tot tijdelijke beschikking over den grond is
                           					 verleend, de door den rechter bepaalde som als zekerheid ter griffie heeft
                           					 gestort en de daarvan ingevolge het derde lid van art. 190 opgemaakte akte aan
                           					 eerstgenoemden heeft doen beteekenen, kunnen zij met inachtneming van het
                           					 bepaalde in art. 211 tot ontruiming van den grond genoodzaakt worden.
                        </text:p>
      <text:h text:outline-level="6" text:style-name="artikel_kop">Artikel 211
                        </text:h>
      <text:list text:style-name="list-style-130">
        <text:list-item text:start-value="1">
          <text:p text:style-name="list.start"> In het geval van art. 210 wordt de partij van den
                                 					 rechter machtiging heeft verkregen om tijdelijk over den grond te beschikken,
                                 					 op door haar daartoe aan den president van het Gemeenschappelijk Hof van
                                 					 Justitie gedaan verzoek krachtens bevelschrift van dezen, desnoods door middel
                                 					 van den sterken arm, in het tijdelijk bezit der in het vonnis omschreven
                                 					 gronden gesteld.
                              </text:p>
        </text:list-item>
        <text:list-item text:start-value="2">
          <text:p text:style-name="list.end"> Bij het verzoekschrift aan den president moet worden
                                 					 overgelegd afschriften van het vonnis waarbij de machtiging om tijdelijk over
                                 					 den grond te beschikken is verleend, en van de akte waaruit van de deponeering
                                 					 van de als zekerheid bepaalde som blijkt, zoomede het exploit van beteekening
                                 					 dier akte.
                              </text:p>
        </text:list-item>
      </text:list>
      <text:h text:outline-level="6" text:style-name="artikel_kop">Artikel 212
                        </text:h>
      <text:list text:style-name="list-style-131">
        <text:list-item text:start-value="1">
          <text:p text:style-name="list.start"> De opspoorder of de ontdekker die zijne werkzaamheden
                                 					 op den voet van opsporingswerken voortzet of de rijksoverheid dat tot het doen
                                 					 van opsporingen tijdelijk heeft beschikt over gronden, waarop anderen rechten
                                 					 uitoefenen, dan wel waarbij andere belang hebben, is gehouden die gronden na
                                 					 gemaakt gebruik weder ter beschikking te stellen van de daarop rechthebbenden
                                 					 en (of) derde belanghebbenden. Daaraan veroorzaakte schade, dan wel de mindere
                                 					 waarde die de grondstukken bij de teruggave mochten hebben, behoort door hem,
                                 					 die over den grond heeft beschikt, te worden vergoed; daarop door hem
                                 					 opgerichte gebouwen of getimmerten moeten door hem worden verwijderd; door hem
                                 					 gelegde buisleidingen moeten door hem worden weggehaald; door hem geboorde
                                 					 gaten of gegraven waterleidingen moeten door hem worden gestopt en
                                 					 dichtgemaakt, een en ander onverminderd het bepaalde bij art. 189.
                              </text:p>
        </text:list-item>
        <text:list-item text:start-value="2">
          <text:p text:style-name="list.cont"> De door den opspoorder op gronden behoorende tot
                                 					 Bonaire, Sint Eustatius en Saba aangelegde wegen vervallen, nadat over die
                                 					 gronden ten behoeve van de opsporingen is beschikt, tenzij die wegen daarna
                                 					 moeten dienen voor eene op de opsporing gevolgde ontginning en behoudens de
                                 					 rechten van derden, aan de rijksoverheid, zonder dat eenige vergoeding
                                 					 verschuldigd is aan hem die over de gronden heeft beschikt. Hetzelfde geldt
                                 					 voor de op die gronden opgerichte gebouwen en getimmerten van den opspoorder,
                                 					 welke niet binnen een door Onze Minister bepaalden termijn zijn verwijderd of
                                 					 waarover binnen dien termijn niet op eene andere door dezen goedgekeurde wijze
                                 					 is beschikt.
                              </text:p>
        </text:list-item>
        <text:list-item text:start-value="3">
          <text:p text:style-name="list.end"> Bij nalatigheid om aan de in het eerste lid van dit
                                 					 artikel omschreven verplichtingen te voldoen, zijn de rechthebbenden op den
                                 					 grond en (of) derde belanghebbenden elk voor zooveel zij daarbij belang hebben,
                                 					 bevoegd om zelf de in dit opzicht noodige maatregelen te treffen en zulks op
                                 					 kosten van hen die over de gronden ten behoeve van opsporingen hebben
                                 					 beschikt.
                              </text:p>
        </text:list-item>
      </text:list>
      <text:h text:outline-level="6" text:style-name="afdeling_kop">VIJFDE AFDEELING Beschikking over den gronden ten
                        					 behoeve van ontginningen.
                     </text:h>
      <text:h text:outline-level="6" text:style-name="artikel_kop">Artikel 213
                        </text:h>
      <text:list text:style-name="list-style-132">
        <text:list-item text:start-value="1">
          <text:p text:style-name="list.start"> Indien voor eene ontginning de beschikking over den
                                 					 bovengrond noodig is voor geen langer tijdperk, dan drie jaren, is daarop van
                                 					 toepassing hetgeen in de artt. 187 tot en met 212 omtrent de beschikking over
                                 					 grond ten behoeve van opsporingen is bepaald, met dien verstande:
                              </text:p>
          <text:list>
            <text:list-item text:start-value="1">
              <text:p text:style-name="list.start">dat wat daar ten aanzien van den houder der
                                       					 vergunning (opspoorder) en de opsporingen is voorgeschreven, hier op den
                                       					 concessionaris en ontginning toepasselijk is;
                                    </text:p>
            </text:list-item>
            <text:list-item text:start-value="2">
              <text:p text:style-name="list.cont">dat wat daar bepaald is nopens ontdekkers die
                                       					 hunne werkzaamheden voortzetten op den voet van opsporingswerken, hier komt te
                                       					 vervallen;
                                    </text:p>
            </text:list-item>
            <text:list-item text:start-value="3">
              <text:p text:style-name="list.cont">dat in dit geval in de plaats van het in het
                                       					 eerste lid van art. 187 genoemd stuk (vergunningsbeschikking of authentiek
                                       					 afschrift daarvan) treedt een authentiek afschrift der in art. 237 genoemde
                                       					 gerechtelijk akte van concessie of c.q. der gerechtelijke akte waaruit blijkt
                                       					 dat de concessie ten name van den concessionaris is overgeschreven;
                                    </text:p>
            </text:list-item>
            <text:list-item text:start-value="4">
              <text:p text:style-name="list.cont">dat wat daar is voorgeschreven met betrekking
                                       					 tot van rijksoverheidswege ondernomen opsporingen hier geldt voor ontginning
                                       					 van rijksoverheidswege;
                                    </text:p>
            </text:list-item>
            <text:list-item text:start-value="5">
              <text:p text:style-name="list.cont">dat het tweede lid sub a van art. 192 wordt
                                       					 gelezen:
                                    </text:p>
              <text:list>
                <text:list-item text:start-value="1">
                  <text:p text:style-name="list.cont">een authentiek afschrift der gerechtelijke
                                             					 akte van concessie of een authentiek afschrift der gerechtelijke akte waaruit
                                             					 blijkt; dat de concessie ten name van den eischer is overgeschreven;
                                          </text:p>
                </text:list-item>
                <text:list-item text:start-value="2">
                  <text:p text:style-name="list.cont">in geval van ontginning van een afschrift
                                             					 van de beschikking genoemd in het tweede lid van dit artikel.
                                          </text:p>
                </text:list-item>
              </text:list>
            </text:list-item>
          </text:list>
        </text:list-item>
        <text:list-item text:start-value="2">
          <text:p text:style-name="list.cont"> Indien eene ontginning van rijksoverheidswege wordt
                                 					 ondernomen, treedt in de plaats van het in het eerste lid van art. 187 genoemd
                                 					 stuk, een afschrift van de in art. 236 bedoelde beschikking:
                              </text:p>
          <text:list>
            <text:list-item text:start-value="1">
              <text:p text:style-name="list.cont">waaruit dat de rijksoverheid binnen zeker
                                       					 gebied, waarin de benoodigde gronden zijn gelegen, zelve ontginning wenscht te
                                       					 ondernemen;
                                    </text:p>
            </text:list-item>
            <text:list-item text:start-value="2">
              <text:p text:style-name="list.end">houdende aanwijzing van den persoon of de
                                       					 autoriteit, die door de rijksoverheid is gemachtigd om namens hem ter zake van
                                       					 de sub a bedoelde ontginning het noodige, ook in rechten, te verrichten.
                                    </text:p>
            </text:list-item>
          </text:list>
        </text:list-item>
      </text:list>
      <text:h text:outline-level="6" text:style-name="artikel_kop">Artikel 214
                        </text:h>
      <text:list text:style-name="list-style-133">
        <text:list-item text:start-value="1">
          <text:p text:style-name="list.start"> Indien de beschikking over niet tot Bonaire, Sint
                                 					 Eustatius en Saba behoorende, binnen het concessie-terrein gelegen gronden voor
                                 					 een langer tijdperk dan drie jaren noodig is of indien na verloop van den
                                 					 aanvankelijk voldoende geachten termijn van drie jaren nog verdere beschikking
                                 					 noodig blijkt en de concessionaris zich niet met den rechthebbende op den grond
                                 					 of derden belanghebbende over den afstand van den grond kan verstaan, wendt de
                                 					 concessionaris zich tot Onze Minister bij een met redenen omkleed
                                 					 verzoekschrift, waarin:
                              </text:p>
          <text:list>
            <text:list-item text:start-value="1">
              <text:p text:style-name="list.start">door hem wordt medegedeeld dat hij
                                       					 overeenkomstig het bepaalde bij het tweede lid van art. 180 toepassing wenscht
                                       					 van de bepalingen regelende de onteigening ten algemeenen nutte ten opzichte
                                       					 van den in het rekest nauwkeurig aangeduiden grond;
                                    </text:p>
            </text:list-item>
            <text:list-item text:start-value="2">
              <text:p text:style-name="list.cont">door hem wordt verzocht dat Onze Minister de in
                                       					 art. 182 genoemde verklaring zal geven, dat de in het rekest aangeduide grond
                                       					 noodig is ten behoeve van de ontginning van den verzoeker.
                                    </text:p>
            </text:list-item>
          </text:list>
        </text:list-item>
        <text:list-item text:start-value="2">
          <text:p text:style-name="list.cont"> Het in het eerste lid van dit artikel genoemd
                                 					 verzoekschrift moet vergezeld gaan van een authentiek afschrift van de
                                 					 gerechtelijke akte van concessie of van een authentiek afschrift der
                                 					 gerechtelijke akte, waaruit blijkt,dat de concessie ten name van den verzoeker
                                 					 is overgeschreven, en voorts van een uitgewerkt plan met uitvoerige kaarten en
                                 					 grondteekeningen van het aan te leggen werk, houdende tevens een duidelijke
                                 					 aanwijzing van de perceelen grond, welke de concessionaris wenscht te zien
                                 					 afgestaan met toepassing van de bepalingen regelende de onteigening ten
                                 					 algemeenen nutte en van de namen der rechthebbenden op ieder perceel.
                              </text:p>
        </text:list-item>
        <text:list-item text:start-value="3">
          <text:p text:style-name="list.cont"> Wanneer tot het maken van het in het tweede lid van
                                 					 dit artikel bedoeld plan, gravingen, opmetingen of het stellen van teekenen op
                                 					 of in iemands grond noodig geacht worden, moeten de rechthebbenden op den grond
                                 					 en derde belanghebbenden dit toelaten, mits hun dit tweemaal vier en twintig
                                 					 uren te voren door Onze Minister schriftelijk is aangezegd.
                              </text:p>
        </text:list-item>
        <text:list-item text:start-value="4">
          <text:p text:style-name="list.end"> De schade, door de in het derde lid van dit artikel
                                 					 bedoelde verrichtingen veroorzaakt, wordt behoudens het recht van den
                                 					 belanghebbende om zich tot den bevoegden rechter te wenden, voorlopig begroot
                                 					 en door den concessionaris vergoed.
                              </text:p>
        </text:list-item>
      </text:list>
      <text:h text:outline-level="6" text:style-name="artikel_kop">Artikel 215
                        </text:h>
      <text:list text:style-name="list-style-134">
        <text:list-item text:start-value="1">
          <text:p text:style-name="list.start"> Het in het eerste lid van art. 214 bedoeld
                                 					 verzoekschrift wordt bekend gemaakt overeenkomstig het bepaalde bij art. 34,
                                 					 behoudens dat in dit geval de bekendmakingen geschieden op kosten van den
                                 					 concessionaris.
                              </text:p>
        </text:list-item>
        <text:list-item text:start-value="2">
          <text:p text:style-name="list.end"> Het uitgewerkte plan en de daarbij behoorende kaarten
                                 					 en grondteekeningen worden ter inzage van belangstellenden gelegd, ter plaatse
                                 					 door Onze Minister te bepalen en bij de bekendmaking in de Staatscourant bekend
                                 					 gesteld.
                              </text:p>
        </text:list-item>
      </text:list>
      <text:h text:outline-level="6" text:style-name="artikel_kop">Artikel 216
                        </text:h>
      <text:list text:style-name="list-style-135">
        <text:list-item text:start-value="1">
          <text:p text:style-name="list.start"> De rechthebbenden op den grond en derde
                                 					 belanghebbenden kunnen binnen den tijd van drie maanden nadat het in het eerste
                                 					 lid van art. 214 bedoeld verzoekschrift op de in art. 34 aangeduide wijze is
                                 					 bekend gemaakt en binnen den tijd van twee maanden gerekend van den dag waarop
                                 					 de bekendmaking in de Staatscourant opgenomen, voor hunne belangen opkomen op
                                 					 den voet van het eerste en tweede lid van art. 164.
                              </text:p>
        </text:list-item>
        <text:list-item text:start-value="2">
          <text:p text:style-name="list.end"> De bezwaarschriften worden ingediend bij Onze
                                 					 Minister.
                              </text:p>
        </text:list-item>
      </text:list>
      <text:h text:outline-level="6" text:style-name="artikel_kop">Artikel 217
                        </text:h>
      <text:list text:style-name="list-style-136">
        <text:list-item text:start-value="1">
          <text:p text:style-name="list.start"> De in art. 182 bedoelde verklaring dat ten behoeve van
                                 					 eene ontginning bepaaldelijk aangewezen, niet tot Bonaire, Sint Eustatius en
                                 					 Saba behoorende gronden voor een langer tijdperk dan drie jaren noodig zijn,
                                 					 wordt door Onze Minister gegeven bij een met redenen omkleede beschikking.
                              </text:p>
        </text:list-item>
        <text:list-item text:start-value="2">
          <text:p text:style-name="list.cont"> In de beschikking wordt ten behoeve van de ontginning
                                 					 noodige grond nauwkeurig aangewezen met aanduiding van de perceelen waaruit de
                                 					 grond bestaat, en de namen der rechthebbenden op ieder perceel.
                              </text:p>
        </text:list-item>
        <text:list-item text:start-value="3">
          <text:p text:style-name="list.cont"> De beschikking wordt, op kosten van den
                                 					 concessionaris, in de Staatscourant openbaar gemaakt.
                              </text:p>
        </text:list-item>
        <text:list-item text:start-value="4">
          <text:p text:style-name="list.end"> Onze Minister geeft, met verwijzing naar datum en
                                 					 nummer van de Staatscourant, waarin de beschikking is openbaar gemaakt, aan de
                                 					 beschikking verdere bekendheid door schriftelijke kennisgeving aan de
                                 					 rechthebbenden op den grond en derde belanghebbenden.
                              </text:p>
        </text:list-item>
      </text:list>
      <text:h text:outline-level="6" text:style-name="artikel_kop">Artikel 218
                        </text:h>
      <text:p text:style-name="artikel">De concessionaris handelt vervolgens, onder overlegging
                           					 van de in art. 182 en 217 genoemde verklaring, overeenkomstig de bepalingen
                           					 regelende de onteigening ten algemeenen nutte in Bonaire, Sint Eustatius en
                           					 Saba, vastgelegd in de Onteigeningswet BES, en verzoekt toepassing van die
                           					 bepalingen ten einde den voor zijne ontginning noodigen grond in eigendom te
                           					 verkrijgen.
                        </text:p>
      <text:h text:outline-level="6" text:style-name="artikel_kop">Artikel 219
                        </text:h>
      <text:p text:style-name="artikel">Op het door de concessionaris ingevolge het bepaalde bij
                           					 artikel 218 te voeren proces en de gevolgen daarvan zijn de bepalingen van de
                           					 Onteigeningswet BES van overeenkomstige toepassing.
                        </text:p>
      <text:h text:outline-level="6" text:style-name="artikel_kop">Artikel 220
                        </text:h>
      <text:p text:style-name="artikel">Indien eene ontginning van rijksoverheidswege wordt
                           					 ondernomen, gelden in verband met art. 183 de bepalingen der artt. 215 tot en
                           					 met 219 ook voor de rijksoverheid, met dien verstande dat voor de rijksoverheid
                           					 handelt en optreedt de in de beschikking genoemd in het tweede lid van art. 214
                           					 en art. 236, aangewezen persoon of autoriteit en een afschrift van die
                           					 beschikking in de plaats treedt van het afschrift of de afschriften der
                           					 gerechtelijke akten van concessie.
                        </text:p>
      <text:h text:outline-level="6" text:style-name="artikel_kop">Artikel 221
                        </text:h>
      <text:list text:style-name="list-style-137">
        <text:list-item text:start-value="1">
          <text:p text:style-name="list.start"> Indien de beschikking over tot Bonaire, Sint Eustatius
                                 					 en Saba behoorende, binnen het concessie-terrein gelegen gronden ten behoeve
                                 					 van eene particuliere mijnontginning voor een langer tijdperk dan drie jaren
                                 					 noodig is of indien na verloop van den aanvankelijk voldoende geachten termijn
                                 					 van drie jaren nog verdere beschikking noodig blijkt, verleent Onze Minister op
                                 					 daartoe door den concessionaris gedaan verzoek op den voet van het eerste lid
                                 					 van art. 181 en mitsdien onder de door hen noodig geoordeelde voorwaarden
                                 					 verlof om over den benoodigden grond te beschikken, mitsdien om dien grond in
                                 					 gebruik te nemen dan wel in gebruik te houden. Het tweede, derde en vierde lid
                                 					 van art.214 zijn ten deze toepasselijk.
                              </text:p>
        </text:list-item>
        <text:list-item text:start-value="2">
          <text:p text:style-name="list.cont"> Indien op de in het eerste lid van dit artikel
                                 					 bedoelde gronden door derden rechten worden uitgeoefend, bepaalt Onze Minister,
                                 					 nadat die derden ter zake zullen zijn geraadpleegd, bij het te verleenen verlof
                                 					 de som, welke door den concessionaris als schadeloosstelling aan die derden
                                 					 behoort te worden uitgekeerd dan wel waarvoor zekerheid zal moeten worden
                                 					 gesteld alvorens de concessionaris krachtens het verleend verlof over den grond
                                 					 zal mogen beschikken en de derden, die daarop rechten uitoefenen, zulks zullen
                                 					 moeten gedoogen.
                              </text:p>
        </text:list-item>
        <text:list-item text:start-value="3">
          <text:p text:style-name="list.end"> Van de beschikking, waarbij het in dit artikel bedoeld
                                 					 verlof wordt verleend, wordt een afschrift uitgereikt aan hen, die op de door
                                 					 den concessionaris benoodigden grond rechten uitoefenen.
                              </text:p>
        </text:list-item>
      </text:list>
      <text:h text:outline-level="6" text:style-name="artikel_kop">Artikel 222
                        </text:h>
      <text:list text:style-name="list-style-138">
        <text:list-item text:start-value="1">
          <text:p text:style-name="list.start"> Indien zij, die rechten op de benoodigde gronden
                                 						uitoefenen, met de door Onze Minister bij het in het tweede lid van art. 221
                                 						bedoelde beschikking bepaalde schadeloosstelling geen genoegen nemen of wel
                                 						indien de concessionaris wenscht haar door den rechter begroot te zien, wordt
                                 						door de belanghebbende partij de beslissing van den rechter ingeroepen.
                              </text:p>
        </text:list-item>
        <text:list-item text:start-value="2">
          <text:p text:style-name="list.cont"> De belanghebbende wendt zich tot den bevoegden rechter met
                                 						het verzoek om de schadeloosstelling, die ter zake behoort te worden
                                 						uitgekeerd, te bepalen. Het verzoekschrift moet door den verzoeker bij eene,
                                 						bij deurwaardersexploit beteekende akte aan de wederpartij worden beteekend;
                                 						het exploit van beteekening moet bij het verzoekschrift worden overgelegd.
                              </text:p>
        </text:list-item>
        <text:list-item text:start-value="3">
          <text:p text:style-name="list.end"> Op de bepaling van de schadeloosstelling zijn de bepalingen
                                 						van de Onteigeningswet BES van overeenkomstige toepassing.
                              </text:p>
        </text:list-item>
      </text:list>
      <text:h text:outline-level="6" text:style-name="artikel_kop">Artikel 223
                        </text:h>
      <text:list text:style-name="list-style-139">
        <text:list-item text:start-value="1">
          <text:p text:style-name="list.start"> Over Bonaire, Sint Eustatius en Saba behoorenden grond,
                                 						waarop derden rechten uitoefenen, mag, indien de beslissing van den rechter
                                 						nopens de te betalen schadeloosstelling overeenkomstig het bepaalde bij art.
                                 						222 is ingeroepen, in afwachting van die beslissing door den concessionaris
                                 						onmiddellijk worden beschikt nadat door hem de door Onze Minister bij het
                                 						verleenen van het verlof overeenkomstig het bepaalde bij het tweede lid van
                                 						art. 221 bepaalde som, welke als schadeloosstelling aan die derden behoort te
                                 						worden uitgekeerd dan wel waarvoor zekerheid moet worden gesteld, ter griffie
                                 						van den betrokken rechter zal zijn gedeponeerd.
                              </text:p>
        </text:list-item>
        <text:list-item text:start-value="2">
          <text:p text:style-name="list.cont"> Het in art. 22 bedoeld verlof om te beschikken over tot
                                 						Bonaire, Sint Eustatius en Saba behoorende gronden, waarop derden rechten
                                 						uitoefenen, vervalt, wanneer niet binnen zes maanden na de dagteekening van de
                                 						beschikking, waarbij het verlof door Onze Minister is verleend, de
                                 						schadeloosstelling betaald of daarvoor zekerheid gesteld is.
                              </text:p>
        </text:list-item>
        <text:list-item text:start-value="3">
          <text:p text:style-name="list.cont"> De concessionaris is in het geval, bedoeld in het tweede
                                 						lid van dit artikel, gehouden tot vergoeding der schade welke derden die op den
                                 						grond rechten uitoefenen, door de beschikking over den grond mochten hebben
                                 						geleden.
                              </text:p>
        </text:list-item>
        <text:list-item text:start-value="4">
          <text:p text:style-name="list.cont"> Onder de in het derde lid van dit artikel genoemde schade
                                 						zijn echter niet begrepen de kosten noodig om tot de bepaling van het bedrag
                                 						der schadeloosstelling door den rechter te geraken, noch ook het verlies der
                                 						voordeelen, die zij, door wie rechten op den grond worden uitgeoefend, uit de
                                 						beschikking over den grond worden uitgeoefend, uit de beschikking over den
                                 						grond zouden hebben getrokken.
                              </text:p>
        </text:list-item>
        <text:list-item text:start-value="5">
          <text:p text:style-name="list.end"> Onder de schadeloosstelling zijn begrepen de wettelijke
                                 						interessen daarvan, te rekenen van den achtsten dag, nadat de
                                 						schadeloosstelling door Onze Minister, dan wel, indien de beslissing van den
                                 						rechter is ingeroepen, door dezen is bepaald.
                              </text:p>
        </text:list-item>
      </text:list>
      <text:h text:outline-level="6" text:style-name="artikel_kop">Artikel 224
                        </text:h>
      <text:list text:style-name="list-style-140">
        <text:list-item text:start-value="1">
          <text:p text:style-name="list.start"> Wanneer derden, die op tot Bonaire, Sint Eustatius en Saba
                                 						behoorende gronden rechten uitoefenen, de door Onze Minister overeenkomstig de
                                 						voorschriften van art. 221 bepaalde schadeloosstelling weigeren aan te nemen en
                                 						door den concessionaris op de in het eerste lid van art. 223 aangegeven wijze
                                 						ter zake zekerheid is gesteld, kan nadat de beslissing van den rechter
                                 						overeenkomstig het bepaalde bij het eerste lid van art. 222 is ingeroepen, in
                                 						afwachting van die beslissing de concessionaris op zijn daartoe gedaan
                                 						schriftelijk verzoek, krachtens bevelschrift van den president van het
                                 						Gemeenschappelijk Hof van Justitie,desnoods door middel van den sterken arm, in
                                 						het bezit van de in de beschikking van Onze Minister omschreven gronden worden
                                 						gesteld.
                              </text:p>
        </text:list-item>
        <text:list-item text:start-value="2">
          <text:p text:style-name="list.end"> Bij het verzoekschrift aan den president van het
                                 						Gemeenschappelijk Hof van Justitie moeten worden overgelegd afschriften van de
                                 						in art. 221 bedoelde beschikking en van de akte waaruit blijkt, dat ingevolge
                                 						het eerste lid van art. 223 zekerheid is gesteld.
                              </text:p>
        </text:list-item>
      </text:list>
      <text:h text:outline-level="6" text:style-name="artikel_kop">Artikel 225
                        </text:h>
      <text:list text:style-name="list-style-141">
        <text:list-item text:start-value="1">
          <text:p text:style-name="list.start"> Onder den concessionaris kan door derden beslag worden
                                 						gelegd op de schadeloosstelling.
                              </text:p>
        </text:list-item>
        <text:list-item text:start-value="2">
          <text:p text:style-name="list.end"> Wanneer onder den concessionaris beslag op de
                                 						schadeloosstelling gelegd of wanneer rangregeling gevraagd mocht worden, doet
                                 						hij terstond, zonder eenig aanbod, de gelden consigneeren en zich op de in art.
                                 						224 bepaalde wijze in het bezit van de gronden stellen.
                              </text:p>
        </text:list-item>
      </text:list>
      <text:h text:outline-level="6" text:style-name="artikel_kop">Artikel 226
                        </text:h>
      <text:list text:style-name="list-style-142">
        <text:list-item text:start-value="1">
          <text:p text:style-name="list.start"> Erfdienstbaarheden kunnen gevestigd blijven op de gronden,
                                 						waarvoor door den concessionaris ten behoeve van de ontginning wordt beschikt,
                                 						maar alleen met diens goedvinden.
                              </text:p>
        </text:list-item>
        <text:list-item text:start-value="2">
          <text:p text:style-name="list.end"> Alle verplichtingen, door de daartoe bevoegde macht op de
                                 						in het eerste lid van dit artikel bedoelde gronden gelegd, en alle belastingen
                                 						ter zake daarvan volgens algemene maatregelen van bestuur verschuldigd, gaan
                                 						van den dag, waarop de concessionaris op de in art. 224 aangegeven wijze in het
                                 						bezit van die gronden is gesteld of anders waarop het in art. 221 bedoeld
                                 						verlof door Onze Minister is verleend, op den concessionairs over.
                              </text:p>
        </text:list-item>
      </text:list>
      <text:h text:outline-level="6" text:style-name="artikel_kop">Artikel 227
                        </text:h>
      <text:p text:style-name="artikel">Indien tengevolge van oorzaken, welke de concessionaris bij
                           					 machte was uit den weg te ruimen, met de noodige werken op den grond, waarover
                           					 daartoe volgens het verleend verlof mocht worden beschikt, niet binnen twee
                           					 jaren, nadat het in art. 221 bedoeld verlof is verleend, een aanvang gemaakt, of
                           					 indien uit andere omstandigheden is aan te toonen dat over den grond blijkbaar
                           					 niet voor het doel, waarvoor het verlof wordt verleend, zal worden beschikt,
                           					 kan op verzoek van hen, die oorspronkelijk rechten op dien grond uitoefenden,
                           					 het verleend verlof door Onze Minister worden ingetrokken en kunnen zij den
                           					 grond in den toestand waarin hij zich alsdan bevindt terugvorderen, zoo noodig
                           					 bij den rechter; maar onder gehoudenheid om, in evenredigheid tot de
                           					 terugontvangen waarde, de door den concessionaris betaalde schadeloosstelling
                           					 terug te geven.
                        </text:p>
      <text:h text:outline-level="6" text:style-name="artikel_kop">Artikel 228
                        </text:h>
      <text:p text:style-name="artikel">Indien de beschikking over tot Bonaire, Sint Eustatius en
                           					 Saba behoorende, buiten het concessieterrein gelegen gronden ten behoeve van
                           					 eene particuliere mijnontginning voor een langer tijdperk dan drie jaren noodig
                           					 is, of indien na verloop van den aanvankelijk voldoende geachten termijn van
                           					 drie jaren nog verdere beschikking noodig blijkt – onverschillig of op die
                           					 gronden door derden aldan niet rechten worden uitgeoefend – verleent Onze
                           					 Minister op daartoe door den concessionaris gedaan verzoek op den voet van het
                           					 eerste lid van art. 181 en mitsdien onder de door hem noodig geoordeelde
                           					 voorwaarden, verlof om over den benoodigden grond te beschikken. De artt. 168,
                           					 170 en 221 tot en met 227 zijn ten deze toepasselijk, met dien verstande dat
                           					 zoowel voor den aanleg van de in het eerste lid van art. 170 bedoelde
                           					 hulpwerken als voor den aanleg van de in het eerste lid van art. 181 genoemde
                           					 wegen verlof tot beschikking over den noodigen grond kan worden verleend.
                        </text:p>
      <text:h text:outline-level="6" text:style-name="artikel_kop">Artikel 229
                        </text:h>
      <text:p text:style-name="artikel">Indien Onze Minister krachtens het eerste lid van art. 181 op
                           					 tot Bonaire, Sint Eustatius en Saba behoorende binnen of buiten het
                           					 concessie-terrein gelegen gronden onder de door hem noodig geoordeelde
                           					 voorwaarden en behoudens de rechten van derden, ten behoeve van een
                           					 particuliere mijnontginning recht van opstal verleent tot plaatsing der noodige
                           					 gebouwen, inrichtingen en werkplaatsen, geschiedt dat op den voet van de ten
                           					 aanzien van het verleenen recht van opstal algemeen geldende bepalingen,
                           					 behoudens dat alsdan het recht van opstal ook voor een langer tijdvak dan
                           					 dertig jaren kan worden verleend.
                        </text:p>
      <text:h text:outline-level="6" text:style-name="artikel_kop">Artikel 230
                        </text:h>
      <text:list text:style-name="list-style-143">
        <text:list-item text:start-value="1">
          <text:p text:style-name="list.start"> Indien een ontginning van rijksoverheidswege wordt
                                 						ondernomen en ten behoeve van die ontginning de beschikking over tot Bonaire,
                                 						Sint Eustatius en Saba behoorende, binnen of buiten het gebied dier ontginning
                                 						gelegen gronden, waarop door derden rechten worden uitgeoefend, voor een langer
                                 						tijdperk. dan drie jaren noodig is of indien na verloop van den aanvankelijk
                                 						voldoende geachten termijn van drie jaren nog verdere beschikking over
                                 						zoodanigen grond noodig blijkt, dan wordt zulks bij beschikking van Onze
                                 						Minister geconstateerd en verlof verleend om over de noodige gronden te
                                 						beschikken; bij diezelfde beschikking wordt de som bepaald welke als
                                 						schadeloosstelling zal worden aangeboden aan hen, die op de benoodigde gronden
                                 						rechten uitoefenen.
                              </text:p>
        </text:list-item>
        <text:list-item text:start-value="2">
          <text:p text:style-name="list.cont"> De persoon of autoriteit, die overeenkomstig het bepaalde
                                 						bij het tweede lid van art. 213 en art. 236 is aangewezen om ter zake namens de
                                 						rijksoverheid op te treden, wendt zich, indien zij, die op benoodigde gronden
                                 						rechten uitoefenen, weigeren om met de in het eerste lid van dit artikel
                                 						bedoelde schadeloosstelling genoegen te nemen, onder overlegging van
                                 						afschriften van de in het tweede lid van art. 213 en het eerste lid van dit
                                 						artikel bedoelde beschikkingen tot den bevoegden rechter met verzoek de
                                 						schadeloosstelling te bepalen, die ter zake aan de rechthebbenden zal behooren
                                 						te worden uitgekeerd.
                              </text:p>
        </text:list-item>
        <text:list-item text:start-value="3">
          <text:p text:style-name="list.cont"> Op het tot den rechter te richten verzoek is toepasselijk
                                 						het bepaalde bij het tweede, derde en vierde lid van art. 214, behoudens dat
                                 						overlegging van de gerechtelijke akten betreffende de concessie vervalt.
                              </text:p>
        </text:list-item>
        <text:list-item text:start-value="4">
          <text:p text:style-name="list.cont"> De vaststelling van de uit te keeren schadeloosstelling
                                 						door den rechter geschiedt volgens de voorschriften van het derde lid van art.
                                 						222.
                              </text:p>
        </text:list-item>
        <text:list-item text:start-value="5">
          <text:p text:style-name="list.cont"> In afwachting van de beslissing van den rechter nopens de
                                 						te betalen schadeloosstelling mag over de in het eerste lid van dit artikel
                                 						bedoelde gronden onmiddellijk worden beschikt nadat door de rijksoverheid de
                                 						aangeboden som ter griffie van het Gemeenschappelijk Hof van Justitie zal zijn
                                 						gedeponeerd.
                              </text:p>
        </text:list-item>
        <text:list-item text:start-value="6">
          <text:p text:style-name="list.cont"> Het in het eerste lid van dit artikel bedoeld verlof
                                 						vervalt, wanneer niet binnen zes maanden na de dagteekening van de beschikking
                                 						waarbij het verlof is verleend, de schadeloosstelling betaald of overeenkomstig
                                 						het bepaalde bij het vijfde lid van dit artikel gedeponeerd is.
                              </text:p>
        </text:list-item>
        <text:list-item text:start-value="7">
          <text:p text:style-name="list.end"> De voorschriften van het derde, vierde en vijfde lid van
                                 						art. 223 en de artt. 225, 226 en 227 zijn ten deze toepasselijk met dien
                                 						verstande dat wat daar ten aanzien van den concessionaris is voorgeschreven
                                 						hier geldt voor de rijksoverheid.
                              </text:p>
        </text:list-item>
      </text:list>
      <text:h text:outline-level="6" text:style-name="artikel_kop">Artikel 231
                        </text:h>
      <text:list text:style-name="list-style-144">
        <text:list-item text:start-value="1">
          <text:p text:style-name="list.start"> Indien de aangeboden schadeloosstelling is geweigerd kan;
                                 						nadat zij overeenkomstig het bepaalde bij het vijfde lid van art. 230 is
                                 						gedeponeerd, de rijksoverheid krachtens bevelschrift van het Gemeenschappelijk
                                 						Hof van Justitie, desnoods door middel van den sterken arm, in het bezit van de
                                 						in het eerste lid van dit art. 230 bedoelde gronden worden gesteld.
                              </text:p>
        </text:list-item>
        <text:list-item text:start-value="2">
          <text:p text:style-name="list.end"> Bij het daartoe strekkend verzoekschrift van den persoon of
                                 						de autoriteit, genoemd in het tweede lid van art. 213 moeten worden overgelegd
                                 						afschriften van het in het eerste lid van art. 230 bedoelde beschikking en van
                                 						de akte waaruit blijkt dat de aangeboden som ter griffie van het
                                 						Gemeenschappelijk Hof van Justitie is gedeponeerd.
                              </text:p>
        </text:list-item>
      </text:list>
      <text:h text:outline-level="6" text:style-name="artikel_kop">Artikel 232
                        </text:h>
      <text:list text:style-name="list-style-145">
        <text:list-item text:start-value="1">
          <text:p text:style-name="list.start"> Indien voor den aanleg van wegen of van hulpwerken,
                                 						overeenkomstig het eerste lid van art. 170 de beschikking over niet tot
                                 						Bonaire, Sint Eustatius en Saba behoorende, buiten het concessie-terrein
                                 						gelegen gronden ten behoeve van eene particuliere mijnontginning noodig is, en
                                 						blijkt dat partijen zich over den afstand van dien grond niet kunnen verstaan,
                                 						dan wordt ingevolge het tweede lid van art. 181 op verzoek van den
                                 						concessionaris overgegaan tot toepassing van de bepalingen, regelende de
                                 						onteigening ten algemeenen nutte en zulks overeenkomstig de dienaangaande in de
                                 						artt. 214 tot en met 219 gegeven voorschriften, zullende dat wat daar bepaald
                                 						is ten aanzien van niet tot Bonaire, Sint Eustatius en Saba behoorende, binnen
                                 						het concessie-terrein gelegen gronden, hier toepasselijk zijn op niet tot
                                 						Bonaire, Sint Eustatius en Saba behoorende, buiten het concessie-terrein
                                 						gelegen gronden.
                              </text:p>
        </text:list-item>
        <text:list-item text:start-value="2">
          <text:p text:style-name="list.end"> Indien eene ontginning van rijksoverheidswege wordt
                                 						ondernomen, geldt het bepaalde bij het eerste lid van dit artikel in verband
                                 						met art. 165 ook voor de rijksoverheid met dien verstande dat voor de
                                 						rijksoverheid handelt en optreedt de in de beschikking, genoemd in het tweede
                                 						lid van art. 213 en art. 236, aangewezen persoon of autoriteit en een afschrift
                                 						van die beschikking in de plaats treedt van het afschrift of de afschriften der
                                 						gerechtelijke akten van concessie.
                              </text:p>
        </text:list-item>
      </text:list>
      <text:h text:outline-level="6" text:style-name="artikel_kop">Artikel 233
                        </text:h>
      <text:p text:style-name="artikel">Wanneer, ten einde te kunnen voldoen aan de in artt. 67, 111
                           					 en 123 aan den concessionaris opgelegde verplichting, uit- of ontgravingen,
                           					 opmetingen of het stellen van merkteekens op iemands grond noodig geacht
                           					 worden, moeten rechthebbenden op den grond en derde belanghebbenden dit op den
                           					 voet van het bepaalde in het derde en vierde lid van art. 214 toelaten.
                        </text:p>
      <text:h text:outline-level="6" text:style-name="artikel_kop">Artikel 234
                        </text:h>
      <text:p text:style-name="artikel">Indien door mijnbouwkundige opsporingen of eene
                           					 mijnontginning aan den bovengrond of hetgeen daartoe behoort, schade wordt
                           					 gebracht zijn de rechthebbenden op dien bovengrond bevoegd om, in plaats van
                           					 eene schadevergoeding in geld te eischen, te vorderen dat binnen zekeren tijd
                           					 de vroegere toestand door den opspoorder of den concessionaris dan wel, in
                           					 geval van opsporingen of ontginning van rijksoverheidswege, door de
                           					 rijksoverheid zoo mogelijk worde hersteld, mits daardoor het bedrijf van
                           					 opspoorder of den concessionaris niet wordt belemmerd of onmogelijk gemaakt,
                           					 onverminderd het recht van de rechthebbenden op den bovengrond om voor elke
                           					 waardevermindering van den grond, welke na het herstel in den vroegeren
                           					 toestand mocht blijven bestaan, krachtens art. 164 ook schadevergoeding te
                           					 eischen. Zouden evenwel de kosten, aan het herstel van den vroegeren toestand
                           					 verbonden, het bedrag eener schadevergoeding in geld overtreffen, dan zijn de
                           					 rechthebbenden of belanghebbenden bij den bovengrond verplicht zich met eene
                           					 schadevergoeding te vergenoegen.
                        </text:p>
      <text:h text:outline-level="6" text:style-name="artikel_kop">Artikel 235
                        </text:h>
      <text:p text:style-name="artikel">Zij, die kunstwegen, spoorwegen of andere openbare
                           					 verkeersmiddelen aanleggen op gronden, gelegen binnen een terrein, waarvoor
                           					 concessie tot het winnen van delfstoffen is verleend, zijn verplicht tot
                           					 vergoeding van schade aan den concessionaris, indien deze tengevolge van door
                           					 de met het toezicht belaste ambtenaren gegeven voorschriften in verband met den
                           					 aanleg dier verkeersmiddelen zijn bedrijf moet beperken, iets heeft moeten
                           					 verrichten dat anders niet noodig zou zijn geweest of reeds bestaande werken in
                           					 de mijn heeft moeten opruimen of veranderen, dan wel indien door den aanleg
                           					 dier verkeersmiddelen het bedrijf van den concessionaris moeilijker of duurder
                           					 wordt.
                        </text:p>
      <text:h text:outline-level="6" text:style-name="artikel_kop">Artikel 236
                        </text:h>
      <text:list text:style-name="list-style-146">
        <text:list-item text:start-value="1">
          <text:p text:style-name="list.start"> Indien na een van rijksoverheidswege ingesteld onderzoek,
                                 						eene ontginning van rijksoverheidswege wordt ondernomen, wordt door Onze
                                 						Minister, den Raad van Bestuur gehoord, bij beschikking het terrein aangewezen
                                 						waarbinnen tot die mijnontginning zal worden overgegaan; de sluiting van het
                                 						terrein overeenkomstig het bepaalde bij art. 176 voor mijnbouwkundige
                                 						opsporingen van particulieren kan bij dezelfde beschikking worden bepaald.
                              </text:p>
        </text:list-item>
        <text:list-item text:start-value="2">
          <text:p text:style-name="list.cont"> De beschikking houdt tevens aanwijzing in van den persoon
                                 						of de autoriteit, die wordt gemachtigd om voor de rijksoverheid ter zake van de
                                 						voorgenomen ontginning het noodige, ook in rechten, te verrichten.
                              </text:p>
        </text:list-item>
        <text:list-item text:start-value="3">
          <text:p text:style-name="list.end"> De beschikking wordt openbaar gemaakt in de
                                 						Staatscourant.
                              </text:p>
        </text:list-item>
      </text:list>
      <text:h text:outline-level="4" text:style-name="titeldeel_kop">TITEL III Voorschriften ter uitvoering van art. 3, tweede
                        				  lid der Mijnwet BES
                     </text:h>
      <text:h text:outline-level="5" text:style-name="hoofdstuk_kop">EENIG HOOFDSTUK In- en overschrijving van
                        					 concessiën.
                     </text:h>
      <text:h text:outline-level="6" text:style-name="artikel_kop">Artikel 237
                        </text:h>
      <text:list text:style-name="list-style-147">
        <text:list-item text:start-value="1">
          <text:p text:style-name="list.start"> De titel van aankomst van het op grond van de concessie
                                 						verworven recht, bedoeld in art. 3 der Mijnwet BES, moet met inachtneming van
                                 						de bepalingen van dit artikel worden openbaar gemaakt door inschrijving van de
                                 						concessie in de openbare registers, op dezelfde wijze als is voorgeschreven
                                 						voor de in het Burgerlijk Wetboek BES opgenoemde zakelijke rechten.
                              </text:p>
        </text:list-item>
        <text:list-item text:start-value="2">
          <text:p text:style-name="list.cont"> De openbaarmaking geschiedt op verzoek van den
                                 						concessionaris en zonder medewerking of vertegenwoordiging van de rijksoverheid
                                 						door den daartoe bevoegden ambtenaar binnen wiens ressort het concessie-terrein
                                 						is gelegen.
                              </text:p>
        </text:list-item>
        <text:list-item text:start-value="3">
          <text:p text:style-name="list.cont"> In de gerechtelijke akte van concessie waarbij de
                                 						openbaarmaking geschiedt, moet de concessie-beschikking volledig worden
                                 						opgenomen.
                              </text:p>
        </text:list-item>
        <text:list-item text:start-value="4">
          <text:p text:style-name="list.cont"> Eerst na de openbaarmaking van den titel van aankomst
                                 						(inschrijving der concessie) bestaat het op grond van de concessie verworven
                                 						recht tegenover derden. Eerst dan kan dat recht worden vervreemd en met
                                 						hypotheek belast en door den concessionaris als zoodanig worden opgetreden
                                 						tegenover rechthebbenden op den grond en derde belanghebbenden.
                              </text:p>
        </text:list-item>
        <text:list-item text:start-value="5">
          <text:p text:style-name="list.end"> In de beschikking waarbij een concessie wordt verleend,
                                 						wordt de concessionaris verwezen naar de bepalingen van dit artikel.
                              </text:p>
        </text:list-item>
      </text:list>
      <text:h text:outline-level="6" text:style-name="artikel_kop">Artikel 238
                        </text:h>
      <text:list text:style-name="list-style-148">
        <text:list-item text:start-value="1">
          <text:p text:style-name="list.start"> Overschrijving van de rechten en verplichtingen uit eene
                                 						concessie voortvloeiende, op de rechtverkrijgenden van den overleden wettigen
                                 						houder of op andere personen of vennootschappen, ingevolge het derde lid van
                                 						art. 5 der Mijnwet BES, heeft niet plaats tenzij die rechtverkrijgenden of
                                 						verkrijgers aan de autoriteit, voor welke de overschrijving moet geschieden,
                                 						onder overlegging van de overige voor de bewerkstelling van die overschrijving
                                 						benoodigde stukken, aantoonen dat zij voldoen aan de vereischten van voormeld
                                 						artikel.
                              </text:p>
        </text:list-item>
        <text:list-item text:start-value="2">
          <text:p text:style-name="list.cont"> Hetzelfde geldt bij vervreemding van de concessie, ook
                                 						waanneer vóór de inwerkingtreding der Mijnwet BES verleende concessiën worden
                                 						vervreemd.
                              </text:p>
        </text:list-item>
        <text:list-item text:start-value="3">
          <text:p text:style-name="list.cont"> De aantooning, bedoeld in het eerste en tweede lid van dit
                                 						artikel, wordt geleverd òf door de overlegging van de mededeeling aan
                                 						belanghebbenden gedaan ingevolge art. 26 òf door de overlegging van de
                                 						ingevolge art. 20 van dit besluit in verband met het derde lid van art. 5 der
                                 						Mijnwet BES verleende goedkeuring of, zoo er een geschil is geweest nopens het
                                 						voldoen aan de vereischten, door de overlegging van een authentiek afschrift
                                 						der beschikking van het Gemeenschappelijk Hof van Justitie waarbij is beslist
                                 						dat de belanghebbende aan die vereischten voldoet.
                              </text:p>
        </text:list-item>
        <text:list-item text:start-value="4">
          <text:p text:style-name="list.end"> In de gerechtelijke akte moet uitdrukkelijk worden vermeld,
                                 						dat de betrokkene heeft aangetoond aan de in art. 5 der Mijnwet BES gestelde
                                 						vereischten te voldoen.
                              </text:p>
        </text:list-item>
      </text:list>
      <text:h text:outline-level="6" text:style-name="artikel_kop">Artikel 239
                        </text:h>
      <text:list text:style-name="list-style-149">
        <text:list-item text:start-value="1">
          <text:p text:style-name="list.start"> De bewijzen van overgang van het op grond van de concessie
                                 						verworven recht en alle akten, waarbij dat recht met hypotheek wordt belast of
                                 						verbonden, zoomede alle akten van cessie van zoodanige hypotheken, worden
                                 						verleden voor een notaris.
                              </text:p>
        </text:list-item>
        <text:list-item text:start-value="2">
          <text:p text:style-name="list.cont"> In de bewijzen van overgang moet de concessie-beschikking
                                 						volledig worden opgenomen.
                              </text:p>
        </text:list-item>
        <text:list-item text:start-value="3">
          <text:p text:style-name="list.cont"> Overschrijving van eene concessie op de rechtverkrijgenden
                                 						van den overleden wettigen houder of op andere personen of vennootschappen
                                 						heeft niet plaats tenzij die rechtverkrijgenden en verkrijgers hebben voldaan
                                 						aan het bepaalde bij het vorige artikel en door aanbieding der quitantiën is
                                 						aangetoond of op andere wijze blijkt, dat de aan vast recht verschuldigde
                                 						bedragen zijn betaald.
                              </text:p>
        </text:list-item>
        <text:list-item text:start-value="4">
          <text:p text:style-name="list.end"> Akten in strijd met het bepaalde bij dit artikel verleden,
                                 						zijn nietig.
                              </text:p>
        </text:list-item>
      </text:list>
      <text:h text:outline-level="6" text:style-name="artikel_kop">Artikel 240
                        </text:h>
      <text:list text:style-name="list-style-150">
        <text:list-item text:start-value="1">
          <text:p text:style-name="list.start"> De in geval van splitsing van een
                                 						concessie-terrein,verwisseling van gedeelten van concessie-terreinen en
                                 						vereeniging van concessie-terreinen en in geval van gedeeltelijke intrekking
                                 						van een concessie door Onze Minister te verleenen nieuwe akten van concessie
                                 						(nieuwe concessie-beschikkingen) moeten ook op de in art. 237 bedoelde wijze op
                                 						verzoek van de concessionarissen worden openbaar gemaakt; de overige bepalingen
                                 						van dat artikel zijn ten deze mede toepasselijk.
                              </text:p>
        </text:list-item>
        <text:list-item text:start-value="2">
          <text:p text:style-name="list.cont"> Van de splitsing van een concessie-terrein, verwisseling
                                 						van gedeelten van concessie-terreinen, vereeniging van concessie-terreinen en
                                 						gedeeltelijke intrekking van een concessie zal door den betrokken ambtenaar
                                 						aanteekening moeten worden gehouden op de minuut en gros van de oorspronkelijke
                                 						gerechtelijke concessie-akte, zoomede, indien het op grond van de concessie
                                 						verworven recht met hypotheek is belast, op de minuut van den schuldbrief, in
                                 						het protocol en op de gros.
                              </text:p>
        </text:list-item>
        <text:list-item text:start-value="3">
          <text:p text:style-name="list.end"> Gelijke aanteekening zal door den betrokken ambtenaar
                                 						moeten worden gehouden van elke wijziging van de grensomschrijving en
                                 						oppervlakte van het concessie-terrein als bedoeld in art. 98 en van elke
                                 						wijziging of uitbreiding van de concessie-voorwaarden als bedoeld in art. 144.
                                 						De concessionarissen en hypotheekhouders zullen den betrokken ambtenaar daartoe
                                 						door vertooning van de grossen der gerechtelijke concessie-akten en
                                 						schuldbrieven in staat moeten stellen.
                              </text:p>
        </text:list-item>
      </text:list>
      <text:h text:outline-level="6" text:style-name="artikel_kop">Artikel 241
                        </text:h>
      <text:p text:style-name="artikel">Van elke gerechtelijke akte van concessie als bedoeld in de
                           					 artt. 237 en 240, en van elke akte van overgang als bedoeld in art. 239, wordt
                           					 door den betrokken ambtenaar binnen een week na het verlijden kosteloos een
                           					 volledig afschrift aangeboden aan Onze Minister.
                        </text:p>
      <text:h text:outline-level="6" text:style-name="artikel_kop">Artikel 242
                        </text:h>
      <text:p text:style-name="artikel">De notarissen zijn persoonlijk, in rechten, aansprakelijk
                           					 voor de schade, welke veroorzaakt wordt door niet-naleving van de voor hen
                           					 geldende voorschriften van dit besluit.
                        </text:p>
      <text:h text:outline-level="4" text:style-name="titeldeel_kop">TITEL IV Voorschriften ter uitvoering van art. 5, vierde
                        				  lid, der Mijnwet BES.
                     </text:h>
      <text:h text:outline-level="5" text:style-name="hoofdstuk_kop">EENIG HOOFDSTUK Over de geschillen nopens het voldoen aan de
                        				  vereischte gesteld in art. 5 der Mijnwet BES.
                     </text:h>
      <text:h text:outline-level="6" text:style-name="artikel_kop">Artikel 243
                        </text:h>
      <text:list text:style-name="list-style-151">
        <text:list-item text:start-value="1">
          <text:p text:style-name="list.start"> Binnen een termijn van drie maanden ingaande met den datum
                                 					 van de in het eerste lid van art. 16, het eerste lid van art. 17 of het tweede
                                 					 lid van art. 27 bedoelde gerechtelijke beteekening kan de belanghebbende, zoo
                                 					 hij niet in de te zijnen aanzien genomen beschikking van Onze Minister berust,
                                 					 het geschil bij een met redenen omkleed verzoekschrift, vergezeld van de
                                 					 noodige bescheiden, waaronder de beteekende beschikking en het exploot van
                                 					 beteekening, onderwerpen aan de uitspraak van het Gemeenschappelijk Hof van
                                 					 Justitie.
                              </text:p>
        </text:list-item>
        <text:list-item text:start-value="2">
          <text:p text:style-name="list.end"> Het verzoekschrift kan ook worden ingediend door een daartoe
                                 					 bij authentieke akte aangewezen bijzonderen gemachtigde.
                              </text:p>
        </text:list-item>
      </text:list>
      <text:h text:outline-level="6" text:style-name="artikel_kop">Artikel 244
                        </text:h>
      <text:list text:style-name="list-style-152">
        <text:list-item text:start-value="1">
          <text:p text:style-name="list.start"> Het in art. 243 bedoeld verzoekschrift wordt met de
                                 					 bijbehoorende stukken ingediend ter griffie van het Hof.
                              </text:p>
        </text:list-item>
        <text:list-item text:start-value="2">
          <text:p text:style-name="list.end"> De griffier teekent op het verzoekschrift den datum van
                                 					 indiening aan en geeft kosteloos een gedagteekend bewijs van ontvangst daarvoor
                                 					 af.
                              </text:p>
        </text:list-item>
      </text:list>
      <text:h text:outline-level="6" text:style-name="artikel_kop">Artikel 245
                        </text:h>
      <text:p text:style-name="artikel">De griffier van het Hof zendt binnen acht dagen na de indiening
                           				  kosteloos een volledig afschrift van het verzoekschrift aan Onze Minister.
                        </text:p>
      <text:h text:outline-level="6" text:style-name="artikel_kop">Artikel 246
                        </text:h>
      <text:p text:style-name="artikel">De indiening van het verzoekschrift wordt ten spoedigste
                           				  vanwege Onze Minister in de Staatscourant aangekondigd.
                        </text:p>
      <text:h text:outline-level="6" text:style-name="artikel_kop">Artikel 247
                        </text:h>
      <text:p text:style-name="artikel">Het Hof beschikt op het tijdig ingediend verzoekschrift na den
                           				  Procureur-generaal te hebben gehoord en met inachtneming van de navolgende
                           				  bepalingen, maar overigens buiten vorm van proces.
                        </text:p>
      <text:h text:outline-level="6" text:style-name="artikel_kop">Artikel 248
                        </text:h>
      <text:list text:style-name="list-style-153">
        <text:list-item text:start-value="1">
          <text:p text:style-name="list.start"> Inlichtingen, welke het Hof van Onze Minister mocht wenschen
                                 					 te ontvangen, worden schriftelijk gevraagd en gegeven.
                              </text:p>
        </text:list-item>
        <text:list-item text:start-value="2">
          <text:p text:style-name="list.cont"> De verzoeker kan tot het Hof het verzoek richten om in
                                 					 persoon of bij een door hem aangestelden bijzonderen gemachtigde over de zaak
                                 					 te worden gehoord; hij is bevoegd bij zijn verzoek op te geven over welke
                                 					 punten hij wenscht dat het verhoor zal loopen.
                              </text:p>
        </text:list-item>
        <text:list-item text:start-value="3">
          <text:p text:style-name="list.cont"> Het Hof is ook ambtshalve bevoegd den verzoeker of den door
                                 					 dezen aangestelden bijzonderen gemachtigde over de zaak te hooren.
                              </text:p>
        </text:list-item>
        <text:list-item text:start-value="4">
          <text:p text:style-name="list.cont"> De oproeping van den verzoeker of diens gemachtigde geschiedt
                                 					 bij aangeteekenden dienstbrief van den griffier van het Hof. Wanneer het Hof
                                 					 ambtshalve besluit den verzoeker of diens gemachtigde te hooren, wordt bij de
                                 					 oproeping medegedeeld over welke punten het Hof den verzoeker of diens
                                 					 gemachtigde wenscht te hooren.
                              </text:p>
        </text:list-item>
        <text:list-item text:start-value="5">
          <text:p text:style-name="list.cont"> Zoowel wanneer ingevolge een verzoek als bedoeld in het
                                 					 tweede lid van dit artikel de verzoeker of diens gemachtigde door het Hof moet
                                 					 worden gehoord en de verzoeker de punten heeft opgegeven waarover hij wenscht
                                 					 dat het verhoor zal loopen, als wanneer het Hof ambtshalve besluit den
                                 					 verzoeker of diens gemachtigde te hooren, wordt daarvan door den griffier ten
                                 					 spoedigste aan Onze Minister kennis gegeven, onder opgave van dag en uur,
                                 					 waarop het verhoor is bepaald, en hetzij door den verzoeker opgegeven punten
                                 					 hetzij van die, waarover het Hof den verzoeker of diens gemachtigde wenscht te
                                 					 hooren, zijnde het Hof niettemin in beide gevallen bevoegd het verhoor ook te
                                 					 doen loopen over andere punten dan genoemd in de kennisgeving aan Onze Minister
                                 					 en in de oproeping bedoeld in het vierde lid van dit artikel. Zoo noodig kan
                                 					 het Hof het verhoor voortzetten op een nader te bepalen dag en uur, in welk
                                 					 geval geen nieuwe oproeping van den verzoeker of diens gemachtigde en, tenzij
                                 					 Onze Minister aanvankelijk niet bij het verhoor was vertegenwoordigd, ook geen
                                 					 nieuwe kennisgeving aan Onze Minister worden vereischt.
                              </text:p>
        </text:list-item>
        <text:list-item text:start-value="6">
          <text:p text:style-name="list.cont"> De verzoeker of diens gemachtigde is bevoegd zich bij het
                                 					 verhoor door een raadsman te doen bijstaan.
                              </text:p>
        </text:list-item>
        <text:list-item text:start-value="7">
          <text:p text:style-name="list.cont"> Onze Minister is bevoegd zich bij het verhoor te doen
                                 					 vertegenwoordigen.
                              </text:p>
        </text:list-item>
        <text:list-item text:start-value="8">
          <text:p text:style-name="list.cont"> De verzoeker mag in den loop van het onderzoek nieuwe stukken
                                 					 overleggen.
                              </text:p>
        </text:list-item>
        <text:list-item text:start-value="9">
          <text:p text:style-name="list.end"> Ook Onze Minister is bevoegd in den loop van het onderzoek
                                 					 stukken te doen overleggen en aan het Hof inlichtingen te doen
                                 					 verstrekken.
                              </text:p>
        </text:list-item>
      </text:list>
      <text:h text:outline-level="6" text:style-name="artikel_kop">Artikel 249
                        </text:h>
      <text:p text:style-name="artikel">De eindbeslissing, door het Hof ingevolge art. 247 genomen,
                           				  heeft tusschen partijen kracht van gewijsde.
                        </text:p>
      <text:h text:outline-level="6" text:style-name="artikel_kop">Artikel 250
                        </text:h>
      <text:list text:style-name="list-style-154">
        <text:list-item text:start-value="1">
          <text:p text:style-name="list.start"> De griffier van het Gemeenschappelijk Hof van Justitie zendt
                                 					 van de eindbeslissing van het Hof binnen veertien dagen kosteloos een volledig
                                 					 afschrift aan Onze Minister.
                              </text:p>
        </text:list-item>
        <text:list-item text:start-value="2">
          <text:p text:style-name="list.cont"> Indien het Hof beslist, dat de verzoeker aan de in art. 5 der
                                 					 Mijnwet BES gestelde vereischten voldoet, zendt de griffier hem daarvan binnen
                                 					 veertien dagen bericht bij aangeteekenden dienstbrief en worden hetzij de in
                                 					 artt. 16 en 17 bedoelde beschikkingen hetzij de in art. 27 bedoelde beschikking
                                 					 van Onze Minister zoo noodig ingetrokken.
                              </text:p>
          <text:p text:style-name="list.cont">Tevens worden hetzij de aangevraagde vergunning of concessie
                                 				  hetzij de verzochte toestemming tot overdracht van eene vergunning hetzij de
                                 				  gevraagde goedkeuring van de overdracht van het recht op concessie of van eene
                                 				  concessie verleend, tenzij inmiddels tegen het verleenen andere bezwaren
                                 				  mochten zijn gerezen.
                              </text:p>
        </text:list-item>
        <text:list-item text:start-value="3">
          <text:p text:style-name="list.end"> De verzoeker kan tegen vergoeding der kosten van de
                                 				beslissing van het Hof afschrift nemen.
                              </text:p>
        </text:list-item>
      </text:list>
      <text:h text:outline-level="6" text:style-name="artikel_kop">Artikel 251
                        </text:h>
      <text:list text:style-name="list-style-155">
        <text:list-item text:start-value="1">
          <text:p text:style-name="list.start"> Indien het Hof beslist, dat de verzoeker niet voldoet
                                 				aan de in art. 5 der Mijnwet BES gestelde vereischten of heeft opgehouden
                                 				daaraan te voldoen, wordt hem de beslissing van het Hof vanwege Onze Minister
                                 				bij eene, bij deurwaardersexploit beteekende akte beteekend.
                              </text:p>
        </text:list-item>
        <text:list-item text:start-value="2">
          <text:p text:style-name="list.end"> In elk geval wordt de eindbeslissing van het Hof ten
                                 				spoedigste vanwege Onze Minister in de Staatscourant bij uittreksel
                                 				aangekondigd.
                              </text:p>
        </text:list-item>
      </text:list>
      <text:h text:outline-level="6" text:style-name="artikel_kop">Artikel 252
                        </text:h>
      <text:list text:style-name="list-style-156">
        <text:list-item text:start-value="1">
          <text:p text:style-name="list.start"> Van de beteekening bedoeld in het eerste lid van art.
                                 				16 en het eerste lid van art 17, tot het verstrijken van den termijn aangegeven
                                 				in art. 243 of, ingeval een verzoekschrift, als in art. 243 bedoeld, is
                                 				ingediend tot de beslissing van het Hof aan den houder der vergunning zal zijn
                                 				medegedeeld (art. 250) of beteekend (art. 251), mogen de opsporingen worden
                                 				voortgezet en mag de vergunning worden verlengd een en ander behoudens het
                                 				bepaalde bij de artt. 47, 48, 49 en 142.
                              </text:p>
        </text:list-item>
        <text:list-item text:start-value="2">
          <text:p text:style-name="list.cont"> De houder der vergunning zal echter van de in het
                                 				eerste lid van art. 16 en het eerste lid van art. 17 bedoelde beteekening af
                                 				niet bevoegd zijn de vergunning over te dragen.
                              </text:p>
          <text:p text:style-name="list.end">Dit verbod houdt op, wanneer op een door den houder der
                                 				vergunning ingediend verzoekschrift door het Hof is beslist, dat hij aan de in
                                 				art. 5 der Mijnwet BES gestelde vereischten voldoet.
                              </text:p>
        </text:list-item>
      </text:list>
      <text:h text:outline-level="6" text:style-name="artikel_kop">Artikel 253
                        </text:h>
      <text:list text:style-name="list-style-157">
        <text:list-item text:start-value="1">
          <text:p text:style-name="list.start"> Van de beteekening bedoeld in art. 27 tot het
                                 				verstrijken van den termijn aangegeven in art. 243 of, ingeval een
                                 				verzoekschrift, als in laatstgenoemd artikel bedoeld, is ingediend, tot de
                                 				beslissing van het Hof aan den houder van het recht op concessie of aan den
                                 				concessionaris zal zijn medegedeeld, of beteekend, mogen de in art. 88 bedoelde
                                 				werkzaamheden of de ontginning worden voortgezet.
                              </text:p>
        </text:list-item>
        <text:list-item text:start-value="2">
          <text:p text:style-name="list.end"> De houder van het recht op concessie of de
                                 				concessionaris zal echter van eerstbedoelde beteekening af niet bevoegd zijn
                                 				het recht op concessie over te dragen of het op grond van de concessie
                                 				verworven recht te vervreemden of met hypotheek te belasten. Dit verbod houdt
                                 				op, wanneer op een door den houder van het recht op concessie of door den
                                 				concessionaris ingediend verzoekschrift door het Gemeenschappelijk Hof van
                                 				Justitie is beslist, dat hij aan de in art. 5 der Mijnwet BES gestelde
                                 				vereischten voldoet.
                              </text:p>
        </text:list-item>
      </text:list>
      <text:h text:outline-level="4" text:style-name="titeldeel_kop">TITEL V Vervallenverklaring van rechten, intrekking
                        				van concessiën, en van rechtswege vervallen van het recht op concessie en van
                        				concessiën.
                     </text:h>
      <text:h text:outline-level="5" text:style-name="artikel_kop">Artikel 254
                        </text:h>
      <text:p text:style-name="artikel">In geval Onze Minister het voornemen heeft gebruik te
                           				maken van de hem in art. 7 lid 1 der Mijnwet BES gegeven bevoegdheid om een
                           				concessionaris van de hem bij de concessie verleende rechten vervallen te
                           				verklaren, wordt dit aan den concessionaris of zijn gemachtigde te kennen
                           				gegeven bij een met redenen omkleede beschikking, die van rijksoverheidswege
                           				aan den belanghebbende bij deurwaardersexploit wordt beteekend.
                        </text:p>
      <text:h text:outline-level="5" text:style-name="artikel_kop">Artikel 255
                        </text:h>
      <text:p text:style-name="artikel">De beschikking waarbij een concessionaris van de hem
                           				bij zijne concessie verleende rechten wordt vervallen verklaard, wordt genomen
                           				na den Raad van Bestuur daarop te hebben gehoord; zij wordt met redenen omkleed
                           				en van rijksoverheidswege aan den belanghebbende bij deurwaardersexploit
                           				beteekend.
                        </text:p>
      <text:h text:outline-level="5" text:style-name="artikel_kop">Artikel 256
                        </text:h>
      <text:list text:style-name="list-style-158">
        <text:list-item text:start-value="1">
          <text:p text:style-name="list.start"> De concessionaris, die intrekking zijner concessie
                                 				verlangt, richt zich daartoe tot Onze Minister bij schriftelijk verzoek, dat op
                                 				kosten en door de zorg van den concessionaris aan de belanghebbende
                                 				hypotheekhouders, zoo deze er zijn, bij eene bij deurwaardersexploit beteekende
                                 				akte medegedeeld en openbaar gemaakt in de Staatscourant en een ander dag-,
                                 				nieuws-, of huis-aan-huisblad.
                              </text:p>
        </text:list-item>
        <text:list-item text:start-value="2">
          <text:p text:style-name="list.end"> Ingeval de concessie reeds in de openbare
                                 				registers is ingeschreven, moet het verzoekschrift vergezeld gaan van eene
                                 				verklaring van den betrokken hypotheekbewaarder, houdende opgave van de namen
                                 				van hen, die blijkens de openbare registers bekend staan als houder der
                                 				betrokken concessie en als hypothecaire schuldeischer of schuldeischers.
                              </text:p>
        </text:list-item>
      </text:list>
      <text:h text:outline-level="5" text:style-name="artikel_kop">Artikel 257
                        </text:h>
      <text:p text:style-name="artikel">Van af de beteekening bedoeld in het eerste lid van
                           				art. 256, is de concessionaris niet bevoegd de concessie te vervreemden of met
                           				hypotheek te belasten.
                        </text:p>
      <text:h text:outline-level="5" text:style-name="artikel_kop">Artikel 258
                        </text:h>
      <text:list text:style-name="list-style-159">
        <text:list-item text:start-value="1">
          <text:p text:style-name="list.start"> Ieder belanghebbend schuldeischer is bevoegd,
                                 				binnen drie maanden na de in het eerste lid van art. 256 voorgeschreven
                                 				beteekening en openbaarmaking van het verzoekschrift van den concessionaris,
                                 				zich te wenden tot het Gemeenschappelijk Hof van Justitie met het verzoek om,
                                 				na alle betrokken partijen in de gelegenheid te hebben gesteld, om voor hare
                                 				belangen op te komen, te bevelen, dat de concessie, met inbegrip van de
                                 				mijnwerken en van hetgeen tot verzekering en bekleeding daarvan dient, op zijne
                                 				kosten, binnen een door het Hof bepaalde termijn, in het openbaar en
                                 				overeenkomstig de bepalingen van het Wetboek van Burgerlijke Rechtsvordering
                                 				BES worde verkocht, ten einde uit de opbrengst het beloop zijner
                                 				schuldvordering met de renten en kosten te verhalen.
                              </text:p>
        </text:list-item>
        <text:list-item text:start-value="2">
          <text:p text:style-name="list.cont"> De beschikking van het Gemeenschappelijk Hof van
                                 				Justitie, waarbij de openbare verkooping der concessie is bevolen, moet aan den
                                 				concessionaris bij deurwaardersexploit worden beteekend. Het exploit van de
                                 				verrichte beteekening geldt als executoriaal beslag.
                              </text:p>
        </text:list-item>
        <text:list-item text:start-value="3">
          <text:p text:style-name="list.cont"> De openbare verkooping der concessie geschiedt
                                 				overeenkomstig de bepalingen van het Wetboek van Burgerlijke Rechtsvordering
                                 				BES in het bijzonder die betreffende de gerechtelijke uitwinning van onroerende
                                 				goederen en andere daarmede verband houdende bepalingen van dat wetboek, voor
                                 				zoover die bepalingen hier toepassing kunnen vinden en met dien verstande, dat
                                 				in die bepalingen:
                              </text:p>
          <text:list>
            <text:list-item text:start-value="1">
              <text:p text:style-name="list.cont">voor «de of den executant», «de of den
                                       				beslaglegger» en «den arrestant» wordt gelezen : «hij of hem op wiens verzoek
                                       				door den rechter de openbare verkooping der concessie is bevolen»;
                                    </text:p>
            </text:list-item>
            <text:list-item text:start-value="2">
              <text:p text:style-name="list.cont">voor «den persoon of de partij tegen wien of
                                       				tegen welke het beslag gedaan is» en «de partij, welker goederen zijn in
                                       				beslag genomen» wordt gelezen: «den concessionaris die intrekking zijner
                                       				concessie heeft verzocht»;
                                    </text:p>
            </text:list-item>
            <text:list-item text:start-value="3">
              <text:p text:style-name="list.cont">voor «in beslag genomen goederen» wordt
                                       				gelezen: «concessie met inbegrip van de mijnwerken en van hetgeen tot
                                       				verzekering en bekleeding daarvan dient»;
                                    </text:p>
            </text:list-item>
            <text:list-item text:start-value="4">
              <text:p text:style-name="list.cont">voor «de geëxecuteerde» wordt gelezen: «de
                                       				concessionaris wiens concessie verkocht is»;
                                    </text:p>
            </text:list-item>
            <text:list-item text:start-value="5">
              <text:p text:style-name="list.cont">voor ,«executie» wordt gelezen:
                                       				«verkooping».
                                    </text:p>
            </text:list-item>
          </text:list>
        </text:list-item>
        <text:list-item text:start-value="4">
          <text:p text:style-name="list.end"> Indien geen verzoek tot openbare verkoop bij het
                                 				Gemeenschappelijk Hof van Justitie is ingediend, geeft de Griffier van dat
                                 				college eene desbetreffende verklaring aan den concessionaris af, welke aan
                                 				Onze Minister zal worden overgelegd, met de relazen, waaruit van eene
                                 				behoorlijke beteekening van het verzoek aan de hypotheekhouders blijkt.
                              </text:p>
        </text:list-item>
      </text:list>
      <text:h text:outline-level="5" text:style-name="artikel_kop">Artikel 259
                        </text:h>
      <text:list text:style-name="list-style-160">
        <text:list-item text:start-value="1">
          <text:p text:style-name="list.start"> Nadat de concessionaris, die intrekking zijner
                                 				concessie heeft verzocht, de in het 4e lid van art. 258 bedoelde verklaring van
                                 				den Griffier van het Gemeenschappelijk Hof van Justitie en relazen aan Onze
                                 				Minister heeft ingediend en indien wel een openbare verkooping heeft plaats
                                 				gehad, maar deze tot geen resultaat heeft geleid, wordt tot intrekking van de
                                 				concessie overgegaan.
                              </text:p>
        </text:list-item>
        <text:list-item text:start-value="2">
          <text:p text:style-name="list.cont"> Ingeval de indiening van de in het eerste lid van
                                 				dit artikel genoemde verklaring en relazen niet binnen een jaar na de
                                 				dagteekening van het verzoek om intrekking der concessie heeft plaats gehad,
                                 				wordt dat verzoek als vervallen beschouwd.
                              </text:p>
        </text:list-item>
        <text:list-item text:start-value="3">
          <text:p text:style-name="list.cont"> Van de beschikking, waarbij de concessie op verzoek
                                 				wordt ingetrokken, wordt ten spoedigste een afschrift toegezonden aan den
                                 				betrokken hypotheekbewaarder.
                              </text:p>
        </text:list-item>
        <text:list-item text:start-value="4">
          <text:p text:style-name="list.cont"> De bewaarder houdt vervolgens aanteekening daarvan
                                 				in het dagregister en terzijde van de overschrijving van de akte van concessie
                                 				en zoo de concessie met hypotheek is belast, ook terzijde van de inschrijving
                                 				van het borderel betreffende de vestiging der bedoelde hypotheek.
                              </text:p>
        </text:list-item>
        <text:list-item text:start-value="5">
          <text:p text:style-name="list.cont"> De beschikking wordt van wege Onze Minister in de
                                 				Staatscourant, volledig openbaar gemaakt.
                              </text:p>
        </text:list-item>
        <text:list-item text:start-value="6">
          <text:p text:style-name="list.end"> De concessionaris, wiens concessie op eigen verzoek
                                 				is ingetrokken, moet de ontginning onmiddellijk staken of doen staken. Wordt in
                                 				strijd hiermede gehandeld, dan is de politie bevoegd de voortzetting der
                                 				werkzaam- heden of der ontginning te beletten.
                              </text:p>
        </text:list-item>
      </text:list>
      <text:h text:outline-level="5" text:style-name="artikel_kop">Artikel 260
                        </text:h>
      <text:p text:style-name="artikel">Ingeval de concessie, ingevolge de bepaling van het
                           				eerste lid van art. 258 in het openbaar is verkocht, moet de concessionaris,
                           				die intrekking zijner concessie heeft verzocht, de concessie met inbegrip van
                           				de mijnwerken en van hetgeen tot verzekering of bekleeding daarvan dient, aan
                           				den nieuwen concessionaris overgeven.
                        </text:p>
      <text:h text:outline-level="5" text:style-name="artikel_kop">Artikel 261
                        </text:h>
      <text:list text:style-name="list-style-161">
        <text:list-item text:start-value="1">
          <text:p text:style-name="list.start"> Wanneer een houder van het recht op concessie of
                                 				een concessionaris naar het oordeel van Onze Minister heeft opgehouden aan de
                                 				in art. 5 der Mijnwet BES gestelde eischen te voldoen en de termijn, bedoeld
                                 				bij art. 243 is verstreken, zonder dat de beslissing van het Gemeenschappelijk
                                 				Hof van Justitie is ingeroepen, of, zoo dit wel het geval is geweest, het Hof
                                 				in den zelfden zin als Onze Minister heeft beslist, wordt door Onze Minister
                                 				bij een met redenen omkleede beschikking aangeteekend, dat en van welk tijdstip
                                 				af het recht op concessie of de concessie, ingevolge art. 6 sub a der Mijnwet
                                 				BES, van rechtswege is vervallen.
                              </text:p>
        </text:list-item>
        <text:list-item text:start-value="2">
          <text:p text:style-name="list.cont"> Op de zelfde wijze wordt gehandeld wanneer het
                                 				recht op concessie of de concessie, ingevolge art 6 sub b der Mijnwet BES, van
                                 				rechtswege is vervallen ten aanzien van die rechtverkrijgenden van een
                                 				overleden houder van het recht op concessie of van een overleden
                                 				concessionaris, die naar het oordeel van Onze Minister – en, ingeval van
                                 				geschil, volgens de beslissing van het Hof – niet binnen den in art. 5 der
                                 				Mijnwet BES genoemden termijn aan de in dat artikel gestelde vereischten hebben
                                 				voldaan.
                              </text:p>
        </text:list-item>
        <text:list-item text:start-value="3">
          <text:p text:style-name="list.cont"> De in het eerste en tweede lid van dit artikel
                                 				bedoelde beschikking wordt ten spoedigste door Onze Minister aan den
                                 				belanghebbende bij eene bij deurwaardersexploit beteekende akte
                                 				medegedeeld.
                              </text:p>
        </text:list-item>
        <text:list-item text:start-value="4">
          <text:p text:style-name="list.end"> De beschikking wordt in de Staatscourant en in de
                                 				Staatscourant, bij uittreksel aangekondigd.
                              </text:p>
        </text:list-item>
      </text:list>
      <text:h text:outline-level="5" text:style-name="artikel_kop">Artikel 262
                        </text:h>
      <text:list text:style-name="list-style-162">
        <text:list-item text:start-value="1">
          <text:p text:style-name="list.start"> De houder van het recht op concessie, wiens recht,
                                 				of de concessionaris, wiens concessie ingevolge art. 6 sub a der Mijnwet BES
                                 				van rechtswege is vervallen, moet, zoodra zijne bevoegdheid om, krachtens het
                                 				eerste lid van art. 253, de in art. 88 bedoelde werkzaamheden, of de ontginning
                                 				voort te zetten heeft opgehouden, deze onmiddellijk staken of doen staken.
                              </text:p>
        </text:list-item>
        <text:list-item text:start-value="2">
          <text:p text:style-name="list.cont"> Het zelfde geldt voor rechtverkrijgenden van een
                                 				overleden houder van het recht op concessie of van een overleden
                                 				concessionaris, te wier aanzien het recht op concessie of de concessie
                                 				ingevolge art. 6 sub b der Mijnwet BES van rechtswege is vervallen.
                              </text:p>
        </text:list-item>
        <text:list-item text:start-value="3">
          <text:p text:style-name="list.end"> De politie is bevoegd de voortzetting der
                                 				werkzaamheden of der ontginning in strijd met het bepaalde bij dit artikel, te
                                 				beletten.
                              </text:p>
        </text:list-item>
      </text:list>
      <text:h text:outline-level="5" text:style-name="artikel_kop">Artikel 263
                        </text:h>
      <text:list text:style-name="list-style-163">
        <text:list-item text:start-value="1">
          <text:p text:style-name="list.start"> Wanneer een concessie van rechtswege is vervallen, zal de
                                 						betrokken bewaarder der hypotheken daarvan aanteekening houden in het
                                 						dagregister en ter zijde van de overschrijving van de akte van concessie en,
                                 						zoo de concessie met hypotheek is belast, ook ter zijde van de inschrijving van
                                 						het borderel betreffende de vestiging der bedoelde hypotheek.
                              </text:p>
        </text:list-item>
        <text:list-item text:start-value="2">
          <text:p text:style-name="list.end"> Tot het stellen van bovenbedoelde aanteekeningen zal door
                                 						Onze Minister aan den in het eerste lid van dit artikel bedoelden bewaarder een
                                 						afschrift van de in artikel 261 bedoelde beschikking worden toegezonden.
                              </text:p>
        </text:list-item>
      </text:list>
      <text:h text:outline-level="4" text:style-name="titeldeel_kop">Slotbepalingen.
                     </text:h>
      <text:h text:outline-level="5" text:style-name="artikel_kop">Artikel 264
                        </text:h>
      <text:p text:style-name="artikel">In dit besluit wordt verstaan onder vertegenwoordiger van den
                           					 vergunninghouder of van den concessionaris, de door den niet in Bonaire, Sint
                           					 Eustatius en Saba gevestigden vergunninghouder of concessionaris, ingevolge het
                           					 bepaalde bij het eerste lid van art. 5 der Mijnwet BES aangestelde
                           					 vertegenwoordiger.
                        </text:p>
      <text:h text:outline-level="5" text:style-name="artikel_kop">Artikel 265
                        </text:h>
      <text:p text:style-name="artikel">Behoudens het bepaalde betreffende de betaling van vast recht
                           					 en de deswege verschuldigde boeten en kosten, moeten, wanneer de
                           					 vergunninghouder of de concessionaris niet in Bonaire, Sint Eustatius en Saba
                           					 is gevestigd, de voor hen geldende voorschriften der Mijnwet BES en van dit besluit
                           					 worden nagekomen door hunne vertegenwoordigers aldaar, blijvende niettemin, in
                           					 geval van verzuim of nalatigheid van den vertegenwoordiger, de vergunninghouder
                           					 of de concessionaris, bepaaldelijk ook voor zooveel betreft de geldelijke
                           					 gevolgen, voor die nakoming aansprakelijk.
                        </text:p>
      <text:h text:outline-level="5" text:style-name="artikel_kop">Artikel 266
                        </text:h>
      <text:list text:style-name="list-style-164">
        <text:list-item text:start-value="1">
          <text:p text:style-name="list.start"> Wanneer de hetzij in Bonaire, Sint Eustatius en Saba hetzij
                                 						niet aldaar gevestigde vergunninghouder of concessionaris dan wel hun
                                 						vertegenwoordiger is eene naamlooze vennootschap dan rust de verplichting tot
                                 						nakoming van de voorschriften der Mijnwet BES en van dit besluit op elk der
                                 						bestuurders persoonlijk, zijnde echter de naamlooze vennootschap zelve alleen
                                 						aansprakelijk voor de betaling van het vast recht, de deswege verschuldigde
                                 						boeten en kosten zoomede voor de overige geldelijke gevolgen van de niet
                                 						nakoming der genoemde voorschriften.
                              </text:p>
        </text:list-item>
        <text:list-item text:start-value="2">
          <text:p text:style-name="list.end"> Is het bestuur dier naamlooze vennootschap opgedragen aan
                                 						eene andere naamlooze vennootschap, dan is het bepaalde bij het eerste lid van
                                 						dit artikel van toepassing op de bestuurders der besturende naamlooze
                                 						vennootschap.
                              </text:p>
        </text:list-item>
      </text:list>
      <text:h text:outline-level="5" text:style-name="artikel_kop">Artikel 267
                        </text:h>
      <text:list text:style-name="list-style-165">
        <text:list-item text:start-value="1">
          <text:p text:style-name="list.start"> Voor zoover in de Mijnwet BES en dit besluit niet anders is
                                 						bepaald, komen de daarin voorgeschreven gerechtelijke beteekeningen ten laste
                                 						’s Rijks kas.
                              </text:p>
        </text:list-item>
        <text:list-item text:start-value="2">
          <text:p text:style-name="list.end"> Wanneer de gerechtelijke beteekening is geschied aan het
                                 						gekozen domicilie, wordt daarvan door den Procureurgeneraal bij aangeteekenden
                                 						dienstbrief kennis gegeven aan den belanghebbende, indien zijn woonplaats of
                                 						verblijf bekend is. De kennisgeving geschiedt ten koste van den
                                 						belanghebbende.
                              </text:p>
        </text:list-item>
      </text:list>
      <text:h text:outline-level="5" text:style-name="artikel_kop">Artikel 268
                        </text:h>
      <text:list text:style-name="list-style-166">
        <text:list-item text:start-value="1">
          <text:p text:style-name="list.start"> Dit besluit wordt aangehaald als: Mijnbesluit BES.
                              </text:p>
        </text:list-item>
        <text:list-item text:start-value="2">
          <text:p text:style-name="list.end"> De Mijnwet BES en dit besluit treden in werking drie
                                 						maanden na den dag der uitgifte van het Publicatieblad, waarin dit besluit
                                 						geplaatst is.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style>
    <text:list-style style:name="list-style-4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1">
      <text:list-level-style-number style:num-format="1" text:level="1" text:display-levels="1" style:num-suffix=".">
        <style:list-level-properties text:min-label-width="0.50in" text:space-before="0in"/>
      </text:list-level-style-number>
    </text:list-style>
    <text:list-style style:name="list-style-42">
      <text:list-level-style-number style:num-format="1" text:level="1" text:display-levels="1" style:num-suffix=".">
        <style:list-level-properties text:min-label-width="0.50in" text:space-before="0in"/>
      </text:list-level-style-number>
    </text:list-style>
    <text:list-style style:name="list-style-43">
      <text:list-level-style-number style:num-format="1" text:level="1" text:display-levels="1" style:num-suffix=".">
        <style:list-level-properties text:min-label-width="0.50in" text:space-before="0in"/>
      </text:list-level-style-number>
    </text:list-style>
    <text:list-style style:name="list-style-44">
      <text:list-level-style-number style:num-format="1" text:level="1" text:display-levels="1" style:num-suffix=".">
        <style:list-level-properties text:min-label-width="0.50in" text:space-before="0in"/>
      </text:list-level-style-number>
    </text:list-style>
    <text:list-style style:name="list-style-45">
      <text:list-level-style-number style:num-format="1" text:level="1" text:display-levels="1" style:num-suffix=".">
        <style:list-level-properties text:min-label-width="0.50in" text:space-before="0in"/>
      </text:list-level-style-number>
    </text:list-style>
    <text:list-style style:name="list-style-46">
      <text:list-level-style-number style:num-format="1" text:level="1" text:display-levels="1" style:num-suffix=".">
        <style:list-level-properties text:min-label-width="0.50in" text:space-before="0in"/>
      </text:list-level-style-number>
    </text:list-style>
    <text:list-style style:name="list-style-47">
      <text:list-level-style-number style:num-format="1" text:level="1" text:display-levels="1" style:num-suffix=".">
        <style:list-level-properties text:min-label-width="0.50in" text:space-before="0in"/>
      </text:list-level-style-number>
    </text:list-style>
    <text:list-style style:name="list-style-48">
      <text:list-level-style-number style:num-format="1" text:level="1" text:display-levels="1" style:num-suffix=".">
        <style:list-level-properties text:min-label-width="0.50in" text:space-before="0in"/>
      </text:list-level-style-number>
    </text:list-style>
    <text:list-style style:name="list-style-49">
      <text:list-level-style-number style:num-format="1" text:level="1" text:display-levels="1" style:num-suffix=".">
        <style:list-level-properties text:min-label-width="0.50in" text:space-before="0in"/>
      </text:list-level-style-number>
    </text:list-style>
    <text:list-style style:name="list-style-50">
      <text:list-level-style-number style:num-format="1" text:level="1" text:display-levels="1" style:num-suffix="°.">
        <style:list-level-properties text:min-label-width="0.50in" text:space-before="0in"/>
      </text:list-level-style-number>
    </text:list-style>
    <text:list-style style:name="list-style-51">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52">
      <text:list-level-style-number style:num-format="1" text:level="1" text:display-levels="1" style:num-suffix=".">
        <style:list-level-properties text:min-label-width="0.50in" text:space-before="0in"/>
      </text:list-level-style-number>
    </text:list-style>
    <text:list-style style:name="list-style-5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4">
      <text:list-level-style-number style:num-format="1" text:level="1" text:display-levels="1" style:num-suffix=".">
        <style:list-level-properties text:min-label-width="0.50in" text:space-before="0in"/>
      </text:list-level-style-number>
    </text:list-style>
    <text:list-style style:name="list-style-55">
      <text:list-level-style-number style:num-format="1" text:level="1" text:display-levels="1" style:num-suffix=".">
        <style:list-level-properties text:min-label-width="0.50in" text:space-before="0in"/>
      </text:list-level-style-number>
    </text:list-style>
    <text:list-style style:name="list-style-56">
      <text:list-level-style-number style:num-format="1" text:level="1" text:display-levels="1" style:num-suffix=".">
        <style:list-level-properties text:min-label-width="0.50in" text:space-before="0in"/>
      </text:list-level-style-number>
    </text:list-style>
    <text:list-style style:name="list-style-57">
      <text:list-level-style-number style:num-format="1" text:level="1" text:display-levels="1" style:num-suffix="°.">
        <style:list-level-properties text:min-label-width="0.50in" text:space-before="0in"/>
      </text:list-level-style-number>
    </text:list-style>
    <text:list-style style:name="list-style-58">
      <text:list-level-style-number style:num-format="1" text:level="1" text:display-levels="1" style:num-suffix=".">
        <style:list-level-properties text:min-label-width="0.50in" text:space-before="0in"/>
      </text:list-level-style-number>
    </text:list-style>
    <text:list-style style:name="list-style-59">
      <text:list-level-style-number style:num-format="1" text:level="1" text:display-levels="1" style:num-suffix=".">
        <style:list-level-properties text:min-label-width="0.50in" text:space-before="0in"/>
      </text:list-level-style-number>
    </text:list-style>
    <text:list-style style:name="list-style-60">
      <text:list-level-style-number style:num-format="1" text:level="1" text:display-levels="1" style:num-suffix="°.">
        <style:list-level-properties text:min-label-width="0.50in" text:space-before="0in"/>
      </text:list-level-style-number>
    </text:list-style>
    <text:list-style style:name="list-style-61">
      <text:list-level-style-number style:num-format="1" text:level="1" text:display-levels="1" style:num-suffix=".">
        <style:list-level-properties text:min-label-width="0.50in" text:space-before="0in"/>
      </text:list-level-style-number>
    </text:list-style>
    <text:list-style style:name="list-style-62">
      <text:list-level-style-number style:num-format="1" text:level="1" text:display-levels="1" style:num-suffix=".">
        <style:list-level-properties text:min-label-width="0.50in" text:space-before="0in"/>
      </text:list-level-style-number>
    </text:list-style>
    <text:list-style style:name="list-style-63">
      <text:list-level-style-number style:num-format="1" text:level="1" text:display-levels="1" style:num-suffix=".">
        <style:list-level-properties text:min-label-width="0.50in" text:space-before="0in"/>
      </text:list-level-style-number>
    </text:list-style>
    <text:list-style style:name="list-style-64">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65">
      <text:list-level-style-number style:num-format="1" text:level="1" text:display-levels="1" style:num-suffix=".">
        <style:list-level-properties text:min-label-width="0.50in" text:space-before="0in"/>
      </text:list-level-style-number>
    </text:list-style>
    <text:list-style style:name="list-style-66">
      <text:list-level-style-number style:num-format="1" text:level="1" text:display-levels="1" style:num-suffix=".">
        <style:list-level-properties text:min-label-width="0.50in" text:space-before="0in"/>
      </text:list-level-style-number>
    </text:list-style>
    <text:list-style style:name="list-style-67">
      <text:list-level-style-number style:num-format="1" text:level="1" text:display-levels="1" style:num-suffix=".">
        <style:list-level-properties text:min-label-width="0.50in" text:space-before="0in"/>
      </text:list-level-style-number>
    </text:list-style>
    <text:list-style style:name="list-style-68">
      <text:list-level-style-number style:num-format="1" text:level="1" text:display-levels="1" style:num-suffix=".">
        <style:list-level-properties text:min-label-width="0.50in" text:space-before="0in"/>
      </text:list-level-style-number>
    </text:list-style>
    <text:list-style style:name="list-style-69">
      <text:list-level-style-number style:num-format="1" text:level="1" text:display-levels="1" style:num-suffix=".">
        <style:list-level-properties text:min-label-width="0.50in" text:space-before="0in"/>
      </text:list-level-style-number>
    </text:list-style>
    <text:list-style style:name="list-style-70">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71">
      <text:list-level-style-number style:num-format="1" text:level="1" text:display-levels="1" style:num-suffix=".">
        <style:list-level-properties text:min-label-width="0.50in" text:space-before="0in"/>
      </text:list-level-style-number>
    </text:list-style>
    <text:list-style style:name="list-style-72">
      <text:list-level-style-number style:num-format="1" text:level="1" text:display-levels="1" style:num-suffix=".">
        <style:list-level-properties text:min-label-width="0.50in" text:space-before="0in"/>
      </text:list-level-style-number>
    </text:list-style>
    <text:list-style style:name="list-style-73">
      <text:list-level-style-number style:num-format="1" text:level="1" text:display-levels="1" style:num-suffix=".">
        <style:list-level-properties text:min-label-width="0.50in" text:space-before="0in"/>
      </text:list-level-style-number>
    </text:list-style>
    <text:list-style style:name="list-style-74">
      <text:list-level-style-number style:num-format="1" text:level="1" text:display-levels="1" style:num-suffix=".">
        <style:list-level-properties text:min-label-width="0.50in" text:space-before="0in"/>
      </text:list-level-style-number>
    </text:list-style>
    <text:list-style style:name="list-style-75">
      <text:list-level-style-number style:num-format="1" text:level="1" text:display-levels="1" style:num-suffix=".">
        <style:list-level-properties text:min-label-width="0.50in" text:space-before="0in"/>
      </text:list-level-style-number>
    </text:list-style>
    <text:list-style style:name="list-style-76">
      <text:list-level-style-number style:num-format="1" text:level="1" text:display-levels="1" style:num-suffix=".">
        <style:list-level-properties text:min-label-width="0.50in" text:space-before="0in"/>
      </text:list-level-style-number>
    </text:list-style>
    <text:list-style style:name="list-style-77">
      <text:list-level-style-number style:num-format="1" text:level="1" text:display-levels="1" style:num-suffix=".">
        <style:list-level-properties text:min-label-width="0.50in" text:space-before="0in"/>
      </text:list-level-style-number>
    </text:list-style>
    <text:list-style style:name="list-style-7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9">
      <text:list-level-style-number style:num-format="1" text:level="1" text:display-levels="1" style:num-suffix=".">
        <style:list-level-properties text:min-label-width="0.50in" text:space-before="0in"/>
      </text:list-level-style-number>
    </text:list-style>
    <text:list-style style:name="list-style-80">
      <text:list-level-style-number style:num-format="1" text:level="1" text:display-levels="1" style:num-suffix=".">
        <style:list-level-properties text:min-label-width="0.50in" text:space-before="0in"/>
      </text:list-level-style-number>
    </text:list-style>
    <text:list-style style:name="list-style-81">
      <text:list-level-style-number style:num-format="1" text:level="1" text:display-levels="1" style:num-suffix=".">
        <style:list-level-properties text:min-label-width="0.50in" text:space-before="0in"/>
      </text:list-level-style-number>
    </text:list-style>
    <text:list-style style:name="list-style-82">
      <text:list-level-style-number style:num-format="1" text:level="1" text:display-levels="1" style:num-suffix=".">
        <style:list-level-properties text:min-label-width="0.50in" text:space-before="0in"/>
      </text:list-level-style-number>
    </text:list-style>
    <text:list-style style:name="list-style-83">
      <text:list-level-style-number style:num-format="1" text:level="1" text:display-levels="1" style:num-suffix=".">
        <style:list-level-properties text:min-label-width="0.50in" text:space-before="0in"/>
      </text:list-level-style-number>
    </text:list-style>
    <text:list-style style:name="list-style-84">
      <text:list-level-style-number style:num-format="1" text:level="1" text:display-levels="1" style:num-suffix=".">
        <style:list-level-properties text:min-label-width="0.50in" text:space-before="0in"/>
      </text:list-level-style-number>
    </text:list-style>
    <text:list-style style:name="list-style-85">
      <text:list-level-style-number style:num-format="1" text:level="1" text:display-levels="1" style:num-suffix=".">
        <style:list-level-properties text:min-label-width="0.50in" text:space-before="0in"/>
      </text:list-level-style-number>
    </text:list-style>
    <text:list-style style:name="list-style-86">
      <text:list-level-style-number style:num-format="1" text:level="1" text:display-levels="1" style:num-suffix=".">
        <style:list-level-properties text:min-label-width="0.50in" text:space-before="0in"/>
      </text:list-level-style-number>
    </text:list-style>
    <text:list-style style:name="list-style-87">
      <text:list-level-style-number style:num-format="1" text:level="1" text:display-levels="1" style:num-suffix=".">
        <style:list-level-properties text:min-label-width="0.50in" text:space-before="0in"/>
      </text:list-level-style-number>
    </text:list-style>
    <text:list-style style:name="list-style-88">
      <text:list-level-style-number style:num-format="1" text:level="1" text:display-levels="1" style:num-suffix=".">
        <style:list-level-properties text:min-label-width="0.50in" text:space-before="0in"/>
      </text:list-level-style-number>
    </text:list-style>
    <text:list-style style:name="list-style-89">
      <text:list-level-style-number style:num-format="1" text:level="1" text:display-levels="1" style:num-suffix=".">
        <style:list-level-properties text:min-label-width="0.50in" text:space-before="0in"/>
      </text:list-level-style-number>
    </text:list-style>
    <text:list-style style:name="list-style-9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4">
      <text:list-level-style-number style:num-format="1" text:level="1" text:display-levels="1" style:num-suffix=".">
        <style:list-level-properties text:min-label-width="0.50in" text:space-before="0in"/>
      </text:list-level-style-number>
    </text:list-style>
    <text:list-style style:name="list-style-95">
      <text:list-level-style-number style:num-format="1" text:level="1" text:display-levels="1" style:num-suffix=".">
        <style:list-level-properties text:min-label-width="0.50in" text:space-before="0in"/>
      </text:list-level-style-number>
    </text:list-style>
    <text:list-style style:name="list-style-96">
      <text:list-level-style-number style:num-format="1" text:level="1" text:display-levels="1" style:num-suffix=".">
        <style:list-level-properties text:min-label-width="0.50in" text:space-before="0in"/>
      </text:list-level-style-number>
    </text:list-style>
    <text:list-style style:name="list-style-9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8">
      <text:list-level-style-number style:num-format="1" text:level="1" text:display-levels="1" style:num-suffix=".">
        <style:list-level-properties text:min-label-width="0.50in" text:space-before="0in"/>
      </text:list-level-style-number>
    </text:list-style>
    <text:list-style style:name="list-style-99">
      <text:list-level-style-number style:num-format="1" text:level="1" text:display-levels="1" style:num-suffix=".">
        <style:list-level-properties text:min-label-width="0.50in" text:space-before="0in"/>
      </text:list-level-style-number>
    </text:list-style>
    <text:list-style style:name="list-style-100">
      <text:list-level-style-number style:num-format="1" text:level="1" text:display-levels="1" style:num-suffix=".">
        <style:list-level-properties text:min-label-width="0.50in" text:space-before="0in"/>
      </text:list-level-style-number>
    </text:list-style>
    <text:list-style style:name="list-style-101">
      <text:list-level-style-number style:num-format="1" text:level="1" text:display-levels="1" style:num-suffix=".">
        <style:list-level-properties text:min-label-width="0.50in" text:space-before="0in"/>
      </text:list-level-style-number>
    </text:list-style>
    <text:list-style style:name="list-style-102">
      <text:list-level-style-number style:num-format="1" text:level="1" text:display-levels="1" style:num-suffix=".">
        <style:list-level-properties text:min-label-width="0.50in" text:space-before="0in"/>
      </text:list-level-style-number>
    </text:list-style>
    <text:list-style style:name="list-style-103">
      <text:list-level-style-number style:num-format="1" text:level="1" text:display-levels="1" style:num-suffix=".">
        <style:list-level-properties text:min-label-width="0.50in" text:space-before="0in"/>
      </text:list-level-style-number>
    </text:list-style>
    <text:list-style style:name="list-style-104">
      <text:list-level-style-number style:num-format="1" text:level="1" text:display-levels="1" style:num-suffix=".">
        <style:list-level-properties text:min-label-width="0.50in" text:space-before="0in"/>
      </text:list-level-style-number>
    </text:list-style>
    <text:list-style style:name="list-style-10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6">
      <text:list-level-style-number style:num-format="1" text:level="1" text:display-levels="1" style:num-suffix=".">
        <style:list-level-properties text:min-label-width="0.50in" text:space-before="0in"/>
      </text:list-level-style-number>
    </text:list-style>
    <text:list-style style:name="list-style-107">
      <text:list-level-style-number style:num-format="1" text:level="1" text:display-levels="1" style:num-suffix=".">
        <style:list-level-properties text:min-label-width="0.50in" text:space-before="0in"/>
      </text:list-level-style-number>
    </text:list-style>
    <text:list-style style:name="list-style-108">
      <text:list-level-style-number style:num-format="1" text:level="1" text:display-levels="1" style:num-suffix=".">
        <style:list-level-properties text:min-label-width="0.50in" text:space-before="0in"/>
      </text:list-level-style-number>
    </text:list-style>
    <text:list-style style:name="list-style-10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1">
      <text:list-level-style-number style:num-format="1" text:level="1" text:display-levels="1" style:num-suffix=".">
        <style:list-level-properties text:min-label-width="0.50in" text:space-before="0in"/>
      </text:list-level-style-number>
    </text:list-style>
    <text:list-style style:name="list-style-1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113">
      <text:list-level-style-number style:num-format="1" text:level="1" text:display-levels="1" style:num-suffix=".">
        <style:list-level-properties text:min-label-width="0.50in" text:space-before="0in"/>
      </text:list-level-style-number>
    </text:list-style>
    <text:list-style style:name="list-style-114">
      <text:list-level-style-number style:num-format="1" text:level="1" text:display-levels="1" style:num-suffix=".">
        <style:list-level-properties text:min-label-width="0.50in" text:space-before="0in"/>
      </text:list-level-style-number>
    </text:list-style>
    <text:list-style style:name="list-style-115">
      <text:list-level-style-number style:num-format="1" text:level="1" text:display-levels="1" style:num-suffix=".">
        <style:list-level-properties text:min-label-width="0.50in" text:space-before="0in"/>
      </text:list-level-style-number>
    </text:list-style>
    <text:list-style style:name="list-style-116">
      <text:list-level-style-number style:num-format="1" text:level="1" text:display-levels="1" style:num-suffix=".">
        <style:list-level-properties text:min-label-width="0.50in" text:space-before="0in"/>
      </text:list-level-style-number>
    </text:list-style>
    <text:list-style style:name="list-style-1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8">
      <text:list-level-style-number style:num-format="1" text:level="1" text:display-levels="1" style:num-suffix=".">
        <style:list-level-properties text:min-label-width="0.50in" text:space-before="0in"/>
      </text:list-level-style-number>
    </text:list-style>
    <text:list-style style:name="list-style-1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0">
      <text:list-level-style-number style:num-format="1" text:level="1" text:display-levels="1" style:num-suffix=".">
        <style:list-level-properties text:min-label-width="0.50in" text:space-before="0in"/>
      </text:list-level-style-number>
    </text:list-style>
    <text:list-style style:name="list-style-121">
      <text:list-level-style-number style:num-format="1" text:level="1" text:display-levels="1" style:num-suffix=".">
        <style:list-level-properties text:min-label-width="0.50in" text:space-before="0in"/>
      </text:list-level-style-number>
    </text:list-style>
    <text:list-style style:name="list-style-122">
      <text:list-level-style-number style:num-format="1" text:level="1" text:display-levels="1" style:num-suffix=".">
        <style:list-level-properties text:min-label-width="0.50in" text:space-before="0in"/>
      </text:list-level-style-number>
    </text:list-style>
    <text:list-style style:name="list-style-123">
      <text:list-level-style-number style:num-format="1" text:level="1" text:display-levels="1" style:num-suffix=".">
        <style:list-level-properties text:min-label-width="0.50in" text:space-before="0in"/>
      </text:list-level-style-number>
    </text:list-style>
    <text:list-style style:name="list-style-124">
      <text:list-level-style-number style:num-format="1" text:level="1" text:display-levels="1" style:num-suffix=".">
        <style:list-level-properties text:min-label-width="0.50in" text:space-before="0in"/>
      </text:list-level-style-number>
    </text:list-style>
    <text:list-style style:name="list-style-125">
      <text:list-level-style-number style:num-format="1" text:level="1" text:display-levels="1" style:num-suffix=".">
        <style:list-level-properties text:min-label-width="0.50in" text:space-before="0in"/>
      </text:list-level-style-number>
    </text:list-style>
    <text:list-style style:name="list-style-126">
      <text:list-level-style-number style:num-format="1" text:level="1" text:display-levels="1" style:num-suffix=".">
        <style:list-level-properties text:min-label-width="0.50in" text:space-before="0in"/>
      </text:list-level-style-number>
    </text:list-style>
    <text:list-style style:name="list-style-127">
      <text:list-level-style-number style:num-format="1" text:level="1" text:display-levels="1" style:num-suffix=".">
        <style:list-level-properties text:min-label-width="0.50in" text:space-before="0in"/>
      </text:list-level-style-number>
    </text:list-style>
    <text:list-style style:name="list-style-128">
      <text:list-level-style-number style:num-format="1" text:level="1" text:display-levels="1" style:num-suffix=".">
        <style:list-level-properties text:min-label-width="0.50in" text:space-before="0in"/>
      </text:list-level-style-number>
    </text:list-style>
    <text:list-style style:name="list-style-129">
      <text:list-level-style-number style:num-format="1" text:level="1" text:display-levels="1" style:num-suffix=".">
        <style:list-level-properties text:min-label-width="0.50in" text:space-before="0in"/>
      </text:list-level-style-number>
    </text:list-style>
    <text:list-style style:name="list-style-130">
      <text:list-level-style-number style:num-format="1" text:level="1" text:display-levels="1" style:num-suffix=".">
        <style:list-level-properties text:min-label-width="0.50in" text:space-before="0in"/>
      </text:list-level-style-number>
    </text:list-style>
    <text:list-style style:name="list-style-131">
      <text:list-level-style-number style:num-format="1" text:level="1" text:display-levels="1" style:num-suffix=".">
        <style:list-level-properties text:min-label-width="0.50in" text:space-before="0in"/>
      </text:list-level-style-number>
    </text:list-style>
    <text:list-style style:name="list-style-13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13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4">
      <text:list-level-style-number style:num-format="1" text:level="1" text:display-levels="1" style:num-suffix=".">
        <style:list-level-properties text:min-label-width="0.50in" text:space-before="0in"/>
      </text:list-level-style-number>
    </text:list-style>
    <text:list-style style:name="list-style-135">
      <text:list-level-style-number style:num-format="1" text:level="1" text:display-levels="1" style:num-suffix=".">
        <style:list-level-properties text:min-label-width="0.50in" text:space-before="0in"/>
      </text:list-level-style-number>
    </text:list-style>
    <text:list-style style:name="list-style-136">
      <text:list-level-style-number style:num-format="1" text:level="1" text:display-levels="1" style:num-suffix=".">
        <style:list-level-properties text:min-label-width="0.50in" text:space-before="0in"/>
      </text:list-level-style-number>
    </text:list-style>
    <text:list-style style:name="list-style-137">
      <text:list-level-style-number style:num-format="1" text:level="1" text:display-levels="1" style:num-suffix=".">
        <style:list-level-properties text:min-label-width="0.50in" text:space-before="0in"/>
      </text:list-level-style-number>
    </text:list-style>
    <text:list-style style:name="list-style-138">
      <text:list-level-style-number style:num-format="1" text:level="1" text:display-levels="1" style:num-suffix=".">
        <style:list-level-properties text:min-label-width="0.50in" text:space-before="0in"/>
      </text:list-level-style-number>
    </text:list-style>
    <text:list-style style:name="list-style-139">
      <text:list-level-style-number style:num-format="1" text:level="1" text:display-levels="1" style:num-suffix=".">
        <style:list-level-properties text:min-label-width="0.50in" text:space-before="0in"/>
      </text:list-level-style-number>
    </text:list-style>
    <text:list-style style:name="list-style-140">
      <text:list-level-style-number style:num-format="1" text:level="1" text:display-levels="1" style:num-suffix=".">
        <style:list-level-properties text:min-label-width="0.50in" text:space-before="0in"/>
      </text:list-level-style-number>
    </text:list-style>
    <text:list-style style:name="list-style-141">
      <text:list-level-style-number style:num-format="1" text:level="1" text:display-levels="1" style:num-suffix=".">
        <style:list-level-properties text:min-label-width="0.50in" text:space-before="0in"/>
      </text:list-level-style-number>
    </text:list-style>
    <text:list-style style:name="list-style-142">
      <text:list-level-style-number style:num-format="1" text:level="1" text:display-levels="1" style:num-suffix=".">
        <style:list-level-properties text:min-label-width="0.50in" text:space-before="0in"/>
      </text:list-level-style-number>
    </text:list-style>
    <text:list-style style:name="list-style-143">
      <text:list-level-style-number style:num-format="1" text:level="1" text:display-levels="1" style:num-suffix=".">
        <style:list-level-properties text:min-label-width="0.50in" text:space-before="0in"/>
      </text:list-level-style-number>
    </text:list-style>
    <text:list-style style:name="list-style-144">
      <text:list-level-style-number style:num-format="1" text:level="1" text:display-levels="1" style:num-suffix=".">
        <style:list-level-properties text:min-label-width="0.50in" text:space-before="0in"/>
      </text:list-level-style-number>
    </text:list-style>
    <text:list-style style:name="list-style-145">
      <text:list-level-style-number style:num-format="1" text:level="1" text:display-levels="1" style:num-suffix=".">
        <style:list-level-properties text:min-label-width="0.50in" text:space-before="0in"/>
      </text:list-level-style-number>
    </text:list-style>
    <text:list-style style:name="list-style-146">
      <text:list-level-style-number style:num-format="1" text:level="1" text:display-levels="1" style:num-suffix=".">
        <style:list-level-properties text:min-label-width="0.50in" text:space-before="0in"/>
      </text:list-level-style-number>
    </text:list-style>
    <text:list-style style:name="list-style-147">
      <text:list-level-style-number style:num-format="1" text:level="1" text:display-levels="1" style:num-suffix=".">
        <style:list-level-properties text:min-label-width="0.50in" text:space-before="0in"/>
      </text:list-level-style-number>
    </text:list-style>
    <text:list-style style:name="list-style-148">
      <text:list-level-style-number style:num-format="1" text:level="1" text:display-levels="1" style:num-suffix=".">
        <style:list-level-properties text:min-label-width="0.50in" text:space-before="0in"/>
      </text:list-level-style-number>
    </text:list-style>
    <text:list-style style:name="list-style-149">
      <text:list-level-style-number style:num-format="1" text:level="1" text:display-levels="1" style:num-suffix=".">
        <style:list-level-properties text:min-label-width="0.50in" text:space-before="0in"/>
      </text:list-level-style-number>
    </text:list-style>
    <text:list-style style:name="list-style-150">
      <text:list-level-style-number style:num-format="1" text:level="1" text:display-levels="1" style:num-suffix=".">
        <style:list-level-properties text:min-label-width="0.50in" text:space-before="0in"/>
      </text:list-level-style-number>
    </text:list-style>
    <text:list-style style:name="list-style-151">
      <text:list-level-style-number style:num-format="1" text:level="1" text:display-levels="1" style:num-suffix=".">
        <style:list-level-properties text:min-label-width="0.50in" text:space-before="0in"/>
      </text:list-level-style-number>
    </text:list-style>
    <text:list-style style:name="list-style-152">
      <text:list-level-style-number style:num-format="1" text:level="1" text:display-levels="1" style:num-suffix=".">
        <style:list-level-properties text:min-label-width="0.50in" text:space-before="0in"/>
      </text:list-level-style-number>
    </text:list-style>
    <text:list-style style:name="list-style-153">
      <text:list-level-style-number style:num-format="1" text:level="1" text:display-levels="1" style:num-suffix=".">
        <style:list-level-properties text:min-label-width="0.50in" text:space-before="0in"/>
      </text:list-level-style-number>
    </text:list-style>
    <text:list-style style:name="list-style-154">
      <text:list-level-style-number style:num-format="1" text:level="1" text:display-levels="1" style:num-suffix=".">
        <style:list-level-properties text:min-label-width="0.50in" text:space-before="0in"/>
      </text:list-level-style-number>
    </text:list-style>
    <text:list-style style:name="list-style-155">
      <text:list-level-style-number style:num-format="1" text:level="1" text:display-levels="1" style:num-suffix=".">
        <style:list-level-properties text:min-label-width="0.50in" text:space-before="0in"/>
      </text:list-level-style-number>
    </text:list-style>
    <text:list-style style:name="list-style-156">
      <text:list-level-style-number style:num-format="1" text:level="1" text:display-levels="1" style:num-suffix=".">
        <style:list-level-properties text:min-label-width="0.50in" text:space-before="0in"/>
      </text:list-level-style-number>
    </text:list-style>
    <text:list-style style:name="list-style-157">
      <text:list-level-style-number style:num-format="1" text:level="1" text:display-levels="1" style:num-suffix=".">
        <style:list-level-properties text:min-label-width="0.50in" text:space-before="0in"/>
      </text:list-level-style-number>
    </text:list-style>
    <text:list-style style:name="list-style-158">
      <text:list-level-style-number style:num-format="1" text:level="1" text:display-levels="1" style:num-suffix=".">
        <style:list-level-properties text:min-label-width="0.50in" text:space-before="0in"/>
      </text:list-level-style-number>
    </text:list-style>
    <text:list-style style:name="list-style-15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0">
      <text:list-level-style-number style:num-format="1" text:level="1" text:display-levels="1" style:num-suffix=".">
        <style:list-level-properties text:min-label-width="0.50in" text:space-before="0in"/>
      </text:list-level-style-number>
    </text:list-style>
    <text:list-style style:name="list-style-161">
      <text:list-level-style-number style:num-format="1" text:level="1" text:display-levels="1" style:num-suffix=".">
        <style:list-level-properties text:min-label-width="0.50in" text:space-before="0in"/>
      </text:list-level-style-number>
    </text:list-style>
    <text:list-style style:name="list-style-162">
      <text:list-level-style-number style:num-format="1" text:level="1" text:display-levels="1" style:num-suffix=".">
        <style:list-level-properties text:min-label-width="0.50in" text:space-before="0in"/>
      </text:list-level-style-number>
    </text:list-style>
    <text:list-style style:name="list-style-163">
      <text:list-level-style-number style:num-format="1" text:level="1" text:display-levels="1" style:num-suffix=".">
        <style:list-level-properties text:min-label-width="0.50in" text:space-before="0in"/>
      </text:list-level-style-number>
    </text:list-style>
    <text:list-style style:name="list-style-164">
      <text:list-level-style-number style:num-format="1" text:level="1" text:display-levels="1" style:num-suffix=".">
        <style:list-level-properties text:min-label-width="0.50in" text:space-before="0in"/>
      </text:list-level-style-number>
    </text:list-style>
    <text:list-style style:name="list-style-165">
      <text:list-level-style-number style:num-format="1" text:level="1" text:display-levels="1" style:num-suffix=".">
        <style:list-level-properties text:min-label-width="0.50in" text:space-before="0in"/>
      </text:list-level-style-number>
    </text:list-style>
    <text:list-style style:name="list-style-16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