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443</text:p>
      <text:p text:style-name="publicatie-titel.end">1 oktober 2010</text:p>
      <text:h text:outline-level="1" text:style-name="staatsblad_kop">Beschikking van de Minister van Justitie van 7 september 2010 tot plaatsing in het Staatsblad van de tekst van de Wet winkelsluiting
            BES, zoals gewijzigd bij de Aanpassingswet openbare lichamen Bonaire, Sint Eustatius en Saba en de Aanpassingsregeling BES-wetten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de Wet winkelsluiting BES, zoals gewijzigd bij de Aanpassingswet openbare lichamen Bonaire, Sint Eustatius en
                  Saba en de Aanpassingsregeling BES-wetten in het Staatsblad te plaatsen als bijlage bij deze beschikking.
               </text:p>
      <text:p text:style-name="dagtekening">’s-Gravenhage, 7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DE WET WINKELSLUITING BES, ZOALS GEWIJZIGD BIJ DE AANPASSINGSWET OPENBARE LICHAMEN BONAIRE, SINT EUSTATIUS EN SABA
                  EN DE AANPASSINGSREGELING BES-WETTEN
               </text:h>
      <text:h text:outline-level="4" text:style-name="artikel_kop">Artikel 1
                     </text:h>
      <text:list text:style-name="list-style-1">
        <text:list-item text:start-value="1">
          <text:p text:style-name="list.start"> Voor de toepassing van het bij of krachtens deze wet bepaalde wordt onder «winkel» verstaan een besloten ruimte, waar of
                              van waaruit waren in het klein, anders dan uitsluitend door middel van verkoopautomaten, aan het publiek plegen te worden
                              verkocht.
                           </text:p>
        </text:list-item>
        <text:list-item text:start-value="2">
          <text:p text:style-name="list.end"> Bij eilandsbesluit houdende algemene maatregelen kan worden bepaald, dat voor de toepassing van deze wet onder «winkel» mede
                              wordt verstaan een andere ruimte, waar een bij dat landsbesluit aan te wijzen bedrijf ten aanzien van het publiek wordt uitgeoefend.
                           </text:p>
        </text:list-item>
      </text:list>
      <text:h text:outline-level="4" text:style-name="artikel_kop">Artikel 2
                     </text:h>
      <text:p text:style-name="artikel">Het is verboden een winkel voor het publiek geopend te hebben:</text:p>
      <text:list text:style-name="list-style-2">
        <text:list-item text:start-value="1">
          <text:p text:style-name="list.start">op zondagen en op de feestdagen, bedoeld in artikel 23 van de Arbeidswet 2000 BES;
                           </text:p>
        </text:list-item>
        <text:list-item text:start-value="2">
          <text:p text:style-name="list.end">op andere dagen vóór 6 uur en na 18.30 uur.
                           </text:p>
        </text:list-item>
      </text:list>
      <text:h text:outline-level="4" text:style-name="artikel_kop">Artikel 3
                     </text:h>
      <text:p text:style-name="artikel">Het in het voorgaande artikel vervatte verbod geldt niet voor:</text:p>
      <text:list text:style-name="list-style-3">
        <text:list-item text:start-value="1">
          <text:p text:style-name="list.start">openbare apotheken voor zover het de verkoop van genees-, heel- en verbandmiddelen betreft;
                           </text:p>
        </text:list-item>
        <text:list-item text:start-value="2">
          <text:p text:style-name="list.cont">koffiehuizen, ijshuizen, bierhuizen, restaurants, tapperijen en slijterijen, deze laatsten voor zover zij zich beperken tot
                              de verkoop van sterke drank;
                           </text:p>
        </text:list-item>
        <text:list-item text:start-value="3">
          <text:p text:style-name="list.cont">logementen en hotels;
                           </text:p>
        </text:list-item>
        <text:list-item text:start-value="4">
          <text:p text:style-name="list.cont">winkels gevestigd in hotels en in gebouwen, behorende tot een luchthaven;
                           </text:p>
        </text:list-item>
        <text:list-item text:start-value="5">
          <text:p text:style-name="list.cont">winkels voor zover de verkoop betreft van
                           </text:p>
          <text:list>
            <text:list-item text:start-value="1">
              <text:p text:style-name="list.cont">rouwkleding en begrafenisbenodigdheden;
                                 </text:p>
            </text:list-item>
            <text:list-item text:start-value="2">
              <text:p text:style-name="list.cont">brandstof en smeermiddelen voor motoren en onderdelen voor motoren en voertuigen;
                                 </text:p>
            </text:list-item>
            <text:list-item text:start-value="3">
              <text:p text:style-name="list.end">brood, verse melk en producten van verse melk.
                                 </text:p>
            </text:list-item>
          </text:list>
        </text:list-item>
      </text:list>
      <text:h text:outline-level="4" text:style-name="artikel_kop">Artikel 4
                     </text:h>
      <text:p text:style-name="artikel">In afwijking van het bepaalde in artikel 2 mogen winkels, waarin uitsluitend vers vlees of verse produkten van vlees en verse
                        vis aan het publiek plegen te worden verkocht, voor wat de verkoop van die waren betreft, geopend zijn op zondag en op de
                        feestdagen, bedoeld in artikel 23 van de Arbeidswet 2000 BES: van 6 uur tot 10 uur.
                     </text:p>
      <text:h text:outline-level="4" text:style-name="artikel_kop">Artikel 5
                     </text:h>
      <text:p text:style-name="artikel">In afwijking van het bepaalde in artikel 2 onder b mogen winkels op de in dat artikel bedoelde dagen in het tijdvak van 28
                        november tot en met 4 december en van 17 december tot en met 30 december geopend zijn tot 22 uur. Eveneens mogen zij geopend
                        zijn op de zaterdag en op de dag voorafgaande aan een met de zondag gelijkgestelde dag tot 20 uur.
                     </text:p>
      <text:h text:outline-level="4" text:style-name="artikel_kop">Artikel 6
                     </text:h>
      <text:p text:style-name="artikel">Bij eilandsbesluit houdende algemene maatregelen kan voor een bepaalde groep van winkels gehele of gedeeltelijke ontheffing
                        worden verleend van het in artikel 2 vervatte verbod dan wel kunnen sluitingstijden worden vastgesteld, welke afwijken van
                        het bepaalde in artikel 2.
                     </text:p>
      <text:h text:outline-level="4" text:style-name="artikel_kop">Artikel 7
                     </text:h>
      <text:list text:style-name="list-style-4">
        <text:list-item text:start-value="1">
          <text:p text:style-name="list.start"> De Gezaghebber kan tijdelijk gehele of gedeeltelijke ontheffing verlenen van het bepaalde in artikel 2 of krachtens artikel
                              6.
                           </text:p>
        </text:list-item>
        <text:list-item text:start-value="2">
          <text:p text:style-name="list.cont"> De ontheffing kan betreffen een bepaalde winkel of bepaalde winkels dan wel een bepaalde groep van winkels.
                           </text:p>
        </text:list-item>
        <text:list-item text:start-value="3">
          <text:p text:style-name="list.cont"> Aan de ontheffing kunnen voorwaarden worden verbonden.
                           </text:p>
        </text:list-item>
        <text:list-item text:start-value="4">
          <text:p text:style-name="list.end"> [vervallen]
                           </text:p>
        </text:list-item>
      </text:list>
      <text:h text:outline-level="4" text:style-name="artikel_kop">Artikel 8
                     </text:h>
      <text:list text:style-name="list-style-5">
        <text:list-item text:start-value="1">
          <text:p text:style-name="list.start"> Het is verboden gedurende de tijd, dat de winkel ingevolge het bij of krachtens deze wet bepaalde voor het publiek gesloten
                              moet zijn in die winkel of van die winkel uit waren aan het publiek te koop aan te bieden, te verkopen of af te leveren.
                           </text:p>
        </text:list-item>
        <text:list-item text:start-value="2">
          <text:p text:style-name="list.end"> Het bepaalde in het voorgaande lid is niet van toepassing tot ten hoogste een half uur na het voor die winkel geldende sluitingsuur
                              met betrekking tot het op dat sluitingsuur in de winkel nog aanwezige publiek.
                           </text:p>
        </text:list-item>
      </text:list>
      <text:h text:outline-level="4" text:style-name="artikel_kop">Artikel 9
                     </text:h>
      <text:p text:style-name="artikel">Het is verboden in de uitoefening van een bedrijf anders dan in een winkel of anders dan in de uitoefening van markthandel
                        of straathandel waren aan het publiek te koop aan te bieden, te verkopen of af te leveren gedurende de tijd, dat de winkels,
                        waarin dergelijke waren aan het publiek plegen te worden verkocht, ter plaatse voor het publiek gesloten moeten zijn.
                     </text:p>
      <text:h text:outline-level="4" text:style-name="artikel_kop">Artikel 10
                     </text:h>
      <text:list text:style-name="list-style-6">
        <text:list-item text:start-value="1">
          <text:p text:style-name="list.start"> Overtreding van het bepaalde in artikelen 2, 4, 5, 8 en 9 en krachtens artikel 6 wordt gestraft met hechtenis van ten hoogste
                              drie maanden of een geldboete van de tweede categorie.
                           </text:p>
        </text:list-item>
        <text:list-item text:start-value="2">
          <text:p text:style-name="list.cont"> Overtreding van een voorwaarde verbonden aan een ingevolge artikel 7, lid 1 verleende ontheffing wordt gestraft met hechtenis
                              van ten hoogste een maand of een geldboete van de eerste categorie.
                           </text:p>
        </text:list-item>
        <text:list-item text:start-value="3">
          <text:p text:style-name="list.end"> De in de leden 1 en 2 strafbaar gestelde feiten worden beschouwd als overtredingen.
                           </text:p>
        </text:list-item>
      </text:list>
      <text:h text:outline-level="4" text:style-name="artikel_kop">Artikel 11
                     </text:h>
      <text:list text:style-name="list-style-7">
        <text:list-item text:start-value="1">
          <text:p text:style-name="list.start"> Indien een in deze wet strafbaar gesteld feit wordt begaan door of vanwege een rechtspersoon, een vennootschap, enige andere
                              vereniging van personen of een doelvermogen, wordt de strafvervolging ingesteld en worden de straffen uitgesproken
                           </text:p>
          <text:list>
            <text:list-item>
              <text:p text:style-name="list.start">hetzij tegen die rechtspersoon, die vennootschap, die vereniging of dat doelvermogen,
                                 </text:p>
            </text:list-item>
            <text:list-item>
              <text:p text:style-name="list.cont">hetzij tegen hen, die tot het feit opdracht hebben gegeven of die feitelijk leiding hebben gehad bij het verboden handelen
                                    of nalaten,
                                 </text:p>
            </text:list-item>
            <text:list-item>
              <text:p text:style-name="list.cont">hetzij tegen beiden.
                                 </text:p>
            </text:list-item>
          </text:list>
        </text:list-item>
        <text:list-item text:start-value="2">
          <text:p text:style-name="list.cont"> Een in deze wet strafbaar gesteld feit wordt onder meer begaan door of vanwege een rechtspersoon, een vennootschap, een vereniging
                              van personen of een doelvermogen, indien het begaan wordt door personen, die, hetzij uit hoofde van een dienstbetrekking,
                              hetzij uit anderen hoofde handelen in de sfeer van de rechtspersoon, de vennootschap, de vereniging of het doelvermogen, ongeacht
                              of deze personen ieder afzonderlijk het strafbare feit hebben begaan dan wel bij hen gezamenlijk de elementen van dat feit
                              aanwezig zijn.
                           </text:p>
        </text:list-item>
        <text:list-item text:start-value="3">
          <text:p text:style-name="list.end"> Indien een strafvervolging wordt ingesteld tegen een rechtspersoon, een vennootschap, een vereniging van personen of een
                              doelvermogen, wordt deze tijdens de vervolging vertegenwoordigd door de bestuurder en, indien er meer bestuurders zijn, door
                              één dezer. De vertegenwoordiger kan bij gemachtigde verschijnen. De rechter kan de persoonlijke verschijning van een bepaalde
                              bestuurder bevelen; hij kan alsdan zijn medebrenging gelasten.
                           </text:p>
        </text:list-item>
      </text:list>
      <text:h text:outline-level="4" text:style-name="artikel_kop">Artikel 12
                     </text:h>
      <text:p text:style-name="artikel">De bij artikel 184 van het Wetboek van Strafvordering BES aangewezen personen zijn belast met het opsporen van de feiten strafbaar
                        gesteld in deze wet. Onze Minister van Justitie, in overeenstemming met Onze Minister van Economische Zaken kan daartoe ook
                        andere personen aanwijzen.
                     </text:p>
      <text:h text:outline-level="4" text:style-name="artikel_kop">Artikel 13
                     </text:h>
      <text:p text:style-name="artikel">Deze wet wordt aangehaald als: Wet winkelsluiting BES.</text:p>
      <text:h text:outline-level="4" text:style-name="artikel_kop">Artikel 14
                     </text:h>
      <text:p text:style-name="artikel">Een besluit ter uitvoering van artikel 6, 7 of 12 van de Landsverordening Winkelsluiting, dat op het tijdstip waarop deze
                        wet in werking treedt, al dan niet krachtens overgangsrecht, gelding heeft, wordt vanaf dat tijdstip geacht uitvoering te
                        geven aan artikel 6, 7 of 12 van deze wet, totdat het bevoegdelijk is vervangen door een ander besluit of ingetrokk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