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42</text:p>
      <text:p text:style-name="publicatie-titel.end">1 oktober 2010</text:p>
      <text:h text:outline-level="1" text:style-name="staatsblad_kop">Beschikking van de Minister van Justitie van 31 augustus 2010 tot plaatsing in het Staatsblad van de tekst van de Wet vestiging
            bedrijv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vestiging bedrijven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VESTIGING BEDRIJVEN BES, ZOALS GEWIJZIGD BIJ DE AANPASSINGSWET OPENBARE LICHAMEN BONAIRE, SINT EUSTATIUS
                  EN SABA EN DE AANPASSINGSREGELING BES-WETTEN
               </text:h>
      <text:h text:outline-level="4" text:style-name="artikel_kop">Artikel 1
                     </text:h>
      <text:p text:style-name="artikel">In de artikelen van deze wet wordt verstaan onder openbaar lichaam: het openbaar lichaam Bonaire, Sint Eustatius of Saba.</text:p>
      <text:h text:outline-level="4" text:style-name="artikel_kop">Artikel 1a
                     </text:h>
      <text:list text:style-name="list-style-1">
        <text:list-item text:start-value="1">
          <text:p text:style-name="list.start"> Onder zaak verstaat deze wet en de ter uitvoering daarvan uitgevaardigde besluiten, elke onderneming, waarin eenig bedrijf,
                              door wien ook, wordt uitgeoefend.
                           </text:p>
        </text:list-item>
        <text:list-item text:start-value="2">
          <text:p text:style-name="list.cont"> Naamlooze vennootschappen, bestuurders van Naamlooze vennootschappen, coöperatieve vereenigingen, importeurs, agenten, tusschenhandelaars,
                              alsmede vennooten van een vennootschap onder een firma en van een vennootschap en commandito, met uitzondering evenwel van
                              den commanditairen vennoot, worden steeds geacht een zaak in den zin dezer wet te drijven.
                           </text:p>
        </text:list-item>
        <text:list-item text:start-value="3">
          <text:p text:style-name="list.cont"> Filialen, bijkantoren en andere nederzettingen van zaken worden ten aanzien van de bepalingen dezer wet als afzonderlijke
                              zaken beschouwd.
                           </text:p>
        </text:list-item>
        <text:list-item text:start-value="4">
          <text:p text:style-name="list.end"> Een zaak wordt gevestigd, wanneer het bedrijf ten aanzien van het publiek aanvangt.
                           </text:p>
        </text:list-item>
      </text:list>
      <text:h text:outline-level="4" text:style-name="artikel_kop">Artikel 2
                     </text:h>
      <text:p text:style-name="artikel">Het is verboden:</text:p>
      <text:list text:style-name="list-style-2">
        <text:list-item text:start-value="1">
          <text:p text:style-name="list.start">een zaak te vestigen en te drijven of te doen drijven;
                           </text:p>
        </text:list-item>
        <text:list-item text:start-value="2">
          <text:p text:style-name="list.cont">een zaak te doen vestigen en te drijven of te doen drijven;
                           </text:p>
        </text:list-item>
        <text:list-item text:start-value="3">
          <text:p text:style-name="list.cont">een zaak over te nemen en te drijven of te doen drijven;
                           </text:p>
        </text:list-item>
        <text:list-item text:start-value="4">
          <text:p text:style-name="list.cont">een zaak te doen overnemen en te drijven of te doen drijven;
                           </text:p>
        </text:list-item>
        <text:list-item text:start-value="5">
          <text:p text:style-name="list.cont">een zaak voort te zetten of te doen voortzetten;
                           </text:p>
        </text:list-item>
        <text:list-item text:start-value="6">
          <text:p text:style-name="list.cont">een zaak ten aanzien van het publiek te verplaatsen;
                           </text:p>
        </text:list-item>
        <text:list-item text:start-value="7">
          <text:p text:style-name="list.end">een zaak van aard te wijzigen, zonder een daartoe strekkende vergunning van het Bestuurscollege.
                           </text:p>
        </text:list-item>
      </text:list>
      <text:h text:outline-level="4" text:style-name="artikel_kop">Artikel 3
                     </text:h>
      <text:p text:style-name="artikel">Geen vergunning is vereischt voor één of meer van bovengenoemde handelingen ten aanzien van zaken:</text:p>
      <text:list text:style-name="list-style-3">
        <text:list-item text:start-value="1">
          <text:p text:style-name="list.start">toebehoorende aan publiekrechtelijke lichamen;
                           </text:p>
        </text:list-item>
        <text:list-item text:start-value="2">
          <text:p text:style-name="list.cont">welke uitsluitend uitgeoefend worden in of op openbare markten of als straatventerij op den openbare weg;
                           </text:p>
        </text:list-item>
        <text:list-item text:start-value="3">
          <text:p text:style-name="list.cont">waarbij het bedrijf van land-, tuinbouw, veeteelt of visscherij uitgeoefend wordt al of niet samengaande met den verkoop van
                              de producten in dat bedrijf voortgebracht, gewonnen of gevangen;
                           </text:p>
        </text:list-item>
        <text:list-item text:start-value="4">
          <text:p text:style-name="list.cont">toebehoorende aan ambachtslieden, tenzij deze uitgeoefend worden met meer arbeiders dan voor elk bedrijf door het Bestuurscollege
                              bij besluit zal worden bepaald;
                           </text:p>
        </text:list-item>
        <text:list-item text:start-value="5">
          <text:p text:style-name="list.end">toebehoorende aan kleine handelslieden, die bij besluit van het Bestuurscollege daarvan zijn vrijgesteld.
                           </text:p>
        </text:list-item>
      </text:list>
      <text:h text:outline-level="4" text:style-name="artikel_kop">Artikel 4
                     </text:h>
      <text:list text:style-name="list-style-4">
        <text:list-item text:start-value="1">
          <text:p text:style-name="list.start"> Het verzoekschrift tot het verkrijgen eener vergunning, houdt zooveel mogelijk en zoo nauwkeurig mogelijk in, de opgaven,
                              vermeld in de artikelen 5 tot en met 12 van de Handelsregisterwet BES.
                           </text:p>
        </text:list-item>
        <text:list-item text:start-value="2">
          <text:p text:style-name="list.end"> Indien inlichtingen in het buitenland moeten worden ingewonnen, komen de daarop vallende kosten ten laste van den aanvrager
                              der vergunning en is deze desverlangd verplicht tot dat einde het bedrag van USD 8 voor te schieten.
                           </text:p>
        </text:list-item>
      </text:list>
      <text:h text:outline-level="4" text:style-name="artikel_kop">Artikel 5
                     </text:h>
      <text:list text:style-name="list-style-5">
        <text:list-item text:start-value="1">
          <text:p text:style-name="list.start"> De vergunning kan worden geweigerd indien de aanvrager in kennelijk onvoldoende mate beschikt over algemene vaardigheden
                              om een zaak te leiden dan wel in kennelijk onvoldoende mate beschikt over de financiële middelen die naar redelijkheid benodigd
                              zijn voor het starten van een zaak als waarvoor de vergunning wordt gevraagd.
                           </text:p>
        </text:list-item>
        <text:list-item text:start-value="2">
          <text:p text:style-name="list.end"> De omstandigheid dat op Bonaire, Sint Eustatius of Saba dan wel op Aruba, Curaçao of Sint Maarten reeds een zaak is of zal
                              worden gevestigd die op of ter zake van Bonaire, Sint Eustatius of Saba producten of diensten aanbiedt vergelijkbaar met die
                              van de zaak waarvoor een vergunning wordt gevraagd, kan, behoudens voorafgaande instemming van Onze Minister van Economische
                              Zaken, geen grond zijn de vergunning te weigeren.
                           </text:p>
        </text:list-item>
      </text:list>
      <text:h text:outline-level="4" text:style-name="artikel_kop">Artikel 6
                     </text:h>
      <text:p text:style-name="artikel">Bij het verleenen eener vergunning is het Bestuurscollege bevoegd, daaraan voorwaarden te verbinden, betreffende de credietwaardigheid
                        van den aanvrager en de financiering der zaak.
                     </text:p>
      <text:h text:outline-level="4" text:style-name="artikel_kop">Artikel 7
                     </text:h>
      <text:list text:style-name="list-style-6">
        <text:list-item text:start-value="1">
          <text:p text:style-name="list.start"> De vergunning kan door hem, die haar verleende worden ingetrokken:
                           </text:p>
          <text:list>
            <text:list-item text:start-value="1">
              <text:p text:style-name="list.start">indien de persoon of personen, aan wie(n) de vergunning is verleend, niet kan (kunnen) aantoonen, dat de voor de vergunning
                                    gestelde voorwaarden worden nageleefd;
                                 </text:p>
            </text:list-item>
            <text:list-item text:start-value="2">
              <text:p text:style-name="list.cont">indien zij verkregen werd door het opzettelijk verschaffen van een onjuiste of onvolledige opgaaf, zooals bedoeld in artikel
                                    4;
                                 </text:p>
            </text:list-item>
            <text:list-item text:start-value="3">
              <text:p text:style-name="list.cont">indien gedurende drie achtereenvolgende maanden of langer de vergunninghouder zijn zaak voor het publiek heeft gesloten.
                                 </text:p>
            </text:list-item>
          </text:list>
        </text:list-item>
        <text:list-item text:start-value="2">
          <text:p text:style-name="list.end"> Behoudens in gevallen, waarbij de vergunning werd verkregen door opzettelijk onjuiste of onvolledig verschafte gegevens,
                              in welk geval intrekking van de vergunning plaats vindt nadat een veroordeling terzake van het misdrijf genoemd in artikel
                              10 lid 3, in kracht van gewijsde is gegaan, zal de bevoegde autoriteit aan de intrekking der vergunning een redelijken termijn
                              verbinden, waarbinnen de vergunninghouder zijn zaak zal kunnen liquideeren. Na het verstrijken van dezen termijn wordt de
                              betrokken persoon niet geacht in het bezit eener vergunning te zijn.
                           </text:p>
        </text:list-item>
      </text:list>
      <text:h text:outline-level="4" text:style-name="artikel_kop">Artikel 8
                     </text:h>
      <text:p text:style-name="artikel">Verlening, weigering of intrekking van een vergunning heeft niet plaats dan nadat de betrokken Kamer van Koophandel en Nijverheid
                        is gehoord. De betrokken kamer brengt het advies binnen een maand uit.
                     </text:p>
      <text:h text:outline-level="4" text:style-name="artikel_kop">Artikel 9
                     </text:h>
      <text:p text:style-name="artikel">[vervallen]</text:p>
      <text:h text:outline-level="4" text:style-name="artikel_kop">Artikel 10
                     </text:h>
      <text:list text:style-name="list-style-7">
        <text:list-item text:start-value="1">
          <text:p text:style-name="list.start"> Met hechtenis van ten hoogste een maand of geldboete van ten hoogste USD 280 wordt gestraft; hij, die het verbod, gesteld
                              bij artikel 2, overtreedt.
                           </text:p>
        </text:list-item>
        <text:list-item text:start-value="2">
          <text:p text:style-name="list.cont"> Indien tijdens het plegen van het feit nog geen twee jaren zijn verloopen sedert een vroegere veroordeeling van den schuldige
                              wegens een overtreding van een of meer bepalingen dezer wet onherroepelijk is geworden, kan hechtenis van ten hoogste twee
                              maanden of geldboete van ten hoogste USD 560 worden opgelegd.
                           </text:p>
        </text:list-item>
        <text:list-item text:start-value="3">
          <text:p text:style-name="list.cont"> Met gevangenisstraf van ten hoogste zes maanden of geldboete van ten hoogste USD 1120 wordt gestraft hij, die opzettelijk
                              een onjuiste of onvolledige opgaaf doet ter verkrijging van een vergunning, als bedoeld in artikel 2.
                           </text:p>
        </text:list-item>
        <text:list-item text:start-value="4">
          <text:p text:style-name="list.end"> De feiten, strafbaar gesteld in dit artikel, worden beschouwd als misdrijven.
                           </text:p>
        </text:list-item>
      </text:list>
      <text:h text:outline-level="4" text:style-name="artikel_kop">Artikel 11
                     </text:h>
      <text:list text:style-name="list-style-8">
        <text:list-item text:start-value="1">
          <text:p text:style-name="list.start"> Indien de bij deze wet strafbaar gestelde feiten worden begaan door of vanwege een rechtspersoon, wordt de strafvervolging
                              ingesteld en de straf uitgesproken tegen de bestuurders en/of commissarissen, en bij afwezigheid en ontstentenis van deze
                              personen, tegen den vertegenwoordiger van den rechtspersoon in de openbare lichamen Bonaire, Sint Eustatius en Saba.
                           </text:p>
        </text:list-item>
        <text:list-item text:start-value="2">
          <text:p text:style-name="list.cont"> Het bepaalde bij het vorige lid vindt overeenkomstige toepassing ten opzichte van rechtspersonen, optredende als bestuurders
                              of vertegenwoordigers van een anderen rechtspersoon.
                           </text:p>
        </text:list-item>
        <text:list-item text:start-value="3">
          <text:p text:style-name="list.end"> Geen strafvervolging wordt ingesteld en geen straf uitgesproken, tegen den bestuurder en/of commissaris, buiten wiens toedoen
                              het feit begaan is.
                           </text:p>
        </text:list-item>
      </text:list>
      <text:h text:outline-level="4" text:style-name="artikel_kop">Artikel 12
                     </text:h>
      <text:p text:style-name="artikel">Met het opsporen van de bij deze wet strafbaar gestelde feiten zijn, behalve de ambtenaren, die in het algemeen belast zijn
                        met het opsporen van strafbare feiten, mede belast zij, die door het Bestuurscollege daartoe worden aangewezen.
                     </text:p>
      <text:h text:outline-level="4" text:style-name="artikel_kop">Artikel 13
                     </text:h>
      <text:list text:style-name="list-style-9">
        <text:list-item text:start-value="1">
          <text:p text:style-name="list.start"> De hierboven bedoelde opsporingsambtenaren hebben te allen tijde toegang tot alle plaatsen waar redelijkerwijs vermoed kan
                              worden, dat een bij deze regeling strafbaar gesteld feit wordt gepleegd. Wordt hun de toegang geweigerd, dan verschaffen zij
                              zich dien, desnoods met inroeping van den sterken arm, ondanks de bewoners, gebruikers of eigenaars.
                           </text:p>
        </text:list-item>
        <text:list-item text:start-value="2">
          <text:p text:style-name="list.end"> Is de plaats tevens eene woning, of alleen door eene woning toegankelijk, dan treden zij tegen den wil des bewoners niet binnen dan in tegenwoordigheid van den betrokken ambtenaar van het
                              Openbaar Ministerie bij het Gerecht in eerste aanleg van Bonaire, Sint Eustatius en Saba.
                           </text:p>
        </text:list-item>
      </text:list>
      <text:h text:outline-level="4" text:style-name="artikel_kop">Artikel 14
                     </text:h>
      <text:p text:style-name="artikel">Bij ministeriële regeling kunnen verdere regelen in het belang van een goede uitvoering van deze wet worden gegeven.</text:p>
      <text:h text:outline-level="4" text:style-name="artikel_kop">Artikel 15
                     </text:h>
      <text:p text:style-name="artikel">Het Bestuurscollege doet een zaak sluiten, welke zonder vergunning gedreven wordt.</text:p>
      <text:h text:outline-level="4" text:style-name="artikel_kop">Artikel 16
                     </text:h>
      <text:p text:style-name="artikel">Het bepaalde in artikel 2, sub e, is niet van toepassing ten aanzien van zaken, die bij het inwerkingtreden dezer wet wettig
                        werden gedreven. Voor het voortzetten dezer zaken wordt, zonder dat zij een vergunning behoeven aan te vragen, door de autoriteit
                        aangewezen in artikel 2, een vergunning als daar bedoeld uitgereikt.
                     </text:p>
      <text:h text:outline-level="4" text:style-name="artikel_kop">Artikel 17
                     </text:h>
      <text:p text:style-name="artikel">[vervallen]</text:p>
      <text:h text:outline-level="4" text:style-name="artikel_kop">Artikel 18
                     </text:h>
      <text:p text:style-name="artikel">Deze wet wordt aangehaald als: Wet vestiging bedrijv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