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441</text:p>
      <text:p text:style-name="publicatie-titel.end">1 oktober 2010</text:p>
      <text:h text:outline-level="1" text:style-name="staatsblad_kop">Beschikking van de Minister van Justitie van 14 september 2010 tot plaatsing in het Staatsblad van de tekst van de Wet telecommunicatievoorzieningen
            BES, zoals gewijzigd bij de Aanpassingswet openbare lichamen Bonaire, Sint Eustatius en Saba en de Aanpassingsregeling BES-wetten
         </text:h>
      <text:p text:style-name="wie">De Minister van Justitie,</text:p>
      <text:p text:style-name="considerans.al">Gelet op artikel 24, eerste lid, van de Invoeringswet openbare lichamen Bonaire, Sint Eustatius en Saba;</text:p>
      <text:p text:style-name="afkondiging">Besluit:</text:p>
      <text:p text:style-name="regeling-tekst">de tekst van de Wet telecommunicatievoorzieningen BES, zoals gewijzigd bij de Aanpassingswet openbare lichamen Bonaire, Sint
                  Eustatius en Saba en de Aanpassingsregeling BES-wetten in het Staatsblad te plaatsen als bijlage bij deze beschikking.
               </text:p>
      <text:p text:style-name="dagtekening">’s-Gravenhage, 14 september 2010</text:p>
      <text:p text:style-name="ondertekening">De Minister van
                     			 Justitie,
                  </text:p>
      <text:p text:style-name="ondertekening.end">E. M. H. Hirsch
                     				  Ballin 
                  </text:p>
      <text:p text:style-name="uitgifte.end">Uitgegeven de <text:span text:style-name="cur">eerste</text:span> oktober 2010
                  </text:p>
      <text:p text:style-name="uitgifte">De Minister van
                        			 Justitie,
                     </text:p>
      <text:p text:style-name="uitgifte.end">E. M. H. Hirsch
                        				  Ballin 
                     </text:p>
      <text:h text:outline-level="2" text:style-name="tekstplaatsing_kop">TEKST VAN DE WET TELECOMMUNICATIEVOORZIENINGEN BES, ZOALS GEWIJZIGD BIJ DE AANPASSINGSWET BES EN DE AANPASSINGSREGELING BES-WETTEN
               </text:h>
      <text:h text:outline-level="4" text:style-name="hoofdstuk_kop">HOOFDSTUK I Algemene bepalingen
                  </text:h>
      <text:h text:outline-level="5" text:style-name="artikel_kop">Artikel 1
                     </text:h>
      <text:p text:style-name="artikel">In deze wet en de daarop berustende bepalingen wordt verstaan onder:</text:p>
      <text:p text:style-name="definition.term">a. Onze Minister:
                        </text:p>
      <text:p text:style-name="definition.description">Onze Minister van Economische Zaken;</text:p>
      <text:p text:style-name="definition.term">b. openbaar lichaam:
                        </text:p>
      <text:p text:style-name="definition.description">het openbaar lichaam Bonaire, Sint Eustatius of Saba</text:p>
      <text:p text:style-name="definition.term">c. telecommunicatie:
                        </text:p>
      <text:p text:style-name="definition.description">iedere overdracht, uitzending of ontvangst van gegevens van welke aard ook door middel van kabels, langs radio-elektrische
                              weg of door middel van optische of andere elektromagnetische systemen;
                           </text:p>
      <text:p text:style-name="definition.term">d. openbare gronden:
                        </text:p>
      <text:list text:style-name="list-style-1">
        <text:list-item text:start-value="1">
          <text:p text:style-name="list.start">de openbare wegen met inbegrip van de daartoe behorende stoepen, glooiingen, bermen, sloten, bruggen, viaducten, tunnels,
                                    duikers, beschoeiingen en andere werken;
                                 </text:p>
        </text:list-item>
        <text:list-item text:start-value="2">
          <text:p text:style-name="list.end">de wateren met de daartoe behorende bruggen, de plantsoenen, pleinen en andere plaatsen, welke tot gemene dienst van allen
                                    zijn bestemd;
                                 </text:p>
        </text:list-item>
      </text:list>
      <text:p text:style-name="definition.term">e. kabels:
                        </text:p>
      <text:p text:style-name="definition.description">geleidingen bestemd voor telecommunicatie</text:p>
      <text:p text:style-name="definition.term">f. kabelwerken:
                        </text:p>
      <text:p text:style-name="definition.description">de bij kabels behorende ondersteuningswerken, beschermingswerken en signaalinrichtingen, alsmede inrichtingen, bestemd om
                              daarin verbinding tot stand te brengen tussen kabels in, op of boven openbare gronden enerzijds en kabels in gebouwen en daarmee
                              één geheel vormende gronden anderzijds dan wel tussen laatstgenoemde kabels onderling;
                           </text:p>
      <text:p text:style-name="definition.term">g. Intern net:
                        </text:p>
      <text:p text:style-name="definition.description">een samenstel van kabels en kabelwerken dat zich bevindt binnen een gebouw of een groep van gebouwen voor zover behorende
                              tot één onderneming, al dan niet met elkaar verbonden door middel van radio-elektrische zend- en ontvanginrichtingen, en waarmee
                              diverse typen randapparatuur zowel onderling als met de openbare telecommunicatie-infrastructuur zijn verbonden;
                           </text:p>
      <text:p text:style-name="definition.term">h. kabelnet:
                        </text:p>
      <text:p text:style-name="definition.description">telecommunicatie-infrastructuur verbonden aan en ten behoeve van het functioneren van draadomroep- en kabelinrichtingen;</text:p>
      <text:p text:style-name="definition.term">i. telecommunicatie-infrastructuur:
                        </text:p>
      <text:p text:style-name="definition.description">een stelsel van inrichtingen met daarbij behorende middelen, bestemd voor telecommunicatie die, geheel of gedeeltelijk, openbare
                              gronden overschrijdt, welk stelsel is begrensd door daartoe behorende aansluitpunten en met inbegrip van de aansluitingen
                              op telecommunicatie-inrichtingen buitenlands;
                           </text:p>
      <text:p text:style-name="definition.term">j. draadomroepinrichting:
                        </text:p>
      <text:p text:style-name="definition.description">een inrichting of onderdeel daarvan, bestemd om met gebruik van kabels en kabelwerken of radioverbindingen tussen vaste punten,
                              omroepprogramma’s te verspreiden naar een of meer bij anderen in gebruik zijnde gronden, woningen dan wel niet tot woning
                              dienende gebouwen of gedeelten van gebouwen;
                           </text:p>
      <text:p text:style-name="definition.term">k. omroepprogramma:
                        </text:p>
      <text:p text:style-name="definition.description">een programma van woord-, toon- of beeldinhoud, bestemd voor allen die deze wensen te ontvangen;</text:p>
      <text:p text:style-name="definition.term">l. vaste verbinding:
                        </text:p>
      <text:p text:style-name="definition.description">een mogelijkheid voor het directe transport van gegevens tussen twee aansluitpunten, waarvan de totstandkoming niet door de
                              gebruiker via een aansluitpunt kan worden beïnvloed;
                           </text:p>
      <text:p text:style-name="definition.term">m. aansluitpunt:
                        </text:p>
      <text:p text:style-name="definition.description">een eindpunt van de telecommunicatie-infrastructuur, dat dient voor aansluiting van randapparatuur;</text:p>
      <text:p text:style-name="definition.term">n. randapparatuur:
                        </text:p>
      <text:p text:style-name="definition.description">een inrichting of samenstel van inrichtingen, bestemd voor rechtstreekse aansluiting op de telecommunicatie-infrastructuur
                              door middel van een sluitpunt;
                           </text:p>
      <text:p text:style-name="definition.term">o. de houder van de concessie:
                        </text:p>
      <text:p text:style-name="definition.description">de rechtspersoon, waaraan een concessie is verleend op grond van artikel 2, tweede lid.</text:p>
      <text:h text:outline-level="4" text:style-name="hoofdstuk_kop">HOOFDSTUK II Telecommunicatie-infrastructuur
                  </text:h>
      <text:h text:outline-level="5" text:style-name="paragraaf_kop">§ 1. Concessie
                     </text:h>
      <text:h text:outline-level="6" text:style-name="artikel_kop">Artikel 2
                        </text:h>
      <text:list text:style-name="list-style-2">
        <text:list-item text:start-value="1">
          <text:p text:style-name="list.start"> Ter bevordering van een doelmatige verzorging van de telecommunicatie in het algemeen maatschappelijk en economisch belang
                                 is voor anderen dan een openbaar lichaam een door Onze Minister te verlenen concessie vereist voor de aanleg, de instandhouding
                                 en de exploitatie van de telecommunicatie-infrastructuur. De concessie wordt verleend voor een door Onze Minister te bepalen
                                 termijn, die tenminste 10 jaren bedraagt.
                              </text:p>
        </text:list-item>
        <text:list-item text:start-value="2">
          <text:p text:style-name="list.cont"> Indien de aanleg, de instandhouding en de exploitatie van de telecommunicatie-infrastructuur geschiedt door een openbaar
                                 lichaam, is het in deze wet ten aanzien van de concessie respectievelijk de houder van de concessie bepaalde, tenzij uitdrukkelijk
                                 anders is bepaald, van overeenkomstige toepassing op het desbetreffende openbaar lichaam, met uitzondering van artikel 32,
                                 tweede lid.
                              </text:p>
        </text:list-item>
        <text:list-item text:start-value="3">
          <text:p text:style-name="list.cont"> Onze Minister kent aan de houder van de concessie de radio-frequenties toe welke nodig zijn voor de uitvoering van de concessie,
                                 waarbij voorschriften en beperkingen kunnen worden gesteld.
                              </text:p>
        </text:list-item>
        <text:list-item text:start-value="4">
          <text:p text:style-name="list.cont"> De houder van de concessie draagt er zorg voor dat de capaciteit, de kwaliteit en de eigenschappen van de telecommunicatie-infrastructuur
                                 voldoen voor een doelmatige verzorging van telecommunicatie.
                              </text:p>
        </text:list-item>
        <text:list-item text:start-value="5">
          <text:p text:style-name="list.end"> Het is anderen dan de houder van de concessie slechts toegestaan telecommunicatie-inrichtingen van bijzondere aard of beperkte
                                 omvang als bedoeld in hoofdstuk III aan te leggen, in stand te houden, aanwezig te hebben, te gebruiken of te doen gebruiken
                                 en te exploiteren of te doen exploiteren met in achtneming van het bepaalde bij of krachtens hoofdstuk III.
                              </text:p>
        </text:list-item>
      </text:list>
      <text:h text:outline-level="5" text:style-name="paragraaf_kop">§ 2. Diensten
                     </text:h>
      <text:h text:outline-level="6" text:style-name="artikel_kop">Artikel 3
                        </text:h>
      <text:list text:style-name="list-style-3">
        <text:list-item text:start-value="1">
          <text:p text:style-name="list.start"> De houder van de concessie is in het belang van het algemeen maatschappelijk en economisch verkeer verplicht bij algemene
                                 maatregel van bestuur te omschrijven diensten, welke betrekking hebben op het directe transport van gegevens van en naar aansluitpunten,
                                 te verzorgen en een ieder tegen vergoeding het gebruik daarvan ter beschikking te stellen. Indien nodig kan Onze Minister
                                 deze diensten opdragen aan een of meer andere partijen die op het grondgebied van een openbaar lichaam telecommunicatieverkeer
                                 voor derden verzorgen.
                              </text:p>
        </text:list-item>
        <text:list-item text:start-value="2">
          <text:p text:style-name="list.cont"> De houder van de concessie is verplicht om een ieder tegen vergoeding het gebruik van vaste verbindingen ter beschikking
                                 te stellen.
                              </text:p>
        </text:list-item>
        <text:list-item text:start-value="3">
          <text:p text:style-name="list.end"> De houder van de concessie is bevoegd om gebruikers van de in het eerste en tweede lid bedoelde voorzieningen van het gebruik
                                 daarvan geheel of gedeeltelijk uit te sluiten voorzover het gebruik dat deze gebruikers van die voorzieningen maken een zodanige
                                 belasting voor deze voorzieningen oplevert dat hinder wordt veroorzaakt aan andere gebruikers van die voorzieningen, dan wel,
                                 ingeval het betreft vanuit een openbaar lichaam uitgaande telecommunicatie, dit gebruik op zodanige wijze geschiedt dat omkering
                                 van de communicatierichting plaatsvindt, waardoor de door de gebruiker aan de concessiehouder voor het gebruik maken van deze
                                 voorzieningen verschuldigde vergoedingen niet in de volle omvang aan de concessiehouder toekomen, tenzij hierover met de houder
                                 van de concessie afspraken zijn gemaakt.
                              </text:p>
        </text:list-item>
      </text:list>
      <text:h text:outline-level="6" text:style-name="artikel_kop">Artikel 4
                        </text:h>
      <text:p text:style-name="artikel">Het is anderen dan de houder van de concessie niet toegestaan een voor het publiek toegankelijke gelegenheid bestemd voor
                           het directe transport van spraak over de telecommunicatie-infrastructuur op openbare grond te plaatsen en te exploiteren.
                        </text:p>
      <text:h text:outline-level="6" text:style-name="artikel_kop">Artikel 4a
                        </text:h>
      <text:p text:style-name="artikel">Het is een ieder verboden voorzieningen voor telecommunicatie dan wel het gebruik daarvan in welke vorm of op welke wijze
                           dan ook aan te bieden, voorzover deze voorzieningen een zodanige belasting opleveren voor de op grond van de in artikel 3,
                           eerste lid, bedoelde diensten ter beschikking te stellen voorzieningen dat hinder wordt veroorzaakt aan andere gebruikers
                           van die voorzieningen, dan wel, ingeval het betreft vanuit een openbaar lichaam uitgaande telecommunicatie, deze voorzieningen
                           het gevolg hebben dat omkering van de communicatierichting plaatsvindt, waardoor de door de gebruiker aan de concessiehouder
                           voor het gebruik maken van deze voorzieningen verschuldigde vergoedingen niet in de volle omvang aan de concessiehouder toekomen,
                           tenzij hierover met de houder van de concessie afspraken zijn gemaakt.
                        </text:p>
      <text:h text:outline-level="6" text:style-name="artikel_kop">Artikel 5
                        </text:h>
      <text:p text:style-name="artikel">Alleen het daartoe door de houder van de concessie gemachtigde personeel, belast met de uitvoering van de krachtens artikel
                           3, eerste lid, aan hem opgedragen diensten en de zorg voor de vaste verbindingen, mag van de over de telecommunicatie-infrastructuur
                           getransporteerde gegevens kennis nemen, doch slechts voor zover dit voor de goede uitvoering van de dienst noodzakelijk is.
                        </text:p>
      <text:h text:outline-level="6" text:style-name="artikel_kop">Artikel 6
                        </text:h>
      <text:p text:style-name="artikel">Het vervaardigen, verspreiden of ter verspreiding in voorraad hebben van lijsten en dergelijke vermeldingen van aangeslotenen
                           op de krachtens artikel 3, eerste lid, aan de houder van de concessie opgedragen diensten, of van andere gegevens betreffende
                           deze diensten benevens nabootsingen, op welke wijze dan ook vervaardigd, van bij de houder van de concessie in gebruik zijnde
                           drukwerken, formulieren en bescheiden, anders dan met toestemming van de houder van de concessie, is verboden, onverminderd
                           hetgeen terzake van deze voorwerpen in andere wettelijke regelingen is bepaald.
                        </text:p>
      <text:h text:outline-level="5" text:style-name="paragraaf_kop">§ 3. Concessievoorwaarden
                     </text:h>
      <text:h text:outline-level="6" text:style-name="artikel_kop">Artikel 7
                        </text:h>
      <text:list text:style-name="list-style-4">
        <text:list-item text:start-value="1">
          <text:p text:style-name="list.start"> Onze Minister geeft aan de houder van de concessie algemene richtlijnen welke deze bij de uitvoering van artikel 2, vierde
                                 lid, en artikel 3, eerste en tweede lid, gehouden is op te volgen.
                              </text:p>
        </text:list-item>
        <text:list-item text:start-value="2">
          <text:p text:style-name="list.cont"> Deze richtlijnen kunnen in elk geval betrekking hebben op:
                              </text:p>
          <text:list>
            <text:list-item text:start-value="1">
              <text:p text:style-name="list.cont">het instandhouden van een goede telecommunicatie-infrastructuur en een goede dienstverlening;
                                    </text:p>
            </text:list-item>
            <text:list-item text:start-value="2">
              <text:p text:style-name="list.cont">de wijze en mate van dienstverlening;
                                    </text:p>
            </text:list-item>
            <text:list-item text:start-value="3">
              <text:p text:style-name="list.cont">de samenwerking tussen de houders van een concessie;
                                    </text:p>
            </text:list-item>
            <text:list-item text:start-value="4">
              <text:p text:style-name="list.cont">de tarieven;
                                    </text:p>
            </text:list-item>
            <text:list-item text:start-value="5">
              <text:p text:style-name="list.cont">de geheimhouding;
                                    </text:p>
            </text:list-item>
            <text:list-item text:start-value="6">
              <text:p text:style-name="list.cont">de bescherming van de persoonlijke levenssfeer;
                                    </text:p>
            </text:list-item>
            <text:list-item text:start-value="7">
              <text:p text:style-name="list.cont">het instellen van een geschillencommissie voor gebruikers met betrekking tot de toepassing van de door de houder van de concessie
                                       vast te stellen algemene voorwaarden;
                                    </text:p>
            </text:list-item>
            <text:list-item text:start-value="9">
              <text:p text:style-name="list.cont">de omvang en aard van de concessie;
                                    </text:p>
            </text:list-item>
            <text:list-item text:start-value="10">
              <text:p text:style-name="list.cont">de gronden voor intrekking van de concessie.
                                    </text:p>
            </text:list-item>
          </text:list>
        </text:list-item>
        <text:list-item text:start-value="3">
          <text:p text:style-name="list.cont"> De richtlijnen bevatten alleen verplichtingen ten aanzien van het door de houder van de concessie te bereiken resultaat en
                                 niet ten aanzien van de wijze van bedrijfsvoering om dit resultaat te bereiken.
                              </text:p>
        </text:list-item>
        <text:list-item text:start-value="4">
          <text:p text:style-name="list.cont"> Een besluit tot vaststelling of wijziging van de richtlijnen wordt genomen met inachtneming van een bedrijfsmatige en op
                                 continuïteit gerichte exploitatie door de houder van de concessie.
                              </text:p>
        </text:list-item>
        <text:list-item text:start-value="5">
          <text:p text:style-name="list.cont"> De houder van een concessie is een bij ministeriële regeling te bepalen vergoeding verschuldigd voor de kosten verbonden
                                 aan de verlening van de concessie, aan het toezicht op de naleving door de houder van de concessie van de bij of krachtens
                                 deze wet gegeven regels, voorschriften en beperkingen alsmede aan de uitoefening van bevoegdheden inzake de telecommunicatie
                                 door een openbaar lichaam.
                              </text:p>
        </text:list-item>
        <text:list-item text:start-value="6">
          <text:p text:style-name="list.end"> Indien de houder van een concessie een privaatrechtelijke rechtspersoon is, is iedere bestuurder van deze rechtspersoon hoofdelijk
                                 aansprakelijk voor het afdragen van de in het vijfde lid bedoelde vergoeding
                              </text:p>
        </text:list-item>
      </text:list>
      <text:h text:outline-level="6" text:style-name="artikel_kop">Artikel 8
                        </text:h>
      <text:p text:style-name="artikel">Een besluit tot wijziging van de in artikel 7 bedoelde richtlijnen wordt niet eerder van kracht dan een jaar na de vaststelling
                           van dit besluit, tenzij een bij dit besluit aan te geven algemeen belang dat dringend vordert of de houder van de concessie
                           met een eerder van kracht wording instemt.
                        </text:p>
      <text:h text:outline-level="5" text:style-name="paragraaf_kop">§ 4. Overige bepalingen
                     </text:h>
      <text:h text:outline-level="6" text:style-name="artikel_kop">Artikel 9
                        </text:h>
      <text:list text:style-name="list-style-5">
        <text:list-item text:start-value="1">
          <text:p text:style-name="list.start"> De houder van de concessie is gehouden bij de uitvoering van de ingevolge deze wet op hem rustende verplichtingen terzake
                                 van de verzorging van het internationale telecommunicatieverkeer de daarop betrekking hebbende verplichtingen na te komen,
                                 welke voortvloeien uit het op 6 november 1982 te Nairobi tot stand gekomen Internationaal Telecommunicatieverdrag met daarbij
                                 behorende bijlagen en reglementen (Trb. 1983, 164), zoals het thans luidt of nadien is gewijzigd, en uit andere bindende verdragen of besluiten van volkenrechtelijke organisaties.
                              </text:p>
        </text:list-item>
        <text:list-item text:start-value="2">
          <text:p text:style-name="list.cont"> Onze Minister geeft in overeenstemming met Onze Minister-President aan de houder van de concessie voorschriften welke strekken
                                 tot:
                              </text:p>
          <text:list>
            <text:list-item text:start-value="1">
              <text:p text:style-name="list.cont">het waarborgen van een goede toepassing van het eerste lid;
                                    </text:p>
            </text:list-item>
            <text:list-item text:start-value="2">
              <text:p text:style-name="list.end">het verlenen van de nodige medewerking aan Onze Minister-President bij de voorbereiding van verdragen en besluiten als bedoeld
                                       in het eerste lid en het in verband daarmee te voeren internationale overleg.
                                    </text:p>
            </text:list-item>
          </text:list>
        </text:list-item>
      </text:list>
      <text:h text:outline-level="6" text:style-name="artikel_kop">Artikel 10
                        </text:h>
      <text:list text:style-name="list-style-6">
        <text:list-item text:start-value="1">
          <text:p text:style-name="list.start"> De houder van de concessie is voor schade als gevolg van het niet of niet goed functioneren van de telecommunicatie-infrastructuur
                                 en van tekortkomingen bij de uitvoering van de krachtens artikel 3, eerste lid, aan hem opgedragen diensten en van de zorg
                                 voor vaste verbindingen slechts aansprakelijk indien het schade betreft als gevolg van:
                              </text:p>
          <text:list>
            <text:list-item text:start-value="1">
              <text:p text:style-name="list.start">dood of lichamelijk letsel;
                                    </text:p>
            </text:list-item>
            <text:list-item text:start-value="2">
              <text:p text:style-name="list.cont">een handelen in strijd met de artikelen 286a, 286c, 286d en 286e van het Wetboek van Strafrecht BES.
                                    </text:p>
            </text:list-item>
            <text:list-item text:start-value="3">
              <text:p text:style-name="list.cont">het niet of onjuist verstrekken, het onzorgvuldig beheren of verwerken van gegevens betreffende gebruikers van de bedoelde
                                       diensten en van vaste verbindingen dan wel fouten in administratieve verrichtingen samenhangend met die gegevens.
                                    </text:p>
            </text:list-item>
          </text:list>
        </text:list-item>
        <text:list-item text:start-value="2">
          <text:p text:style-name="list.cont"> Bij algemene maatregel van bestuur worden bedragen vastgesteld waarboven de aansprakelijkheid, bedoeld in het eerste lid,
                                 zich niet uitstrekt, waarbij de hoogte van de bedragen verschillend kan zijn voor onder meer de aard van de gebeurtenis, de
                                 onderscheiden aan de houder van de concessie krachtens artikel 3, eerste lid, opgedragen diensten en de zorg voor vaste verbindingen.
                              </text:p>
        </text:list-item>
        <text:list-item text:start-value="3">
          <text:p text:style-name="list.end"> De houder van de concessie kan zich niet beroepen op een uit het eerste en tweede lid voortvloeiende uitsluiting of beperking
                                 van zijn aansprakelijkheid, voor zover de schade is ontstaan uit zijn eigen handelen of nalaten, geschied hetzij met het opzet
                                 die schade te veroorzaken, hetzij roekeloos en met de wetenschap dat die schade er waarschijnlijk uit zou voortvloeien.
                              </text:p>
        </text:list-item>
      </text:list>
      <text:h text:outline-level="6" text:style-name="artikel_kop">Artikel 11
                        </text:h>
      <text:p text:style-name="artikel">Ter zake van de verzorging van het internationale telecommunicatieverkeer is de houder van de concessie slechts aansprakelijk
                           overeenkomstig de bepalingen van het Internationaal Telecommunicatieverdrag met daarbij behorende bijlagen en reglementen
                           en andere bindende verdragen of besluiten van volkenrechtelijk organisaties welke betrekking hebben op het internationale
                           telecommunicatieverkeer.
                        </text:p>
      <text:h text:outline-level="4" text:style-name="hoofdstuk_kop">HOOFDSTUK III Telecommunicatie-inrichtingen van bijzondere aard of beperkte omvang
                  </text:h>
      <text:h text:outline-level="5" text:style-name="paragraaf_kop">§ 1. Inleidende bepalingen
                     </text:h>
      <text:h text:outline-level="6" text:style-name="artikel_kop">Artikel 12
                        </text:h>
      <text:list text:style-name="list-style-7">
        <text:list-item text:start-value="1">
          <text:p text:style-name="list.start"> Het is degene, die krachtens paragraaf 2 van dit hoofstuk gerechtigd is een telecommunicatie-inrichting aan te leggen, in
                                 stand te houden of te gebruiken verboden om die inrichting te gebruiken of te doen gebruiken om voor derden:
                              </text:p>
          <text:list>
            <text:list-item text:start-value="1">
              <text:p text:style-name="list.start">diensten omschreven krachtens artikel 3, eerste lid, te verzorgen;
                                    </text:p>
            </text:list-item>
            <text:list-item text:start-value="2">
              <text:p text:style-name="list.cont">het directe transport van gegevens te verzorgen;
                                    </text:p>
            </text:list-item>
            <text:list-item text:start-value="3">
              <text:p text:style-name="list.cont">andere vormen van telecommunicatie te verzorgen dan bedoeld onder a en b anders dan door middel van de telecommunicatie-infrastructuur.
                                    </text:p>
            </text:list-item>
          </text:list>
        </text:list-item>
        <text:list-item text:start-value="2">
          <text:p text:style-name="list.cont"> Onze Minister kan ten aanzien van een telecommunicatie-inrichting als bedoeld in artikel 15, van het verbod in het eerste
                                 lid ontheffing verlenen voor telecommunicatie tussen gebruikers van een bepaalde bij die ontheffing aan te geven categorie,
                                 indien de houder van de concessie niet bereid is of niet in staat is binnen redelijke termijn en tegen redelijke voorwaarden
                                 het gebruik van een gelijkwaardige voorziening ter beschikking te stellen.
                              </text:p>
        </text:list-item>
        <text:list-item text:start-value="3">
          <text:p text:style-name="list.cont"> Aan de ontheffing kunnen voorschriften en beperkingen worden verbonden in verband met het doel waarvoor de ontheffing wordt
                                 verleend.
                              </text:p>
        </text:list-item>
        <text:list-item text:start-value="4">
          <text:p text:style-name="list.end"> Het verbod in het eerste lid is niet van toepassing op de bij of krachtens wet toegestane verspreiding van oproepprogramma’s
                                 door middel van de in het tweede lid bedoelde inrichtingen.
                              </text:p>
        </text:list-item>
      </text:list>
      <text:h text:outline-level="6" text:style-name="artikel_kop">Artikel 13
                        </text:h>
      <text:list text:style-name="list-style-8">
        <text:list-item text:start-value="1">
          <text:p text:style-name="list.start"> Bij of krachtens algemene maatregel van bestuur kunnen regels worden gesteld ten aanzien van de totstandkoming van besluiten
                                 tot verlening, weigering, wijziging of intrekking van een machtiging voor een telecommunicatie-inrichting als bedoeld in de
                                 artikelen 15, eerste lid, 16, derde lid, onderdeel a, 18, eerste en derde lid, 18c eerste lid, van een aanvullende machtiging
                                 als bedoeld in artikel 18b, eerste lid, en van ontheffingen als bedoeld in artikel 12, tweede lid, en artikel 19, tweede lid.
                              </text:p>
        </text:list-item>
        <text:list-item text:start-value="2">
          <text:p text:style-name="list.cont"> Deze regels kunnen slechts betrekking hebben op:
                              </text:p>
          <text:list>
            <text:list-item text:start-value="1">
              <text:p text:style-name="list.cont">de wijze waarop een aanvraag tot verlening, wijziging of intrekking van een machtiging of een ontheffing wordt ingediend en
                                       behandeld en de wijze waarop de ambtshalve wijziging of intrekking van een machtiging of een ontheffing wordt voorbereid;
                                    </text:p>
            </text:list-item>
            <text:list-item text:start-value="2">
              <text:p text:style-name="list.cont">de gegevens die bij een aanvraag tot verlening, wijziging of intrekking van machtiging worden verstrekt;
                                    </text:p>
            </text:list-item>
            <text:list-item text:start-value="3">
              <text:p text:style-name="list.cont">de termijn waarbinnen op de aanvraag wordt beslist.
                                    </text:p>
            </text:list-item>
          </text:list>
        </text:list-item>
        <text:list-item text:start-value="3">
          <text:p text:style-name="list.end"> De besluiten tot weigering, intrekking of wijziging van een machtiging of ontheffing, als bedoeld in het eerste lid, dienen
                                 met redenen te zijn omkleed.
                              </text:p>
        </text:list-item>
      </text:list>
      <text:h text:outline-level="5" text:style-name="paragraaf_kop">§ 2. Radio-electrische zend-en ontvanginrichtingen
                     </text:h>
      <text:h text:outline-level="6" text:style-name="artikel_kop">Artikel 14
                        </text:h>
      <text:p text:style-name="artikel">Voor de toepassing van deze paragraaf en artikel 20 worden met radio-elektrische zendinrichtingen gelijkgesteld:</text:p>
      <text:list text:style-name="list-style-9">
        <text:list-item text:start-value="1">
          <text:p text:style-name="list.start">elke samenvoeging van onderdelen, geschikt om daarmede een radio-elektrische zendinrichting dan wel ingevolge het bepaalde
                                 onder b daarmee gelijkgestelde inrichting te vormen;
                              </text:p>
        </text:list-item>
        <text:list-item text:start-value="2">
          <text:p text:style-name="list.end">de bij algemene maatregel van bestuur te omschrijven elektrische of elektronische inrichtingen die geschikt zijn om door gebruik
                                 tezamen met een radio-elektrische zendinrichting een radio-elektrische zendinrichting te vormen met andere technische eigenschappen.
                              </text:p>
        </text:list-item>
      </text:list>
      <text:h text:outline-level="6" text:style-name="artikel_kop">Artikel 15
                        </text:h>
      <text:list text:style-name="list-style-10">
        <text:list-item text:start-value="1">
          <text:p text:style-name="list.start"> Het is anders dan krachtens concessie verboden radio-eletrische zendinrichtingen aan te leggen, aanwezig te hebben of te
                                 gebruiken dan wel te exploiteren, tenzij met machtiging van Onze Minister.
                              </text:p>
        </text:list-item>
        <text:list-item text:start-value="2">
          <text:p text:style-name="list.cont"> Bij of krachtens algemene maatregel van bestuur kunnen worden aangewezen:
                              </text:p>
          <text:list>
            <text:list-item text:start-value="1">
              <text:p text:style-name="list.cont">radio-electrische zendinrichtingen waarvoor geen machtiging als bedoeld in het eerste lid is vereist;
                                    </text:p>
            </text:list-item>
            <text:list-item text:start-value="2">
              <text:p text:style-name="list.cont">overheidsinstanties en categorieën van natuurlijke of rechtspersonen, die in daarbij te omschrijven gevallen zijn vrijgesteld
                                       van het vereiste van een machtiging.
                                    </text:p>
            </text:list-item>
          </text:list>
        </text:list-item>
        <text:list-item text:start-value="3">
          <text:p text:style-name="list.cont"> Bij of krachtens algemene maatregel van bestuur kunnen regels worden gesteld met betrekking tot:
                              </text:p>
          <text:list>
            <text:list-item text:start-value="1">
              <text:p text:style-name="list.cont">de in het eerste lid bedoelde machtigingen;
                                    </text:p>
            </text:list-item>
            <text:list-item text:start-value="2">
              <text:p text:style-name="list.cont">de aanleg, het aanwezig hebben en het gebruik van radio-electrische zendinrichtingen, ongeacht of daarvoor een machtiging
                                       is vereist.
                                    </text:p>
            </text:list-item>
          </text:list>
        </text:list-item>
        <text:list-item text:start-value="4">
          <text:p text:style-name="list.cont"> De in het derde lid bedoelde regels strekken ter waarborging van een doelmatig gebruik van de ether. Zij kunnen mede strekken
                                 ten dienste van een doelmatige verzorging van de telecommunicatie in het algemeen maatschappelijk en economisch belang.
                              </text:p>
        </text:list-item>
        <text:list-item text:start-value="5">
          <text:p text:style-name="list.cont"> De in het derde lid bedoelde regels hebben in ieder geval betrekking op:
                              </text:p>
          <text:list>
            <text:list-item text:start-value="1">
              <text:p text:style-name="list.cont">het verlenen van machtigingen als bedoeld in het eerste lid, waarbij een onderscheid kan worden gemaakt naar de duur van de
                                       machtiging, de aard van de radio-electrische zendinrichting en het doel waarvoor de machtiging wordt verleend, alsmede de
                                       aan die machtigingen te verbinden voorschriften en beperkingen;
                                    </text:p>
            </text:list-item>
            <text:list-item text:start-value="2">
              <text:p text:style-name="list.cont">de bevoegdheid tot het bedienen van daarbij te omschrijven categorieën van radio-elektrische zendinrichtingen;
                                    </text:p>
            </text:list-item>
            <text:list-item text:start-value="3">
              <text:p text:style-name="list.cont">de aan radio-elektrische zendinrichtingen te stellen technische eisen;
                                    </text:p>
            </text:list-item>
            <text:list-item text:start-value="4">
              <text:p text:style-name="list.cont">het voorkomen en opheffen van belemmeringen en storingen die radio-elektrische zendinrichtingen teweeg brengen in daarbij
                                       te omschrijven inrichtingen;
                                    </text:p>
            </text:list-item>
            <text:list-item text:start-value="5">
              <text:p text:style-name="list.cont">de keuring van een radio-electrische zendinrichting;
                                    </text:p>
            </text:list-item>
            <text:list-item text:start-value="6">
              <text:p text:style-name="list.cont">hetgeen nodig is ter uitvoering van bindende verdragen en besluiten van volkenrechtelijke organisaties;
                                    </text:p>
            </text:list-item>
            <text:list-item text:start-value="7">
              <text:p text:style-name="list.cont">het in de uitoefening van beroep of bedrijf vervaardigen, verhandelen, installeren of herstellen van radio-elektrische zendinrichtingen.
                                    </text:p>
            </text:list-item>
          </text:list>
        </text:list-item>
        <text:list-item text:start-value="6">
          <text:p text:style-name="list.cont"> Een machtiging wordt geweigerd indien:
                              </text:p>
          <text:list>
            <text:list-item text:start-value="1">
              <text:p text:style-name="list.cont">verlening daarvan in strijd zou zijn met de krachtens het vijfde lid gestelde regels;
                                    </text:p>
            </text:list-item>
            <text:list-item text:start-value="2">
              <text:p text:style-name="list.cont">een doelmatig gebruik van de ether dit vordert;
                                    </text:p>
            </text:list-item>
            <text:list-item text:start-value="3">
              <text:p text:style-name="list.cont">een doelmatige verzorging van de telecommunicatie in het algemeen maatschappelijk en economisch belang zich daartegen verzet;
                                    </text:p>
            </text:list-item>
            <text:list-item text:start-value="4">
              <text:p text:style-name="list.cont">deze is gevraagd voor het verspreiden van omroepprogramma’s en de verlening in strijd zou zijn met de bij of krachtens wet
                                       toegestane verspreiding van omroepprogramma’s;
                                    </text:p>
            </text:list-item>
            <text:list-item text:start-value="5">
              <text:p text:style-name="list.cont">de verlening gevaar zal opleveren voor de veiligheid van een openbaar lichaam of de rechtsorde.
                                    </text:p>
            </text:list-item>
          </text:list>
        </text:list-item>
        <text:list-item text:start-value="7">
          <text:p text:style-name="list.cont"> Een machtiging kan voorts worden geweigerd indien:
                              </text:p>
          <text:list>
            <text:list-item text:start-value="1">
              <text:p text:style-name="list.cont">een eerder verleende machtiging als bedoeld in het eerste lid is ingetrokken wegens overtreding van de bij of krachtens deze
                                       wet gestelde regels dan wel van de aan de machtiging verbonden voorschriften of beperkingen;
                                    </text:p>
            </text:list-item>
            <text:list-item text:start-value="2">
              <text:p text:style-name="list.cont">de aanvrager niet heeft voldaan aan nog op hem rustende verplichtingen welke voortvloeien uit een eerder aan hem verleende
                                       machtiging;
                                    </text:p>
            </text:list-item>
            <text:list-item text:start-value="3">
              <text:p text:style-name="list.cont">de aanvraag niet voldoet aan de daarvoor krachtens artikel 13 gestelde regels.
                                    </text:p>
            </text:list-item>
          </text:list>
        </text:list-item>
        <text:list-item text:start-value="8">
          <text:p text:style-name="list.cont"> Een machtiging kan worden ingetrokken indien:
                              </text:p>
          <text:list>
            <text:list-item text:start-value="1">
              <text:p text:style-name="list.cont">de houder van de machtiging de bij of krachtens deze wet gestelde regels dan wel de aan de machtiging verbonden voorschriften
                                       en beperkingen niet nakomt;
                                    </text:p>
            </text:list-item>
            <text:list-item text:start-value="2">
              <text:p text:style-name="list.cont">een doelmatig gebruik van de ether dit vordert;
                                    </text:p>
            </text:list-item>
            <text:list-item text:start-value="3">
              <text:p text:style-name="list.cont">een doelmatige verzorging van de telecommunicatie in het algemeen maatschappelijk en economisch belang dit vordert;
                                    </text:p>
            </text:list-item>
            <text:list-item text:start-value="4">
              <text:p text:style-name="list.cont">de vrees gewettigd is dat het van kracht blijven van de machtiging gevaar zal opleveren voor de veiligheid van een openbaar
                                       lichaam of de rechtsorde;
                                    </text:p>
            </text:list-item>
            <text:list-item text:start-value="5">
              <text:p text:style-name="list.cont">de gronden, waarop de machtiging is verleend, zijn vervallen.
                                    </text:p>
            </text:list-item>
          </text:list>
        </text:list-item>
        <text:list-item text:start-value="9">
          <text:p text:style-name="list.end"> Een machtiging kan worden ingetrokken indien de vrees gewettigd is dat het van kracht blijven van de machtiging gevaar zal
                                 opleveren voor de veiligheid van het Koninkrijk.
                              </text:p>
        </text:list-item>
      </text:list>
      <text:h text:outline-level="6" text:style-name="artikel_kop">Artikel 16
                        </text:h>
      <text:list text:style-name="list-style-11">
        <text:list-item text:start-value="1">
          <text:p text:style-name="list.start"> Bij of krachtens algemene maatregel van bestuur kunnen ten aanzien van radio-electrische ontvanginrichtingen, die niet uitsluitend
                                 zijn bestemd voor de ontvangst van omroepprogramma’s, regels worden gesteld.
                              </text:p>
        </text:list-item>
        <text:list-item text:start-value="2">
          <text:p text:style-name="list.cont"> Met betrekking tot de in het eerste lid bedoelde regels is het bepaalde in artikel 15, vijfde lid, van overeenkomstige toepassing.
                              </text:p>
        </text:list-item>
        <text:list-item text:start-value="3">
          <text:p text:style-name="list.cont"> De in het eerste lid bedoelde regels kunnen voorts slechts betrekking hebben op:
                              </text:p>
          <text:list>
            <text:list-item text:start-value="1">
              <text:p text:style-name="list.cont">het stellen van het vereiste van een machtiging van Onze Minister voor de aanleg, het aanwezig hebben en het gebruik van daarbij
                                       aan te geven soorten ontvanginrichtingen anders dan krachtens de concessie in het belang van de bescherming van de rechten
                                       van derden in het radioverkeer dan wel de nakoming van bindende verdragen en besluiten van volkenrechtelijke organisaties,
                                       alsmede de aan zodanige machtiging te verbinden voorschriften en beperkingen;
                                    </text:p>
            </text:list-item>
            <text:list-item text:start-value="2">
              <text:p text:style-name="list.cont">het gebruik van hetgeen met een ontvanginrichting kan worden opgevangen ter bescherming van de rechten van derden.
                                    </text:p>
            </text:list-item>
          </text:list>
        </text:list-item>
        <text:list-item text:start-value="4">
          <text:p text:style-name="list.cont"> Een machtiging als bedoeld in het derde lid onder a. kan worden geweigerd indien:
                              </text:p>
          <text:list>
            <text:list-item text:start-value="1">
              <text:p text:style-name="list.cont">de bescherming van rechten van derden in het radioverkeer dit vordert;
                                    </text:p>
            </text:list-item>
            <text:list-item text:start-value="2">
              <text:p text:style-name="list.cont">de nakoming van bindende verdragen of besluiten van volkenrechtelijke organisaties dit vordert;
                                    </text:p>
            </text:list-item>
            <text:list-item text:start-value="3">
              <text:p text:style-name="list.cont">de aanvraag niet voldoet aan de daarvoor krachtens artikel 13 gestelde regels.
                                    </text:p>
            </text:list-item>
          </text:list>
        </text:list-item>
        <text:list-item text:start-value="5">
          <text:p text:style-name="list.cont"> Een machtiging kan worden ingetrokken indien de houder van de machtiging de bij of krachtens deze wet gestelde regels dan
                                 wel de aan de machtiging verbonden voorschriften en beperkingen niet nakomt.
                              </text:p>
        </text:list-item>
        <text:list-item text:start-value="6">
          <text:p text:style-name="list.end"> Het bepaalde in dit artikel is niet van toepassing op radio-electrische ontvanginrichtingen welke deel uitmaken van een draadomroepinrichting.
                              </text:p>
        </text:list-item>
      </text:list>
      <text:h text:outline-level="6" text:style-name="artikel_kop">Artikel 17
                        </text:h>
      <text:list text:style-name="list-style-12">
        <text:list-item text:start-value="1">
          <text:p text:style-name="list.start"> Voor de radio-elektrische zend- of ontvanginrichtingen aan boord van:
                              </text:p>
          <text:list>
            <text:list-item text:start-value="1">
              <text:p text:style-name="list.start">andere dan schepen van een openbaar lichaam, die zich bevinden in de wateren van een openbaar lichaam, of
                                    </text:p>
            </text:list-item>
            <text:list-item text:start-value="2">
              <text:p text:style-name="list.cont">andere dan luchtvaartuigen van een openbaar lichaam, die zich bevinden in het luchtruim van een openbaar lichaam of op het
                                       grondgebied van een openbaar lichaam, is geen machtiging vereist krachtens artikel 15 of 16 indien daarvoor een vergunning
                                       is afgegeven in overeenstemming met het Internationaal Telecommunicatieverdrag met daarbij behorende bijlagen en deze vergunning
                                       door Onze Minister is erkend.
                                    </text:p>
            </text:list-item>
          </text:list>
        </text:list-item>
        <text:list-item text:start-value="2">
          <text:p text:style-name="list.end"> Onze Minister kan regels stellen voor het gebruik van de in het eerste lid bedoelde radio-elektrische zendinrichtingen.
                              </text:p>
        </text:list-item>
      </text:list>
      <text:h text:outline-level="5" text:style-name="paragraaf_kop">§ 3. Draadomroepinrichtingen
                     </text:h>
      <text:h text:outline-level="6" text:style-name="artikel_kop">Artikel 18
                        </text:h>
      <text:list text:style-name="list-style-13">
        <text:list-item text:start-value="1">
          <text:p text:style-name="list.start"> Het is anders dan krachtens concessie verboden een draadomroepinrichting aan te leggen, in stand te houden, te exploiteren
                                 of te doen exploiteren, tenzij met machtiging van Onze Minister.
                              </text:p>
        </text:list-item>
        <text:list-item text:start-value="2">
          <text:p text:style-name="list.cont"> Van het verbod in het eerste lid zijn vrijgesteld de door Onze Minister aan te wijzen categorieën draadomroepinrichtingen
                                 van zeer geringe omvang, die voldoen aan door Onze Minister te stellen regels met betrekking tot de techniek van die inrichtingen.
                                 Van het voornemen tot zodanige aanwijzing doet Onze Minister mededeling aan Onze Minister van Justitie.
                              </text:p>
        </text:list-item>
        <text:list-item text:start-value="3">
          <text:p text:style-name="list.cont"> Aan een machtiging kunnen voorschriften en beperkingen worden verbonden die betrekking kunnen hebben op:
                              </text:p>
          <text:list>
            <text:list-item text:start-value="1">
              <text:p text:style-name="list.cont">de duur van de machtiging;
                                    </text:p>
            </text:list-item>
            <text:list-item text:start-value="2">
              <text:p text:style-name="list.cont">het aantal woningen op het openbaar lichaam, waarvoor de machtiging wordt verleend en waarvoor de aansluitplicht geldt;
                                    </text:p>
            </text:list-item>
            <text:list-item text:start-value="3">
              <text:p text:style-name="list.cont">de techniek, structuur en kwaliteit van de inrichting;
                                    </text:p>
            </text:list-item>
            <text:list-item text:start-value="4">
              <text:p text:style-name="list.cont">het gebruik maken van een bepaald gedeelte van de telecommunicatie-infrastructuur;
                                    </text:p>
            </text:list-item>
            <text:list-item text:start-value="5">
              <text:p text:style-name="list.cont">een verplichte signaallevering aan andere draadomroepinrichtingen;
                                    </text:p>
            </text:list-item>
            <text:list-item text:start-value="6">
              <text:p text:style-name="list.cont">de toewijzing en het gebruik van radiofrequenties;
                                    </text:p>
            </text:list-item>
            <text:list-item text:start-value="7">
              <text:p text:style-name="list.cont">het voorkomen dan wel opheffen van storing aan derden door het gebruik van de inrichting;
                                    </text:p>
            </text:list-item>
            <text:list-item text:start-value="8">
              <text:p text:style-name="list.cont">de verplichting om binnen een bepaalde termijn nadat de machtiging rechtskracht heeft gekregen de draadomroepinrichting aan
                                       te leggen;
                                    </text:p>
            </text:list-item>
            <text:list-item text:start-value="9">
              <text:p text:style-name="list.cont">de bescherming van de rechten van derden en de nakoming van bindende verdragen en besluiten van volkenrechtelijke organisaties.
                                    </text:p>
            </text:list-item>
          </text:list>
        </text:list-item>
        <text:list-item text:start-value="4">
          <text:p text:style-name="list.cont"> Een machtiging kan worden geweigerd indien:
                              </text:p>
          <text:list>
            <text:list-item text:start-value="1">
              <text:p text:style-name="list.cont">de aanvraag niet voldoet aan de daarvoor krachtens artikel 13 gestelde regels;
                                    </text:p>
            </text:list-item>
            <text:list-item text:start-value="2">
              <text:p text:style-name="list.cont">de aanvrager niet over voldoende technische en financiële middelen beschikt om de continuïteit van de exploitatie van de draadomroepinrichting
                                       te waarborgen;
                                    </text:p>
            </text:list-item>
            <text:list-item text:start-value="3">
              <text:p text:style-name="list.cont">voor het gebied waarop de aanvraag betrekking heeft reeds een machtiging is verleend.
                                    </text:p>
            </text:list-item>
          </text:list>
        </text:list-item>
        <text:list-item text:start-value="5">
          <text:p text:style-name="list.cont"> Een machtiging kan worden ingetrokken indien:
                              </text:p>
          <text:list>
            <text:list-item text:start-value="1">
              <text:p text:style-name="list.cont">de houder van de machtiging de bij of krachtens deze wet gestelde regels dan wel de aan de machtiging verbonden voorschriften
                                       en beperkingen niet nakomt;
                                    </text:p>
            </text:list-item>
            <text:list-item text:start-value="2">
              <text:p text:style-name="list.cont">de houder van de machtiging niet langer over voldoende technische en financiële middelen beschikt om de continuïteit van de
                                       exploitatie van de draadomroepinrichting te waarborgen;
                                    </text:p>
            </text:list-item>
            <text:list-item text:start-value="3">
              <text:p text:style-name="list.end">de gronden, waarop de machtiging is verleend, zijn vervallen.
                                    </text:p>
            </text:list-item>
          </text:list>
        </text:list-item>
      </text:list>
      <text:h text:outline-level="6" text:style-name="artikel_kop">Artikel 18a
                        </text:h>
      <text:p text:style-name="artikel">Bij of krachtens algemene maatregel van bestuur worden regels gesteld ten aanzien van:</text:p>
      <text:list text:style-name="list-style-14">
        <text:list-item text:start-value="1">
          <text:p text:style-name="list.start">de gelding van een machtiging en een aanvullende machtiging al bedoeld in artikel 18b, eerste lid;
                              </text:p>
        </text:list-item>
        <text:list-item text:start-value="2">
          <text:p text:style-name="list.cont">technische eisen te stellen aan draadomroepinrichtingen en de daarmee verbonden kabelnetten;
                              </text:p>
        </text:list-item>
        <text:list-item text:start-value="3">
          <text:p text:style-name="list.cont">eisen te stellen aan degenen die draadomroepinrichtingen installeren; en
                              </text:p>
        </text:list-item>
        <text:list-item text:start-value="4">
          <text:p text:style-name="list.end">de keuring van een draadomroepinrichting en het daarmee verbonden kabelnet.
                              </text:p>
        </text:list-item>
      </text:list>
      <text:h text:outline-level="6" text:style-name="artikel_kop">Artikel 18b
                        </text:h>
      <text:list text:style-name="list-style-15">
        <text:list-item text:start-value="1">
          <text:p text:style-name="list.start"> Het is degene die met machtiging of krachtens vrijstelling, bedoeld in artikel 18, tweede lid, een draadomroepinrichting
                                 aanlegt, in stand houdt of exploiteert, verboden deze te exploiteren of te doen exploiteren anders dan voor het verspreiden
                                 van omroepprogramma’s, tenzij met een aanvullende machtiging van Onze Minister.
                              </text:p>
        </text:list-item>
        <text:list-item text:start-value="2">
          <text:p text:style-name="list.cont"> Een aanvullende machtiging wordt verleend voor de exploitatie van de draadomroepinrichting als middel van transport voor
                                 andere diensten met betrekking tot telecommunicatie, met uitzondering van die tussen aangeslotenen op de draadomroepinrichting.
                              </text:p>
        </text:list-item>
        <text:list-item text:start-value="3">
          <text:p text:style-name="list.cont"> Aan een aanvullende machtiging kunnen voorschriften worden verbonden en een aanvullende machtiging kan onder beperkingen
                                 worden verleend. Deze kunnen betrekking hebben op:
                              </text:p>
          <text:list>
            <text:list-item text:start-value="1">
              <text:p text:style-name="list.cont">de duur van de aanvullende machtiging;
                                    </text:p>
            </text:list-item>
            <text:list-item text:start-value="2">
              <text:p text:style-name="list.cont">het aanbrengen van technische voorzieningen;
                                    </text:p>
            </text:list-item>
            <text:list-item text:start-value="3">
              <text:p text:style-name="list.cont">het voorkomen dan wel het opheffen van storingen aan derden door gebruik van de draadomroepinrichting;
                                    </text:p>
            </text:list-item>
            <text:list-item text:start-value="4">
              <text:p text:style-name="list.cont">de bescherming van de rechten van derden; en
                                    </text:p>
            </text:list-item>
            <text:list-item text:start-value="5">
              <text:p text:style-name="list.cont">de nakoming van bindende verdragen en besluiten van volkenrechtelijke organisaties.
                                    </text:p>
            </text:list-item>
          </text:list>
        </text:list-item>
        <text:list-item text:start-value="4">
          <text:p text:style-name="list.cont"> Een aanvullende machtiging wordt geweigerd indien een doelmatige verzorging van de telecommunicatie in het algemeen maatschappelijk
                                 en economische belang zich tegen verlening verzet alsmede op de gronden aangegeven in artikel 18, vierde lid, onderdelen a
                                 en b.
                              </text:p>
        </text:list-item>
        <text:list-item text:start-value="5">
          <text:p text:style-name="list.end"> Een aanvullende machtiging kan worden ingetrokken indien een doelmatige verzorging van de telecommunicatie in het algemeen
                                 een economisch belang dit vordert alsmede op de gronden aangegeven in artikel 18, vijfde lid.
                              </text:p>
        </text:list-item>
      </text:list>
      <text:h text:outline-level="5" text:style-name="paragraaf_kop">§ 3a. Kabelinrichtingen niet zijnde draadomroepinrichtingen
                     </text:h>
      <text:h text:outline-level="6" text:style-name="artikel_kop">Artikel 18c
                        </text:h>
      <text:list text:style-name="list-style-16">
        <text:list-item text:start-value="1">
          <text:p text:style-name="list.start"> Het is anders dan krachtens een concessie verboden een inrichting bestemd voor telecommunicatie door middel van kabels en
                                 kabelwerken, die geen draadomroepinrichting als bedoeld in artikel 18 is, geheel of gedeeltelijk in, op of boven openbare
                                 gronden aan te leggen, in stand te houden en te gebruiken tenzij met machtiging van Onze Minister.
                              </text:p>
        </text:list-item>
        <text:list-item text:start-value="2">
          <text:p text:style-name="list.cont"> Een machtiging voor een zodanige inrichting wordt geweigerd:
                              </text:p>
          <text:list>
            <text:list-item text:start-value="1">
              <text:p text:style-name="list.cont">indien de houder van de concessie bereid en in staat is binnen een redelijke termijn en tegen redelijke voorwaarden het gebruik
                                       van een aan een zodanige inrichting gelijkwaardige voorziening ter beschikking te stellen, of
                                    </text:p>
            </text:list-item>
            <text:list-item text:start-value="2">
              <text:p text:style-name="list.cont">anderszins een doelmatige verzorging van de telecommunicatie in het algemeen maatschappelijk en economisch belang zich tegen
                                       het verlenen verzet.
                                    </text:p>
            </text:list-item>
          </text:list>
        </text:list-item>
        <text:list-item text:start-value="3">
          <text:p text:style-name="list.cont"> Een machtiging kan voorts worden geweigerd indien de aanvraag niet voldoet aan de daarvoor krachtens artikel 13 gestelde
                                 regels.
                              </text:p>
        </text:list-item>
        <text:list-item text:start-value="4">
          <text:p text:style-name="list.cont"> Aan een machtiging kunnen voorschriften worden verbonden en een machtiging kan onder beperkingen worden verleend. Deze kunnen
                                 betrekking hebben op:
                              </text:p>
          <text:list>
            <text:list-item text:start-value="1">
              <text:p text:style-name="list.cont">de duur van de machtiging;
                                    </text:p>
            </text:list-item>
            <text:list-item text:start-value="2">
              <text:p text:style-name="list.cont">de techniek en structuur van de inrichting;
                                    </text:p>
            </text:list-item>
            <text:list-item text:start-value="3">
              <text:p text:style-name="list.cont">het voorkomen dan wel het opheffen van storing aan derden door het gebruik van de inrichting;
                                    </text:p>
            </text:list-item>
            <text:list-item text:start-value="4">
              <text:p text:style-name="list.cont">het voorkomen van aantasting van de doelmatigheid van de telecommunicatie-infrastructuur;
                                    </text:p>
            </text:list-item>
            <text:list-item text:start-value="5">
              <text:p text:style-name="list.cont">de wijze van aansluiting aan de telecommunicatie-infrastructuur.
                                    </text:p>
            </text:list-item>
          </text:list>
        </text:list-item>
        <text:list-item text:start-value="5">
          <text:p text:style-name="list.cont"> Een machtiging kan worden ingetrokken indien:
                              </text:p>
          <text:list>
            <text:list-item text:start-value="1">
              <text:p text:style-name="list.cont">een doelmatige verzorging van de telecommunicatie in het algemeen maatschappelijk en economisch belang dit vordert;
                                    </text:p>
            </text:list-item>
            <text:list-item text:start-value="2">
              <text:p text:style-name="list.cont">de houder van de machtiging de bij of krachtens deze wet gestelde regels dan wel de aan de machtiging verbonden voorschriften
                                       of de beperkingen waaronder deze is verleend niet nakomt;
                                    </text:p>
            </text:list-item>
            <text:list-item text:start-value="3">
              <text:p text:style-name="list.cont">de gronden waarop de machtiging is verleend, zijn vervallen.
                                    </text:p>
            </text:list-item>
          </text:list>
        </text:list-item>
        <text:list-item text:start-value="6">
          <text:p text:style-name="list.end"> Ten aanzien van inrichtingen bedoeld in het eerste lid is het bepaalde in artikel 18a van overeenkomstige toepassing.
                              </text:p>
        </text:list-item>
      </text:list>
      <text:h text:outline-level="5" text:style-name="paragraaf_kop">§ 4. Overige bepalingen
                     </text:h>
      <text:h text:outline-level="6" text:style-name="artikel_kop">Artikel 19
                        </text:h>
      <text:list text:style-name="list-style-17">
        <text:list-item text:start-value="1">
          <text:p text:style-name="list.start"> Het is degene die krachtens de paragrafen 2, 3 en 3a van dit hoofdstuk gerechtigd is een daarin bedoelde telecommunicatie-inrichting,
                                 aan te leggen, in stand te houden, te gebruiken dan wel te exploiteren of te doen exploiteren, verboden die inrichting te
                                 koppelen of te doen koppelen aan een andere zodanige inrichting, anders dan door middel van de telecommunicatie-infrastructuur.
                              </text:p>
        </text:list-item>
        <text:list-item text:start-value="2">
          <text:p text:style-name="list.cont"> Onze Minister kan ten aanzien van een telecommunicatie-inrichting als bedoeld in de artikelen 15, 16 en 18c van het verbod
                                 in het eerste lid ontheffing verlenen, indien de houder van de concessie niet bereid of in staat is binnen redelijke termijn
                                 en tegen redelijke voorwaarden het gebruik van een gelijkwaardige voorziening ter beschikking te stellen.
                              </text:p>
        </text:list-item>
        <text:list-item text:start-value="3">
          <text:p text:style-name="list.cont"> In verband met het doel waarvoor een ontheffing wordt verleend, kunnen aan een ontheffing voorschriften worden verbonden
                                 en kan een ontheffing onder beperkingen worden verleend.
                              </text:p>
        </text:list-item>
        <text:list-item text:start-value="4">
          <text:p text:style-name="list.end"> Het verbod in het eerste lid is niet van toepassing ten aanzien van een signaallevering door een draadomroepinrichting aan
                                 andere draadomroepinrichtingen in hetzelfde openbaar lichaam, indien de signaallevering krachtens artikel 18, derde lid onder
                                 e, verplicht is gesteld.
                              </text:p>
        </text:list-item>
      </text:list>
      <text:h text:outline-level="6" text:style-name="artikel_kop">Artikel 20
                        </text:h>
      <text:p text:style-name="artikel">Het is verboden radio-elecktrische zend- of ontvanginrichtingen af te leveren, te verhuren dan wel op andere wijze ter beschikking
                           te stellen aan natuurlijke of rechtspersonen aan wie geen machtiging is verleend welke bij of krachtens deze wet is vereist
                           voor de aanleg, het aanwezig hebben en het gebruik van de betreffende zend- of ontvanginrichtingen.
                        </text:p>
      <text:h text:outline-level="6" text:style-name="artikel_kop">Artikel 21
                        </text:h>
      <text:p text:style-name="artikel">Het bepaalde bij of krachtens dit hoofdstuk is niet van toepassing op de daarin bedoelde inrichtingen bestemd voor telecommunicatie
                           welke tot gebruik strekken van door Onze Minister, na overleg met de Ministers die het mede aangaat, aan te wijzen overheidsorganen
                           of diensten, die zijn belast met de zorg voor de veiligheid van een openbaar lichaam, dan wel met de handhaving van de rechtsorde,
                           aan welke aanwijzing voorschriften en beperkingen kunnen worden verbonden.
                        </text:p>
      <text:h text:outline-level="4" text:style-name="hoofdstuk_kop">HOOFDSTUK IV Randapparatuur
                  </text:h>
      <text:h text:outline-level="5" text:style-name="artikel_kop">Artikel 22
                     </text:h>
      <text:list text:style-name="list-style-18">
        <text:list-item text:start-value="1">
          <text:p text:style-name="list.start"> Bij of krachtens algemene maatregel van bestuur worden technische eisen gesteld waaraan randapparatuur of interne netten
                              dienen te voldoen en worden regels gesteld met betrekking tot het testen van randapparatuur of conformiteit met de gestelde
                              technische eisen.
                           </text:p>
        </text:list-item>
        <text:list-item text:start-value="2">
          <text:p text:style-name="list.cont"> Bij of krachtens algemene maatregel van bestuur worden voorts regels gesteld met betrekking tot:
                           </text:p>
          <text:list>
            <text:list-item text:start-value="1">
              <text:p text:style-name="list.cont">het erkennen van instellingen die randapparatuur testen ten behoeve van de goedkeuring van die randapparatuur voor aansluiting
                                    op de telecommunicatie-infrastructuur, alsmede met betrekking tot het toezicht op die instellingen;
                                 </text:p>
            </text:list-item>
            <text:list-item text:start-value="2">
              <text:p text:style-name="list.cont">het afgeven van verklaringen van conformiteit voor randapparatuur;
                                 </text:p>
            </text:list-item>
            <text:list-item text:start-value="3">
              <text:p text:style-name="list.cont">het toelaten van randapparatuur voor aansluiting op de telecommunicatie-infrastructuur en de wijze waarop kenbaar dient te
                                    worden gemaakt dat randapparatuur is toegelaten;
                                 </text:p>
            </text:list-item>
            <text:list-item text:start-value="4">
              <text:p text:style-name="list.cont">de goedkeuring van een intern net;
                                 </text:p>
            </text:list-item>
            <text:list-item text:start-value="5">
              <text:p text:style-name="list.cont">het aanvragen van de in onderdeel c bedoelde toelating en de in onderdeel d bedoelde goedkeuring.
                                 </text:p>
            </text:list-item>
          </text:list>
        </text:list-item>
        <text:list-item text:start-value="3">
          <text:p text:style-name="list.cont"> Op de telecommunicatie-infrastructuur mag uitsluitend randapparatuur worden aangesloten of aangesloten gehouden, die daarvoor
                              is toegelaten.
                           </text:p>
        </text:list-item>
        <text:list-item text:start-value="4">
          <text:p text:style-name="list.cont"> De toelating van randapparatuur mag slechts worden geweigerd:
                           </text:p>
          <text:list>
            <text:list-item text:start-value="1">
              <text:p text:style-name="list.cont">indien bij de aanvraag niet zijn overgelegd de vereiste verklaring of verklaringen van conformiteit en de overige vereiste
                                    bescheiden en gegevens;
                                 </text:p>
            </text:list-item>
            <text:list-item text:start-value="2">
              <text:p text:style-name="list.cont">indien de randapparatuur niet voldoet aan de krachtens het eerste lid gestelde eisen en regels.
                                 </text:p>
            </text:list-item>
          </text:list>
        </text:list-item>
        <text:list-item text:start-value="5">
          <text:p text:style-name="list.cont"> De toelating van randapparatuur mag slechts worden ingetrokken, indien is gebleken dat deze randapparatuur:
                           </text:p>
          <text:list>
            <text:list-item text:start-value="1">
              <text:p text:style-name="list.cont">in betekenende mate afwijkt van de bij de aanvraag van de toelating overgelegde verklaring of verklaringen van conformiteit
                                    en de overige vereiste bescheiden en gegevens;
                                 </text:p>
            </text:list-item>
            <text:list-item text:start-value="2">
              <text:p text:style-name="list.cont">niet voldoet aan de krachtens het eerste lid gestelde eisen en regels.
                                 </text:p>
            </text:list-item>
          </text:list>
        </text:list-item>
        <text:list-item text:start-value="6">
          <text:p text:style-name="list.cont"> Ten aanzien van de goedkeuring van interne netten is het bepaalde in het vierde lid, onderdeel b, en vijfde lid, onderdeel
                              b, van overeenkomstige toepassing.
                           </text:p>
        </text:list-item>
        <text:list-item text:start-value="7">
          <text:p text:style-name="list.cont"> Het is verboden in de uitoefening van een beroep of bedrijf randapparatuur op of bestemd voor de markt van een openbaar lichaam
                              te verkopen, te verhuren of op ander wijze ter beschikking te stellen, in voorraad te hebben, ten verkoop of te huur aan te
                              bieden dan wel af te leveren indien van de randapparatuur niet op de voorgeschreven wijze kenbaar is dat deze is goedgekeurd.
                           </text:p>
        </text:list-item>
        <text:list-item text:start-value="8">
          <text:p text:style-name="list.end"> Het beroeps- of bedrijfsmatig aanleggen en onderhouden van randapparatuur is slechts toegestaan met inachtneming van de bij
                              of krachtens algemene maatregel van bestuur te stellen regels met betrekking tot de vakbekwaamheid.
                           </text:p>
        </text:list-item>
      </text:list>
      <text:h text:outline-level="4" text:style-name="hoofdstuk_kop">HOOFDSTUK V Onstoring van elektrische en elektronische inrichtingen
                  </text:h>
      <text:h text:outline-level="5" text:style-name="artikel_kop">Artikel 23
                     </text:h>
      <text:list text:style-name="list-style-19">
        <text:list-item text:start-value="1">
          <text:p text:style-name="list.start"> Bij of krachtens algemene maatregel van bestuur kunnen ten aanzien van elektrische of elektronische inrichtingen, niet zijnde
                              inrichtingen als bedoeld in de artikelen 15, 16, 18 en 18c regels worden gesteld met betrekking tot het voorkomen van en bestand
                              zijn tegen elektromagnetische storingen.
                           </text:p>
        </text:list-item>
        <text:list-item text:start-value="2">
          <text:p text:style-name="list.end"> Het is verboden inrichtingen als bedoeld in het eerste lid op of bestemd voor de markt van een openbaar lichaam, te vervaardigen,
                              in te voeren, te verkopen, te verhuren of op andere wijze ter beschikking te stellen, in voorraad te hebben, ten verkoop of
                              te huur aan te bieden dan wel af te leveren, of in te voeren indien deze niet voldoen aan de technische eisen, welke zijn
                              opgenomen in de in het eerste lid bedoelde regels.
                           </text:p>
        </text:list-item>
      </text:list>
      <text:h text:outline-level="4" text:style-name="hoofdstuk_kop">HOOFDSTUK VI Bepalingen inzake de gedoogplicht voor de aanleg, instandhouding en opruiming van kabels en kabelwerken, behorende tot de
                     telecommunicatie-infrastructuur.
                  </text:h>
      <text:h text:outline-level="5" text:style-name="artikel_kop">Artikel 24
                     </text:h>
      <text:p text:style-name="artikel">Voor de toepassing van dit hoofdstuk worden kabelwerken met kabels gelijkgesteld.</text:p>
      <text:h text:outline-level="5" text:style-name="artikel_kop">Artikel 25
                     </text:h>
      <text:p text:style-name="artikel">Wanneer tot het ontwerpen van een voorziening ten behoeve van de telecommunicatie-infrastructuur, gravingen, opmetingen of
                        het stellen van tekens op iemands grond nodig wordt geacht, moeten de gebruikers van de gronden dat gedogen, mits hun daarvan
                        tweemaal vierentwintig uren te voren door de houder van de concessie schriftelijk is kennis gegeven.
                     </text:p>
      <text:h text:outline-level="5" text:style-name="artikel_kop">Artikel 26
                     </text:h>
      <text:list text:style-name="list-style-20">
        <text:list-item text:start-value="1">
          <text:p text:style-name="list.start"> De eigenaren van gronden, zijn verplicht kabels ten dienste van de telecommunicatie-infrastructuur, in en boven hun gronden
                              toe te staan.
                           </text:p>
        </text:list-item>
        <text:list-item text:start-value="2">
          <text:p text:style-name="list.cont"> De eigenaren van gebouwen en werken zijn gehouden te dulden, dat daarover kabels worden geleid; zonder toestemming van de
                              eigenaren mogen deze kabels echter niet aan gebouwen en werken worden bevestigd.
                           </text:p>
        </text:list-item>
        <text:list-item text:start-value="3">
          <text:p text:style-name="list.cont"> Eveneens zijn de eigenaren van gronden, gebouwen en werken, bedoeld in het eerste en tweede lid, gehouden toe te staan dat
                              op hun gronden en boven hun gebouwen en werken al datgene wordt verricht wat voor de instandhouding en opruiming van de kabels
                              vereist wordt.
                           </text:p>
        </text:list-item>
        <text:list-item text:start-value="4">
          <text:p text:style-name="list.end"> De kabels, hoewel in, op of over bijzonder eigendom geplaatst, moeten voor het personeel van de houder van de concessie,
                              dat belast is met de instandhouding daarvan, te allen tijde bereikbaar gesteld worden.
                           </text:p>
        </text:list-item>
      </text:list>
      <text:h text:outline-level="5" text:style-name="artikel_kop">Artikel 27
                     </text:h>
      <text:p text:style-name="artikel">De schade, welke uit de toepassing der bepalingen van de twee voorafgaande artikelen mocht voortvloeien, wordt op de houder
                        van de concessie verhaald, nadat zij, behoudens hoger beroep, door de rechter in eerste aanleg is begroot en die begroting
                        door deze is uitvoerbaar verklaard.
                     </text:p>
      <text:h text:outline-level="5" text:style-name="artikel_kop">Artikel 28
                     </text:h>
      <text:p text:style-name="artikel">De houder van de concessie is verplicht op eigen kosten tot verplaatsing van kabels ten dienste van de telecommunicatie-infrastructuur
                        over te gaan, indien deze verplaatsing nodig is voor de oprichting van gebouwen of de uitvoering van werken door of vanwege
                        degene op wie een gedoogplicht rust.
                     </text:p>
      <text:h text:outline-level="5" text:style-name="artikel_kop">Artikel 29
                     </text:h>
      <text:p text:style-name="artikel">De aanleg van kabels ten dienst van de telecommunicatie-infrastructuur langs of over woonhuizen moet zodanig geschieden, dat
                        geen overlast aan de bewoners wordt veroorzaakt, hetzij door die kabels zelf hetzij door trillen daarvan.
                     </text:p>
      <text:h text:outline-level="5" text:style-name="artikel_kop">Artikel 30
                     </text:h>
      <text:p text:style-name="artikel">De houder van de concessie is verplicht de nodige voorzieningen aan te brengen ter bescherming van de kabels ten dienste van
                        de telecommunicatie-infrastructuur tegen blikseminslag.
                     </text:p>
      <text:h text:outline-level="4" text:style-name="hoofdstuk_kop">HOOFDSTUK VII Vergoedingen
                  </text:h>
      <text:h text:outline-level="5" text:style-name="artikel_kop">Artikel 31
                     </text:h>
      <text:list text:style-name="list-style-21">
        <text:list-item text:start-value="1">
          <text:p text:style-name="list.start"> Overeenkomstig bij of krachtens algemene maatregel van bestuur te stellen regels is een door Onze Minister vast te stellen
                              vergoeding verschuldigd voor:
                           </text:p>
          <text:list>
            <text:list-item text:start-value="1">
              <text:p text:style-name="list.start">een machtiging als bedoeld in de artikelen 15, eerste lid, 16, derde lid onder a, 18, eerste en derde lid, en artikel 18c
                                    alsmede een aanvullende machtiging als bedoeld in artikel 18b, welke vergoeding verschuldigd is voor de kosten van de bemoeiingen
                                    met betrekking tot het verlenen van de machtiging, het verkrijgen van de bevoegdheid tot bediening van radio-elektrische zendinrichtingen,
                                    als bedoeld in artikel 15, vijfde lid onder b, en het toezicht op de naleving door de houder van de machtiging van de bij
                                    of krachtens deze wet gegeven regels, voorschriften en beperkingen;
                                 </text:p>
            </text:list-item>
            <text:list-item text:start-value="2">
              <text:p text:style-name="list.cont">de kosten van bemoeiingen met betrekking tot:
                                 </text:p>
              <text:list>
                <text:list-item text:start-value="1">
                  <text:p text:style-name="list.cont">de keuring van radio-elektrische inrichtingen, bedoeld in artikel 15, vijfde lid, onderdeel e;
                                       </text:p>
                </text:list-item>
                <text:list-item text:start-value="2">
                  <text:p text:style-name="list.cont">de keuring van draadomroep- en kabelinrichtingen, bedoeld in artikel 18a, onderdeel d, onderscheidenlijk artikel 18c, zesde
                                          lid, alsmede van de daarmee verbonden kabelnetten;
                                       </text:p>
                </text:list-item>
                <text:list-item text:start-value="3">
                  <text:p text:style-name="list.cont">de toelating van randapparatuur alsmede de keuring van interne netten, bedoeld in artikel 22, tweede lid, onderdeel c; en
                                       </text:p>
                </text:list-item>
                <text:list-item text:start-value="4">
                  <text:p text:style-name="list.cont">het toezicht op de naleving van de met betrekking tot de onder 1°, 2° en 3° bedoelde keuringen en toelating;
                                       </text:p>
                </text:list-item>
              </text:list>
            </text:list-item>
            <text:list-item text:start-value="3">
              <text:p text:style-name="list.cont">de kosten van de behandeling van klachten over storing of belemmering als bedoeld in artikel 15, vijfde lid onder d, 16, tweede
                                    lid, voorzover daarin artikel 15, vijfde lid onder d, van overeenkomstige toepassing is verklaard, artikel 18, derde lid onder
                                    g en artikel 22, eerst lid;
                                 </text:p>
            </text:list-item>
            <text:list-item text:start-value="4">
              <text:p text:style-name="list.cont">een erkenning als bedoeld in artikel 22, tweede lid onder a, welke vergoeding verschuldigd is voor de kosten van de bemoeiingen
                                    met betrekking tot het verlenen van de erkenning en het toezicht op de naleving door een erkende instantie van de bij of krachtens
                                    deze wet met betrekking tot de erkenning gegeven regels, behoudens ingeval de erkenning niet op verzoek doch eigener beweging
                                    door Onze Minister geschiedt en deze testinstelling niet in een openbaar lichaam is gevestigd;
                                 </text:p>
            </text:list-item>
            <text:list-item text:start-value="5">
              <text:p text:style-name="list.cont">de kosten van de bemoeiingen met betrekking tot het verlenen van een ontheffing als bedoeld in artikel 12, tweede lid, en
                                    het toezicht op de naleving van zodanige ontheffing.
                                 </text:p>
            </text:list-item>
          </text:list>
        </text:list-item>
        <text:list-item text:start-value="2">
          <text:p text:style-name="list.end"> Indien de vergoedingen, bedoeld in het eerste lid, verschuldigd zijn door een privaatrechtelijke rechtspersoon, is iedere
                              bestuurder van deze rechtspersoon hoofdelijk aansprakelijk voor het afdragen van die vergoedingen.
                           </text:p>
        </text:list-item>
      </text:list>
      <text:h text:outline-level="4" text:style-name="hoofdstuk_kop">HOOFDSTUK VIII Toezicht
                  </text:h>
      <text:h text:outline-level="5" text:style-name="artikel_kop">Artikel 31a
                     </text:h>
      <text:list text:style-name="list-style-22">
        <text:list-item text:start-value="1">
          <text:p text:style-name="list.start"> Met het toezicht op de naleving van het bij of krachtens deze wet bepaalde zijn belast de daartoe door Onze Minister aangewezen
                              personen. Een zodanige aanwijzing wordt bekendgemaakt in de Staatscourant.
                           </text:p>
        </text:list-item>
        <text:list-item text:start-value="2">
          <text:p text:style-name="list.cont"> De krachtens het eerste lid aangewezen personen zijn, uitsluitend voor zover dat voor de vervulling van hun taak redelijkerwijze
                              noodzakelijk is, bevoegd:
                           </text:p>
          <text:list>
            <text:list-item text:start-value="1">
              <text:p text:style-name="list.cont">alle inlichtingen te vragen;
                                 </text:p>
            </text:list-item>
            <text:list-item text:start-value="2">
              <text:p text:style-name="list.cont">inzage te verlangen van alle boeken, bescheiden en andere informatiedragers en daarvan afschrift te nemen of deze daartoe
                                    tijdelijk mee te nemen;
                                 </text:p>
            </text:list-item>
            <text:list-item text:start-value="3">
              <text:p text:style-name="list.cont">goederen aan opneming en onderzoek te onderwerpen en deze daartoe tijdelijk mee te nemen;
                                 </text:p>
            </text:list-item>
            <text:list-item text:start-value="4">
              <text:p text:style-name="list.cont">alle plaatsen, met uitzondering van woningen zonder de uitdrukkelijke toestemming van de bewoner, te betreden, vergezeld van
                                    door hen aangewezen personen;
                                 </text:p>
            </text:list-item>
            <text:list-item text:start-value="5">
              <text:p text:style-name="list.cont">woningen of tot woning bestemde gedeelten van vaartuigen zonder de uitdrukkelijke toestemming van de bewoner binnen te treden.
                                 </text:p>
            </text:list-item>
          </text:list>
        </text:list-item>
        <text:list-item text:start-value="3">
          <text:p text:style-name="list.cont"> Zo nodig, wordt de toegang tot een plaats als bedoeld in het tweede lid, onderdeel d, verschaft met behulp van de sterke
                              arm.
                           </text:p>
        </text:list-item>
        <text:list-item text:start-value="4">
          <text:p text:style-name="list.cont"> Op het binnentreden van woningen of van tot woning bestemde gedeelten van vaartuigen als bedoeld in het tweede lid, onderdeel
                              e, is Titel X van het Derde Boek van het Wetboek van Strafvordering BES van overeenkomstige toepassing, met uitzondering van
                              de artikelen 155, vierde lid, 156, tweede lid, 157, tweede en derde lid, 158, eerste lid, laatste zinsnede en 160, eerste
                              lid, en met dien verstande dat de machtiging wordt verleend door de procureur-generaal.
                           </text:p>
        </text:list-item>
        <text:list-item text:start-value="5">
          <text:p text:style-name="list.cont"> Bij algemene maatregel van bestuur kunnen regels worden gesteld met betrekking tot de taakuitoefening van de krachtens het
                              eerste lid aangewezen personen.
                           </text:p>
        </text:list-item>
        <text:list-item text:start-value="6">
          <text:p text:style-name="list.end"> Een ieder is verplicht aan de krachtens het eerste lid aangewezen personen alle medewerking te verlenen die op grond van
                              het tweede lid wordt gevorderd.
                           </text:p>
        </text:list-item>
      </text:list>
      <text:h text:outline-level="5" text:style-name="artikel_kop">Artikel 32
                     </text:h>
      <text:list text:style-name="list-style-23">
        <text:list-item text:start-value="1">
          <text:p text:style-name="list.start"> Indien de houder van de concessie een ingevolge deze wet op hem rustende verplichting niet nakomt, kan Onze Minister hem
                              een schriftelijke met redenen omklede aanwijzing geven.
                           </text:p>
        </text:list-item>
        <text:list-item text:start-value="2">
          <text:p text:style-name="list.end"> Bij het niet naleven van de aanwijzing kan Onze Minister de houder van de concessie een administratieve boete opleggen van
                              ten hoogste USD 56.000.
                           </text:p>
        </text:list-item>
      </text:list>
      <text:h text:outline-level="5" text:style-name="artikel_kop">Artikel 33
                     </text:h>
      <text:list text:style-name="list-style-24">
        <text:list-item text:start-value="1">
          <text:p text:style-name="list.start"> Onze Minister is bevoegd om, indien de ten aanzien van inrichtingen als bedoeld in de artikelen 15, 16, 18, 18b, 18c, 22
                              en 23 gestelde regels dan wel voorschriften en beperkingen inzake het voorkomen en opheffen van storingen en belemmeringen
                              in andere inrichtingen niet worden nageleefd, overeenkomstig bij algemene maatregel van bestuur te stellen, aan de houder
                              van een zodanige inrichting aanwijzingen te geven tot het voorkomen en opheffen van storingen en belemmeringen, en, bij het
                              niet naleven van de aanwijzingen, op dienst kosten in de inrichting de nodige werkzaamheden uit te doen voeren ter voorkoming
                              en opheffing van storingen en belemmeringen.
                           </text:p>
        </text:list-item>
        <text:list-item text:start-value="2">
          <text:p text:style-name="list.cont"> Indien de ten aanzien van de aanleg, het aanwezig hebben of het gebruik van telecommunicatie-inrichtingen als bedoeld in
                              paragraaf 2 van hoofdstuk III gestelde regels dan wel de aan een machtiging voor zodanige inrichting verbonden voorschriften
                              of beperkingen niet worden nageleefd, is Onze Minister bevoegd om ten aanzien van telecommunicatie-inrichtingen als hiervoor
                              bedoeld overeenkomstig bij dat algemene maatregel van bestuur te stellen regels:
                           </text:p>
          <text:list>
            <text:list-item text:start-value="1">
              <text:p text:style-name="list.cont">aan de houder van de inrichting een geheel of gedeeltelijk zendverbod op te leggen;
                                 </text:p>
            </text:list-item>
            <text:list-item text:start-value="2">
              <text:p text:style-name="list.cont">de inrichting op kosten van de houder van de inrichting te doen verzegelen en in bewaring te doen nemen;
                                 </text:p>
            </text:list-item>
            <text:list-item text:start-value="3">
              <text:p text:style-name="list.cont">aan de houder van de machtiging voor de inrichting een administratieve boete van ten hoogste USD 28.000 op te leggen.
                                 </text:p>
            </text:list-item>
          </text:list>
        </text:list-item>
        <text:list-item text:start-value="3">
          <text:p text:style-name="list.cont"> De houder van een telecommunicatie-inrichting ten aanzien waarvan een dwangmaatregel als bedoeld in het tweede lid onder
                              a. of b. is genoemd, is verplicht deze dwangmaatregel na te leven dan wel te gedogen
                           </text:p>
        </text:list-item>
        <text:list-item text:start-value="4">
          <text:p text:style-name="list.end"> Het in het tweede lid, aanhef en onder c, bepaalde is van overeenkomstige toepassing op telecommunicatie-inrichtingen bedoeld
                              in de paragrafen 3 en 3a van hoofstuk III.
                           </text:p>
        </text:list-item>
      </text:list>
      <text:h text:outline-level="5" text:style-name="artikel_kop">Artikel 34
                     </text:h>
      <text:list text:style-name="list-style-25">
        <text:list-item text:start-value="1">
          <text:p text:style-name="list.start"> Onze Minister kan een krachtens de artikelen 7, zesde lid, en 31 verschuldigde vergoeding en artikel 32 of artikel 33 opgelegde
                              boete alsmede de overige kosten als bedoeld in laatstgenoemd artikel, verhoogd met de op de invordering vallende kosten, bij
                              dwangbevel invorderen.
                           </text:p>
        </text:list-item>
        <text:list-item text:start-value="2">
          <text:p text:style-name="list.cont"> Het dwangbevel levert een executoriale titel op, die met toepassing van de voorschriften van het Wetboek van Burgerlijke
                              Rechtsvordering BES kan worden tenuitvoergelegd. De betekening van het dwangbevel geschiedt op kosten van de overtreder.
                           </text:p>
        </text:list-item>
        <text:list-item text:start-value="3">
          <text:p text:style-name="list.cont"> Gedurende een maand na betekening staat verzet tegen het dwangbevel open door dagvaarding van een openbaar lichaam.
                           </text:p>
        </text:list-item>
        <text:list-item text:start-value="4">
          <text:p text:style-name="list.end"> Het verzet schorst de tenuitvoerlegging. Op verzoek van een openbaar lichaam kan de rechter de schorsing van de tenuitvoerlegging
                              opheffen.
                           </text:p>
        </text:list-item>
      </text:list>
      <text:h text:outline-level="4" text:style-name="hoofdstuk_kop">HOOFDSTUK IX Strafbepalingen
                  </text:h>
      <text:h text:outline-level="5" text:style-name="artikel_kop">Artikel 35
                     </text:h>
      <text:list text:style-name="list-style-26">
        <text:list-item text:start-value="1">
          <text:p text:style-name="list.start"> Met gevangenisstraf van ten hoogste zes maanden of geldboete van ten hoogste USD 14.000 wordt gestraft:
                           </text:p>
          <text:list>
            <text:list-item text:start-value="1">
              <text:p text:style-name="list.start">degene die een telecommunicatie-infrastructuur aanlegt zonder de concessie bij artikel 2, eerste lid, gevorderd;
                                 </text:p>
            </text:list-item>
            <text:list-item text:start-value="2">
              <text:p text:style-name="list.cont">degene die handelt in strijd met artikel 4a;
                                 </text:p>
            </text:list-item>
            <text:list-item text:start-value="3">
              <text:p text:style-name="list.cont">degene die handelt in strijd met artikel 15, eerste lid;
                                 </text:p>
            </text:list-item>
            <text:list-item text:start-value="4">
              <text:p text:style-name="list.cont">degene die handelt in strijd met artikel 20.
                                 </text:p>
            </text:list-item>
          </text:list>
        </text:list-item>
        <text:list-item text:start-value="2">
          <text:p text:style-name="list.cont"> Degenen die, met het oogmerk om zich of een ander wederrechtelijk te bevoordelen, door een technische ingreep het verrichten
                              van een dienst met gebruikmaking van de telecommunicatie-infrastructuur of een draadomroepinrichting als bedoeld in artikel
                              18 bewerkstelligt, wordt gestraft met gevangenisstraf van ten hoogste vier jaar of geldboete van ten hoogste USD 56.000.
                           </text:p>
        </text:list-item>
        <text:list-item text:start-value="3">
          <text:p text:style-name="list.cont"> Met hechtenis van ten hoogste zes maanden of geldboete van ten hoogste USD 5.600 wordt gestraft:
                           </text:p>
          <text:list>
            <text:list-item text:start-value="1">
              <text:p text:style-name="list.cont">overtreding van de artikelen 12, eerste lid, 18, eerste lid, 18b, eerste lid, 18c, eerste lid, 19, eerste lid, 22, zesde lid,
                                    en 23, tweede lid;
                                 </text:p>
            </text:list-item>
            <text:list-item text:start-value="2">
              <text:p text:style-name="list.cont">het aansluiten of aangesloten houden op de telecommunicatie-infrastructuur van randapparatuur die niet is goedgekeurd als
                                    bedoeld in artikel 22, derde lid;
                                 </text:p>
            </text:list-item>
            <text:list-item text:start-value="3">
              <text:p text:style-name="list.cont">het niet naleven van de verplichting bedoeld in artikel 33, derde lid.
                                 </text:p>
            </text:list-item>
          </text:list>
        </text:list-item>
        <text:list-item text:start-value="4">
          <text:p text:style-name="list.cont"> Overtreding van de regels gesteld bij of krachtens algemene maatregel van bestuur bedoeld in de artikelen 15, derde lid,
                              16, eerste lid, 18a, 22, zevende lid, 23, eerste lid, dan wel van de regels gesteld krachtens artikel 17, tweede lid, wordt,
                              voor zover uitdrukkelijk als strafbaar feit aangemerkt, gestraft met hechtenis van ten hoogste vier maanden of een geldboete
                              van ten hoogste USD 5.600.
                           </text:p>
        </text:list-item>
        <text:list-item text:start-value="5">
          <text:p text:style-name="list.end"> De in het eerste en tweede lid van dit artikel strafbaar gestelde feiten zijn misdrijven. De in het derde en vierde lid van
                              dit artikel strafbaar gestelde feiten zijn overtredingen.
                           </text:p>
        </text:list-item>
      </text:list>
      <text:h text:outline-level="5" text:style-name="artikel_kop">Artikel 35a
                     </text:h>
      <text:p text:style-name="artikel">[vervallen]</text:p>
      <text:h text:outline-level="5" text:style-name="artikel_kop">Artikel 36
                     </text:h>
      <text:p text:style-name="artikel">Met de opsporing van de bij deze wet strafbaar gestelde feiten zijn, naast de in artikel 184 van het Wetboek van Strafvordering
                        BES bedoelde ambtenaren, belast de daartoe, op gezamenlijke voordracht van Onze Minister en Onze Minister van Justitie aangewezen
                        personen. Een zodanige aanwijzing wordt bekend gemaakt in de Staatscourant.
                     </text:p>
      <text:h text:outline-level="5" text:style-name="artikel_kop">Artikel 37
                     </text:h>
      <text:p text:style-name="artikel">[vervallen]</text:p>
      <text:h text:outline-level="5" text:style-name="artikel_kop">Artikel 38
                     </text:h>
      <text:p text:style-name="artikel">[vervallen]</text:p>
      <text:h text:outline-level="4" text:style-name="hoofdstuk_kop">HOOFDSTUK IXa Beroep
                  </text:h>
      <text:h text:outline-level="5" text:style-name="artikel_kop">Artikel 38a
                     </text:h>
      <text:p text:style-name="artikel">Degene die rechtstreeks in zijn belang wordt getroffen door een op grond van deze wet genomen beschikking, met uitzondering
                        van die welke betrekking heeft op een aanwijzing van overheidsorganen of diensten als bedoeld in artikel 21, kan daartegen
                        beroep instellen bij het gerecht in eerste aanleg van Bonaire, Sint Eustatius en Saba.
                     </text:p>
      <text:h text:outline-level="4" text:style-name="hoofdstuk_kop">HOOFDSTUK X Bijzondere bepalingen
                  </text:h>
      <text:h text:outline-level="5" text:style-name="artikel_kop">Artikel 39
                     </text:h>
      <text:p text:style-name="artikel">Het is aan een ieder toegestaan van de krachtens artikel 3, eerste lid, aan de houder van de concessie opgedragen diensten,
                        met inachtneming van de hieromtrent vast te tellen bepalingen, gebruik te maken. Nochtans kan een opgedragen dienst worden
                        geweigerd of gestuit, wanneer de inhoud in strijd wordt geacht met de veiligheid van een openbaar lichaam of de rechtsorde.
                     </text:p>
      <text:p text:style-name="artikel">Van de reden van de weigering of stuiting wordt kennis gegeven aan de opdrachtgever. De beslissing van Onze Minister kan te
                        dezer zake worden ingeroepen.
                     </text:p>
      <text:h text:outline-level="5" text:style-name="artikel_kop">Artikel 40
                     </text:h>
      <text:p text:style-name="artikel">Het internationaal telecommunicatieverkeer en het telecommunicatieverkeer tussen de openbare lichamen kan door Onze Minister,
                        en het telecommunicatieverkeer binnen een openbaar lichaam kan door de gezaghebber in het algemeen belang gedurende onbepaalde
                        tijd onder toezicht worden geplaatst of gedeeltelijk worden geschorst.
                     </text:p>
      <text:h text:outline-level="5" text:style-name="artikel_kop">Artikel 41
                     </text:h>
      <text:p text:style-name="artikel">In geval van staat van oorlog of beleg kan het internationale telecommunicatieverkeer en het telecommunicatieverkeer tussen
                        de openbare lichamen onder beheer van Onze Minister en het telecommunicatieverkeer binnen een openbaar lichaam onder beheer
                        van de gezaghebber worden geplaatst. Onze Minister handelt in overleg met Onze Minister van Defensie en Onze Minister van
                        Binnenlandse Zaken en Koninkrijksrelaties.
                     </text:p>
      <text:h text:outline-level="5" text:style-name="artikel_kop">Artikel 42
                     </text:h>
      <text:p text:style-name="artikel">In bijzondere omstandigheden in verband met de handhaving van de internationale rechtsorde of met de internationale betrekkingen,
                        is de houder van de concessie verplicht de aanwijzingen van Onze Minister in overeenstemming met Onze Minister-President met
                        betrekking tot de verzorging van telecommunicatie van en naar het buitenland op te volgen.
                     </text:p>
      <text:h text:outline-level="4" text:style-name="hoofdstuk_kop">HOOFDSTUK XI Overige bepalingen
                  </text:h>
      <text:h text:outline-level="5" text:style-name="artikel_kop">Artikel 43
                     </text:h>
      <text:p text:style-name="artikel">De houder van de concessie is verplicht medewerking te verlenen aan de uitvoering van een bevoegd gegeven bijzondere last
                        tot het afluisteren of opnemen van telecommunicatie die over de telecommunicatie-infrastructuur wordt afgewikkeld.
                     </text:p>
      <text:h text:outline-level="5" text:style-name="artikel_kop">Artikel 44
                     </text:h>
      <text:list text:style-name="list-style-27">
        <text:list-item text:start-value="1">
          <text:p text:style-name="list.start"> Bij algemene maatregel van bestuur kunnen regels worden gesteld met betrekking tot advies en overleg op het gebied van telecommunicatie.
                           </text:p>
        </text:list-item>
        <text:list-item text:start-value="2">
          <text:p text:style-name="list.cont"> De in het eerste lid bedoelde regels kunnen betrekking hebben op:
                           </text:p>
          <text:list>
            <text:list-item text:start-value="1">
              <text:p text:style-name="list.cont">de instelling van een raad van advies en overleg;
                                 </text:p>
            </text:list-item>
            <text:list-item text:start-value="2">
              <text:p text:style-name="list.cont">de samenstelling en werkwijze van een dergelijke raad;
                                 </text:p>
            </text:list-item>
            <text:list-item text:start-value="3">
              <text:p text:style-name="list.cont">de taken en bevoegdheden van een dergelijke raad ten aanzien van:
                                 </text:p>
              <text:list>
                <text:list-item text:start-value="1">
                  <text:p text:style-name="list.cont">De advisering van Onze Minister;
                                       </text:p>
                </text:list-item>
                <text:list-item text:start-value="2">
                  <text:p text:style-name="list.cont">Het voeren van overleg en de bevordering van de samenwerking tussen de houders van een concessie als bedoeld in artikel 2,
                                          eerste lid;
                                       </text:p>
                </text:list-item>
                <text:list-item text:start-value="3">
                  <text:p text:style-name="list.cont">Het behandelen van geschillen tussen de houders van een concessie;
                                       </text:p>
                </text:list-item>
                <text:list-item text:start-value="4">
                  <text:p text:style-name="list.cont">De bespreking van problemen van internationale aard.
                                       </text:p>
                </text:list-item>
              </text:list>
            </text:list-item>
          </text:list>
        </text:list-item>
        <text:list-item text:start-value="3">
          <text:p text:style-name="list.end"> Bij algemene maatregel van bestuur kan aan Onze Minister de bevoegdheid worden verleend tot het nemen van een beslissing
                              over geschillen als bedoeld in het tweede lid, onderdeel b, ten derde, die de houders van een concessie bindt.
                           </text:p>
        </text:list-item>
      </text:list>
      <text:h text:outline-level="5" text:style-name="artikel_kop">Artikel 44a
                     </text:h>
      <text:list text:style-name="list-style-28">
        <text:list-item text:start-value="1">
          <text:p text:style-name="list.start"> Een krachtens deze wet verleende concessie, machtiging of ontheffing kan op aanvraag van de houder van die concessie, machtiging
                              of ontheffing, geheel of gedeeltelijk aan een ander worden overgedragen met toestemming van Onze Minister.
                           </text:p>
        </text:list-item>
        <text:list-item text:start-value="2">
          <text:p text:style-name="list.cont"> De voorschriften en beperkingen die aan een geheel of gedeeltelijk over te dragen vergunning, machtiging of ontheffing zijn
                              verbonden kunnen met het oog op het waarborgen van bestaande belangen worden gewijzigd dan wel aangevuld met nieuwe voorschriften
                              en beperkingen.
                           </text:p>
        </text:list-item>
        <text:list-item text:start-value="3">
          <text:p text:style-name="list.end"> Onze Minister kan van het besluit tot toestemming mededeling doen in de Staatscourant.
                           </text:p>
        </text:list-item>
      </text:list>
      <text:h text:outline-level="5" text:style-name="artikel_kop">Artikel 44b
                     </text:h>
      <text:list text:style-name="list-style-29">
        <text:list-item text:start-value="1">
          <text:p text:style-name="list.start"> Bij of krachtens algemene maatregel van bestuur kunnen over de in deze wet geregelde onderwerpen, in het kader van de goede
                              uitvoering van deze wet, nadere regels worden gesteld. Voorts kunnen bij algemene maatregel van bestuur regels worden gesteld
                              waarbij artikelen van de Telecommunicatiewet geheel of gedeeltelijk van toepassing worden verklaard op een openbaar lichaam,
                              dan wel regels worden gesteld die overeenkomen met de in die wet geregelde onderwerpen.
                           </text:p>
        </text:list-item>
        <text:list-item text:start-value="2">
          <text:p text:style-name="list.end"> Bij algemene maatregel van bestuur kunnen taken worden opgedragen en bevoegdheden worden verleend aan het college genoemd
                              in artikel 2 van de Wet Onafhankelijke post- en telecommunicatieautoriteit of aan een of meer bestuursorganen van een openbaar
                              lichaam.
                           </text:p>
        </text:list-item>
      </text:list>
      <text:h text:outline-level="5" text:style-name="artikel_kop">Artikel 44c
                     </text:h>
      <text:list text:style-name="list-style-30">
        <text:list-item text:start-value="1">
          <text:p text:style-name="list.start"> Een concessie die is verleend krachtens artikel 2, eerste lid, van Landsverordening op de telecommunicatie-voorzieningen
                              wordt gelijkgesteld met een concessie verleend krachtens artikel 2, eerste lid.
                           </text:p>
        </text:list-item>
        <text:list-item text:start-value="2">
          <text:p text:style-name="list.end"> Voor de houder van een concessie als bedoeld in het eerste lid blijft het bepaalde bij of krachtens artikel 7 van de Landverordening
                              op de telecommunicatie-voorzieningen van toepassing.
                           </text:p>
        </text:list-item>
      </text:list>
      <text:h text:outline-level="5" text:style-name="artikel_kop">Artikel 44d
                     </text:h>
      <text:list text:style-name="list-style-31">
        <text:list-item text:start-value="1">
          <text:p text:style-name="list.start"> Een ontheffing die is verleend krachtens artikel 12, tweede lid, van Landsverordening op de telecommunicatie-voorzieningen
                              wordt gelijkgesteld met een ontheffing verleend krachtens artikel 12, tweede lid.
                           </text:p>
        </text:list-item>
        <text:list-item text:start-value="2">
          <text:p text:style-name="list.cont"> Een machtiging die is verleend krachtens artikel 15, eerste lid, van Landsverordening op de telecommunicatie-voorzieningen
                              wordt gelijkgesteld met een machtiging verleend krachtens artikel 15, eerste lid.
                           </text:p>
        </text:list-item>
        <text:list-item text:start-value="3">
          <text:p text:style-name="list.cont"> Een machtiging die is verleend krachtens artikel 18, eerste lid, van Landsverordening op de telecommunicatie-voorzieningen
                              wordt gelijkgesteld met een machtiging verleend krachtens artikel 18, eerste lid.
                           </text:p>
        </text:list-item>
        <text:list-item text:start-value="4">
          <text:p text:style-name="list.cont"> Een aanvullende machtiging die is verleend krachtens artikel 18b, tweede lid, van Landsverordening op de telecommunicatie-voorzieningen
                              wordt gelijkgesteld met een machtiging verleend krachtens artikel 18, tweede lid.
                           </text:p>
        </text:list-item>
        <text:list-item text:start-value="5">
          <text:p text:style-name="list.cont"> Een machtiging die is verleend krachtens artikel 18c, eerste lid, van Landsverordening op de telecommunicatie-voorzieningen
                              wordt gelijkgesteld met een machtiging verleend krachtens artikel 18c, eerste lid.
                           </text:p>
        </text:list-item>
        <text:list-item text:start-value="6">
          <text:p text:style-name="list.cont"> Een ontheffing die is verleend krachtens artikel 19, tweede lid, van Landsverordening op de telecommunicatie-voorzieningen
                              wordt gelijkgesteld met een machtiging verleend krachtens artikel 19, tweede lid.
                           </text:p>
        </text:list-item>
        <text:list-item text:start-value="7">
          <text:p text:style-name="list.end"> Bij algemene maatregel van bestuur kan de termijn worden vastgesteld gedurende welke een ontheffing, machtiging, aanvullende
                              machtiging, als bedoeld in het eerste tot en met zesde lid, geldt.
                           </text:p>
        </text:list-item>
      </text:list>
      <text:h text:outline-level="4" text:style-name="hoofdstuk_kop">HOOFDSTUK XII Overgangs- en slotbepalingen
                  </text:h>
      <text:h text:outline-level="5" text:style-name="artikel_kop">Artikel 45
                     </text:h>
      <text:p text:style-name="artikel">[Vervallen]</text:p>
      <text:h text:outline-level="5" text:style-name="artikel_kop">Artikel 46
                     </text:h>
      <text:p text:style-name="artikel">[Vervallen]</text:p>
      <text:h text:outline-level="5" text:style-name="artikel_kop">Artikel 47
                     </text:h>
      <text:p text:style-name="artikel">[Vervallen]</text:p>
      <text:h text:outline-level="5" text:style-name="artikel_kop">Artikel 48
                     </text:h>
      <text:p text:style-name="artikel">Deze wet wordt aangehaald als: Wet telecommunicatievoorzieningen BES.</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2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5">
      <text:list-level-style-number style:num-format="1"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28">
      <text:list-level-style-number style:num-format="1" text:level="1" text:display-levels="1" style:num-suffix=".">
        <style:list-level-properties text:min-label-width="0.50in" text:space-before="0in"/>
      </text:list-level-style-number>
    </text:list-style>
    <text:list-style style:name="list-style-29">
      <text:list-level-style-number style:num-format="1" text:level="1" text:display-levels="1" style:num-suffix=".">
        <style:list-level-properties text:min-label-width="0.50in" text:space-before="0in"/>
      </text:list-level-style-number>
    </text:list-style>
    <text:list-style style:name="list-style-30">
      <text:list-level-style-number style:num-format="1" text:level="1" text:display-levels="1" style:num-suffix=".">
        <style:list-level-properties text:min-label-width="0.50in" text:space-before="0in"/>
      </text:list-level-style-number>
    </text:list-style>
    <text:list-style style:name="list-style-3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