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41</text:p>
      <text:p text:style-name="publicatie-titel.end">16 december 2010</text:p>
      <text:h text:outline-level="1" text:style-name="staatsblad_kop">Tekstplaatsing van de Wet telecommunicatievoorzieningen BES, zoals gewijzigd bij de Aanpassingswet openbare lichamen Bonaire,
            Sint Eustatius en Saba en de Aanpassingsregeling BES-wetten
         </text:h>
      <text:h text:outline-level="2" text:style-name="verbeterblad_kop">VERBETERING
            </text:h>
      <text:p text:style-name="verbeterblad">Op blz. 20 wordt na artikel 44d in hoofdstuk XI een artikel toegevoegd, luidende:</text:p>
      <text:h text:outline-level="3" text:style-name="divisiekop1">Artikel 44e
            </text:h>
      <text:list text:style-name="list-style-1">
        <text:list-item text:start-value="1">
          <text:p text:style-name="list.start">Bij regeling van Onze Minister worden nummerplannen vastgesteld waarin in ieder geval de bestemming van de daarin opgenomen
                     nummers wordt aangegeven.
                  </text:p>
        </text:list-item>
        <text:list-item text:start-value="2">
          <text:p text:style-name="list.cont">Het is verboden voor een bestemming die voorkomt in een nummerplan andere nummers te gebruiken dan de nummers die in dat plan
                     voor die bestemming zijn opgenomen;
                  </text:p>
        </text:list-item>
        <text:list-item text:start-value="3">
          <text:p text:style-name="list.cont">Gedurende de voorbereiding van een nummerplan kunnen, in overeenstemming met door Onze Minister aan te wijzen bestemmingen
                     en de daarbij behorende nummers, nummers worden toegekend gedurende een bij dat besluit vast te stellen termijn. Het verbod,
                     bedoeld in het tweede lid, is van overeenkomstige toepassing op de door Onze Minister aangewezen nummers.
                  </text:p>
        </text:list-item>
        <text:list-item text:start-value="4">
          <text:p text:style-name="list.cont">Het is verboden nummers voorkomende in een nummerplan, alsmede nummers door Onze Minister aangewezen overeenkomstig het derde
                     lid te gebruiken voor de in een nummerplan onderscheidenlijk in de aanwijzing opgenomen bestemming zonder of in afwijking
                     van een toekenning door een daartoe bevoegde instantie.
                  </text:p>
        </text:list-item>
        <text:list-item text:start-value="5">
          <text:p text:style-name="list.end">Bij of krachtens algemene maatregel van bestuur kunnen regels worden gegeven met betrekking tot het beheer en het gebruik
                     van nummers.
                  </text:p>
        </text:list-item>
      </text:list>
      <text:p text:style-name="dagtekening">’s-Gravenhage, 16 december 2010</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