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38</text:p>
      <text:p text:style-name="publicatie-titel.end">1 oktober 2010</text:p>
      <text:h text:outline-level="1" text:style-name="staatsblad_kop">Beschikking van de Minister van Justitie van 14 september 2010 tot plaatsing in het Staatsblad van de tekst van de IJkwet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IJkwet BES,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IJKWET BES, ZOALS GEWIJZIGD BIJ DE AANPASSINGSWET OPENBARE LICHAMEN BONAIRE, SINT EUSTATIUS EN SABA EN DE AANPASSINGSREGELING
                  BES-WETTEN
               </text:h>
      <text:h text:outline-level="4" text:style-name="paragraaf_kop">§ 1 Definities, grondslagen en aanduidingen van maat en gewicht
                     </text:h>
      <text:h text:outline-level="5" text:style-name="artikel_kop">Artikel 1
                        </text:h>
      <text:p text:style-name="artikel">In deze wet en de voorschriften ter uitvoering daarvan wordt verstaan onder:</text:p>
      <text:p text:style-name="definition.term">a. maten en meetwerktuigen:
                           </text:p>
      <text:p text:style-name="definition.description">voorwerpen en instrumenten bestemd of gebruikt voor het verrichten van lengte-, oppervlakte- of inhoudsmetingen, en voorzover
                                 meetwerktuigen betreft tevens voor het meten van hoeveelheden electrische energie;
                              </text:p>
      <text:p text:style-name="definition.term">b. gewichten en weegwerktuigen:
                           </text:p>
      <text:p text:style-name="definition.description">voorwerpen en instrumenten bestemd of gebruikt voor het verrichten van wegingen;</text:p>
      <text:p text:style-name="definition.term">c. fijne weging goud:
                           </text:p>
      <text:p text:style-name="definition.description">de weging van edele metalen, parels en edelstenen;</text:p>
      <text:p text:style-name="definition.term">d. fijne weging geneesmiddelen:
                           </text:p>
      <text:p text:style-name="definition.description">de weging van geneesmiddelen volgens doktersrecept;</text:p>
      <text:p text:style-name="definition.term">e. grove weging:
                           </text:p>
      <text:p text:style-name="definition.description">weging van waren waarvan nauwkeurige gewichtsbepaling niet mogelijk of niet nodig is;</text:p>
      <text:p text:style-name="definition.term">f. ijk en ijken:
                           </text:p>
      <text:p text:style-name="definition.description">het waarmerken met geldige goedkeurings- of afkeuringsmerken, dan wel het afgeven van schriftelijke verklaringen ter vervanging
                                 van dat waarmerken door daartoe bevoegde ambtenaren op grond van door hen verrichte keuring van de daaraan onderworpen, nog
                                 niet in gebruik genomen maten, gewichten, meet- en weegwerktuigen;
                              </text:p>
      <text:p text:style-name="definition.term">g. herijk en herijken:
                           </text:p>
      <text:p text:style-name="definition.description">het periodiek waarmerken met geldige goedkeurings- of afkeuringsmerken, dan wel het afgeven van schriftelijke verklaringen
                                 ter vervanging van dat waarmerken door daartoe bevoegde ambtenaren, op grond van door hen verrichte keuring van de daaraan
                                 onderworpen, reeds in gebruik genomen maten, gewichten, meet- en weegwerktuigen.
                              </text:p>
      <text:h text:outline-level="5" text:style-name="artikel_kop">Artikel 2
                        </text:h>
      <text:p text:style-name="artikel">Bij algemene maatregel van bestuur kunnen voor grootheden meeteenheden worden vastgesteld en kunnen tevens regels worden gesteld
                           betreffende:
                        </text:p>
      <text:list text:style-name="list-style-1">
        <text:list-item text:start-value="1">
          <text:p text:style-name="list.start">het symbool, de aanduiding, de omschrijving en het gebruik van een meeteenheid;
                              </text:p>
        </text:list-item>
        <text:list-item text:start-value="2">
          <text:p text:style-name="list.end">de benaming en de meetstandaard van een grootheid.
                              </text:p>
        </text:list-item>
      </text:list>
      <text:h text:outline-level="5" text:style-name="artikel_kop">Artikel 3
                        </text:h>
      <text:p text:style-name="artikel">[Vervallen]</text:p>
      <text:h text:outline-level="5" text:style-name="artikel_kop">Artikel 4
                        </text:h>
      <text:p text:style-name="artikel">[Vervallen]</text:p>
      <text:h text:outline-level="5" text:style-name="artikel_kop">Artikel 5
                        </text:h>
      <text:p text:style-name="artikel">[Vervallen]</text:p>
      <text:h text:outline-level="5" text:style-name="artikel_kop">Artikel 6
                        </text:h>
      <text:list text:style-name="list-style-2">
        <text:list-item text:start-value="1">
          <text:p text:style-name="list.start"> Het is verboden in de uitoefening van een beroep of bedrijf bij het vragen, het aanbieden of het leveren van goederen of
                                 diensten:
                              </text:p>
          <text:list>
            <text:list-item text:start-value="1">
              <text:p text:style-name="list.start">een grootheid uit te drukken in een andere meeteenheid dan de meeteenheid die krachtens artikel 2 voor die grootheid is vastgesteld;
                                    </text:p>
            </text:list-item>
            <text:list-item text:start-value="2">
              <text:p text:style-name="list.cont">voor een grootheid een andere benaming te bezigen in strijd met de krachtens artikel 2 gestelde regels.
                                    </text:p>
            </text:list-item>
          </text:list>
        </text:list-item>
        <text:list-item text:start-value="2">
          <text:p text:style-name="list.cont"> Dit verbod is niet van toepassing op aankondigingen betreffende goederen, buitenslands gelegen dan wel voor het buitenland
                                 bestemd, of die in de toestand, waarin zij uit het buitenland zijn ingevoerd, bij de maat of het gewicht worden verkocht,
                                 voor zover dit in het land van herkomst gangbare aanduidingen betreft.
                              </text:p>
        </text:list-item>
        <text:list-item text:start-value="3">
          <text:p text:style-name="list.cont"> Ten aanzien van hier te lande gefabriceerde artikelen, welke in verpakte toestand op de markt verschijnen, mogen aankondigingen
                                 betreffende maat of gewicht, behalve in metrieke aanduidingen krachtens artikel 4 geldend, tevens in niet metrieke plaats
                                 hebben, mits deze laatste aanduidingen niet over de eerste domineren.
                              </text:p>
        </text:list-item>
        <text:list-item text:start-value="4">
          <text:p text:style-name="list.cont"> Aankondigingen betreffende textiel mogen, behalve per meter, tevens per yard plaats hebben, mits deze laatste aanduidingen
                                 niet over de eerste domineren. De yard wordt hierbij gelijkgesteld aan 91,44 cm.
                              </text:p>
        </text:list-item>
        <text:list-item text:start-value="5">
          <text:p text:style-name="list.end"> Aankondigingen betreffende bouwmaterialen mogen per voet plaats hebben.
                              </text:p>
        </text:list-item>
      </text:list>
      <text:h text:outline-level="5" text:style-name="artikel_kop">Artikel 7
                        </text:h>
      <text:p text:style-name="artikel">[Vervallen]</text:p>
      <text:h text:outline-level="5" text:style-name="artikel_kop">Artikel 8
                        </text:h>
      <text:p text:style-name="artikel">Het is verboden waren per maat of gewicht te verkopen, te koop aan te bieden of op welke wijze ook in de handel te brengen,
                           anders dan bij netto-inhoud of netto-gewicht.
                        </text:p>
      <text:h text:outline-level="5" text:style-name="artikel_kop">Artikel 9
                        </text:h>
      <text:p text:style-name="artikel">Bij ministeriële regeling kunnen:</text:p>
      <text:list text:style-name="list-style-3">
        <text:list-item text:start-value="1">
          <text:p text:style-name="list.start">bepaalde verpakte artikelen worden aangewezen, waarop de netto-inhoud in metrieke maat of gewicht duidelijk moet zijn aangegeven;
                              </text:p>
        </text:list-item>
        <text:list-item text:start-value="2">
          <text:p text:style-name="list.cont">bepaalde goederen worden aangewezen, welke niet anders dan bij maat of gewicht mogen worden verkocht.
                              </text:p>
        </text:list-item>
        <text:list-item text:start-value="3">
          <text:p text:style-name="list.cont">voorschriften worden gegeven betreffende de mate waarin verpakkingen, die een bepaalde inhoud naar maat of gewicht doen veronderstellen,
                                 tenminste moeten zijn vervuld;
                              </text:p>
        </text:list-item>
        <text:list-item text:start-value="4">
          <text:p text:style-name="list.end">bepaalde goederen worden aangewezen, welke niet anders dan in voor te schrijven maat- of gewichtshoeveelheden mogen worden
                                 verkocht.
                              </text:p>
        </text:list-item>
      </text:list>
      <text:h text:outline-level="4" text:style-name="paragraaf_kop">§ 2 De uitvoering van de ijkwerkzaamheden
                     </text:h>
      <text:h text:outline-level="5" text:style-name="artikel_kop">Artikel 10
                        </text:h>
      <text:p text:style-name="artikel">De werkzaamheden, voortvloeiende uit het bij of krachtens deze wet bepaalde worden door een door het Bestuurscollege aan te
                           wijzen dienst verricht.
                        </text:p>
      <text:h text:outline-level="5" text:style-name="artikel_kop">Artikel 11
                        </text:h>
      <text:p text:style-name="artikel">Bij eilandsbesluit, houdende algemene maatregelen, worden de inrichting, samenstelling, werkwijze en bevoegdheden van de in
                           artikel 10 bedoelde dienst geregeld.
                        </text:p>
      <text:h text:outline-level="5" text:style-name="artikel_kop">Artikel 12
                        </text:h>
      <text:p text:style-name="artikel">[vervallen]</text:p>
      <text:h text:outline-level="4" text:style-name="paragraaf_kop">§ 3 De ijkmerken
                     </text:h>
      <text:h text:outline-level="5" text:style-name="artikel_kop">Artikel 13
                        </text:h>
      <text:p text:style-name="artikel">De ijkmerken worden onderscheiden in:</text:p>
      <text:list text:style-name="list-style-4">
        <text:list-item text:start-value="1">
          <text:p text:style-name="list.start">goedkeuringsmerken; deze hebben een beperkte geldigheidsduur;
                              </text:p>
        </text:list-item>
        <text:list-item text:start-value="2">
          <text:p text:style-name="list.cont">afkeuringsmerken;
                              </text:p>
        </text:list-item>
        <text:list-item text:start-value="3">
          <text:p text:style-name="list.end">verzegelingsmerken;
                              </text:p>
        </text:list-item>
      </text:list>
      <text:h text:outline-level="5" text:style-name="artikel_kop">Artikel 14
                        </text:h>
      <text:list text:style-name="list-style-5">
        <text:list-item text:start-value="1">
          <text:p text:style-name="list.start"> Bij ijk of herijk goedgekeurde maten, gewichten, meet- of weegwerktuigen krijgen een goedkeuringsmerk.
                              </text:p>
        </text:list-item>
        <text:list-item text:start-value="2">
          <text:p text:style-name="list.cont"> Vorm en geldigheidsduur daarvan worden bij ministeriële regeling vastgesteld.
                              </text:p>
        </text:list-item>
        <text:list-item text:start-value="3">
          <text:p text:style-name="list.end"> Het hoofd van de in artikel 10 bedoelde dienst bepaalt in welke gevallen het goedkeuringsmerk vervangen wordt door een schriftelijke
                                 verklaring, welke vrij van zegel is.
                              </text:p>
        </text:list-item>
      </text:list>
      <text:h text:outline-level="5" text:style-name="artikel_kop">Artikel 15
                        </text:h>
      <text:p text:style-name="artikel">Bij ijk of herijk afgekeurde maten, gewichten, meet- of weegwerktuigen krijgen een afkeuringsmerk. Dit afkeuringsmerk bestaat
                           uit een gelijkzijdige driehoek, gearceerd loodrecht op een der zijden.
                        </text:p>
      <text:h text:outline-level="5" text:style-name="artikel_kop">Artikel 16
                        </text:h>
      <text:list text:style-name="list-style-6">
        <text:list-item text:start-value="1">
          <text:p text:style-name="list.start"> Het verzegelingsmerk is een kroon.
                              </text:p>
        </text:list-item>
        <text:list-item text:start-value="2">
          <text:p text:style-name="list.end"> Het hoofd van de in artikel 10 bedoelde dienst bepaalt de gevallen waarin een verzegelingsmerk wordt aangebracht.
                              </text:p>
        </text:list-item>
      </text:list>
      <text:h text:outline-level="4" text:style-name="paragraaf_kop">§ 4 De maten, gewichten, meet- en weegwerktuigen
                     </text:h>
      <text:h text:outline-level="5" text:style-name="artikel_kop">Artikel 17
                        </text:h>
      <text:p text:style-name="artikel">Bij ministeriële regeling worden de meet- en weegeigenschappen alsmede de overige bepalingen vastgesteld waaraan maten, gewichten,
                           meet- en weegwerktuigen moeten voldoen om bij ijk of herijk te kunnen worden goedgekeurd.
                        </text:p>
      <text:h text:outline-level="5" text:style-name="artikel_kop">Artikel 18
                        </text:h>
      <text:p text:style-name="artikel">Op verzoek kunnen ook maten, gewichten, meet- en weegwerktuigen, welke niet voldoen aan de eisen gesteld ingevolge artikel
                           17, alsmede diverse instrumenten voor zover de outillage zulks toelaat, door de in artikel 10 bedoelde dienst worden onderzocht.
                        </text:p>
      <text:p text:style-name="artikel">Van dit onderzoek kan een verklaring worden afgegeven, welke vrij van zegel is.</text:p>
      <text:h text:outline-level="5" text:style-name="artikel_kop">Artikel 19
                        </text:h>
      <text:p text:style-name="artikel">Behoudens het bepaalde in artikel 20 zijn aan ijk en herijk onderworpen:</text:p>
      <text:list text:style-name="list-style-7">
        <text:list-item text:start-value="1">
          <text:p text:style-name="list.start">de maten, gewichten, meet- en weegwerktuigen welke zich bevinden op plaatsen bestemd voor of gebruikt tot:
                              </text:p>
          <text:list>
            <text:list-item text:start-value="5">
              <text:p text:style-name="list.start">het drijven van handel;
                                    </text:p>
            </text:list-item>
            <text:list-item text:start-value="5">
              <text:p text:style-name="list.cont">het bepalen van maat of gewicht ten behoeve van het drijven van handel;
                                    </text:p>
            </text:list-item>
            <text:list-item text:start-value="5">
              <text:p text:style-name="list.cont">het doen van leveringen;
                                    </text:p>
            </text:list-item>
            <text:list-item text:start-value="5">
              <text:p text:style-name="list.cont">het vaststellen van heffingen of arbeidsloon naar grondslag van maat of gewicht;
                                    </text:p>
            </text:list-item>
          </text:list>
        </text:list-item>
        <text:list-item text:start-value="2">
          <text:p text:style-name="list.end">de watermeters en electriciteitsmeters.
                              </text:p>
        </text:list-item>
      </text:list>
      <text:h text:outline-level="5" text:style-name="artikel_kop">Artikel 20
                        </text:h>
      <text:p text:style-name="artikel">Van ijk en herijk zijn vrijgesteld:</text:p>
      <text:list text:style-name="list-style-8">
        <text:list-item text:start-value="1">
          <text:p text:style-name="list.start">de maten, gewichten, meet- en weegwerktuigen, niet bestemd en niet gebruikt voor handelsdoeleinden, welke als zodanig bij
                                 ministeriële regeling worden aangewezen en voldoen aan de regelen daarin te stellen;
                              </text:p>
        </text:list-item>
        <text:list-item text:start-value="2">
          <text:p text:style-name="list.cont">de maten, gewichten, meet- en weegwerktuigen, welke uitsluitend bestemd zijn en gebruikt worden voor bedrijfscontrole, mits
                                 zij zich niet bevinden in winkels of op markten;
                              </text:p>
        </text:list-item>
        <text:list-item text:start-value="3">
          <text:p text:style-name="list.end">de maten en meetwerktuigen, welke uitsluitend bestemd zijn en gebruikt worden voor leveranties aan het buitenland en aan schepen.
                              </text:p>
        </text:list-item>
      </text:list>
      <text:h text:outline-level="5" text:style-name="artikel_kop">Artikel 21
                        </text:h>
      <text:p text:style-name="artikel">[vervallen]</text:p>
      <text:h text:outline-level="4" text:style-name="paragraaf_kop">§ 5 Retributie
                     </text:h>
      <text:h text:outline-level="5" text:style-name="artikel_kop">Artikel 22
                        </text:h>
      <text:p text:style-name="artikel">De openbare lichamen Bonaire, Sint Eustatius en Saba kunnen voor de ten behoeve van belanghebbenden uit te voeren ijkwerkzaamheden
                           een retributie heffen.
                        </text:p>
      <text:h text:outline-level="4" text:style-name="paragraaf_kop">§ 6 Het juiste gebruik der maten, gewichten, meet- en weegwerktuigen, voor zover aan ijk en herijk onderworpen
                     </text:h>
      <text:h text:outline-level="5" text:style-name="artikel_kop">Artikel 23
                        </text:h>
      <text:p text:style-name="artikel">Maten, gewichten, meet- en weegwerktuigen moeten worden gebruikt overeenkomstig hun aard en hun bestemming.</text:p>
      <text:h text:outline-level="5" text:style-name="artikel_kop">Artikel 24
                        </text:h>
      <text:p text:style-name="artikel">Inhoudsmaten moeten worden gevuld tot aan hun meetrand. Inhoudsmaten voor granen moeten na het vullen worden afgestreken met
                           een strijker.
                        </text:p>
      <text:h text:outline-level="5" text:style-name="artikel_kop">Artikel 25
                        </text:h>
      <text:p text:style-name="artikel">Meet- en weegwerktuigen, welke worden gebruikt in de kleinhandel, met uitzondering van die welke uitsluitend worden gebruikt
                           voor het klaar maken van in verpakte toestand te koop aan te bieden of aan huis af te leveren goederen, moeten zodanig zijn
                           geplaatst dat de koper het afmeten of afwegen kan gadeslaan en de aanwijzing duidelijk kan aflezen.
                        </text:p>
      <text:h text:outline-level="5" text:style-name="artikel_kop">Artikel 26
                        </text:h>
      <text:list text:style-name="list-style-9">
        <text:list-item text:start-value="1">
          <text:p text:style-name="list.start"> Weegwerktuigen mogen niet gebruikt worden ter bepaling van een gewicht groter dan 100% van het weegvermogen.
                              </text:p>
        </text:list-item>
        <text:list-item text:start-value="2">
          <text:p text:style-name="list.cont"> Weegwerktuigen voor fijne weging goud of fijne weging geneesmiddelen mogen niet worden gebruikt ter bepaling van een gewicht
                                 minder dan 1/2% van het weegvermogen.
                              </text:p>
        </text:list-item>
        <text:list-item text:start-value="3">
          <text:p text:style-name="list.end"> Andere weegwerktuigen mogen niet worden gebruikt ter bepaling van een gewicht minder dan 2% van het weegvermogen.
                              </text:p>
        </text:list-item>
      </text:list>
      <text:h text:outline-level="5" text:style-name="artikel_kop">Artikel 27
                        </text:h>
      <text:list text:style-name="list-style-10">
        <text:list-item text:start-value="1">
          <text:p text:style-name="list.start"> Fijne weging goud of fijne weging geneesmiddelen mag niet anders geschieden dan met gewichten en weegwerktuigen, die als
                                 zodanig zijn geijkt of herijkt.
                              </text:p>
        </text:list-item>
        <text:list-item text:start-value="2">
          <text:p text:style-name="list.end"> Weegwerktuigen voor grove weging mogen niet worden gebruikt voor de weging van andere goederen dan hiervoor bij ministeriële
                                 regeling worden aangewezen.
                              </text:p>
        </text:list-item>
      </text:list>
      <text:h text:outline-level="5" text:style-name="artikel_kop">Artikel 28
                        </text:h>
      <text:list text:style-name="list-style-11">
        <text:list-item text:start-value="1">
          <text:p text:style-name="list.start"> Het is verboden te koop aan te bieden, te verkopen, te huur aan te bieden of te verhuren, alsmede op de plaatsen bedoeld
                                 in artikel 19 onder a voorhanden te hebben maten, gewichten, meet- en weegwerktuigen:
                              </text:p>
          <text:list>
            <text:list-item text:start-value="1">
              <text:p text:style-name="list.start">voorzien van een afkeuringsmerk;
                                    </text:p>
            </text:list-item>
            <text:list-item text:start-value="2">
              <text:p text:style-name="list.cont">niet voorzien van een geldig goedkeuringsmerk of de daarvoor in de plaats tredende verklaring;
                                    </text:p>
            </text:list-item>
            <text:list-item text:start-value="3">
              <text:p text:style-name="list.cont">niet voorzien van alle ingevolge artikel 16 vereiste verzegelingsmerken;
                                    </text:p>
            </text:list-item>
            <text:list-item text:start-value="4">
              <text:p text:style-name="list.cont">welke na de verkrijging van het laatste goedkeuringsmerk herstellingen of veranderingen hebben ondergaan die invloed kunnen
                                       hebben op de weeg- of meeteigenschappen of waarvan de ijkmerken zijn beschadigd;
                                    </text:p>
            </text:list-item>
            <text:list-item text:start-value="5">
              <text:p text:style-name="list.cont">welke een lengte, inhoud, gewicht of aanwijzing hebben, welke meer afwijkt van de juiste waarde dan het dubbele van de afwijking,
                                       die bij herijk is toegestaan;
                                    </text:p>
            </text:list-item>
            <text:list-item text:start-value="6">
              <text:p text:style-name="list.cont">waarop kentekenen voorkomen, welke het mogelijk maken daarmede maat of gewicht te bepalen in een andere dan op grond van artikel
                                       2 vastgestelde meeteenheid, behoudens de gevallen bedoeld in artikel 6, vierde en vijfde lid.
                                    </text:p>
            </text:list-item>
          </text:list>
        </text:list-item>
        <text:list-item text:start-value="2">
          <text:p text:style-name="list.end"> Dit verbod is niet van toepassing ten aanzien van maten, gewichten, meet- en weegwerktuigen bedoeld in artikel 20, alsmede
                                 de watermeters en electriciteitsmeters zolang deze niet ingevolge artikel 41 aan ijk en herijk zijn onderworpen.
                              </text:p>
        </text:list-item>
      </text:list>
      <text:h text:outline-level="4" text:style-name="paragraaf_kop">§ 6A Toezicht
                     </text:h>
      <text:h text:outline-level="5" text:style-name="artikel_kop">Artikel 28a
                        </text:h>
      <text:list text:style-name="list-style-12">
        <text:list-item text:start-value="1">
          <text:p text:style-name="list.start"> Met het toezicht op de naleving van het bij of krachtens deze wet bepaalde zijn belast de daartoe door het Bestuurscollege
                                 aangewezen personen. Een zodanige aanwijzing wordt bekendgemaakt in de Staatscourant.
                              </text:p>
        </text:list-item>
        <text:list-item text:start-value="2">
          <text:p text:style-name="list.cont"> De krachtens het eerste lid aangewezen personen zijn, uitsluitend voor 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goederen aan opneming en onderzoek te onderwerpen en deze daartoe tijdelijk mee te nemen;
                                    </text:p>
            </text:list-item>
            <text:list-item text:start-value="4">
              <text:p text:style-name="list.cont">maten, gewichten, meet- en weegwerktuigen op de plaatsen, in artikel 19, onderdeel a, vermeld, te allen tijde te onderzoeken
                                       en, indien zij niet voldoen aan de bij of krachtens deze wet voor het rijk gestelde eisen, van een afkeuringsmerk te voorzien;
                                    </text:p>
            </text:list-item>
            <text:list-item text:start-value="6">
              <text:p text:style-name="list.cont">alle plaatsen, bedoeld in artikel 19, onderdeel a, met uitzondering van woningen zonder de uitdrukkelijke toestemming van
                                       de bewoner, te betreden, vergezeld van door hen aangewezen personen.
                                    </text:p>
            </text:list-item>
          </text:list>
        </text:list-item>
        <text:list-item text:start-value="3">
          <text:p text:style-name="list.cont"> Zo nodig, wordt de ingang tot een plaats als bedoeld in het tweede lid, onderdeel f, verschaft met behulp van de sterke arm.
                              </text:p>
        </text:list-item>
        <text:list-item text:start-value="4">
          <text:p text:style-name="list.cont"> Bij ministeriële regeling,kunnen regels worden gesteld met betrekking tot de wijze van taakuitoefening van de krachtens het
                                 eerste lid aangewezen personen.
                              </text:p>
        </text:list-item>
        <text:list-item text:start-value="5">
          <text:p text:style-name="list.end"> Een ieder is verplicht aan de krachtens het eerste lid aangewezen personen alle medewerking te verlenen die op grond van
                                 het tweede lid wordt gevorderd.
                              </text:p>
        </text:list-item>
      </text:list>
      <text:h text:outline-level="4" text:style-name="paragraaf_kop">§ 7 Strafbepalingen
                     </text:h>
      <text:h text:outline-level="5" text:style-name="artikel_kop">Artikel 29
                        </text:h>
      <text:p text:style-name="artikel">Met gevangenisstraf van ten hoogste drie jaren wordt, voor zover het Wetboek van Strafrecht BES er niet in voorziet, gestraft:</text:p>
      <text:list text:style-name="list-style-13">
        <text:list-item text:start-value="5">
          <text:p text:style-name="list.start">hij, die op maten, gewichten, meet- of weegwerktuigen valse ijkmerken plaatst;
                              </text:p>
        </text:list-item>
        <text:list-item text:start-value="5">
          <text:p text:style-name="list.cont">hij, die wederrechtelijk gebruik maakt van echte stempels;
                              </text:p>
        </text:list-item>
        <text:list-item text:start-value="5">
          <text:p text:style-name="list.end">hij, die echte ijkmerken inzet, aanvoegt of overbrengt in, aan of op andere maten, gewichten, meet- of weegwerktuigen dan
                                 die, waaraan zij oorspronkelijk zijn aangebracht.
                              </text:p>
        </text:list-item>
      </text:list>
      <text:h text:outline-level="5" text:style-name="artikel_kop">Artikel 30
                        </text:h>
      <text:p text:style-name="artikel">Met gevangenisstraf van ten hoogste drie jaren wordt, voor zover het Wetboek van Strafrecht BES er niet in voorziet, gestraft:</text:p>
      <text:list text:style-name="list-style-14">
        <text:list-item text:start-value="5">
          <text:p text:style-name="list.start">hij, die maten, gewichten, meet- en weegwerktuigen, nadat zij van een ijkmerk zijn voorzien, vervalst, met het oogmerk om
                                 ze als echt en onvervalst te gebruiken of te doen gebruiken;
                              </text:p>
        </text:list-item>
        <text:list-item text:start-value="5">
          <text:p text:style-name="list.end">hij, die opzettelijk gebruik maakt van vervalste maten, gewichten, meet- en weegwerktuigen, als waren zij echt en onvervalst.
                              </text:p>
        </text:list-item>
      </text:list>
      <text:h text:outline-level="5" text:style-name="artikel_kop">Artikel 31
                        </text:h>
      <text:p text:style-name="artikel">Met gevangenisstraf van ten hoogste een jaar wordt, voor zover het Wetboek van Strafrecht BES er niet in voorziet, gestraft:</text:p>
      <text:list text:style-name="list-style-15">
        <text:list-item text:start-value="5">
          <text:p text:style-name="list.start">hij, die een geijkt voorwerp ontdoet van het daarop geplaatste afkeuringsmerk, met het oogmerk dat voorwerp te gebruiken of
                                 te doen gebruiken als ware het niet afgekeurd;
                              </text:p>
        </text:list-item>
        <text:list-item text:start-value="5">
          <text:p text:style-name="list.end">hij, die opzettelijk een van een afkeuringsmerk ontdaan voorwerp gebruikt, verkoopt, te koop aanbiedt, aflevert of ten verkoop
                                 voorhanden heeft, als ware het niet afgekeurd.
                              </text:p>
        </text:list-item>
      </text:list>
      <text:h text:outline-level="5" text:style-name="artikel_kop">Artikel 32
                        </text:h>
      <text:p text:style-name="artikel">Met gevangenisstraf van ten hoogste een jaar wordt, voor zover het Wetboek van Strafrecht BES er niet in voorziet, gestraft,
                           hij, die ten behoeve van handel en bedrijf getal, maat of gewicht der goederen heeft vastgesteld of op zijn last heeft doen
                           vaststellen, wetende of redelijkerwijze kunnende vermoeden, dat de vastgestelde netto-hoeveelheid in zijn voordeel of het
                           voordeel van de lastgever afwijkt van de ware netto-hoeveelheid.
                        </text:p>
      <text:h text:outline-level="5" text:style-name="artikel_kop">Artikel 33
                        </text:h>
      <text:p text:style-name="artikel">De in de artikelen 29 t/m 32 strafbaar gestelde feiten worden beschouwd als misdrijven.</text:p>
      <text:h text:outline-level="5" text:style-name="artikel_kop">Artikel 34
                        </text:h>
      <text:p text:style-name="artikel">Met hechtenis van ten hoogste een week of geldboete van ten hoogste USD 110 wordt gestraft hij, die handelt in strijd met
                           dan wel niet voldoet aan de vereisten gesteld in een der artikelen 6, 8 en 23 t/m 28, alsmede de aanwijzing gedaan krachtens
                           artikel 9.
                        </text:p>
      <text:h text:outline-level="5" text:style-name="artikel_kop">Artikel 35
                        </text:h>
      <text:p text:style-name="artikel">Met hechtenis van ten hoogste een week of geldboete van ten hoogste USD 110 wordt gestraft hij, die ten behoeve van handel
                           of bedrijf, getal, maat of gewicht der goederen heeft vastgesteld of op zijn last heeft doen vaststellen, indien die netto-hoeveelheid
                           meer dan het dubbele van de afwijking, die voor het gebezigde weeg- of meetwerktuig bij herijk is toegestaan, in zijn voordeel
                           of het voordeel van de lastgever afwijkt van de ware netto-hoeveelheid.
                        </text:p>
      <text:h text:outline-level="5" text:style-name="artikel_kop">Artikel 36
                        </text:h>
      <text:p text:style-name="artikel">De in de artikelen 34 en 35 strafbaar gestelde feiten worden beschouwd als overtredingen.</text:p>
      <text:h text:outline-level="5" text:style-name="artikel_kop">Artikel 37
                        </text:h>
      <text:p text:style-name="artikel">[vervallen]</text:p>
      <text:h text:outline-level="5" text:style-name="artikel_kop">Artikel 38
                        </text:h>
      <text:p text:style-name="artikel">In beslag genomen maten, gewichten, meet- en weegwerktuigen worden niet aan de rechthebbende teruggegeven alvorens te zijn
                           geijkt of herijkt.
                        </text:p>
      <text:h text:outline-level="4" text:style-name="paragraaf_kop">§ 8 Opsporingsbevoegdheid
                     </text:h>
      <text:h text:outline-level="5" text:style-name="artikel_kop">Artikel 39
                        </text:h>
      <text:p text:style-name="artikel">Met het opsporen van de in deze wet strafbaar gestelde feiten zijn, onverminderd artikel 184 van het Wetboek van Strafvordering
                           Bonaire, Sint Eustatius en Saba, belast de door Onze Minister van Justitie, in overeenstemming met Onze Minister van Economische
                           Zaken aangewezen ambtenaren.
                        </text:p>
      <text:h text:outline-level="5" text:style-name="artikel_kop">Artikel 40
                        </text:h>
      <text:p text:style-name="artikel">[vervallen]</text:p>
      <text:h text:outline-level="4" text:style-name="paragraaf_kop">§ 9 Overgangs- en Slotbepalingen
                     </text:h>
      <text:h text:outline-level="5" text:style-name="artikel_kop">Artikel 41
                        </text:h>
      <text:list text:style-name="list-style-16">
        <text:list-item text:start-value="1">
          <text:p text:style-name="list.start"> Het gestelde in artikel 19, onder b, betreffende watermeters treedt in werking op een bij ministeriële regeling te bepalen
                                 tijdstip, dat voor de onderscheiden openbare lichamen Bonaire, Sint Eustatius en Saba verschillend kan zijn.
                              </text:p>
        </text:list-item>
        <text:list-item text:start-value="2">
          <text:p text:style-name="list.end"> In een ministeriële regeling als bedoeld in het tweede lid kan tevens bepaald worden dat de inwerkingtreding van artikel
                                 28, eerste lid, onder b, c en e, voor watermeters wordt uitgesteld tot het tijdstip waarop zij in de openbare lichamen Bonaire,
                                 Sint Eustatius en Saba voor de eerste maal zijn geijkt of herijkt.
                              </text:p>
        </text:list-item>
      </text:list>
      <text:h text:outline-level="5" text:style-name="artikel_kop">Artikel 42
                        </text:h>
      <text:p text:style-name="artikel">[Vervallen]</text:p>
      <text:h text:outline-level="5" text:style-name="artikel_kop">Artikel 43
                        </text:h>
      <text:p text:style-name="artikel">[Vervallen]</text:p>
      <text:h text:outline-level="5" text:style-name="artikel_kop">Artikel 44
                        </text:h>
      <text:p text:style-name="artikel">Deze wet wordt aangehaald als: IJkwet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