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36</text:p>
      <text:p text:style-name="publicatie-titel.end">1 oktober 2010</text:p>
      <text:h text:outline-level="1" text:style-name="staatsblad_kop">Beschikking van de Minister van Justitie van 15 september 2010 tot plaatsing in het Staatsblad van de tekst van de Wet op
            de Kamers van Koophandel en Nijverheid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p de Kamers van Koophandel en Nijverheid BES, zoals gewijzigd bij de Aanpassingswet openbare lichamen
                  Bonaire, Sint Eustatius en Saba en de Aanpassingsregeling BES-wetten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PLAATSING VAN DE WET OP DE KAMERS VAN KOOPHANDEL EN NIJVERHEID BES ZOALS GEWIJZIGD BIJ DE AANPASSINGSWET OPENBARE LICHAMEN
                  BONAIRE, SINT EUSTATIUS EN SABA EN DE AANPASSINGSREGELING BES-WETTEN
               </text:h>
      <text:h text:outline-level="4" text:style-name="artikel_kop">Artikel 1
                     </text:h>
      <text:p text:style-name="artikel">In de artikelen van deze wet wordt verstaan onder openbaar lichaam: het openbaar lichaam Bonaire, Sint Eustatius of Saba.</text:p>
      <text:h text:outline-level="4" text:style-name="artikel_kop">Artikel 1a
                     </text:h>
      <text:list text:style-name="list-style-1">
        <text:list-item text:start-value="1">
          <text:p text:style-name="list.start"> De handel en nijverheid op Bonaire, Sint Eustatius of Saba wordt door de Kamers van Koophandel en Nijverheid vertegenwoordigd.
                           </text:p>
        </text:list-item>
        <text:list-item text:start-value="2">
          <text:p text:style-name="list.cont"> Er wordt één Kamer ingesteld voor Bonaire, welke haar zetel heeft op Bonaire, en één Kamer voor Sint Eustatius en Saba gezamenlijk,
                              welke haar zetel heeft op Sint Eustatius. De Kamers bestaan uit ten hoogste vijf leden.
                           </text:p>
        </text:list-item>
        <text:list-item text:start-value="3">
          <text:p text:style-name="list.end"> De verkiezing van de leden van de Kamers en alles wat daarmede in verband staat, wordt geregeld bij een afzonderlijk reglement,
                              vastgesteld bij algemene maatregel van bestuur, behoudens de hieronder volgende bepalingen.
                           </text:p>
        </text:list-item>
      </text:list>
      <text:h text:outline-level="4" text:style-name="artikel_kop">Artikel 2
                     </text:h>
      <text:list text:style-name="list-style-2">
        <text:list-item text:start-value="1">
          <text:p text:style-name="list.start"> De Kamers vertegenwoordigen het grootbedrijf en het kleinbedrijf beide.
                           </text:p>
        </text:list-item>
        <text:list-item text:start-value="2">
          <text:p text:style-name="list.cont"> De kiezers voor het grootbedrijf kiezen 3 leden van elke kamer, de kiezers voor het kleinbedrijf kiezen de overige leden.
                           </text:p>
        </text:list-item>
        <text:list-item text:start-value="3">
          <text:p text:style-name="list.end"> Kiezers voor het grootbedrijf zijn de kiesgerechtigden als omschreven in artikel 3, wier namen in het handelsregister voorkomen
                              als betrokken bij een onderneming of een nevenvestiging voor wier inschrijving in het handelsregister een bedrag verschuldigd
                              is dat gebaseerd is op een in de onderneming of nevenvestiging aanwezige eigen vermogen van tenminste USD 55.865,92. Alle andere kiesgerechtigden als vorenbedoeld zijn kiezers voor het kleinbedrijf.
                           </text:p>
        </text:list-item>
      </text:list>
      <text:h text:outline-level="4" text:style-name="titeldeel_kop">Kiesrecht
                     </text:h>
      <text:h text:outline-level="5" text:style-name="artikel_kop">Artikel 3
                        </text:h>
      <text:list text:style-name="list-style-3">
        <text:list-item text:start-value="1">
          <text:p text:style-name="list.start"> De leden van de kamers worden gekozen;
                              </text:p>
          <text:p text:style-name="list.cont">door de ingezetenen van het openbaar lichaam alwaar de Kamer haar gebied heeft, (tevens Nederlanders) die gedurende 1 jaar,
                                 onmiddellijk voorafgaande aan het opmaken van de kiezerslijst, in het handelsregister van het gebied van de Kamer voorkomen,
                              </text:p>
          <text:p text:style-name="list.cont">hetzij als eigenaar van een in het gebied van de Kamer gevestigde onderneming of nevenvestiging, en wel alleen of tezamen
                                 met andere personen, als lid van een vennootschap onder firma, of als beherende vennoot van een commanditaire vennootschap,
                              </text:p>
          <text:p text:style-name="list.cont">hetzij als directeur, als adjunct- of onderdirecteur, aandeelhouder-bestuurder, lid van een algemeen bestuur of een uitvoerend
                                 bestuur, lid van een raad van beheer of raad van toezicht, of als commissaris, of als bekleed met een andere functie, welke
                                 de bevoegdheid meebrengt omtrent het besturen of het beheren van een rechtspersoon aan wie een onderneming of nevenvestiging
                                 toebehoort, hetzij zelfstandig, hetzij krachtens gezamenlijk genomen besluit handelingen te verrichten,
                              </text:p>
          <text:p text:style-name="list.cont">hetzij als algemeen gevolmachtigde of algemeen procuratiehouder bij een ingeschreven onderneming, mits deze de bevoegdheid
                                 is toegekend zonder beperking verbintenissen aan te gaan ten bate en ten laste van degene die hij vertegenwoordigt, zij het
                                 ook dat collectieve tekening daartoe is vereist.
                              </text:p>
        </text:list-item>
        <text:list-item text:start-value="2">
          <text:p text:style-name="list.cont"> Van het kiesrecht zijn uitgesloten zij, die rechtens van hunne vrijheid zijn beroofd, die krachtens onherroepelijke rechterlijke
                                 uitspraak wegens krankzinnigheid of zwakheid van vermogens de beschikking of het beheer over hunne goederen hebben verloren,
                                 die van het ouderlijk gezag over een of meer hunner kinderen ontzet zijn, of die ingevolge onherroepelijk geworden rechterlijke
                                 uitspraak in staat van faillissement verkeeren of anderszins de beschikking of het beheer hunner goederen hebben verloren
                                 en zij, aan wie bij onherroepelijke rechterlijke uitspraak het kiesrecht is ontzegd.
                              </text:p>
        </text:list-item>
        <text:list-item text:start-value="3">
          <text:p text:style-name="list.cont"> Zij, wier naam in het handelsregister bij meer dan eene Kamer van Koophandel en Nijverheid voorkomt, hebben slechts kiesrecht
                                 voor de Kamer binnen welker gebied zij hun woonplaats hebben.
                              </text:p>
        </text:list-item>
        <text:list-item text:start-value="4">
          <text:p text:style-name="list.cont"> De Kamer kan het bewijs vorderen dat de personen in het 1ste lid bedoeld de hoedanigheid bezitten waarop hun opname in het
                                 handelsregister is gegrond.
                              </text:p>
        </text:list-item>
        <text:list-item text:start-value="5">
          <text:p text:style-name="list.end"> Als ingezetene bedoeld in den zin van deze verordening wordt beschouwd hij die in het bevolkingsregister van Bonaire, Sint
                                 Eustatius of Saba is ingeschreven.
                              </text:p>
        </text:list-item>
      </text:list>
      <text:h text:outline-level="4" text:style-name="titeldeel_kop">Kiezerslijst
                     </text:h>
      <text:h text:outline-level="5" text:style-name="artikel_kop">Artikel 4
                        </text:h>
      <text:list text:style-name="list-style-4">
        <text:list-item text:start-value="1">
          <text:p text:style-name="list.start"> De Kamer maakt jaarlijks twee kiezerslijsten op van de kiezers, die gerechtigd zijn, hun stem uit te brengen bij verkiezingen
                                 voor leden van die Kamer.
                              </text:p>
          <text:p text:style-name="list.cont">vaartuig bij laag water te lichten of uit hoofde van andere noodzakelijke redenen.</text:p>
        </text:list-item>
        <text:list-item text:start-value="3">
          <text:p text:style-name="list.cont"> Deze lijsten blijven van kracht voor de verkiezingen ter vervulling van tusschentijds opengevallen plaatsten, totdat de lijsten
                                 voor het volgend kalenderjaar zijn vastgesteld.
                              </text:p>
        </text:list-item>
        <text:list-item text:start-value="4">
          <text:p text:style-name="list.cont"> De kiezerslijsten voor elke Kamer worden in het gebied van elke Kamer openbaar gemaakt.
                              </text:p>
          <text:p text:style-name="list.cont">Tegen die lijsten kunnen bezwaren bij de Kamer worden ingediend.</text:p>
        </text:list-item>
        <text:list-item text:start-value="5">
          <text:p text:style-name="list.cont"> In het reglement, bedoeld in het 4de lid van artikel 1 wordt geregeld:
                              </text:p>
          <text:list>
            <text:list-item text:start-value="1">
              <text:p text:style-name="list.cont">het opmaken der kiezerslijsten;
                                    </text:p>
            </text:list-item>
            <text:list-item text:start-value="2">
              <text:p text:style-name="list.cont">het openbaar maken der kiezerslijsten;
                                    </text:p>
            </text:list-item>
            <text:list-item text:start-value="3">
              <text:p text:style-name="list.cont">de termijn waarbinnen en de wijze waarop bezwaren tegen de openbaar gemaakte kiezerslijsten kunnen worden ingediend;
                                    </text:p>
            </text:list-item>
            <text:list-item text:start-value="4">
              <text:p text:style-name="list.cont">de termijn, waarbinnen en de wijze waarop die bezwaren moet worden beslist;
                                    </text:p>
            </text:list-item>
            <text:list-item text:start-value="5">
              <text:p text:style-name="list.end">het tijdstip voor het sluiten der kiezerslijsten.
                                    </text:p>
            </text:list-item>
          </text:list>
        </text:list-item>
      </text:list>
      <text:h text:outline-level="4" text:style-name="titeldeel_kop">Verkiesbaarheid
                     </text:h>
      <text:h text:outline-level="5" text:style-name="artikel_kop">Artikel 5
                        </text:h>
      <text:list text:style-name="list-style-5">
        <text:list-item text:start-value="1">
          <text:p text:style-name="list.start"> Tot lid eener Kamer kunnen worden gekozen of benoemd zij die gedurende de laatste twee jaren ingezetenen van Bonaire, Sint
                                 Eustatius of Saba zijn geweest, tevens Nederlanders of Nederlandsche onderdanen zijn en den ouderdom van 25 jaren op den 15den
                                 oktober van het jaar, waarin de verkiezing valt, hebben bereikt.
                              </text:p>
        </text:list-item>
        <text:list-item text:start-value="2">
          <text:p text:style-name="list.cont"> Twee of meer personen, die tot eenzelfde ingeschreven onderneming of nevenvestiging in betrekking staan als eigenaar, directeur,
                                 adjunct- of onderdirecteur, aandeelhouder-bestuurder, lid van een algemeen bestuur of een uitvoerend bestuur, lid van een
                                 raad van beheer of raad van toezicht, of als commissaris, dan wel een andere functie bekleden bedoeld in artikel 3, eerste
                                 lid, kunnen niet tegelijkertijd leden van de Kamer zijn.
                              </text:p>
        </text:list-item>
        <text:list-item text:start-value="3">
          <text:p text:style-name="list.end"> Van de verkiesbaarheid zijn uitgesloten zij, die rechtens van hunne vrijheid zijn beroofd, die krachtens onherroepelijke
                                 rechtelijke uitspraak wegens krankzinnigheid of zwakheid van vermogens de beschikking of het beheer over hunne goederen hebben
                                 verloren, die van het ouderlijke gezag over een of meer hunner kinderen ontzet zijn, of die ingevolge onherroepelijk geworden
                                 rechterlijke uitspraak in staat van faillissement verkeerden of anderszins de beschikking of het beheer hunner goederen hebben
                                 verloren en zij die van het kiesrecht voor de Kamer of van de verkiesbaarheid bij onherroepelijke rechterlijke uitspraak zijn
                                 ontzet.
                              </text:p>
        </text:list-item>
      </text:list>
      <text:h text:outline-level="4" text:style-name="titeldeel_kop">Duur van het lidmaatschap
                     </text:h>
      <text:h text:outline-level="5" text:style-name="artikel_kop">Artikel 6
                        </text:h>
      <text:list text:style-name="list-style-6">
        <text:list-item text:start-value="1">
          <text:p text:style-name="list.start"> De leden der Kamer hebben zitting gedurende drie jaren.
                              </text:p>
        </text:list-item>
        <text:list-item text:start-value="2">
          <text:p text:style-name="list.cont"> Jaarlijks treedt op den 1sten januari een derde der leden van elke Kamer volgens rooster af.
                              </text:p>
          <text:p text:style-name="list.cont">Indien het getal leden eener Kamer niet deelbaar is door 3 neemt men het dichtbijzijnde veelvoud van drie. Het eerste en het
                                 tweede jaar treden af telkenmale een derde van dat veelvoud en het derde jaar de rest van het aantal leden.
                              </text:p>
        </text:list-item>
        <text:list-item text:start-value="3">
          <text:p text:style-name="list.cont"> Hij, die ter vervulling eener buiten den bij den rooster bepaalden tijd opengevallen plaats, tot lid eener Kamer is verkozen,
                                 treedt af op het tijdstip, waarop degeen, in wiens plaats hij verkozen is, moet aftreden.
                              </text:p>
        </text:list-item>
        <text:list-item text:start-value="4">
          <text:p text:style-name="list.cont"> De aftredende leden kunnen ten hoogste drie maal worden herbenoemd.
                              </text:p>
        </text:list-item>
        <text:list-item text:start-value="5">
          <text:p text:style-name="list.end"> De rooster van aftreden bedoeld in het 2de lid van dit artikel, door de Kamer voor het eerst na toelating der voor de eerste
                                 maal gekozen nieuwe leden der Kamer vastgesteld, zal voor Bonaire, Sint Eustatius of Saba een voortzetting zijn van de ten
                                 tijde van het in werking treden dezer wet bestaande rooster, met dien verstande dat de onderlinge plaatsing der nieuwe leden
                                 bij het lot zal geschieden.
                              </text:p>
        </text:list-item>
      </text:list>
      <text:h text:outline-level="5" text:style-name="artikel_kop">Artikel 7
                        </text:h>
      <text:list text:style-name="list-style-7">
        <text:list-item text:start-value="1">
          <text:p text:style-name="list.start"> De leden der Kamer kunnen te allen tijde hun ontslag nemen; het schriftelijk bericht daarvan wordt door hen opgezonden aan
                                 de kamer, die daarvan aan het Bestuurscollege, binnen wiens gebied de Kamer gevestigd is, bericht geeft.
                              </text:p>
        </text:list-item>
        <text:list-item text:start-value="2">
          <text:p text:style-name="list.cont"> Zij verliezen van rechtswege hun lidmaatschap, zoodra zich eene der in artikel 5, derde lid, vermelde omstandigheden voordoet,
                                 die de verkiesbaarheid uitsluiten.
                              </text:p>
        </text:list-item>
        <text:list-item text:start-value="3">
          <text:p text:style-name="list.cont"> Wanneer tusschen twee of meer leden van de Kamer de verboden verhouding bedoeld in het tweede lid van artikel 5 ontstaat,
                                 verliest of verliezen het lid of de leden, die het laatst in die niet toegelaten betrekking is of zijn gekomen van rechtswege
                                 zijn of hun lidmaatschap.
                              </text:p>
        </text:list-item>
        <text:list-item text:start-value="4">
          <text:p text:style-name="list.end"> Voorts vervalt het lidmaatschap door het opgeven der vestiging als hoofdverblijf in het openbaar lichaam of door een afwezigheid
                                 daarvan langer dan 8 maanden.
                              </text:p>
        </text:list-item>
      </text:list>
      <text:h text:outline-level="4" text:style-name="titeldeel_kop">Tijdperk der verkiezing
                     </text:h>
      <text:h text:outline-level="5" text:style-name="artikel_kop">Artikel 8
                        </text:h>
      <text:list text:style-name="list-style-8">
        <text:list-item text:start-value="1">
          <text:p text:style-name="list.start"> De Kamer stelt het tijdperk van elke verkiezing vast, en deelt dat mede aan het Bestuurscollege binnen wiens gebied zij gevestigd
                                 is. Tusschen deze mededeeling en den aanvangsdatum van dat tijdperk moet tenminste een maand verloopen.
                              </text:p>
        </text:list-item>
        <text:list-item text:start-value="2">
          <text:p text:style-name="list.end"> Bij periodieke aftreding, ingevolge artikel 6, tweede lid, geschiedt deze mededeeling in de maand Augustus, voorafgaande
                                 aan de aftreding, en heeft de verkiezing plaats in de maand November of, indien omstandigheden zulks noodig maken, in de maand
                                 December daaropvolgend; bij het openvallen van plaatsen ingevolge artikel 7 en in alle andere gevallen geschiedt deze mededeeling
                                 binnen één maand na het openvallen en heeft de verkiezing plaats binnen drie maanden na die mededeeling.
                              </text:p>
        </text:list-item>
      </text:list>
      <text:h text:outline-level="4" text:style-name="titeldeel_kop">Verkiezingscommissie
                     </text:h>
      <text:h text:outline-level="5" text:style-name="artikel_kop">Artikel 9
                        </text:h>
      <text:list text:style-name="list-style-9">
        <text:list-item text:start-value="1">
          <text:p text:style-name="list.start"> Voor de verkiezing van leden van de Kamer van Koophandel en Nijverheid is eene commissie gevestigd in elk openbaar lichaam,
                                 waar eene kamer haren zetel heeft, hierna te noemen Verkiezingscommissie.
                              </text:p>
        </text:list-item>
        <text:list-item text:start-value="2">
          <text:p text:style-name="list.cont"> Elke verkiezingscommissie bestaat uit een voorzitter, twee leden en drie plaatsvervangende leden welke voor een kalenderjaar
                                 uit de kiesgerechtigden voor de Kamer door het Bestuurscollege worden benoemd. Als secretaris treedt op de secretaris van de Kamer.
                              </text:p>
        </text:list-item>
        <text:list-item text:start-value="3">
          <text:p text:style-name="list.end"> De Kamer stelt een lokaal beschikbaar voor de zitting van de Verkiezings-commissie en zorgt voor de inrichting van dat lokaal.
                              </text:p>
        </text:list-item>
      </text:list>
      <text:h text:outline-level="4" text:style-name="titeldeel_kop">Wijze van verkiezing
                     </text:h>
      <text:h text:outline-level="5" text:style-name="artikel_kop">Artikel 10
                        </text:h>
      <text:list text:style-name="list-style-10">
        <text:list-item text:start-value="1">
          <text:p text:style-name="list.start"> De verkiezing geschiedt op de wijze als voorgeschreven is in het reglement bedoeld bij lid 4 van artikel 1.
                              </text:p>
        </text:list-item>
        <text:list-item text:start-value="2">
          <text:p text:style-name="list.end"> Het tijdstip en de wijze van indiening van – en de beslissing op de bezwaren tegen eene verkiezing, alsmede omtrent afgifte,
                                 onderzoek en beslissing over geloofsbrieven en indiening van – en beslissing op bezwaren tegen beslissing te dier zake worden
                                 tevens in dat reglement vastgesteld.
                              </text:p>
        </text:list-item>
      </text:list>
      <text:h text:outline-level="4" text:style-name="titeldeel_kop">Bevoegdheden en verplichtingen der Kamers
                     </text:h>
      <text:h text:outline-level="5" text:style-name="artikel_kop">Artikel 11
                        </text:h>
      <text:list text:style-name="list-style-11">
        <text:list-item text:start-value="1">
          <text:p text:style-name="list.start"> De Kamers zijn verplicht aan het Bestuurscollege binnen wiens gebied zij gevestigd zijn, adviezen of inlichtingen te geven
                                 over die aangelegenheden van handel en nijverheid, waarover door het Bestuurscollege haar oordeel of inlichtingen gevraagd
                                 worden.
                              </text:p>
        </text:list-item>
        <text:list-item text:start-value="2">
          <text:p text:style-name="list.end"> Zij kunnen ook uit eigen beweging aan het Bestuurscollege binnen wiens gebied zij gevestigd zijn, zoodanige adviezen of inlichtingen
                                 geven, en verzoeken of voorstellen doen.
                              </text:p>
        </text:list-item>
      </text:list>
      <text:h text:outline-level="5" text:style-name="artikel_kop">Artikel 12
                        </text:h>
      <text:p text:style-name="artikel">De Kamers zijn verplicht de functie te verrichten, welke haar door wet of besluiten zijn opgedragen.</text:p>
      <text:h text:outline-level="5" text:style-name="artikel_kop">Artikel 13
                        </text:h>
      <text:list text:style-name="list-style-12">
        <text:list-item text:start-value="1">
          <text:p text:style-name="list.start"> De Kamers zijn bevoegd tot:
                              </text:p>
          <text:list>
            <text:list-item text:start-value="1">
              <text:p text:style-name="list.start">het verleenen van subsidies aan instellingen, die een algemeen belang van handel en nijverheid bevorderen;
                                    </text:p>
            </text:list-item>
            <text:list-item text:start-value="2">
              <text:p text:style-name="list.cont">het zich belasten met het haar opgedragen beheer over al of niet door het Openbaar gezag in het leven geroepen inrichtingen
                                       ten dienste van handel en nijverheid;
                                    </text:p>
            </text:list-item>
            <text:list-item text:start-value="3">
              <text:p text:style-name="list.cont">het afgeven van verklaringen ten dienste van het handelsverkeer, zooals verklaringen omtrent het bestaan en den aard van handelsrecht
                                       in haar gebied;
                                    </text:p>
            </text:list-item>
            <text:list-item text:start-value="4">
              <text:p text:style-name="list.cont">het legaliseeren van handteekeningen, die in het handelsregister zijn ingeschreven;
                                    </text:p>
            </text:list-item>
            <text:list-item text:start-value="5">
              <text:p text:style-name="list.cont">het heffen van gelden voor het gebruik van bij haar in beheer zijnde inrichtingen en van retributies voor door haar aan belanghebbenden
                                       bewezen diensten of voor hen verrichte werkzaamheden;
                                    </text:p>
            </text:list-item>
            <text:list-item text:start-value="6">
              <text:p text:style-name="list.cont">het verzamelen van statische gegevens;
                                    </text:p>
            </text:list-item>
            <text:list-item text:start-value="7">
              <text:p text:style-name="list.cont">het verrichten van al hetgeen bevorderlijk kan zijn voor de belangen van handel en nijverheid.
                                    </text:p>
            </text:list-item>
          </text:list>
        </text:list-item>
        <text:list-item text:start-value="2">
          <text:p text:style-name="list.end"> Zij kunnen van de overheid mededeelingen bekomen van de voor hare verslagen en verzamelingen van statische gegevens benoodigde
                                 opgaven volgens door het Bestuurscollege te geven voorschriften en behoudens de gevallen, waarin deze geheimhouding noodig
                                 acht.
                              </text:p>
        </text:list-item>
      </text:list>
      <text:h text:outline-level="5" text:style-name="artikel_kop">Artikel 14
                        </text:h>
      <text:p text:style-name="artikel">De kamers geven sturing aan één uitvoeringsorganisatie welke is gevestigd op Bonaire waar ook voor Bonaire een publiekskantoor
                           is. Daarnaast is er zowel op Sint Eustatius als op Saba een publiekskantoor. Het publiekskantoor krijgt ondersteuning vanuit
                           de uitvoeringsorganisatie bij de taakuitvoering.
                        </text:p>
      <text:h text:outline-level="5" text:style-name="artikel_kop">Artikel 15
                        </text:h>
      <text:list text:style-name="list-style-13">
        <text:list-item text:start-value="1">
          <text:p text:style-name="list.start"> Elke Kamer kiest in de eerste vergadering van elk kalenderjaar uit hare leden een voorzitter en een ondervoorzitter.
                              </text:p>
        </text:list-item>
        <text:list-item text:start-value="2">
          <text:p text:style-name="list.cont"> Bij ontstentenis van den Voorzitter treedt de Ondervoorzitter als zoodanig op. En bij ontstentenis ook van dezen laatste
                                 treedt als Voorzitter op het lid, dat in een onafgebroken reeks van perioden het langst lid van de Kamer is.
                              </text:p>
        </text:list-item>
        <text:list-item text:start-value="3">
          <text:p text:style-name="list.end"> De voorzitter vertegenwoordigt de Kamer in rechten.
                              </text:p>
        </text:list-item>
      </text:list>
      <text:h text:outline-level="5" text:style-name="artikel_kop">Artikel 16
                        </text:h>
      <text:list text:style-name="list-style-14">
        <text:list-item text:start-value="1">
          <text:p text:style-name="list.start"> Elke Kamer benoemt een Secretaris en een Penningmeester. Deze betrekkingen kunnen door één persoon worden waargenomen. Hunne
                                 salarissen worden jaarlijks door de Kamer vastgesteld.
                              </text:p>
        </text:list-item>
        <text:list-item text:start-value="2">
          <text:p text:style-name="list.cont"> De Secretaris en de Penningmeester behoeven geen lid der Kamer te zijn. Indien de Secretaris geen lid der Kamer is, heeft
                                 hij een raadgevende stem in hare vergaderingen.
                              </text:p>
        </text:list-item>
        <text:list-item text:start-value="3">
          <text:p text:style-name="list.cont"> De Secretaris en de Penningmeester kunnen door de Kamer worden ontslagen.
                              </text:p>
        </text:list-item>
        <text:list-item text:start-value="4">
          <text:p text:style-name="list.end"> Het verder noodige personeel wordt eveneens door de Kamer benoemd en ontslagen. De salarissen van dit personeel worden door
                                 de Kamer jaarlijks vastgesteld.
                              </text:p>
        </text:list-item>
      </text:list>
      <text:h text:outline-level="4" text:style-name="titeldeel_kop">Vergaderingen
                     </text:h>
      <text:h text:outline-level="5" text:style-name="artikel_kop">Artikel 17
                        </text:h>
      <text:list text:style-name="list-style-15">
        <text:list-item text:start-value="1">
          <text:p text:style-name="list.start"> De vergaderingen zijn toegankelijk voor de kiezers. In gevallen ter beoordeeling van den voorzitter of van de meerderheid
                                 der Kamer, kunnen geheime vergaderingen worden gehouden.
                              </text:p>
        </text:list-item>
        <text:list-item text:start-value="2">
          <text:p text:style-name="list.end"> De Kamer kan personen, niet lid der Kamer zijnde, verzoeken haar tijdens de vergaderingen van voorlichting te dienen.
                              </text:p>
        </text:list-item>
      </text:list>
      <text:h text:outline-level="4" text:style-name="titeldeel_kop">Reglement van orde
                     </text:h>
      <text:h text:outline-level="5" text:style-name="artikel_kop">Artikel 18
                        </text:h>
      <text:p text:style-name="artikel">Elke Kamer stelt een reglement van orde vast ter regeling van haren inwendigen dienst. Dat reglement en de later daarin te
                           brengen wijzigingen behoeven alvorens van kracht te zijn de goedkeuring van het Bestuurscollege.
                        </text:p>
      <text:h text:outline-level="4" text:style-name="titeldeel_kop">Geldmiddelen
                     </text:h>
      <text:h text:outline-level="5" text:style-name="artikel_kop">Artikel 19
                        </text:h>
      <text:list text:style-name="list-style-16">
        <text:list-item text:start-value="1">
          <text:p text:style-name="list.start"> De kosten van elke Kamer worden bestreden uit de gelden en retributies bedoeld in artikel 13, alsmede uit hare overige inkomsten.
                              </text:p>
        </text:list-item>
        <text:list-item text:start-value="2">
          <text:p text:style-name="list.end"> Het comptabel toezicht op het geldelijk beheer der Kamers wordt bij huishoudelijk reglement geregeld.
                              </text:p>
        </text:list-item>
      </text:list>
      <text:h text:outline-level="4" text:style-name="titeldeel_kop">Verslag
                     </text:h>
      <text:h text:outline-level="5" text:style-name="artikel_kop">Artikel 20
                        </text:h>
      <text:p text:style-name="artikel">Elke Kamer brengt jaarlijks een verslag uit van haar handelingen in het voorafgaande kalenderjaar en over den toestand in
                           dit tijdvak van handel en nijverheid in haar gebied. Het Bestuurscollege, binnen wiens gebied een Kamer gevestigd is, ontvangt
                           een exemplaar van dat verslag.
                        </text:p>
      <text:h text:outline-level="4" text:style-name="titeldeel_kop">Toezicht van het bestuur
                     </text:h>
      <text:h text:outline-level="5" text:style-name="artikel_kop">Artikel 21
                        </text:h>
      <text:list text:style-name="list-style-17">
        <text:list-item text:start-value="1">
          <text:p text:style-name="list.start"> Aan de goedkeuring van het Bestuurscollege worden onderworpen de besluiten der Kamers betreffende:
                              </text:p>
          <text:list>
            <text:list-item text:start-value="1">
              <text:p text:style-name="list.start">het verleenen van subsidies aan instellingen, die een algemeen belang van handel en nijverheid bevorderen;
                                    </text:p>
            </text:list-item>
            <text:list-item text:start-value="2">
              <text:p text:style-name="list.cont">het zich belasten met het beheer van inrichtingen ten dienste van handel en nijverheid, welke niet door het openbaar gezag
                                       in het leven zijn geroepen;
                                    </text:p>
            </text:list-item>
            <text:list-item text:start-value="3">
              <text:p text:style-name="list.cont">het stichten van inrichtingen ten dienste van handel en nijverheid;
                                    </text:p>
            </text:list-item>
            <text:list-item text:start-value="4">
              <text:p text:style-name="list.cont">het koopen, verkoopen en bezwaren van onroerende zaken en de rechten waaraan deze zijn onderworpen.
                                    </text:p>
            </text:list-item>
          </text:list>
        </text:list-item>
        <text:list-item text:start-value="2">
          <text:p text:style-name="list.end"> De Kamers geven aan het Bestuurscollege, binnen wiens gebied zij gevestigd zijn, alle gewenste inlichtingen omtrent haar
                                 werkzaamheden.
                              </text:p>
        </text:list-item>
      </text:list>
      <text:h text:outline-level="5" text:style-name="artikel_kop">Artikel 22
                        </text:h>
      <text:list text:style-name="list-style-18">
        <text:list-item text:start-value="1">
          <text:p text:style-name="list.start"> De besluiten der Kamers kunnen, voor zover zij in strijd zijn met de wet of het algemeen belang door Onze Minister van Economische
                                 Zaken worden geschorst of vernietigd bij een met redenen omkleed besluit, dat, ingeval van schorsing, den duur daarvan bepaalt,
                                 en welk besluit bekend wordt gemaakt in de courant, waarin officieele stukken worden gepubliceerd.
                              </text:p>
        </text:list-item>
        <text:list-item text:start-value="2">
          <text:p text:style-name="list.cont"> Schorsing stuit onmiddellijk de werking van het geschorste besluit. Zij kan niet langer duren dan zes maanden. Besluiten,
                                 die geschorst zijn geweest, kunnen niet opnieuw geschorst worden.
                              </text:p>
        </text:list-item>
        <text:list-item text:start-value="3">
          <text:p text:style-name="list.cont"> Vernietiging wegens strijd met wettelijke regelingen brengt mede vernietiging van alle gevolgen van het vernietigde besluit,
                                 voor zoover die voor vernietiging vatbaar zijn. Bij vernietiging wegens strijd met het algemeen belang kunnen niet met dat
                                 belang strijdige gevolgen in stand blijven.
                              </text:p>
        </text:list-item>
        <text:list-item text:start-value="4">
          <text:p text:style-name="list.cont"> Gedeeltelijke schorsing of vernietiging van een besluit heeft geen invloed op de geldigheid van het niet geschorste of niet-vernietigde
                                 deel van het besluit.
                              </text:p>
        </text:list-item>
        <text:list-item text:start-value="5">
          <text:p text:style-name="list.end"> Ingeval eene Kamer ernstig nalatig is in het naleven van haar ingevolge deze wet of andere wettelijke regelingen opgelegde
                                 verplichtingen, wordt daarin door de Rijksvertegenwoordiger voor de openbare lichamen ten koste van de nalatige Kamer voorzien.
                                 Deze voorziening brengt mede de bevoegdheid van de Rijksvertegenwoordiger voor de openbare lichamen om de noodige gelden uit
                                 de kas der Kamer te putten, alsmede om over de diensten van den Secretaris/Penningmeester der Kamer te beschikken, hem personeel
                                 toe te wijzen en hem bij gebleken ongeschiktheid of nalatigheid te ontslaan en in deze vervanging te voorzien.
                              </text:p>
        </text:list-item>
      </text:list>
      <text:h text:outline-level="5" text:style-name="artikel_kop">Artikel 23
                        </text:h>
      <text:p text:style-name="artikel">Deze wet wordt aangehaald als: Wet op de Kamers van Koophandel en Nijverheid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