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35</text:p>
      <text:p text:style-name="publicatie-titel.end">1 oktober 2010</text:p>
      <text:h text:outline-level="1" text:style-name="staatsblad_kop">Beschikking van de Minister van Justitie van 14 september 2010 tot plaatsing in het Staatsblad van de tekst van de Wet merken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merken BES, zoals gewijzigd bij de Aanpassingswet openbare lichamen Bonaire, Sint Eustatius en Saba en
                  de Aanpassingsregeling BES-wetten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MERKEN BES, ZOALS GEWIJZIGD BIJ DE AANPASSINGSWET OPENBARE LICHAMEN BONAIRE, SINT EUSTATIUS EN SABA EN DE
                  AANPASSINGSREGELING BES-WETTEN
               </text:h>
      <text:h text:outline-level="4" text:style-name="hoofdstuk_kop">HOOFDSTUK I Algemeen
                  </text:h>
      <text:h text:outline-level="5" text:style-name="artikel_kop">Artikel 1
                     </text:h>
      <text:p text:style-name="artikel">Onze Minister van Economische Zaken wijst een Bureau voor merken aan, verder in deze wet te noemen: het Bureau. Naast het
                        Bureau kunnen hulpbureaus worden ingesteld die zo mogelijk kantoor houden bij het Regionaal service centrum van Bonaire, Sint
                        Eustatius of Saba.
                     </text:p>
      <text:h text:outline-level="5" text:style-name="artikel_kop">Artikel 2
                     </text:h>
      <text:p text:style-name="artikel">Alle stukken, gericht tot en uitgaande van Onze Minister, benevens de daarbij behorende volmachten en bewijsstukken, zijn
                        vrij van recht van zegel en van de formaliteit van registratie.
                     </text:p>
      <text:h text:outline-level="5" text:style-name="artikel_kop">Artikel 3
                     </text:h>
      <text:p text:style-name="artikel">Indien het kantoor van Onze Minister of hulpbureau gedurende de laatste dag van enige door of jegens Onze Minister of hulpbureau
                        in acht te nemen termijn is gesloten, wordt de termijn voor de toepassing van deze wet verlengd tot het einde van de eerstvolgende
                        dag, waarop het kantoor wederom is geopend.
                     </text:p>
      <text:h text:outline-level="5" text:style-name="artikel_kop">Artikel 4
                     </text:h>
      <text:p text:style-name="artikel">Ingeval de bepalingen van het Wetboek van Burgerlijke Rechtsvordering BES niet een rechter aanwijzen, voor wie de rechthebbende
                        op een merk tot vaststelling van zijn recht of wegens inbreuk daarop kan worden opgeroepen, kan de verweerder voor het gerecht
                        in eerste aanleg, zittingsplaats Curaçao, worden opgeroepen.
                     </text:p>
      <text:h text:outline-level="4" text:style-name="hoofdstuk_kop">HOOFDSTUK II Individuele merken
                  </text:h>
      <text:h text:outline-level="5" text:style-name="artikel_kop">Artikel 5
                     </text:h>
      <text:list text:style-name="list-style-1">
        <text:list-item text:start-value="1">
          <text:p text:style-name="list.start"> Als individuele merken worden beschouwd de benamingen, tekeningen, afdrukken, stempels, letters, cijfers, vormen van waren
                              of van verpakking en alle andere tekens, die dienen om de waren of diensten van een onderneming te onderscheiden.
                           </text:p>
        </text:list-item>
        <text:list-item text:start-value="2">
          <text:p text:style-name="list.end"> Evenwel kunnen niet als merken beschouwd worden vormen die door de aard van de waar worden bepaald, die de wezenlijke waarde
                              van de waar beïnvloeden of die een uitkomst op het gebied van de nijverheid opleveren.
                           </text:p>
        </text:list-item>
      </text:list>
      <text:h text:outline-level="5" text:style-name="artikel_kop">Artikel 6
                     </text:h>
      <text:p text:style-name="artikel">Onverminderd de bepalingen van het gemene recht, kan een geslachtsnaam als merk dienen.</text:p>
      <text:h text:outline-level="5" text:style-name="artikel_kop">Artikel 7
                     </text:h>
      <text:list text:style-name="list-style-2">
        <text:list-item text:start-value="1">
          <text:p text:style-name="list.start"> Onverminderd de in het Verdrag van Parijs tot Bescherming van de industriële eigendom of de Overeenkomst van Madrid betreffende
                              de internationale inschrijving van merken vastgestelde rechten van voorrang dan wel het recht van voorrang voortvloeiend uit
                              het Verdrag tot oprichting van de Wereldhandelsorganisatie (Trb. 1994, 235), wordt het uitsluitend recht op een merk verkregen door het eerste depot, verricht bij Onze Minister of voortvloeiend uit
                              een inschrijving bij het Internationaal Bureau voor de bescherming van de industriële eigendom, hetgeen wordt aangeduid als
                              internationaal depot.
                           </text:p>
        </text:list-item>
        <text:list-item text:start-value="2">
          <text:p text:style-name="list.cont"> Bij de beoordeling van de rangorde van het depot wordt rekening gehouden met de op het tijdstip van het depot bestaande en
                              ten tijde van het geding gehandhaafde rechten op:
                           </text:p>
          <text:list>
            <text:list-item text:start-value="1">
              <text:p text:style-name="list.cont">gelijke, voor dezelfde waren of diensten gedeponeerde merken;
                                 </text:p>
            </text:list-item>
            <text:list-item text:start-value="2">
              <text:p text:style-name="list.cont">gelijke of overeenstemmende, voor dezelfde of soortgelijke waren of diensten gedeponeerde merken, indien de mogelijkheid bestaat
                                    dat bij het publiek een associatie wordt gewekt tussen de merken, waarbij geldt dat ook soortgelijkheid tussen diensten en
                                    waren kan bestaan;
                                 </text:p>
            </text:list-item>
            <text:list-item text:start-value="3">
              <text:p text:style-name="list.end">overeenstemmende, voor niet-soortgelijke waren of diensten gedeponeerde merken, die bekendheid in Bonaire, Sint Eustatius
                                    of Saba genieten, indien door het gebruik, zonder geldige reden, van het jongere merk ongerechtvaardigd voordeel kan worden
                                    getrokken uit of afbreuk kan worden gedaan aan het onderscheidend vermogen of de reputatie van het oudere merk.
                                 </text:p>
            </text:list-item>
          </text:list>
        </text:list-item>
      </text:list>
      <text:h text:outline-level="5" text:style-name="artikel_kop">Artikel 8
                     </text:h>
      <text:p text:style-name="artikel">Binnen de in de artikelen 11, 12, eerste lid, en 25 gestelde grenzen wordt geen recht op een merk verkregen door:</text:p>
      <text:list text:style-name="list-style-3">
        <text:list-item text:start-value="1">
          <text:p text:style-name="list.start">het depot van een merk dat, ongeacht het gebruik dat ervan wordt gemaakt, in strijd is met de goede zeden of de openbare orde
                              of ten aanzien waarvan artikel 6ter van het Verdrag van Parijs in weigering of nietigverklaring voorziet;
                           </text:p>
        </text:list-item>
        <text:list-item text:start-value="2">
          <text:p text:style-name="list.cont">het depot dat wordt verricht voor waren of diensten voor welke het gebruik van het merk tot misleiding van het publiek zou
                              kunnen leiden;
                           </text:p>
        </text:list-item>
        <text:list-item text:start-value="3">
          <text:p text:style-name="list.cont">het depot van een merk dat overeenstemt met een voor soortgelijke waren of diensten gedeponeerd collectief merk waaraan een
                              recht was verbonden dat is vervallen in de loop van de drie jaren voorafgaande aan het depot;
                           </text:p>
        </text:list-item>
        <text:list-item text:start-value="4">
          <text:p text:style-name="list.cont">het depot van een merk dat overeenstemt met een door een derde voor soortgelijke waren of diensten gedeponeerd individueel
                              merk, waaraan een recht was verbonden, dat in de loop van de twee jaren voorafgaande aan het depot vervallen is door het verstrijken
                              van de geldigheidsduur van de inschrijving, tenzij die derde heeft toegestemd of overeenkomstig artikel 9, tweede lid, onderdeel
                              a, geen gebruik van dit merk is gemaakt;
                           </text:p>
        </text:list-item>
        <text:list-item text:start-value="5">
          <text:p text:style-name="list.cont">het depot van een merk dat verwarring kan stichten met een algemeen bekend merk in de zin van artikel 6bis van het Verdrag
                              van Parijs dat toebehoort aan een derde die zijn toestemming niet heeft verleend;
                           </text:p>
        </text:list-item>
        <text:list-item text:start-value="6">
          <text:p text:style-name="list.cont">het te kwader trouw verrichte depot, onder andere:
                           </text:p>
          <text:list>
            <text:list-item text:start-value="1">
              <text:p text:style-name="list.cont">het depot dat wordt verricht terwijl de deposant weet of behoort te weten, dat een derde binnen de laatste drie jaren in Bonaire,
                                    Sint Eustatius of Saba een overeenstemmend merk voor soortgelijke waren of diensten te goeder trouw en op normale wijze heeft
                                    gebruikt, en die derde zijn toestemming niet heeft verleend;
                                 </text:p>
            </text:list-item>
            <text:list-item text:start-value="2">
              <text:p text:style-name="list.cont">het depot dat wordt verricht terwijl de deposant op grond van zijn rechtstreekse betrekking tot een derde weet, dat die derde
                                    binnen de laatste drie jaren buiten Bonaire, Sint Eustatius of Saba een overeenstemmend merk voor soortgelijke waren of diensten
                                    te goeder trouw en op normale wijze heeft gebruikt, tenzij die derde zijn toestemming heeft verleend, of bedoelde wetenschap
                                    eerst is verkregen nadat de deposant een begin had gemaakt met het gebruik van het merk in Bonaire, Sint Eustatius of Saba;
                                 </text:p>
            </text:list-item>
          </text:list>
        </text:list-item>
        <text:list-item text:start-value="7">
          <text:p text:style-name="list.cont">het depot van merken voor wijnen die geografische aanduidingen ter benoeming van wijnen bevatten dan wel uit zulke aanduidingen
                              bestaan, of het depot van merken voor spiritualiën die geografische aanduidingen ter benoeming van spiritualiën bevatten dan
                              wel uit zulke aanduidingen bestaan, met betrekking tot wijnen of spiritualiën die niet deze geografische oorsprong hebben,
                              tenzij dit depot te goeder trouw is gedaan voordat:
                           </text:p>
          <text:list>
            <text:list-item text:start-value="1">
              <text:p text:style-name="list.cont">de onderhavige bepaling in werking is getreden; of
                                 </text:p>
            </text:list-item>
            <text:list-item text:start-value="2">
              <text:p text:style-name="list.end">de desbetreffende geografische benaming in het land van oorsprong is beschermd.
                                 </text:p>
            </text:list-item>
          </text:list>
        </text:list-item>
      </text:list>
      <text:h text:outline-level="5" text:style-name="artikel_kop">Artikel 9
                     </text:h>
      <text:list text:style-name="list-style-4">
        <text:list-item text:start-value="1">
          <text:p text:style-name="list.start"> Het recht op het merk vervalt:
                           </text:p>
          <text:list>
            <text:list-item text:start-value="1">
              <text:p text:style-name="list.start">door de vrijwillige doorhaling of het verstrijken van de geldigheidsduur van de inschrijving van het depot;
                                 </text:p>
            </text:list-item>
            <text:list-item text:start-value="2">
              <text:p text:style-name="list.cont">door de doorhaling of het verstrijken van de geldigheidsduur van de internationale inschrijving of door afstand van de bescherming
                                    in Bonaire, Sint Eustatius en Saba, of overeenkomstig het in artikel 6 van de Overeenkomst van Madrid bepaalde, door het feit
                                    dat het merk geen wettelijke bescherming meer geniet in het land van oorsprong.
                                 </text:p>
            </text:list-item>
          </text:list>
        </text:list-item>
        <text:list-item text:start-value="2">
          <text:p text:style-name="list.cont"> Het recht op het merk wordt, binnen de in artikel 25, vierde lid, gestelde grenzen, vervallen verklaard:
                           </text:p>
          <text:list>
            <text:list-item text:start-value="1">
              <text:p text:style-name="list.cont">voorzover gedurende een ononderbroken tijdvak van vijf jaren zonder geldige reden, geen normaal gebruik van het merk is gemaakt
                                    in Bonaire, Sint Eustatius of Saba voor de waren of diensten waarvoor het merk is ingeschreven; in een geding kan de rechter
                                    de merkhouder geheel of gedeeltelijk met het bewijs van het gebruik belasten;
                                 </text:p>
            </text:list-item>
            <text:list-item text:start-value="2">
              <text:p text:style-name="list.cont">voorzover het merk, na op regelmatige wijze te zijn verkregen, door toedoen of nalaten van de merkhouder in het normale taalgebruik
                                    de gebruikelijke benaming van een waar is geworden;
                                 </text:p>
            </text:list-item>
            <text:list-item text:start-value="3">
              <text:p text:style-name="list.cont">voorzover het merk, als gevolg van het gebruik dat ervan wordt gemaakt, voor de waren waarvoor het is ingeschreven, het publiek
                                    kan misleiden, met name omtrent de aard, de hoedanigheid of de geografische herkomst van deze waren of diensten.
                                 </text:p>
            </text:list-item>
          </text:list>
        </text:list-item>
        <text:list-item text:start-value="3">
          <text:p text:style-name="list.cont"> Voor de toepassing van het tweede lid, onderdeel a, wordt onder gebruik van het merk mede verstaan:
                           </text:p>
          <text:list>
            <text:list-item text:start-value="1">
              <text:p text:style-name="list.cont">het gebruik van het merk in een op onderdelen afwijkende vorm, zonder dat onderscheidend kenmerk van het merk in de vorm waarin
                                    het is ingeschreven, wordt gewijzigd;
                                 </text:p>
            </text:list-item>
            <text:list-item text:start-value="2">
              <text:p text:style-name="list.cont">het aanbrengen van het merk op waren of de verpakking ervan, uitsluitend met het oog op uitvoer;
                                 </text:p>
            </text:list-item>
            <text:list-item text:start-value="3">
              <text:p text:style-name="list.end">het gebruik van het merk door een derde met toestemming van de merkhouder.
                                 </text:p>
            </text:list-item>
          </text:list>
        </text:list-item>
      </text:list>
      <text:h text:outline-level="5" text:style-name="artikel_kop">Artikel 10
                     </text:h>
      <text:list text:style-name="list-style-5">
        <text:list-item text:start-value="1">
          <text:p text:style-name="list.start"> Het depot van een merk geschiedt bij Onze Minister, met inachtneming van de vereisten en tegen betaling van de rechten, bepaald
                              bij of krachtens algemene maatregel van bestuur. Onze Minister onderzoekt of de overgelegde stukken aan de voor het vaststellen
                              van een datum van depot gestelde vereisten voldoen en stelt de datum van depot vast. Aan de deposant wordt zo spoedig mogelijk,
                              schriftelijk mededeling gedaan van de vastgestelde datum van depot dan wel van de gronden voor het niet toekennen van een
                              depotdatum.
                           </text:p>
        </text:list-item>
        <text:list-item text:start-value="3">
          <text:p text:style-name="list.cont"> Indien bij het depot niet is voldaan aan de overige in algemene maatregel van bestuur, gestelde vereisten geeft Onze Minister
                              hiervan zo spoedig mogelijk, schriftelijk kennis aan de deposant onder opgave van de voorschriften waaraan niet is voldaan
                              en stelt hem in de gelegenheid daaraan alsnog te voldoen binnen een bij algemene maatregel van bestuur, gestelde termijn.
                           </text:p>
        </text:list-item>
        <text:list-item text:start-value="4">
          <text:p text:style-name="list.cont"> Het depot vervalt, indien niet binnen de gestelde termijn voldaan is aan de bepalingen van algemene maatregel van bestuur.
                           </text:p>
        </text:list-item>
        <text:list-item text:start-value="5">
          <text:p text:style-name="list.cont"> Onze Minister maakt de akte van depot op met vermelding van het tijdstip waarop dit werd verricht, schrijft deze akte, onverminderd
                              het bepaalde bij artikel 18 en 19 onverwijld in het register in voor de door deposant vermelde waren of diensten en verstrekt
                              een bewijs van inschrijving aan de merkhouder.
                           </text:p>
        </text:list-item>
        <text:list-item text:start-value="6">
          <text:p text:style-name="list.cont"> De wettelijke datum van inschrijving is die van het depot.
                           </text:p>
        </text:list-item>
        <text:list-item text:start-value="7">
          <text:p text:style-name="list.cont"> In voorkomende gevallen vermeldt de inschrijving de datum en de grondslag van het ingeroepen recht van voorrang.
                           </text:p>
        </text:list-item>
        <text:list-item text:start-value="8">
          <text:p text:style-name="list.end"> Het op artikel 4 van het Verdrag van Parijs of op de Overeenkomst inzake handelsaspecten van de intellectuele eigendom (het
                              TRIPs-Verdrag) gegronde beroep op voorrang wordt gedaan bij het depot of bij een bijzondere verklaring af te leggen bij Onze
                              Minister, in de maand volgende op het depot, met inachtneming van de vormvereisten en tegen betaling van de bij of krachtens
                              algemene maatregel van bestuur, bepaalde rechten. Het ontbreken van een dergelijk beroep doet het recht op voorrang vervallen.
                           </text:p>
        </text:list-item>
      </text:list>
      <text:h text:outline-level="5" text:style-name="artikel_kop">Artikel 18
                     </text:h>
      <text:p text:style-name="artikel">De internationale depots geschieden volgens de bepalingen van de Overeenkomst van Madrid van 14 april 1891 (Trb. 1969, 143 en 1970, 186) en het Protocol van 27 juni 1989 (Trb. 1990, 44) bij de Overeenkomst van Madrid. De nationale rechten, bedoeld in artikel 8, eerste lid, van de Overeenkomst van Madrid en
                        het Protocol bij de Overeenkomst van Madrid, alsmede de rechten bedoeld onder artikel 8, zevende lid, onderdeel a, van het
                        Protocol bij de Overeenkomst van Madrid, worden bij of krachtens algemene maatregel van bestuur, bepaald.
                     </text:p>
      <text:h text:outline-level="5" text:style-name="artikel_kop">Artikel 19
                     </text:h>
      <text:p text:style-name="artikel">Onze Minister schrijft de internationale depots in ten aanzien waarvan is verzocht de bescherming uit te strekken tot Bonaire,
                        Sint Eustatius en Saba. Artikel 11, eerste en tweede lid, is van overeenkomstige toepassing.
                     </text:p>
      <text:h text:outline-level="5" text:style-name="artikel_kop">Artikel 20
                     </text:h>
      <text:list text:style-name="list-style-6">
        <text:list-item text:start-value="1">
          <text:p text:style-name="list.start"> De inschrijving van een depot heeft een geldigheidsduur van 10 jaren, te rekenen van de datum van het depot.
                           </text:p>
        </text:list-item>
        <text:list-item text:start-value="2">
          <text:p text:style-name="list.cont"> Het teken waaruit het merk bestaat mag niet worden gewijzigd, noch gedurende de inschrijving, noch ter gelegenheid van de
                              vernieuwing daarvan.
                           </text:p>
        </text:list-item>
        <text:list-item text:start-value="3">
          <text:p text:style-name="list.cont"> De inschrijving wordt op verzoek vernieuwd, voor verdere termijnen van 10 jaren, met inachtneming van de vormvereisten en
                              tegen betaling van de bij of krachtens algemene maatregel van bestuur, bepaalde rechten.
                           </text:p>
        </text:list-item>
        <text:list-item text:start-value="4">
          <text:p text:style-name="list.cont"> De vernieuwing moet worden verzocht binnen de zes maanden, die aan het verstrijken van de geldigheidsduur van de inschrijving
                              voorafgaan. Nochtans kan tegen betaling van bij of krachtens algemene maatregel van bestuur, bepaalde extra rechten vernieuwing
                              plaatsvinden die verzocht is binnen de zes maanden die volgen op de datum van het verstrijken van de geldigheidsduur van de
                              inschrijving.
                           </text:p>
        </text:list-item>
        <text:list-item text:start-value="5">
          <text:p text:style-name="list.cont"> De vernieuwing werkt van de datum van het verstrijken van de geldigheidsduur af.
                           </text:p>
        </text:list-item>
        <text:list-item text:start-value="6">
          <text:p text:style-name="list.end"> Onze Minister schrijft de vernieuwingen in.
                           </text:p>
        </text:list-item>
      </text:list>
      <text:h text:outline-level="5" text:style-name="artikel_kop">Artikel 21
                     </text:h>
      <text:list text:style-name="list-style-7">
        <text:list-item text:start-value="1">
          <text:p text:style-name="list.start"> Het uitsluitend recht op een merk kan, onafhankelijk van de overdracht van de onderneming of een deel daarvan, overgaan of
                              voorwerp van een licentie zijn voor alle of een deel van de waren of diensten, waarvoor het merk is gedeponeerd.
                           </text:p>
        </text:list-item>
        <text:list-item text:start-value="2">
          <text:p text:style-name="list.cont"> Nietig is:
                           </text:p>
          <text:list>
            <text:list-item text:start-value="1">
              <text:p text:style-name="list.cont">de overdracht onder levenden, die niet schriftelijk is vastgelegd;
                                 </text:p>
            </text:list-item>
            <text:list-item text:start-value="2">
              <text:p text:style-name="list.cont">de overdracht of andere overgang die niet op Bonaire, Sint Eustatius en Saba betrekking heeft.
                                 </text:p>
            </text:list-item>
          </text:list>
        </text:list-item>
        <text:list-item text:start-value="3">
          <text:p text:style-name="list.cont"> Het uitsluitend recht op een merk kan door de merkhouder ingeroepen worden tegen een licentiehouder die handelt in strijd
                              met de bepalingen van de licentie-overeenkomst inzake de duur daarvan, de door de inschrijving gedekte vorm waarin het merk
                              mag worden gebruikt, de waren waarvoor de licentie is verleend, het grondgebied waarbinnen het merk mag worden aangebracht
                              of de kwaliteit van de door de licentiehouder in het verkeer gebrachte waren.
                           </text:p>
        </text:list-item>
        <text:list-item text:start-value="4">
          <text:p text:style-name="list.cont"> De overdracht of andere overgang of de licentie kan niet aan derden worden tegengeworpen dan na inschrijving van het depot
                              van een uittreksel der akte, waaruit van die overgang of die licentie blijkt, of van een daarop betrekking hebbende, door
                              de betrokken partijen ondertekende verklaring, mits dit depot is verricht met inachtneming van de gestelde vormvereisten en
                              tegen betaling van de rechten, bepaald bij of krachtens algemene maatregel van bestuur. Het in de vorige volzin bepaalde is
                              van overeenkomstige toepassing op pandrechten en beslagen.
                           </text:p>
        </text:list-item>
        <text:list-item text:start-value="5">
          <text:p text:style-name="list.end"> De licentiehouder is bevoegd in een door de merkhouder ingestelde vordering als bedoeld in artikel 23, vierde en vijfde lid,
                              tussen te komen om rechtstreeks door hem geleden schade vergoed te krijgen of zich een evenredig deel van de door de gedaagde
                              genoten winst te doen toewijzen. Een zelfstandige vordering als bedoeld in de vorige volzin kan de licentiehouder slechts
                              instellen, indien hij de bevoegdheid daartoe van de merkhouder heeft bedongen.
                           </text:p>
        </text:list-item>
      </text:list>
      <text:h text:outline-level="5" text:style-name="artikel_kop">Artikel 22
                     </text:h>
      <text:list text:style-name="list-style-8">
        <text:list-item text:start-value="1">
          <text:p text:style-name="list.start"> Niemand kan, welke vordering hij ook instelt, in rechte bescherming inroepen voor een teken, dat als merk beschouwd wordt
                              in de zin van artikel 5, tenzij hij het op regelmatige wijze heeft gedeponeerd en zo nodig de inschrijving ervan heeft doen
                              vernieuwen. De niet-ontvankelijkheid kan ambtshalve door de rechter worden uitgesproken. Zij wordt opgeheven door depot of
                              vernieuwing tijdens het geding. In geen geval kan schadevergoeding worden toegekend voor aan het depot voorafgaande feiten.
                           </text:p>
        </text:list-item>
        <text:list-item text:start-value="2">
          <text:p text:style-name="list.end"> De bepalingen van deze wet laten onverlet het recht van gebruiker van een teken, dat niet als merk wordt beschouwd in de
                              zin van artikel 5, om de bepalingen van het gemene recht in te roepen voor zover dit toestaat zich te verzetten tegen onrechtmatig
                              gebruik van dit teken.
                           </text:p>
        </text:list-item>
      </text:list>
      <text:h text:outline-level="5" text:style-name="artikel_kop">Artikel 23
                     </text:h>
      <text:list text:style-name="list-style-9">
        <text:list-item text:start-value="1">
          <text:p text:style-name="list.start"> Onverminderd de toepassing van het gemene recht betreffende de aansprakelijkheid uit onrechtmatige daad kan de merkhouder
                              zich op grond van zijn uitsluitend recht verzetten tegen:
                           </text:p>
          <text:list>
            <text:list-item text:start-value="1">
              <text:p text:style-name="list.start">elk gebruik, dat in het economisch verkeer van het merk wordt gemaakt voor de waren of diensten waarvoor het merk is ingeschreven;
                                 </text:p>
            </text:list-item>
            <text:list-item text:start-value="2">
              <text:p text:style-name="list.cont">elk gebruik, dat in het economisch verkeer van het merk of een overeenstemmend teken wordt gemaakt voor de waren of diensten
                                    waarvoor het merk is ingeschreven of voor soortgelijke waren of diensten, indien daardoor de mogelijkheid bestaat dat bij
                                    het publiek een associatie wordt gewekt tussen het teken en het merk;
                                 </text:p>
            </text:list-item>
            <text:list-item text:start-value="3">
              <text:p text:style-name="list.cont">elk gebruik, dat zonder geldige reden in het economisch verkeer van een binnen Bonaire, Sint Eustatius of Saba bekend merk
                                    of een overeenstemmend teken wordt gemaakt voor waren of diensten, die niet soortgelijk zijn aan die waarvoor het merk is
                                    ingeschreven, indien door dat gebruik ongerechtvaardigd voordeel kan worden getrokken uit of afbreuk kan worden gedaan aan
                                    het onderscheidend vermogen of de reputatie van het merk;
                                 </text:p>
            </text:list-item>
            <text:list-item text:start-value="4">
              <text:p text:style-name="list.cont">elk gebruik dat zonder geldige reden in het economisch verkeer van een merk of een overeenstemmend teken wordt gemaakt anders
                                    dan ter onderscheiding van waren of diensten, indien door dat gebruik ongerechtvaardigd voordeel kan worden getrokken uit
                                    of afbreuk kan worden gedaan aan het onderscheidend vermogen of de reputatie van het merk.
                                 </text:p>
            </text:list-item>
          </text:list>
        </text:list-item>
        <text:list-item text:start-value="2">
          <text:p text:style-name="list.cont"> Voor de toepassing van het eerste lid wordt onder gebruik van een merk of een overeenstemmend teken met name verstaan:
                           </text:p>
          <text:list>
            <text:list-item text:start-value="1">
              <text:p text:style-name="list.cont">het aanbrengen van het teken op de waren of op hun verpakking;
                                 </text:p>
            </text:list-item>
            <text:list-item text:start-value="2">
              <text:p text:style-name="list.cont">het aanbieden, in de handel brengen of daartoe in voorraad hebben van waren onder het teken;
                                 </text:p>
            </text:list-item>
            <text:list-item text:start-value="3">
              <text:p text:style-name="list.cont">het in- en uitvoeren van waren onder het teken; behalve wanneer het betreft invoer met de kennelijke bestemming van wederuitvoer;
                                 </text:p>
            </text:list-item>
            <text:list-item text:start-value="4">
              <text:p text:style-name="list.cont">het gebruik van het teken in stukken voor zakelijk gebruik en in de reclame.
                                 </text:p>
            </text:list-item>
          </text:list>
        </text:list-item>
        <text:list-item text:start-value="3">
          <text:p text:style-name="list.cont"> Onder dezelfde voorwaarden als in het eerste lid bedoeld kan de merkhouder schadevergoeding eisen voor elke schade, die hij
                              door het gebruik als bedoeld in het eerste lid lijdt.
                           </text:p>
        </text:list-item>
        <text:list-item text:start-value="4">
          <text:p text:style-name="list.cont"> Naast of in plaats van een vordering tot schadevergoeding, kan de merkhouder een vordering instellen tot het afdragen van
                              ten gevolge van dit gebruik genoten winst alsmede tot het afleggen van rekening en verantwoording dienaangaande; indien de
                              rechter van oordeel is dat dit gebruik niet te kwader trouw is of dat de omstandigheden van het geval tot zulk een veroordeling
                              geen aanleiding geven, wijst hij de vordering af.
                           </text:p>
        </text:list-item>
        <text:list-item text:start-value="5">
          <text:p text:style-name="list.cont"> De merkhouder kan de vordering tot schadevergoeding of het afdragen van winst namens licentiehouder instellen, onverminderd
                              de aan deze laatste in artikel 21, vijfde lid, toegekende bevoegdheid.
                           </text:p>
        </text:list-item>
        <text:list-item text:start-value="6">
          <text:p text:style-name="list.cont"> Voor zover er sprake is van een eerlijk gebruik in nijverheid en handel, omvat het uitsluitend recht niet het recht zich
                              te verzetten tegen het gebruik in het economisch verkeer door een derde:
                           </text:p>
          <text:list>
            <text:list-item text:start-value="1">
              <text:p text:style-name="list.cont">van diens naam en adres;
                                 </text:p>
            </text:list-item>
            <text:list-item text:start-value="2">
              <text:p text:style-name="list.cont">van aanduidingen inzake soort, kwaliteit, hoeveelheid, bestemming, waarde, geografische herkomst, tijdstip van vervaardiging
                                    van de waren of diensten of andere kenmerken daarvan;
                                 </text:p>
            </text:list-item>
            <text:list-item text:start-value="3">
              <text:p text:style-name="list.cont">van het merk, wanneer dit nodig is om de bestemming van een waar of een dienst, met name als accessoire of onderdeel, aan
                                    te geven.
                                 </text:p>
            </text:list-item>
          </text:list>
        </text:list-item>
        <text:list-item text:start-value="7">
          <text:p text:style-name="list.cont"> Het uitsluitend recht op een merk omvat niet het recht zich te verzetten tegen het gebruik, in het economisch verkeer, van
                              een overeenstemmend teken, dat zijn bescherming ontleent aan een ouder recht van slechts plaatselijke betekenis, indien en
                              voor zover dat recht erkend is ingevolge het gemene recht.
                           </text:p>
        </text:list-item>
        <text:list-item text:start-value="8">
          <text:p text:style-name="list.cont"> Het uitsluitend recht omvat niet het recht zich te verzetten tegen het gebruik van het merk voor waren, die onder het merk
                              door de houder of met diens toestemming in het verkeer zijn gebracht, tenzij er voor de houder gegronde redenen zijn zich
                              te verzetten tegen verdere verhandeling van de waren, met name wanneer de toestand van de waren, nadat zij in het verkeer
                              zijn gebracht, gewijzigd of verslechterd is.
                           </text:p>
        </text:list-item>
        <text:list-item text:start-value="9">
          <text:p text:style-name="list.cont"> Indien een merk in verschillende Staten aan verschillende merkhouders toebehoort, kan de merkhouder in Bonaire, Sint Eustatius of Saba zich niet verzetten tegen de invoer van waren die
                              hetzelfde merk of een overeenstemmend teken dragen en die uit een andere Staat afkomstig zijn, noch schadevergoeding eisen
                              voor deze invoer, wanneer het merk in die andere Staat door de merkhouder of met zijn goedkeuring is aangebracht, of wanneer
                              tussen beide merkhouders ten aanzien van de exploitatie van de desbetreffende waren een band van economische aard bestaat.
                           </text:p>
        </text:list-item>
        <text:list-item text:start-value="10">
          <text:p text:style-name="list.cont"> Met de administratieve, voor de inschrijving van de merken toegepaste rangschikking in klassen wordt geen rekening gehouden
                              bij de beoordeling van de soortgelijkheid van de waren of diensten.
                           </text:p>
        </text:list-item>
        <text:list-item text:start-value="11">
          <text:p text:style-name="list.end"> Het uitsluitend recht op een merk, luidende in één van de veelvuldig in Bonaire, Sint Eustatius of Saba gesproken talen strekt
                              zich van rechtswege uit over zijn vertaling in een andere van deze talen. De beoordeling van de overeenstemming voortvloeiende
                              uit vertaling in één of meer vreemde talen geschiedt door de rechter.
                           </text:p>
        </text:list-item>
      </text:list>
      <text:h text:outline-level="5" text:style-name="artikel_kop">Artikel 24
                     </text:h>
      <text:list text:style-name="list-style-10">
        <text:list-item text:start-value="1">
          <text:p text:style-name="list.start"> De merkhouder heeft de bevoegdheid roerende zaken, waarmee een inbreuk op zijn recht wordt gemaakt of zaken die zijn gebruikt
                              bij de produktie van die zaken, als zijn eigendom op te vorderen dan wel daarvan de vernietiging of onbruikbaarmaking te vorderen.
                              Gelijke bevoegdheid tot opvordering bestaat ten aanzien van gelden, waarvan aannemelijk is dat zij zijn verkregen als gevolg
                              van inbreuk op het merkrecht. De vordering wordt afgewezen, indien de inbreuk niet te kwader trouw is gemaakt.
                           </text:p>
        </text:list-item>
        <text:list-item text:start-value="2">
          <text:p text:style-name="list.cont"> De bepalingen van het gemene recht omtrent middelen van bewaring van zijn recht en omtrent rechterlijke tenuitvoerlegging
                              van vonnissen en authentieke akten zijn van toepassing.
                           </text:p>
        </text:list-item>
        <text:list-item text:start-value="3">
          <text:p text:style-name="list.cont"> De rechter kan gelasten dat de afgifte niet plaatsvindt dan tegen een door hem vast te stellen, door de eiser te betalen
                              vergoeding.
                           </text:p>
        </text:list-item>
        <text:list-item text:start-value="4">
          <text:p text:style-name="list.cont"> De licentienemer heeft het recht de in het eerste lid bedoelde bevoegdheden uit te oefenen, voor zover deze strekken tot
                              bescherming van de rechten waarvan hem de uitoefening is toegestaan, indien hij daartoe toestemming van de merkhouder heeft
                              verkregen.
                           </text:p>
        </text:list-item>
        <text:list-item text:start-value="5">
          <text:p text:style-name="list.end"> De rechter kan, op vordering van de merkhouder, degene die inbreuk op diens recht heeft gemaakt, bevelen al hetgeen hem bekend
                              is omtrent de herkomst van de zaken, waarmee die inbreuk is gepleegd, aan de merkhouder mee te delen en alle daarop betrekking
                              hebbende gegevens aan deze te verstrekken.
                           </text:p>
        </text:list-item>
      </text:list>
      <text:h text:outline-level="5" text:style-name="artikel_kop">Artikel 25
                     </text:h>
      <text:list text:style-name="list-style-11">
        <text:list-item text:start-value="1">
          <text:p text:style-name="list.start"> Iedere belanghebbende, met inbegrip van het Openbaar Ministerie, kan de nietigheid inroepen:
                           </text:p>
          <text:list>
            <text:list-item text:start-value="1">
              <text:p text:style-name="list.start">van het depot van een teken dat niet beantwoordt aan de in artikel 5 gegeven omschrijving van het merk, met name wanneer het
                                    ieder onderscheidend vermogen in de zin van artikel 6quinquies B, onderdeel 2, van het Verdrag van Parijs mist;
                                 </text:p>
            </text:list-item>
            <text:list-item text:start-value="2">
              <text:p text:style-name="list.cont">van het depot waardoor krachtens artikel 8, onderdelen a, b en g, geen merkrecht wordt verkregen;
                                 </text:p>
            </text:list-item>
            <text:list-item text:start-value="3">
              <text:p text:style-name="list.cont">van het depot waardoor krachtens artikel 8, onderdeel c, geen merkrecht wordt verkregen, op voorwaarde dat de nietigheid wordt
                                    ingeroepen binnen een termijn van vijf jaren, te rekenen van de datum van het depot.
                                 </text:p>
            </text:list-item>
          </text:list>
        </text:list-item>
        <text:list-item text:start-value="2">
          <text:p text:style-name="list.cont"> Het aanhangig maken van het geding door het Openbaar Ministerie schorst ieder ander op dezelfde grondslag ingesteld geding.
                           </text:p>
        </text:list-item>
        <text:list-item text:start-value="3">
          <text:p text:style-name="list.cont"> Wanneer de houder van de eerdere inschrijving of de in artikel 8, onderdelen d, e en f, bedoelde derde aan het geding deelneemt,
                              kan iedere belanghebbende de nietigheid inroepen:
                           </text:p>
          <text:list>
            <text:list-item text:start-value="1">
              <text:p text:style-name="list.cont">van het depot dat in rangorde na het depot van een overeenstemmend merk komt, overeenkomstig het bepaalde in artikel 7, tweede
                                    lid;
                                 </text:p>
            </text:list-item>
            <text:list-item text:start-value="2">
              <text:p text:style-name="list.cont">van het depot waardoor krachtens artikel 8, onderdelen d, e en f, geen merkrecht wordt verkregen; de nietigheid op grond van
                                    de in artikel 8, onderdeel d, genoemde bepaling moet worden ingeroepen binnen een termijn van drie jaren, te rekenen van de
                                    datum waarop de geldigheidsduur der eerdere inschrijving verstrijkt, de nietigheid op grond van de in artikel 8, onderdelen e en f, genoemde bepalingen
                                    binnen een termijn van vijf jaren, te rekenen van de datum van het depot.
                                 </text:p>
            </text:list-item>
          </text:list>
        </text:list-item>
        <text:list-item text:start-value="4">
          <text:p text:style-name="list.cont"> Iedere belanghebbende kan het verval van het merkrecht inroepen in de gevallen vermeld in artikel 9, tweede lid. Het verval
                              van een merkrecht op grond van artikel 9, tweede lid, onderdeel a, kan niet meer worden ingeroepen, wanneer het merk in de
                              periode tussen het verstrijken van de periode van vijf jaren en de instelling van de vordering tot vervallenverklaring voor
                              het eerst of opnieuw is gebruikt.
                           </text:p>
          <text:p text:style-name="list.cont">De houder van een merk kan geen gebruik als bedoeld in de tweede volzin van dit artikellid doen gelden, dat aan de datum van
                              de inwerkingtreding van deze wet vooraf gaat.
                           </text:p>
        </text:list-item>
        <text:list-item text:start-value="5">
          <text:p text:style-name="list.cont"> De houder van het merkrecht ten aanzien waarvan het verval ingevolge het vierde lid niet meer kan worden ingeroepen, kan
                              niet overeenkomstig het in derde lid bepaalde de nietigheid inroepen van een depot, dat is verricht tijdens de periode waarin
                              het oudere merkrecht vervallen kon worden verklaard op grond van artikel 9, tweede lid, onderdeel a, noch zich ingevolge artikel
                              23 eerste lid, onderdelen a en b, verzetten tegen gebruik van het aldus gedeponeerde merk.
                           </text:p>
        </text:list-item>
        <text:list-item text:start-value="6">
          <text:p text:style-name="list.cont"> Alleen de rechter is bevoegd uitspraak te doen in de gedingen, welke op deze wet zijn gegrond; hij beveelt ambtshalve de
                              doorhaling van de inschrijving van de nietigverklaarde depots, evenals van de depots waardoor de vervallen verklaarde rechten
                              zijn verkregen.
                           </text:p>
        </text:list-item>
        <text:list-item text:start-value="7">
          <text:p text:style-name="list.cont"> Voor de toepassing van het vierde lid zijn op het gebruik van merken, waarop een recht werd verkregen voor 1 januari 1998,
                              de volgende bepalingen van toepassing:
                           </text:p>
          <text:list>
            <text:list-item text:start-value="1">
              <text:p text:style-name="list.cont">het recht tot uitsluitend gebruik van een merk ter onderscheiding van iemands fabrieks- of handelswaren van die van anderen
                                    komt toe aan degene, die het eerst tot het omschreven doel van dat merk in het Koninkrijk gebruik heeft gemaakt, doch alleen
                                    voor die soort van waren, waarvoor het door hem gebruikt is, en niet langer dan drie jaren na het laatste gebruik, zij het
                                    dat de rechthebbende aan een ander toestemming kan hebben gegeven van het merk gebruik te maken; dit gebruik wordt als gebruik
                                    door de rechthebbende beschouwd,
                                 </text:p>
            </text:list-item>
            <text:list-item text:start-value="2">
              <text:p text:style-name="list.cont">behoudens bewijs van het tegendeel en het bepaalde bij de onderdelen c en d wordt hij, die van een merk het eerst inschrijving
                                    heeft verzocht, geacht de eerste gebruiker van dat merk te zijn,
                                 </text:p>
            </text:list-item>
            <text:list-item text:start-value="3">
              <text:p text:style-name="list.cont">hij die van een merk inschrijving heeft verzocht binnen zes maanden na de dag, waarop hij het in een der tot het Verdrag van
                                    Parijs tot Bescherming van de industriële eigendom toegetreden staten regelmatig voor de eerste maal heeft gedeponeerd, wordt
                                    geacht van dat merk reeds bij de aanvang van die termijn in Aruba, Curaçao, Sint Maarten, Bonaire, Sint Eustatius en Saba
                                    gebruik te hebben gemaakt, en
                                 </text:p>
            </text:list-item>
            <text:list-item text:start-value="4">
              <text:p text:style-name="list.end">hij, die van een merk, waaronder zijn fabrieks- of handelswaren zijn tentoongesteld op een officiële of officieel erkende
                                    internationale tentoonstelling, op het grondgebied van een der tot het Verdrag van Parijs tot Bescherming van de industriële
                                    eigendom toegetreden staten gehouden overeenkomstig artikel 10 inschrijving, heeft verzocht binnen zes maanden na de dag waarop
                                    die tentoonstelling is geopend, wordt geacht van dat merk reeds in Aruba, Curaçao, Sint Maarten, Bonaire, Sint Eustatius en
                                    Saba gebruik te hebben gemaakt op de dag, waarop ter onderscheiding van zijn waren ter tentoonstelling aanwezig was; tot bewijs
                                    van de dag dier aanwezigheid kan Onze Minister de overlegging vorderen van een gewaarmerkte verklaring van het bestuur der
                                    tentoonstelling of, te zijner keuze, van andere bevoegde zijde afkomstig.
                                 </text:p>
            </text:list-item>
          </text:list>
        </text:list-item>
      </text:list>
      <text:h text:outline-level="5" text:style-name="artikel_kop">Artikel 26
                     </text:h>
      <text:list text:style-name="list-style-12">
        <text:list-item text:start-value="1">
          <text:p text:style-name="list.start"> De houder van het uitsluitend recht op een merk, die het gebruik van een later gedeponeerd merk heeft gedoogd gedurende vijf
                              opeenvolgende jaren, kan niet meer op grond van zijn oudere recht de nietigheid van het latere depot inroepen ingevolge artikel
                              25, derde lid, onderdeel a, noch zich verzetten tegen het gebruik van het later gedeponeerde merk ingevolge artikel 23, eerste
                              lid, onderdelen a en b, met betrekking tot de waren en diensten waarvoor dat merk is gebruikt, tenzij het te kwader trouw
                              gedeponeerd is.
                           </text:p>
        </text:list-item>
        <text:list-item text:start-value="2">
          <text:p text:style-name="list.end"> Het gedogen van het gebruik van een later gedeponeerd merk als bedoeld in het eerste lid geeft de houder van het later gedeponeerde
                              merk niet het recht zich te verzetten tegen het gebruik van het eerder gedeponeerde merk.
                           </text:p>
        </text:list-item>
      </text:list>
      <text:h text:outline-level="5" text:style-name="artikel_kop">Artikel 27
                     </text:h>
      <text:p text:style-name="artikel">De houder van de inschrijving van een depot kan te allen tijde doorhaling van zijn inschrijving verzoeken. Indien evenwel
                        een licentie is ingeschreven, kan doorhaling van de inschrijving van het merk of van de licentie alleen worden verzocht door
                        de houder van de inschrijving en de licentiehouder tezamen. Het in de tweede volzin bepaalde ten aanzien van de doorhaling
                        van de inschrijving van het merk is van overeenkomstige toepassing in het geval een pandrecht of beslag is ingeschreven.
                     </text:p>
      <text:h text:outline-level="5" text:style-name="artikel_kop">Artikel 28
                     </text:h>
      <text:list text:style-name="list-style-13">
        <text:list-item text:start-value="1">
          <text:p text:style-name="list.start"> De nietigverklaring van een depot, de vervallenverklaring van het recht op een merk of de vrijwillige doorhaling van een
                              inschrijving moet het teken, dat het merk vormt, in zijn geheel betreffen.
                           </text:p>
        </text:list-item>
        <text:list-item text:start-value="2">
          <text:p text:style-name="list.cont"> De nietig- of vervallenverklaring moet tot één of meer van de waren of diensten waarvoor het merk is ingeschreven, worden
                              beperkt, indien de grond voor nietigheid of het verval slechts een deel van de waren of diensten betreft.
                           </text:p>
        </text:list-item>
        <text:list-item text:start-value="3">
          <text:p text:style-name="list.end"> De vrijwillige doorhaling kan tot één of meer van de waren of diensten waarvoor het merk is ingeschreven, worden beperkt.
                           </text:p>
        </text:list-item>
      </text:list>
      <text:h text:outline-level="5" text:style-name="artikel_kop">Artikel 29
                     </text:h>
      <text:list text:style-name="list-style-14">
        <text:list-item text:start-value="1">
          <text:p text:style-name="list.start"> Onze Minister is, behalve met de bij de voorgaande artikelen opgedragen taak, belast met:
                           </text:p>
          <text:list>
            <text:list-item text:start-value="1">
              <text:p text:style-name="list.start">het aanbrengen van wijzigingen in de inschrijvingen, op verzoek van de houder, of op grond van rechterlijke beslissingen;
                                 </text:p>
            </text:list-item>
            <text:list-item text:start-value="2">
              <text:p text:style-name="list.cont">het op enigerlei wijze publiceren van de inschrijvingen en de vernieuwingen van de depots en alle andere vermeldingen voorgeschreven
                                    bij of krachtens algemene maatregel van bestuur;
                                 </text:p>
            </text:list-item>
            <text:list-item text:start-value="3">
              <text:p text:style-name="list.cont">het verstrekken op verzoek aan iedere belanghebbende van schriftelijke inlichtingen, alsmede van afschriften of uittreksels
                                    uit het register.
                                 </text:p>
            </text:list-item>
          </text:list>
        </text:list-item>
        <text:list-item text:start-value="2">
          <text:p text:style-name="list.cont"> Bij of krachtens algemene maatregel van bestuur worden het bedrag van de rechten, te innen voor de in het eerste lid van
                              dit artikel bedoelde verrichtingen en van de afschriften en uittreksels bepaald.
                           </text:p>
        </text:list-item>
        <text:list-item text:start-value="3">
          <text:p text:style-name="list.end"> Het in artikel 10 bedoelde register kan kosteloos worden geraadpleegd.
                           </text:p>
        </text:list-item>
      </text:list>
      <text:h text:outline-level="4" text:style-name="hoofdstuk_kop">HOOFDSTUK III Collectieve Merken
                  </text:h>
      <text:h text:outline-level="5" text:style-name="artikel_kop">Artikel 30
                     </text:h>
      <text:list text:style-name="list-style-15">
        <text:list-item text:start-value="1">
          <text:p text:style-name="list.start"> Als collectieve merken worden beschouwd alle tekens, die aldus bij het depot worden aangeduid en die dienen om één of meer
                              gemeenschappelijke kenmerken te onderscheiden van waren of diensten afkomstig van verschillende ondernemingen, die het merk
                              onder toezicht van de houder aanbrengen.
                           </text:p>
        </text:list-item>
        <text:list-item text:start-value="2">
          <text:p text:style-name="list.cont"> Deze laatste mag geen gebruik maken van het merk voor waren of diensten die afkomstig zijn uit eigen onderneming of uit ondernemingen,
                              aan welk bestuur of toezicht hij onmiddellijk of middellijk deelneemt.
                           </text:p>
        </text:list-item>
        <text:list-item text:start-value="3">
          <text:p text:style-name="list.end"> Eveneens worden als collectieve merken beschouwd alle tekens die aldus bij het depot worden aangeduid en die dienen in het
                              economisch verkeer tot aanduiding van de geografische herkomst van de waren. Een zodanig merk geeft de houder niet het recht
                              zich te verzetten tegen het gebruik door een derde van die tekens in het economisch verkeer in overeenstemming met eerlijke
                              gebruiken in handel en nijverheid; met name kan een zodanig merk niet worden ingeroepen tegen een derde die gerechtigd is
                              de desbetreffende geografische benaming te gebruiken.
                           </text:p>
        </text:list-item>
      </text:list>
      <text:h text:outline-level="5" text:style-name="artikel_kop">Artikel 31
                     </text:h>
      <text:p text:style-name="artikel">Behoudens bepaling van het tegendeel zijn collectieve merken aan dezelfde regelen onderworpen als individuele merken.</text:p>
      <text:h text:outline-level="5" text:style-name="artikel_kop">Artikel 32
                     </text:h>
      <text:p text:style-name="artikel">Het uitsluitend recht op een collectief merk wordt slechts verkregen, indien het depot van het merk vergezeld gaat van een
                        reglement op het gebruik en het toezicht.
                     </text:p>
      <text:h text:outline-level="5" text:style-name="artikel_kop">Artikel 33
                     </text:h>
      <text:list text:style-name="list-style-16">
        <text:list-item text:start-value="1">
          <text:p text:style-name="list.start"> Het bij een collectief merk behorende reglement op het gebruik en het toezicht moet de gemeenschappelijke kenmerken van de
                              waren of diensten vermelden, tot waarborg waarvan het merk bestemd is.
                           </text:p>
        </text:list-item>
        <text:list-item text:start-value="2">
          <text:p text:style-name="list.end"> Het moet eveneens bepalen op welke wijze een deugdelijk en doeltreffend toezicht op deze kenmerken wordt gehouden, met de
                              bijbehorende passende sancties.
                           </text:p>
        </text:list-item>
      </text:list>
      <text:h text:outline-level="5" text:style-name="artikel_kop">Artikel 34
                     </text:h>
      <text:p text:style-name="artikel">Artikel 8, onderdeel c, is niet van toepassing op het depot van een collectief merk, dat door de vroegere houder van de inschrijving
                        van een overeenstemmend collectief merk of door zijn rechtverkrijgenden wordt verricht.
                     </text:p>
      <text:h text:outline-level="5" text:style-name="artikel_kop">Artikel 35
                     </text:h>
      <text:p text:style-name="artikel">Onverminderd de toepassing van artikel 10 en 19 mag Onze Minister het depot van een collectief merk niet inschrijven, indien
                        het bij dat merk behorende reglement op het gebruik en het toezicht niet volgens de in artikel 32 gestelde voorwaarden is
                        gedeponeerd.
                     </text:p>
      <text:h text:outline-level="5" text:style-name="artikel_kop">Artikel 36
                     </text:h>
      <text:list text:style-name="list-style-17">
        <text:list-item text:start-value="1">
          <text:p text:style-name="list.start"> De houders van collectieve merken zijn verplicht van iedere wijziging van het bij het merk behorende reglement op het gebruik
                              en het toezicht aan Onze Minister kennis te geven. Deze kennisgeving wordt door Onze Minister ingeschreven.
                           </text:p>
        </text:list-item>
        <text:list-item text:start-value="2">
          <text:p text:style-name="list.end"> De wijziging treedt niet in werking voor de kennisgeving, bedoeld in het eerste lid.
                           </text:p>
        </text:list-item>
      </text:list>
      <text:h text:outline-level="5" text:style-name="artikel_kop">Artikel 37
                     </text:h>
      <text:list text:style-name="list-style-18">
        <text:list-item text:start-value="1">
          <text:p text:style-name="list.start"> Het recht om ter bescherming van een collectief merk in rechte op te treden komt uitsluitend toe aan de houder van dat merk.
                           </text:p>
        </text:list-item>
        <text:list-item text:start-value="2">
          <text:p text:style-name="list.cont"> Het reglement op het gebruik en het toezicht kan evenwel aan personen, aan wie het gebruik van het merk is toegestaan, het
                              recht toekennen tezamen met de houder een vordering in te stellen of in een door of tegen deze aangevangen geding zich te
                              voegen of tussen te komen.
                           </text:p>
        </text:list-item>
        <text:list-item text:start-value="3">
          <text:p text:style-name="list.end"> Het reglement op het gebruik en het toezicht kan eveneens bepalen, dat de houder, die alleen optreedt, het bijzonder belang
                              van de gebruikers van het merk kan laten gelden en in zijn eis tot schadevergoeding de bijzondere schade, die één of meer
                              van hen hebben geleden, kan opnemen.
                           </text:p>
        </text:list-item>
      </text:list>
      <text:h text:outline-level="5" text:style-name="artikel_kop">Artikel 38
                     </text:h>
      <text:list text:style-name="list-style-19">
        <text:list-item text:start-value="1">
          <text:p text:style-name="list.start"> Onverminderd het bij artikel 25 bepaalde, kan iedere belanghebbende, met inbegrip van het Openbaar Ministerie, het verval
                              inroepen van het recht op een collectief merk, indien de houder het merk gebruikt in strijd met de bepaling van artikel 30,
                              tweede lid, of instemt met een gebruik in strijd met de bepalingen van het reglement op het gebruik en het toezicht, dan wel
                              zodanig gebruik gedoogt.
                           </text:p>
        </text:list-item>
        <text:list-item text:start-value="2">
          <text:p text:style-name="list.end"> Het Openbaar Ministerie kan de nietigheid inroepen van het depot van een collectief merk wanneer het reglement op het gebruik
                              en het toezicht in strijd is met de openbare orde, of wanneer het niet in overeenstemming is met de bepalingen van artikel
                              33. Het Openbaar Ministerie kan eveneens de nietigheid inroepen van de wijzigingen van het reglement op het gebruik en het
                              toezicht, indien deze in strijd zijn met de openbare orde of met de bepalingen van artikel 30 of indien deze tot verzwakking
                              van de door het reglement aan het publiek gegeven waarborgen leiden.
                           </text:p>
        </text:list-item>
      </text:list>
      <text:h text:outline-level="5" text:style-name="artikel_kop">Artikel 39
                     </text:h>
      <text:p text:style-name="artikel">De collectieve merken, die zijn vervallen, nietigverklaard of doorgehaald, evenals die, ten aanzien waarvan vernieuwing niet
                        is geschied en een herstel als bedoeld in artikel 34 is uitgebleven, mogen gedurende de drie jaren die volgen op de datum
                        van de inschrijving van het verval, de nietigverklaring, de doorhaling of het verstrijken van de geldigheidsduur van de niet
                        vernieuwde inschrijving, onder geen beding worden gebruikt, behalve door degene die zich op een ouder recht op een individueel,
                        overeenstemmend merk kan beroepen.
                     </text:p>
      <text:h text:outline-level="4" text:style-name="hoofdstuk_kop">HOOFDSTUK IV Aanvullende bepalingen inzake internationaal merkenrecht.
                  </text:h>
      <text:h text:outline-level="5" text:style-name="artikel_kop">Artikel 40
                     </text:h>
      <text:p text:style-name="artikel">De bepalingen van deze wet inzake internationale depots verricht ingevolge de Overeenkomst van Madrid zijn van overeenkomstige
                        toepassing op internationale depots verricht ingevolge het Protocol van 28 juni 1989 bij de Overeenkomst van Madrid.
                     </text:p>
      <text:h text:outline-level="5" text:style-name="artikel_kop">Artikel 41
                     </text:h>
      <text:p text:style-name="artikel">Ingezetenen van Bonaire, Sint Eustatius of Saba, alsmede onderdanen van landen welke geen deel uitmaken van de door het Verdrag
                        van Parijs tot bescherming van de industriële eigendom van 20 maart 1883 (Trb. 1969, 144) opgerichte Unie, die woonplaats hebben in Bonaire, Sint Eustatius of Saba of aldaar een daadwerkelijke en wezenlijke nijverheids-
                        of handelsonderneming hebben, kunnen ingevolge deze wet, voor dit gehele gebied, de toepassing te hunnen voordele inroepen
                        van de bepalingen van het voornoemde Verdrag en van de Overeenkomst van Madrid.
                     </text:p>
      <text:h text:outline-level="4" text:style-name="hoofdstuk_kop">HOOFDSTUK V Overgangsbepalingen
                  </text:h>
      <text:h text:outline-level="5" text:style-name="artikel_kop">Artikel 42
                     </text:h>
      <text:p text:style-name="artikel">Onverminderd het bepaalde in artikel 43 worden de mede in Bonaire, Sint Eustatius en Saba voor de datum van inwerkingtreding
                        van deze wet op grond van de Merkenlandsverordening 1995 verkregen en op die datum niet vervallen uitsluitende rechten op
                        (waren)merken gehandhaafd. De beoordeling van de rangorde van deze verkregen rechten geschiedt met inachtneming van het vóór
                        het in werking treden van deze wet geldende recht.
                     </text:p>
      <text:h text:outline-level="5" text:style-name="artikel_kop">Artikel 43
                     </text:h>
      <text:list text:style-name="list-style-20">
        <text:list-item text:start-value="1">
          <text:p text:style-name="list.start"> Het verkregen recht op een merk eindigt, met terugwerkende kracht tot en met de datum van het in werking treden van deze
                              wet, indien niet bij het verstrijken van een termijn van één jaar te rekenen met ingang van die datum, een bevestigend depot
                              van dat merk is verricht met inachtneming van de vereisten, bepaald bij algemene maatregel van bestuur. De inschrijving van
                              dit depot vermeldt het beroep op een verkregen recht en wat ter zake is opgegeven. Dit bevestigend depot treedt in de plaats
                              van het depot van het merk dat is verricht onder het vóór het in werking treden van deze wet geldende recht. Indien evenwel
                              de deposant beroep doet op een verkregen recht, terwijl hij weet of behoort te weten, dat dit recht niet bestaat, geldt het
                              depot als te kwader trouw verricht.
                           </text:p>
        </text:list-item>
        <text:list-item text:start-value="2">
          <text:p text:style-name="list.cont"> Het op een collectief merk verkregen recht eindigt voorts met terugwerkende kracht tot en met de datum van het in werking
                              treden van deze wet, indien bij het in het eerste lid bedoelde bevestigende depot geen reglement op het gebruik en toezicht
                              is overgelegd. De artikelen 25, 33 en 38, tweede lid, zijn van toepassing.
                           </text:p>
        </text:list-item>
        <text:list-item text:start-value="3">
          <text:p text:style-name="list.cont"> Op depots als bedoeld in het eerste en tweede lid is artikel 10 van toepassing.
                           </text:p>
        </text:list-item>
        <text:list-item text:start-value="4">
          <text:p text:style-name="list.end"> In afwijking van artikel 20 hebben alle in artikel 42 bedoelde bevestigende depots, die overeenkomstig deze wet zijn verricht
                              tussen 10 oktober 2010 en 10 oktober 2011, een geldigheidsduur van één tot tien jaren. Deze verstrijkt in de maand en op de
                              dag van het bevestigende depot, in het jaar waarvan het jaartal hetzelfde cijfer der eenheden bevat als het jaar, waarin het
                              oudste verkregen recht, waarop beroep wordt gedaan, is ontstaan. De eerste vernieuwing van de inschrijving van deze depots
                              kan op het tijdstip van het bevestigingsdepot gevraagd worden voor de duur van de termijn, genoemd in artikel 20, derde lid,
                              en tegen betaling van de rechten, bepaald bij of krachtens algemene maatregel van bestuur.
                           </text:p>
        </text:list-item>
      </text:list>
      <text:h text:outline-level="5" text:style-name="artikel_kop">Artikel 44
                     </text:h>
      <text:p text:style-name="artikel">Bij ministeriële regeling wordt een voorziening getroffen omtrent het inschrijven, vernieuwen, wijzigen van of andere handelingen
                        inzake internationale merken als bedoeld in de Overeenkomst van Madrid betreffende de internationale inschrijving van merken
                        van 14 april 1891 en het Protocol bij de Overeenkomst van Madrid betreffende de internationale inschrijving van merken van 27 juni 1989 gedurende de periode die aanvangt op de datum van inwerkingtreding van deze
                        wet en eindigt op het tijdstip waarop Bonaire, Sint Eustatius en Saba als gebied kan worden aangewezen krachtens de genoemde
                        Overeenkomst en Protocol.
                     </text:p>
      <text:h text:outline-level="5" text:style-name="artikel_kop">Artikel 45
                     </text:h>
      <text:p text:style-name="artikel">[Vervallen]</text:p>
      <text:h text:outline-level="5" text:style-name="artikel_kop">Artikel 46
                     </text:h>
      <text:p text:style-name="artikel">[Vervallen]</text:p>
      <text:h text:outline-level="4" text:style-name="hoofdstuk_kop">HOOFDSTUK VI Slotbepalingen
                  </text:h>
      <text:h text:outline-level="5" text:style-name="artikel_kop">Artikel 47
                     </text:h>
      <text:p text:style-name="artikel">De bepalingen van deze wet doen geen afbreuk aan bepalingen van het Verdrag van Parijs, de Overeenkomst van Madrid en de bepalingen
                        van in Bonaire, Sint Eustatius en Saba geldend recht, waaruit een verbod om een merk te gebruiken voortvloeit.
                     </text:p>
      <text:h text:outline-level="5" text:style-name="wijzig-artikel_kop">Artikel 48
                  </text:h>
      <text:p text:style-name="wat">De Merkenwet (P.B. 1961, no. 191) wordt ingetrokken.</text:p>
      <text:h text:outline-level="5" text:style-name="artikel_kop">Artikel 49
                     </text:h>
      <text:p text:style-name="artikel">Deze wet treedt in werking met ingang van een nader bij algemene maatregel van bestuur te bepalen tijdstip dat voor de verschillende
                        artikelen of delen daarvan verschillend kan worden vastgesteld zo nodig met terugwerkende kracht.
                     </text:p>
      <text:h text:outline-level="5" text:style-name="artikel_kop">Artikel 50
                     </text:h>
      <text:p text:style-name="artikel">Deze wet wordt aangehaald als: Wet merk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