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5</text:p>
      <text:p text:style-name="publicatie-titel.end">16 december 2010</text:p>
      <text:h text:outline-level="1" text:style-name="staatsblad_kop">Tekstplaatsing van de Wet merken BES, zoals gewijzigd bij de Aanpassingswet openbare lichamen Bonaire, Sint Eustatius en Saba
            en de Aanpassingsregeling BES-wetten
         </text:h>
      <text:h text:outline-level="2" text:style-name="verbeterblad_kop">VERBETERING
            </text:h>
      <text:p text:style-name="verbeterblad">Op blz. 2, komt artikel 1 te luiden:</text:p>
      <text:h text:outline-level="3" text:style-name="divisiekop1">Artikel 1
            </text:h>
      <text:p text:style-name="verbeterblad">In deze wet en de daarop berustende bepalingen wordt onder «Onze Minister» verstaan: Onze Minister van Economische zaken.</text:p>
      <text:p text:style-name="verbeterblad">Op blz. 2, artikel 3, vervalt telkens «of hulpbureau».</text:p>
      <text:p text:style-name="verbeterblad">Op blz. 5, artikel 19, vervalt de laatste volzin.</text:p>
      <text:p text:style-name="verbeterblad">Op blz. 8, artikel 23, elfde lid, wordt «één van de veelvuldig in Bonaire, Sint Eustatius of Saba gesproken talen» vervangen
               door: de Nederlandse of Engelse taal.
            </text:p>
      <text:p text:style-name="verbeterblad">Op blz. 9, artikel 25, vierde lid, wordt de laatste volzin vervangen door: Begin van gebruik of hernieuwd gebruik binnen drie
               maanden voorafgaand aan de instelling van de vordering tot vervallenverklaring wordt echter niet in aanmerking genomen, indien
               de voorbereiding van het begin van gebruik of van hernieuwd gebruik pas wordt getroffen nadat de merkhouder er kennis van
               heeft genomen dat een vordering tot vervallenverklaring zou kunnen worden ingesteld.
            </text:p>
      <text:p text:style-name="verbeterblad">Op blz. 9, artikel 25, zevende lid, onderdeel d, wordt «overeenkomstig artikel 10 inschrijving,» vervangen door: , overeenkomstig
               artikel 10 inschrijving.
            </text:p>
      <text:p text:style-name="dagtekening">’s-Gravenhage, 16 december 2010</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