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4</text:p>
      <text:p text:style-name="publicatie-titel.end">1 oktober 2010</text:p>
      <text:h text:outline-level="1" text:style-name="staatsblad_kop">Beschikking van de Minister van Justitie van 7 september 2010 tot plaatsing in het Staatsblad van de tekst van de Wet elektriciteitsconcessies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elektriciteitsconcessies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ELEKTRICITEITSCONCESSIES BES, ZOALS GEWIJZIGD BIJ DE AANPASSINGSWET OPENBARE LICHAMEN BONAIRE, SINT EUSTATIUS
                  EN SABA EN DE AANPASSINGSREGELING BES-WETTEN
               </text:h>
      <text:h text:outline-level="4" text:style-name="paragraaf_kop">§ 1 De concessie
                     </text:h>
      <text:h text:outline-level="5" text:style-name="artikel_kop">Artikel 1
                        </text:h>
      <text:list text:style-name="list-style-1">
        <text:list-item text:start-value="1">
          <text:p text:style-name="list.start"> Het bouwen, aanleggen of in gebruik hebben binnen de openbare lichamen Bonaire, Sint Eustatius en Saba van inrichtingen voor
                                 het opwekken van elektriciteit, met het doel deze aan derden te leveren, en van geleidingen voor de overbrenging, omzetting
                                 en verdeling daarvan is voorbehouden aan ondernemers, aan wie naar de bepalingen van deze wet door het bestuurscollege van
                                 de betrokken openbare lichamen opdracht of vergunning daartoe is verleend.
                              </text:p>
        </text:list-item>
        <text:list-item text:start-value="2">
          <text:p text:style-name="list.cont"> Het in het eerste lid van dit artikel bepaalde is niet van toepassing op het bouwen, aanleggen of in gebruik hebben van geleidingen,
                                 welke uitsluitend lopen over gronden, aan een bijzonder persoon, aan meerdere personen gezamenlijk of aan een rechtspersoon
                                 toebehorende. De vakkundige voorschriften zoals bedoeld in artikel 11 zullen echter wel van toepassing zijn op deze geleidingen.
                              </text:p>
        </text:list-item>
        <text:list-item text:start-value="3">
          <text:p text:style-name="list.cont"> De vergunning wordt alleen verleend aan Nederlanders, op Bonaire, Sint Eustatius of Saba gevestigd of aldaar woonplaats gekozen
                                 hebbende, en aan in Nederland opgerichte naamloze vennootschappen en vennootschappen onder een firma, waaraan alle individuele
                                 leden Nederlanders zijn en op Bonaire, Sint Eustatius en Saba gevestigd of aldaar behoorlijk vertegenwoordigd zijn, alsmede
                                 aan publiekrechtelijke rechtspersonen van Bonaire, Sint Eustatius en Saba. Onverminderd het in de vorige zin bepaalde kan
                                 de vergunning ook verleend worden aan een besloten vennootschap. Voor zover van toepassing dient bij de aanvraag van een vergunning
                                 het bewijs, dat de aanvrager aan het in dit lid bepaalde voldoet, te worden overgelegd.
                              </text:p>
        </text:list-item>
        <text:list-item text:start-value="4">
          <text:p text:style-name="list.cont"> Bij eilandsbesluit houdende algemene maatregelen, worden nadere regelen gesteld betreffende de eisen waaraan voldaan moet
                                 worden bij de aanvrage tot het verkrijgen van een concessie, alsmede betreffende de voorwaarden waaraan de aan te leggen werken
                                 moeten voldoen.
                              </text:p>
        </text:list-item>
        <text:list-item text:start-value="5">
          <text:p text:style-name="list.cont"> Ingeval inrichtingen of geleidingen als bedoeld in lid l van dit artikel zonder de vereiste opdracht of vergunning zijn gebouwd
                                 of aangelegd, dan wel in gebruik zijn, kunnen deze op last van het bestuurscollege en op kosten van de bouwer, aanlegger of
                                 gebruiker, worden ontruimd.
                              </text:p>
        </text:list-item>
        <text:list-item text:start-value="8">
          <text:p text:style-name="list.end"> De bouwer, aanlegger of gebruiker die handelt in strijd met de opdracht of vergunning als bedoeld in lid l van dit artikel
                                 wordt geacht gehandeld te hebben zonder vergunning.
                              </text:p>
        </text:list-item>
      </text:list>
      <text:h text:outline-level="5" text:style-name="artikel_kop">Artikel 2
                        </text:h>
      <text:list text:style-name="list-style-2">
        <text:list-item text:start-value="1">
          <text:p text:style-name="list.start"> De ondernemer deponeert binnen één jaar na de dagtekening van de hem uitgereikte vergunning in eilandskas een waarborgkapitaal
                                 en zendt tevens een op zegel geschreven verklaring in, waarbij hij te kennen geeft, dat hij de vergunning aanvaardt en zich
                                 onderwerpt aan de voorwaarden, 'waarop hem deze is verleend. Zolang door de ondernemer aan het in dit lid bepaalde niet is
                                 voldaan, is de ondernemer het uitvoeren van werken verboden.
                              </text:p>
        </text:list-item>
        <text:list-item text:start-value="2">
          <text:p text:style-name="list.cont"> Het waarborgkapitaal moet worden gedeponeerd in wettig betaalmiddel of in zodanige effecten, met de onverschenen coupons,
                                 als het bestuurscollege aannemelijk zal oordelen en tegen een door het bestuurscollege vast te stellen koers.
                              </text:p>
        </text:list-item>
        <text:list-item text:start-value="3">
          <text:p text:style-name="list.cont"> Van het waarborgkapitaal wordt geen interest betaald.
                              </text:p>
        </text:list-item>
        <text:list-item text:start-value="4">
          <text:p text:style-name="list.cont"> In geval van deponering van effecten, zijn de coupons – behoudens het bepaalde in lid 5 – na de verschijndag tegen ontvangbewijs
                                 ter beschikking van de ondernemer.
                              </text:p>
        </text:list-item>
        <text:list-item text:start-value="5">
          <text:p text:style-name="list.cont"> Wanneer, overeenkomstig de bepalingen van deze wet, ten gevolge van verzuim van de ondernemer, vanwege het bestuurscollege
                                 werken worden uitgevoerd, worden de kosten daarvan op het waarborgkapitaal verhaald.
                              </text:p>
        </text:list-item>
        <text:list-item text:start-value="6">
          <text:p text:style-name="list.cont"> Alvorens, overeenkomstig de bepalingen van deze wet, tengevolge van verzuim van de ondernemer vanwege het bestuur van het
                                 openbaar lichaam werken worden uitgevoerd, wordt zekerheid verkregen, dat de kosten daarvan door het land op het waarborgkapitaal
                                 kunnen worden verhaald en dat na uitvoering der werken uitbetaling ten laste van het waarborgkapitaal aan het eilandgebied
                                 zal plaats vinden.
                              </text:p>
        </text:list-item>
        <text:list-item text:start-value="7">
          <text:p text:style-name="list.end"> Binnen drie maanden nadat aan de ondernemer bericht is gegeven, dat ingevolge het bepaalde in het 5de en 6de lid over enig
                                 gedeelte van het waarborgkapitaal is beschikt, moet dit kapitaal weer tot het volle oorspronkelijke bedrag zijn aangevuld.
                              </text:p>
        </text:list-item>
      </text:list>
      <text:h text:outline-level="5" text:style-name="artikel_kop">Artikel 3
                        </text:h>
      <text:list text:style-name="list-style-3">
        <text:list-item text:start-value="1">
          <text:p text:style-name="list.start"> De bij het eerste lid van artikel 1 bedoelde vergunning wordt, met of zonder uitsluiting voor een bepaalde tijd van ten hoogste
                                 50 jaren verleend, met voorbehoud van de bevoegdheid van het bestuurscollege om:
                              </text:p>
          <text:list>
            <text:list-item text:start-value="1">
              <text:p text:style-name="list.start">op verzoek van de ondernemer – uiterlijk één jaar vóór het verstrijken van de tijd, waarvoor de vergunning is verleend, in
                                       te dienen bij met redenen omkleed eilandsbesluit haar duur voor een periode van ten hoogste vijf jaar te verlengen;
                                    </text:p>
            </text:list-item>
            <text:list-item text:start-value="2">
              <text:p text:style-name="list.cont">de onderneming, tegen vergoeding volgens bij de vergunning gestelde regelen, voor het betrokken openbaar lichaam te naasten,
                                       nadat daartoe toestemming zal zijn verleend. Voor zover de naasting plaats vindt voor een openbaar lichaam zal de betreffende
                                       eilandsraad vooraf gehoord moeten worden.
                                    </text:p>
            </text:list-item>
          </text:list>
        </text:list-item>
        <text:list-item text:start-value="2">
          <text:p text:style-name="list.cont"> Bij overgang van de onderneming aan het land of aan een eilandgebied is dit niet gebonden aan overeenkomsten, door de ondernemer
                                 met derden omtrent de aanleg en het gebruik van de inrichtingen of geleidingen aangegaan.
                              </text:p>
        </text:list-item>
        <text:list-item text:start-value="3">
          <text:p text:style-name="list.end"> De ondernemer moet in zijn Ieveringsovereenkomsten een voorwaarde opnemen in overeenstemming met het bepaalde in het tweede
                                 lid van dit artikel.
                              </text:p>
        </text:list-item>
      </text:list>
      <text:h text:outline-level="5" text:style-name="artikel_kop">Artikel 4
                        </text:h>
      <text:list text:style-name="list-style-4">
        <text:list-item text:start-value="1">
          <text:p text:style-name="list.start"> De vergunning vervalt door verloop van de termijn, voor welke zij is verleend, tenzij tijdig een verzoek is ingediend om
                                 verlenging van die termijn en bij het verstrijken daarvan nog geen beschikking op dat verzoek mocht zijn ontvangen.
                              </text:p>
        </text:list-item>
        <text:list-item text:start-value="2">
          <text:p text:style-name="list.cont"> De vergunning wordt:
                              </text:p>
          <text:list>
            <text:list-item text:start-value="1">
              <text:p text:style-name="list.cont">als vervallen beschouwd, wanneer zij niet binnen de, bij het eerste lid van artikel 2 bepaalde termijn, op de wijze als daarbij
                                       bepaald, is aanvaard.
                                    </text:p>
            </text:list-item>
            <text:list-item text:start-value="2">
              <text:p text:style-name="list.cont">ingetrokken:
                                    </text:p>
              <text:list>
                <text:list-item text:start-value="5">
                  <text:p text:style-name="list.cont">op verzoek van de ondernemer;
                                          </text:p>
                </text:list-item>
                <text:list-item text:start-value="5">
                  <text:p text:style-name="list.cont">wanneer niet binnen zes maanden na de aanvaarding, ter beoordeling van het bestuurscollege, een ernstig begin met de aanleg
                                             is gemaakt;
                                          </text:p>
                </text:list-item>
                <text:list-item text:start-value="5">
                  <text:p text:style-name="list.cont">wanneer de inrichtingen of leidingen niet op het door het bestuurscollege bij de vergunning bepaalde tijdstip in gebruik zijn
                                             gesteld;
                                          </text:p>
                </text:list-item>
                <text:list-item text:start-value="5">
                  <text:p text:style-name="list.cont">wanneer, in het bij het vijfde lid van artikel 2 bedoelde geval, het waarborgkapitaal niet binnen de bij het laatste lid van
                                             dat artikel gestelde termijn weder tot het volle oorspronkelijke bedrag is aangevuld;
                                          </text:p>
                </text:list-item>
                <text:list-item text:start-value="5">
                  <text:p text:style-name="list.cont">wanneer een of meer voorwaarden van de vergunning, naar het oordeel van het bestuurscollege, niet of niet voldoende worden
                                             nageleefd;
                                          </text:p>
                </text:list-item>
                <text:list-item text:start-value="5">
                  <text:p text:style-name="list.cont">bij niet dadelijke opvolging van de last tot buitengebruikstelling van de geleidingen, in de gevallen, bedoeld bij artikel
                                             10;
                                          </text:p>
                </text:list-item>
                <text:list-item text:start-value="5">
                  <text:p text:style-name="list.cont">wanneer de exploitatie van de onderneming geheel of gedeeltelijk wordt gestaakt en niet binnen een door het bestuurscollege
                                             te stellen termijn wordt hervat.
                                          </text:p>
                </text:list-item>
              </text:list>
            </text:list-item>
          </text:list>
        </text:list-item>
        <text:list-item text:start-value="3">
          <text:p text:style-name="list.cont"> De in het voorgaande lid van dit artikel bedoelde termijnen kunnen, op verzoek van de ondernemer, door het bestuurscollege
                                 verlengd worden.
                              </text:p>
        </text:list-item>
        <text:list-item text:start-value="4">
          <text:p text:style-name="list.cont"> Het intrekken van de vergunning geschiedt bij een met redenen omkleed eilandsbesluit van het bestuurscollege van het betrokken
                                 openbaar lichaam.
                              </text:p>
        </text:list-item>
        <text:list-item text:start-value="5">
          <text:p text:style-name="list.cont"> Bij het vervallen of bij de intrekking van de vergunning nadat met de aanleg of met het gebruik van de inrichting of geleidingen
                                 reeds een begin is gemaakt, wordt door het bestuurscollege een termijn gesteld, binnen welke de ondernemer de leidingen of
                                 inrichtingen, welke zich op of over openbare wegen of wateren bevinden, weg moet ruimen en die wegen enz. weder behoorlijk
                                 in oorspronkelijke staat moet brengen.
                              </text:p>
        </text:list-item>
        <text:list-item text:start-value="6">
          <text:p text:style-name="list.cont"> Bij gehele of gedeeltelijke nalatigheid om aan de in het vorige lid bedoelde verplichtingen te voldoen, wordt hetgeen te
                                 doen blijft, voor rekening van de ondernemervanwege het bestuurscollege verricht.
                              </text:p>
        </text:list-item>
        <text:list-item text:start-value="7">
          <text:p text:style-name="list.end"> Voor zover het waarborgkapitaal niet tot verhaal van kosten behoeft te worden aangesproken, wordt het na het vervallen of
                                 de intrekking van de vergunning aan de ondernemer terug gegeven.
                              </text:p>
        </text:list-item>
      </text:list>
      <text:h text:outline-level="4" text:style-name="paragraaf_kop">§ 2 De uitvoering der werken
                     </text:h>
      <text:h text:outline-level="5" text:style-name="artikel_kop">Artikel 5
                        </text:h>
      <text:list text:style-name="list-style-5">
        <text:list-item text:start-value="1">
          <text:p text:style-name="list.start"> Onverminderd het in het eerste lid van artikel 2 bepaalde mogen slechts werken worden uitgevoerd, op het ontwerp waarvan
                                 goedkeuring van het bestuurscollege van het betrokken openbaar lichaam is verkregen. Het verlenen van de vergunning houdt
                                 niet in de goedkeuring van het ontwerp door het bestuurscollege.
                              </text:p>
        </text:list-item>
        <text:list-item text:start-value="2">
          <text:p text:style-name="list.cont"> Bij onderhoud, vernieuwing of herstel mag van de eenmaal goedgekeurde plannen niet worden afgeweken, tenzij de beoogde afwijkingen
                                 tevoren door het bestuurscollege van het betrokken openbaar lichaam zijn goedgekeurd.
                              </text:p>
        </text:list-item>
        <text:list-item text:start-value="3">
          <text:p text:style-name="list.cont"> Het bestuurscollege kan te allen tijde, zo het dit om redenen van publiek belang nodig acht, wijzigingen in de aanleg van
                                 de geleidingen of vervanging van bovengrondse door ondergrondse geleidingen of omgekeerd, voorschrijven, ten koste van de
                                 ondernemer.
                              </text:p>
        </text:list-item>
        <text:list-item text:start-value="4">
          <text:p text:style-name="list.cont"> De in het eerste lid van dit artikel bedoelde goedkeuring is eveneens vereist op ontwerpen van andere werken dan die welke
                                 in de oorspronkelijke aanvraag vermeld zijn.
                              </text:p>
        </text:list-item>
        <text:list-item text:start-value="5">
          <text:p text:style-name="list.end"> Ingeval het bestuurscollege de in de leden 1 en 4 van dit artikel bedoelde goedkeuring niet verleent, wordt zulks in een
                                 met redenen omkleed en aangetekend schrijven aan betrokkene medegedeeld.
                              </text:p>
        </text:list-item>
      </text:list>
      <text:h text:outline-level="5" text:style-name="artikel_kop">Artikel 6
                        </text:h>
      <text:p text:style-name="artikel">Bij eilandsbesluit, houdende algemene maatregelen, kunnen regelen worden gesteld terzake de inrichting der ingevolge het eerste
                           lid van artikel 5 in te zenden ontwerpen.
                        </text:p>
      <text:h text:outline-level="5" text:style-name="artikel_kop">Artikel 7
                        </text:h>
      <text:p text:style-name="artikel">Ingeval voor de aanleg, de instandhouding of de bewaking van de geleidingen de beschikking over eigendommen van derden nodig
                           is, moet de ondernemer vóór de uitvoering van het werk het recht tot die beschikking hebben verkregen.
                        </text:p>
      <text:h text:outline-level="5" text:style-name="artikel_kop">Artikel 8
                        </text:h>
      <text:list text:style-name="list-style-6">
        <text:list-item text:start-value="1">
          <text:p text:style-name="list.start"> Nadat goedkeuring is verkregen voor het gebruik maken van openbare wegen of wateren voor aanleg, instandhouding of bewaking
                                 der werken, kan door het bestuurscollege op aanvraag van de ondernemer voor het gebruik van bedoelde wegen en wateren toestemming
                                 of ontheffing van de desbetreffende voorschriften worden verleend.
                              </text:p>
        </text:list-item>
        <text:list-item text:start-value="2">
          <text:p text:style-name="list.cont"> Ingeval voor de aanleg, instandhouding of bewaking der werken, als bedoeld in artikel 5, gebruik moet worden gemaakt van
                                 aan een eilandgebied behorende openbare wegen of wateren, kan door het betrokken bestuurscollege op aanvrage van de ondernemer
                                 voor het gebruik van bedoelde wegen of wateren toestemming of ontheffing van de desbetreffende voorschriften worden verleend.
                              </text:p>
        </text:list-item>
        <text:list-item text:start-value="3">
          <text:p text:style-name="list.cont"> Aan de in het eerste en tweede lid bedoelde toestemming of ontheffing kunnen voorwaarden en verplichtingen worden verbonden, die op grond van de toestemming of ontheffing in het belang
                                 van het eilandgebied moeten worden gesteld. Dit voorschrift vindt overeenkomstige toepassing ten aanzien van afwijkingen van
                                 de goedgekeurde plannen als bedoeld in het tweede lid van artikel 5.
                              </text:p>
        </text:list-item>
        <text:list-item text:start-value="4">
          <text:p text:style-name="list.end"> Wanneer ten behoeve van leidingen, ontgraving, afdamming of andere beschadiging van boven bedoelde wegen of wateren nodig
                                 is, is de ondernemer verplicht, alvorens met de werkzaamheden aan te vangen, hiervoor toestemming te verzoeken aan het Bestuurscollege.
                                 Na afloop van de werkzaamheden is de ondernemer verplicht de wegen of wateren behoorlijk in de oorspronkelijke staat terug
                                 te brengen, tenzij het Bestuurscollege bij evenbedoelde toestemming heeft bepaald dat de herstellingen op kosten van de ondernemer
                                 zullen geschieden.
                              </text:p>
        </text:list-item>
      </text:list>
      <text:h text:outline-level="5" text:style-name="artikel_kop">Artikel 9
                        </text:h>
      <text:list text:style-name="list-style-7">
        <text:list-item text:start-value="1">
          <text:p text:style-name="list.start"> Bij de uitvoering van werken, zowel van aanleg als van onderhoud en herstelling gedraagt de ondernemer zich naar de bevelen
                                 hem door of vanwege het bestuurscollege van het betrokken openbaar lichaam te geven in het belang van de veiligheid, van de
                                 eisen van het openbaar verkeer en van de ongestoorde gemeenschap langs andere bestaande geleidingen voor electrische doeleinden.
                              </text:p>
        </text:list-item>
        <text:list-item text:start-value="2">
          <text:p text:style-name="list.cont"> Handelt de ondernemer in strijd met deze bevelen, dan kan het bestuurscollege van het betrokken openbaar lichaam onmiddellijk
                                 het werk doen staken en hetgeen in strijd met deze bevelen is tot stand gebracht op kosten van de ondernemer voor zoveel nodig
                                 doen afbreken of opruimen.
                              </text:p>
        </text:list-item>
        <text:list-item text:start-value="3">
          <text:p text:style-name="list.end"> Alle kosten van voorzorg, van werken en van daaruit voortvloeiende veranderingen of van herstellingen van wegen van het land
                                 of van het openbaar lichaam komen ten laste van de ondernemer.
                              </text:p>
        </text:list-item>
      </text:list>
      <text:h text:outline-level="5" text:style-name="artikel_kop">Artikel 10
                        </text:h>
      <text:p text:style-name="artikel">Bijaldien na aanleg van de leidingen voor elektrische verlichting of tot het overbrengen van kracht door middel van elektriciteit
                           mocht blijken, dat de gemeenschap storing in enige vorm door die aanleg ondervindt, is de ondernemer op aanzegging van het
                           bestuurscollege van het betrokken openbaar lichaam verplicht zijn leidingen onmiddellijk buiten gebruik te stellen, totdat
                           de oorzaak van de storing en/of hare gevolgen zijn weggenomen.
                        </text:p>
      <text:h text:outline-level="5" text:style-name="artikel_kop">Artikel 11
                        </text:h>
      <text:p text:style-name="artikel">Bij of krachtens eillandsbesluit houdende algemene maatregelen, worden vakkundige voorschriften vastgesteld, voor de aanleg
                           van elektrische geleidingen en verdere installaties voor de overbrenging van elektrische energie van centrales naar plaatsen
                           van verbruik.
                        </text:p>
      <text:h text:outline-level="5" text:style-name="artikel_kop">Artikel 12
                        </text:h>
      <text:p text:style-name="artikel">De bijzondere vakkundige voorschriften voor de aanleg van de elektrische installaties, aangesloten aan het net van de ondernemer,
                           behoeven, alvorens van kracht te zijn, de goedkeuring van het bestuurscollege van het betrokken openbaar lichaam, dat zijn
                           desbetreffende beschikking en de goedgekeurde voorschriften in het Afkondigingsblad doet opnemen.
                        </text:p>
      <text:h text:outline-level="5" text:style-name="artikel_kop">Artikel 13
                        </text:h>
      <text:p text:style-name="artikel">Indien bij de aanleg van een geleiding de plaatsing of de inrichting daarvan, ter beoordeling van het bestuurscollege van
                           het betrokken openbaar lichaam, niet zodanig kan worden gekozen, dat de ongestoorde werking van reeds bestaande geleidingen
                           voor electrische doeleinden verzekerd is, wordt het de ondernemer vergund om op zijn kosten de bestaande geleidingen te verplaatsen
                           of de inrichting daarvan te wijzigen en zijn de betrokken eigenaars dier geleidingen verplicht de bedoelde verplaatsing of
                           wijziging te gedogen.
                        </text:p>
      <text:h text:outline-level="5" text:style-name="artikel_kop">Artikel 14
                        </text:h>
      <text:list text:style-name="list-style-8">
        <text:list-item text:start-value="1">
          <text:p text:style-name="list.start"> Op geregelde tijden en zo dikwijls als het bestuurscollege van het betrokken openbaar lichaam het nodig oordeelt moet door
                                 of vanwege de ondernemer nauwkeurig worden onderzocht of de geleidingen en toestellen aan de daaraan gestelde eisen voldoen.
                              </text:p>
        </text:list-item>
        <text:list-item text:start-value="2">
          <text:p text:style-name="list.end"> De uitkomsten van dit onderzoek moeten door of vanwege de ondernemer in een register worden aangetekend, dat op eerste aanvraag
                                 moet worden vertoond aan de met het toezicht op de naleving van deze wet belaste ambtenaren, die bovendien bevoegd zijn de
                                 in het vorige lid bedoelde proefnemingen bij te wonen.
                              </text:p>
        </text:list-item>
      </text:list>
      <text:h text:outline-level="5" text:style-name="artikel_kop">Artikel 15
                        </text:h>
      <text:p text:style-name="artikel">Behalve tot naleving van de voorgaande artikelen is de ondernemer verplicht om bij de aanleg en de exploitatie van zijn onderneming,
                           alle veiligheidsmaatregelen te nemen, welke de wetenschap en de ondervinding als nodig hebben doen kennen.
                        </text:p>
      <text:h text:outline-level="5" text:style-name="artikel_kop">Artikel 16
                        </text:h>
      <text:p text:style-name="artikel">De ondernemer is, ongeacht het toezicht vanwege de Overheid, verantwoordelijk voor alle schade door personen of goederen,
                           tengevolge van de exploitatie zijner onderneming geleden, tenzij hij bewijst, dat die schade buiten zijn schuld of die zijner
                           ondergeschikten ontstaan zij.
                        </text:p>
      <text:h text:outline-level="5" text:style-name="artikel_kop">Artikel 17
                        </text:h>
      <text:p text:style-name="artikel">Een overeenkomstig deze bepalingen verleende vergunning mag niet aan anderen worden overgedragen dan met toestemming van het
                           bestuurscollege en dan alléén aan personen of vennootschappen, welke overeenkomstig art. 1 voor dezelfde zaak een vergunning
                           zouden kunnen krijgen.
                        </text:p>
      <text:h text:outline-level="5" text:style-name="artikel_kop">Artikel 18
                        </text:h>
      <text:p text:style-name="artikel">De ondernemer moet woonplaats kiezen binnen het openbaar lichaam waar de inrichting is of wordt gevestigd.</text:p>
      <text:h text:outline-level="4" text:style-name="paragraaf_kop">§ 3 Straf- en slotbepalingen
                     </text:h>
      <text:h text:outline-level="5" text:style-name="artikel_kop">Artikel 19
                        </text:h>
      <text:list text:style-name="list-style-9">
        <text:list-item text:start-value="1">
          <text:p text:style-name="list.start"> Onverminderd de bevoegdheid van de ambtenaren, vermeld in artikel 184 van het Wetboek van Strafvordering BES, zijn met het
                                 toezicht op de naleving van deze wet en het opsporen van de daarin strafbaar gestelde feiten tevens belast de door Onze Minister
                                 van Justitie, in overeenstemming met Onze Minister van Economische Zaken nader aan te wijzen technische ambtenaren of deskundige personen.
                              </text:p>
        </text:list-item>
        <text:list-item text:start-value="2">
          <text:p text:style-name="list.cont"> Van deze aanwijzing wordt de betrokken ondernemers kennis gegeven.
                              </text:p>
        </text:list-item>
        <text:list-item text:start-value="3">
          <text:p text:style-name="list.cont"> De in het eerste lid van dit artikel bedoelde ambtenaren en personen hebben te allen tijde toegang tot alle onder deze wet
                                 vallende werken, gebouwen, opstallen, inrichtingen en terreinen.
                              </text:p>
        </text:list-item>
        <text:list-item text:start-value="4">
          <text:p text:style-name="list.end"> Indien voor het sub l bedoelde toezicht nodig is, dat bewoonde panden worden betreden, mag zulks slechts geschieden tussen
                                 7 uur des voormiddags en 5 uur des namiddags. Tegen de wil van de bewoner treden zij evenbedoelde panden slechts binnen met
                                 schriftelijke machtiging van de rechter in eerste aanleg en in het bijzijn van een officier of hulpofficier van justitie.
                              </text:p>
        </text:list-item>
      </text:list>
      <text:h text:outline-level="5" text:style-name="artikel_kop">Artikel 20
                        </text:h>
      <text:list text:style-name="list-style-10">
        <text:list-item text:start-value="1">
          <text:p text:style-name="list.start"> Onverminderd het bepaalde bij artikel 1 lid 5, wordt hij die handelt in strijd met de bepalingen van deze wet gestraft met
                                 een geldboete van de eerste categorie.
                              </text:p>
        </text:list-item>
        <text:list-item text:start-value="2">
          <text:p text:style-name="list.end"> Het in het vorige lid strafbaar gestelde wordt beschouwd als een overtreding.
                              </text:p>
        </text:list-item>
      </text:list>
      <text:h text:outline-level="5" text:style-name="artikel_kop">Artikel 21
                        </text:h>
      <text:p text:style-name="artikel">[Vervallen]</text:p>
      <text:h text:outline-level="5" text:style-name="artikel_kop">Artikel 22
                        </text:h>
      <text:p text:style-name="artikel">Deze wet wordt aangehaald als: Wet elektriciteitsconcessie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