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1</text:p>
      <text:p text:style-name="publicatie-titel.end">1 oktober 2010</text:p>
      <text:h text:outline-level="1" text:style-name="staatsblad_kop">Beschikking van de Minister van Justitie van 21 september 2010 tot plaatsing in het Staatsblad van de tekst van het Bezoldigingsbesluit
            dienstplichti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zoldigingsbesluit dienstplichtigen BES, zoals gewijzigd bij het Aanpassingsbesluit openbare lichamen Bonaire,
                  Sint Eustatius en Saba.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ZOLDIGINGSBESLUIT DIENSTPLICHTIGEN BES, ZOALS GEWIJZIGD BIJ HET AANPASSINGSBESLUIT OPENBARE LICHAMEN BONAIRE,
                  SINT EUSTATIUS EN SABA
               </text:h>
      <text:h text:outline-level="4" text:style-name="hoofdstuk_kop">HOOFDSTUK 1 Algemene bepalingen
                  </text:h>
      <text:h text:outline-level="5" text:style-name="artikel_kop">Artikel 1
                     </text:h>
      <text:p text:style-name="artikel">In dit besluit wordt verstaan onder:</text:p>
      <text:p text:style-name="definition.term">a. Onze Minister:
                        </text:p>
      <text:p text:style-name="definition.description">Onze Minister van Defensie:</text:p>
      <text:p text:style-name="definition.term">b. dienstplichtige:
                        </text:p>
      <text:p text:style-name="definition.description">de dienstplichtige als bedoeld in artikel 37, eerste lid onder d, van de Dienstplichtwet BES, die in werkelijke dienst is,
                              tenzij uit enige bepaling in dit besluit anders blijkt;
                           </text:p>
      <text:p text:style-name="definition.term">c. vrijwillig nadienende dienstplichtige:
                        </text:p>
      <text:p text:style-name="definition.description">de dienstplichtige als bedoeld in artikel 37, eerste lid onder e, van de Dienstplichtwet BES, die in werkelijke dienst is,
                              tenzij uit enige bepaling in dit besluit anders blijkt.
                           </text:p>
      <text:h text:outline-level="4" text:style-name="hoofdstuk_kop">HOOFDSTUK 2 Bezoldiging
                  </text:h>
      <text:h text:outline-level="5" text:style-name="artikel_kop">Artikel 2
                     </text:h>
      <text:p text:style-name="artikel">Bij regeling van Onze Minister worden de bezoldigingsschalen en de pensioengrondslagen van de ongehuwde en de gehuwde dienstplichtigen
                        vastgesteld, die behoren bij de onderscheiden leeftijden, klassen in de stand van matroos en rangen, die zij kunnen hebben.
                     </text:p>
      <text:h text:outline-level="5" text:style-name="artikel_kop">Artikel 3
                     </text:h>
      <text:list text:style-name="list-style-1">
        <text:list-item text:start-value="1">
          <text:p text:style-name="list.start"> De jaarlijkse en maandelijkse bezoldigingen van de dienstplichtigen, die voor eerste oefening of herhalingsoefening in werkelijke
                              dienst zijn, worden naar hun leeftijd vastgesteld aan de hand van bij regeling van Onze Minister vast te stellen bezoldigingschalen.
                           </text:p>
        </text:list-item>
        <text:list-item text:start-value="2">
          <text:p text:style-name="list.cont"> De jaarlijkse en maandelijkse bezoldigingen alsmede de pensioengrondslagen van de vrijwillig nadienende dienstplichtigen
                              worden naar de klasse in de stand van matroos, waarin zij zijn ingedeeld, dan wel naar de rang, die zij bekleden, vastgesteld
                              aan de hand van bij regeling van Onze Minister vast te stellen bezoldigingschalen.
                           </text:p>
        </text:list-item>
        <text:list-item text:start-value="3">
          <text:p text:style-name="list.cont"> Als gehuwd worden beschouwd de dienstplichtigen, die gehuwd of gehuwd geweest zijn.
                           </text:p>
        </text:list-item>
        <text:list-item text:start-value="4">
          <text:p text:style-name="list.cont"> Verhoging van bezoldiging als gevolg van wijziging van de burgerlijke staat van de dienstplichtige gaat in op de eerste dag
                              van de maand, volgend op die, waarin de wijziging heeft plaats gehad, tenzij de wijziging zich voordoet op de eerste dag van
                              de maand, in welk geval de wijziging ingaat op de eerste dag van die maand.
                           </text:p>
        </text:list-item>
        <text:list-item text:start-value="5">
          <text:p text:style-name="list.cont"> Verhoging van de bezoldiging als gevolg van wijziging in de leeftijd gaat in op de eerste dag van de maand volgende op die,
                              waarin de verjaardag valt, tenzij deze valt op de eerste dag van de maand, in welk geval de wijziging ingaat op de eerste
                              dag van die maand.
                           </text:p>
        </text:list-item>
        <text:list-item text:start-value="6">
          <text:p text:style-name="list.end"> De dienstplichtige ontvangt over de tijd, gedurende welke hij in strijd met zijn verplichtingen nalaat zijn dienst te verrichten,
                              geen bezoldiging.
                           </text:p>
        </text:list-item>
      </text:list>
      <text:h text:outline-level="5" text:style-name="artikel_kop">Artikel 4
                     </text:h>
      <text:list text:style-name="list-style-2">
        <text:list-item text:start-value="1">
          <text:p text:style-name="list.start"> De bezoldiging van een vrijwillig nadienende dienstplichtige wordt door Onze Minister bij voldoende bekwaamheid, geschiktheid
                              en voldoende dienstijver periodiek verhoogd op de wijze als in de onderscheiden schalen van bezoldiging is aangegeven naar
                              gelang van de voor de berekening van de bezoldiging geldende diensttijd in de eerste klasse in de stand van matroos dan wel
                              in de rang.
                           </text:p>
        </text:list-item>
        <text:list-item text:start-value="2">
          <text:p text:style-name="list.end"> Bij onthouding van periodieke verhoging als bedoeld in het eerste lid bepaalt Onze Minister om welke reden zulks zal geschieden.
                           </text:p>
        </text:list-item>
      </text:list>
      <text:h text:outline-level="5" text:style-name="artikel_kop">Artikel 5
                     </text:h>
      <text:list text:style-name="list-style-3">
        <text:list-item text:start-value="1">
          <text:p text:style-name="list.start"> Voor het geval, dat wegens onvoldoende bekwaamheid, geschiktheid en/of onvoldoende dienstijver en periodieke bezoldigingsverhoging
                              niet is toegekend, zullen verdere periodieke verhogingen zoveel later worden toegekend als deze onthouding heeft geduurd.
                           </text:p>
        </text:list-item>
        <text:list-item text:start-value="2">
          <text:p text:style-name="list.end"> Indien de betrokkene daarna in meer dan voldoende mate bekwaamheid, geschiktheid en/of dienstijver betoont, kunnen de nadelen
                              aan de in het vorige lid bedoelde onthouding verbonden, hetzij met terugwerkende kracht, hetzij voor de toekomst geheel of
                              gedeeltelijk door Onze Minister ongedaan worden gemaakt.
                           </text:p>
        </text:list-item>
      </text:list>
      <text:h text:outline-level="5" text:style-name="artikel_kop">Artikel 6
                     </text:h>
      <text:p text:style-name="artikel">Voor de berekening van de diensttijd, welke aanspraak geeft op periodieke bezoldigingsverhoging, geldt de tijd in werkelijke
                        dienst doorgebracht.
                     </text:p>
      <text:h text:outline-level="5" text:style-name="artikel_kop">Artikel 7
                     </text:h>
      <text:p text:style-name="artikel">Als diensttijd, geldig voor de toekenning van periodieke bezoldigingsverhoging, blijft buiten aanmerking:</text:p>
      <text:list text:style-name="list-style-4">
        <text:list-item text:start-value="1">
          <text:p text:style-name="list.start">de tijd, met verlof zonder behoud van militaire inkomsten doorgebracht;
                           </text:p>
        </text:list-item>
        <text:list-item text:start-value="2">
          <text:p text:style-name="list.end">de tijd, gedurende welke de vrijwillig nadienende dienstplichtige al maatregel van orde is verboden aan zijn functie verbonden
                              werkzaamheden of andere werkzaamheden en/of diensten te verrichten, tenzij de uitslag van een terzake ingesteld onderzoek
                              te zijnen gunste uitvalt.
                           </text:p>
        </text:list-item>
      </text:list>
      <text:h text:outline-level="5" text:style-name="artikel_kop">Artikel 8
                     </text:h>
      <text:list text:style-name="list-style-5">
        <text:list-item text:start-value="1">
          <text:p text:style-name="list.start"> Indien het een dienstplichtige dan wel een niet in werkelijke dienst zijnde dienstplichtige op grond van artikel 27, derde
                              lid, van de Dienstplichtwet BES is vergund in werkelijke dienst te blijven onderscheidenlijk te komen met ingang van een andere
                              dan de eerste dag van een kalendermaand, worden de voor periodieke bezoldigingsverhogingen gestelde tijdvakken van twee jaren
                              geacht te beginnen op de eerste dag van de onmiddellijk daarop volgende kalandermaand.
                           </text:p>
        </text:list-item>
        <text:list-item text:start-value="2">
          <text:p text:style-name="list.end"> Indien door onthouding van periodieke bezoldigingsverhogingen gedurende enige tijd of door toepassing van artikel 7 aanspraak
                              op een periodieke bezoldigingsverhoging zou worden verkregen op een andere dan de eerste dag van een kalendermaand, gaat de
                              periodieke verhoging in op de eerste dag van de onmiddellijk daarop volgende kalendermaand.
                           </text:p>
        </text:list-item>
      </text:list>
      <text:h text:outline-level="5" text:style-name="artikel_kop">Artikel 9
                     </text:h>
      <text:list text:style-name="list-style-6">
        <text:list-item text:start-value="1">
          <text:p text:style-name="list.start"> Aan de vrijwillig nadienende dienstplichtige wordt met ingang van de eerste dag, waarop hij als zodanig doorlopende werkelijke
                              dienst verricht, een bezoldiging toegekend gelijk aan het laagst bedrag, dat voorkomt in de op hem van toepassing zijnde schaal.
                           </text:p>
        </text:list-item>
        <text:list-item text:start-value="2">
          <text:p text:style-name="list.cont"> Aan de vrijwillig nadienende dienstplichtige, die is benoemd tot officier, wordt met ingang van de dag, waarop de benoeming
                              is ingegaan, een bezoldiging toegekend gelijk aan het laagste bedrag, dat voorkomt in de op hem van toepassing zijn de schaal.
                           </text:p>
        </text:list-item>
        <text:list-item text:start-value="3">
          <text:p text:style-name="list.cont"> Ten behoeve van de toekenning van de (verdere) periodieke bezoldigingsverhogingen kan door Onze Minister een extra diensttijd
                              worden toegekend.
                           </text:p>
        </text:list-item>
        <text:list-item text:start-value="4">
          <text:p text:style-name="list.cont"> Bij bevordering tot de eerste klasse in de stand van matroos, een rang dan wel een hogere rang wordt aan de vrijwillig nadienende
                              dienstplichtige met ingang van de dag, waarop de bevordering is ingegaan, de bezoldiging toegekend, die is gelegen onmiddellijk
                              boven het bedrag, dat laatstelijk in onderscheidenlijk de tweede klasse in de stand van matroos, de eerste klasse in die stand,
                              dan wel de lagere rang aan bezoldiging is genoten.
                           </text:p>
          <text:p text:style-name="list.cont">Indien een vooruitgang van bezoldiging wordt verkregen, gelijk aan of minder dan het bedrag van de eerstvolgende periodieke
                              bezoldigingsverhoging in de eerste klasse in de stand van matroos dan wel de vorige rang, telt de voor die verhoging vervulde
                              diensttijd mede voor de toekenning van de eerstvolgende verhoging in de nieuwe rang.
                           </text:p>
        </text:list-item>
        <text:list-item text:start-value="5">
          <text:p text:style-name="list.cont"> De uit hoofde van bevordering toegekend bezoldiging wordt voor de toekenning van verdere periodieke bezoldigingsverhogingen
                              beschouwd als te zijn verkregen door een gewone periodieke verhoging, na de daarvoor gevorderde diensttijd.
                           </text:p>
        </text:list-item>
        <text:list-item text:start-value="6">
          <text:p text:style-name="list.cont"> Indien een benoeming tot officier of een bevordering is ingegaan op een andere dan de eerste dag van een kalendermaand, is
                              artikel 8, eerste lid, van overeenkomstige toepassing.
                           </text:p>
        </text:list-item>
        <text:list-item text:start-value="7">
          <text:p text:style-name="list.end"> Voor gevallen, waarin de voorgaande leden van dit artikel niet of niet naar billijkheid voorzien, kan door Onze Minister
                              een bijzondere regeling worden getroffen.
                           </text:p>
        </text:list-item>
      </text:list>
      <text:h text:outline-level="5" text:style-name="artikel_kop">Artikel 10
                     </text:h>
      <text:p text:style-name="artikel">Aan een vrijwillig nadienende dienstplichtige, die bij administratieve maatregel is teruggesteld, wordt met ingang van de
                        dag, waarop die maatregel is ingegaan, een bezoldiging toegekend gelijk aan het hoogste bedrag, voorkomende in de alsdan op
                        hem van toepassing zijnde schaal, dat niet hoger is dan het bedrag, dat laatstelijk v??r de toepassing van de bedoelde maatregel
                        aan bezoldiging is genoten.
                     </text:p>
      <text:h text:outline-level="4" text:style-name="hoofdstuk_kop">HOOFDSTUK 3 Kindertoelage
                  </text:h>
      <text:h text:outline-level="5" text:style-name="artikel_kop">Artikel 11
                     </text:h>
      <text:list text:style-name="list-style-7">
        <text:list-item text:start-value="1">
          <text:p text:style-name="list.start"> Boven en behalve de vastgestelde bezoldiging geniet de gehuwde dienstplichtige voor zijn ongehuwde wettige, gewettigde, geadopteerde
                              en/of stiefkinderen beneden de leeftijd van achttien jaar, laatstgenoemden voor zover zij ten laste van de dienstplichtige
                              komen, een kindertoelage, welke wordt toegekend door of namens Onze Minister.
                           </text:p>
        </text:list-item>
        <text:list-item text:start-value="2">
          <text:p text:style-name="list.cont"> Het eerste lid is eveneens van toepassing op kinderen beneden de leeftijd van achttien jaar, die deel uitmaken van het gezin
                              van de dienstplichtige, die hij geheel als eigen kinderen onderhoudt en opvoedt en die niet door de eigen ouders of hun voogden
                              kunnen worden onderhouden en opgevoed, elk afzonderlijk geval door Onze Minister te beoordelen.
                           </text:p>
        </text:list-item>
        <text:list-item text:start-value="3">
          <text:p text:style-name="list.cont"> Het bepaalde in het tweede lid is niet van toepassing op natuurlijke kinderen van de dienstplichtige, tenzij de moeder van
                              deze kinderen is overleden en de dienstplichtige deze kinderen heeft erkend, dan wel de voogdij over deze kinderen uitoefent
                              en bedoelde kinderen deel uitmaken van zijn gezin en geheel als eigen kinderen door hem worden onderhouden en opgevoed, elk
                              afzonderlijk geval door Onze Minister te beoordelen.
                           </text:p>
        </text:list-item>
        <text:list-item text:start-value="4">
          <text:p text:style-name="list.cont"> Voor toepassing van dit artikel worden met kinderen beneden de leeftijd van achttien jaar gelijkgesteld:
                           </text:p>
          <text:list>
            <text:list-item text:start-value="1">
              <text:p text:style-name="list.cont">kinderen van achttien tot vijf en twintig jaar, wier tijd behoudens in geval van ziekte of vakantie geheel of grotendeels
                                    in beslag wordt genomen door of in verband met het volgen van onderwijs;
                                 </text:p>
            </text:list-item>
            <text:list-item text:start-value="2">
              <text:p text:style-name="list.cont">kinderen van achttien tot vijf en twintig jaar, die naar het oordeel van Onze Minister ten gevolge van ziekte of gebreken
                                    blijvend buiten staat zijn om met arbeid, die voor hun krachten is berekend, een derde te verdienen van hetgeen lichamelijk
                                    en geestelijk gezonde kinderen van gelijke leeftijd in staat zijn met arbeid te verdienen.
                                 </text:p>
            </text:list-item>
          </text:list>
        </text:list-item>
        <text:list-item text:start-value="5">
          <text:p text:style-name="list.end"> Voor de toepassing van dit artikel wordt als gehuwd beschouwd de dienstplichtige, die gehuwd of gehuwd geweest is.
                           </text:p>
        </text:list-item>
      </text:list>
      <text:h text:outline-level="5" text:style-name="artikel_kop">Artikel 12
                     </text:h>
      <text:p text:style-name="artikel">Op de dienstplichtige, bedoeld in artikel 11, zijn de voor de ambtenaar geldende regelen terzake van de kindertoelage, van
                        overeenkomstige toepassing.
                     </text:p>
      <text:h text:outline-level="4" text:style-name="hoofdstuk_kop">HOOFDSTUK 4 Kostwinnerstoelage
                  </text:h>
      <text:h text:outline-level="5" text:style-name="artikel_kop">Artikel 13
                     </text:h>
      <text:list text:style-name="list-style-8">
        <text:list-item text:start-value="1">
          <text:p text:style-name="list.start"> Aan de ongehuwde dienstplichtige, die enig kostwinner is, kan op zijn verzoek door Onze Minister, na een daartoe door deze
                              ingesteld onderzoek, een kostwinnerstoelage worden toegekend.
                           </text:p>
        </text:list-item>
        <text:list-item text:start-value="2">
          <text:p text:style-name="list.cont"> Voor de toepassing van het eerste lid wordt als ongehuwd beschouwd de dienstplichtige, die niet gehuwd en niet gehuwd geweest
                              is.
                           </text:p>
        </text:list-item>
        <text:list-item text:start-value="3">
          <text:p text:style-name="list.end"> De dienstplichtige, aan wie een kostwinnerstoelage is toegekend, komt niet in aanmerking voor toekenning van een toelage
                              herhalingsoefening als bedoeld in Hoofdstuk 6.
                           </text:p>
        </text:list-item>
      </text:list>
      <text:h text:outline-level="5" text:style-name="artikel_kop">Artikel 14
                     </text:h>
      <text:p text:style-name="artikel">Op de dienstplichtige, bedoeld in artikel 13, zijn de voor de ambtenaar geldende regelen terzake van de kostwinnerstoelage,
                        van overeenkomstige toepassing.
                     </text:p>
      <text:h text:outline-level="4" text:style-name="hoofdstuk_kop">HOOFDSTUK 5 Toelage buitenland
                  </text:h>
      <text:h text:outline-level="5" text:style-name="artikel_kop">Artikel 15
                     </text:h>
      <text:p text:style-name="artikel">Aan de vrijwillig nadienende dienstplichtige, die is tewerk gesteld in Aruba, kan door Onze Minister, indien daartoe naar
                        diens oordeel aanleiding bestaat, terzake van die tewerkstelling een toelage buitenland worden toegekend, waarvan het bedrag
                        door Onze Minister wordt vastgesteld.
                     </text:p>
      <text:h text:outline-level="5" text:style-name="artikel_kop">Artikel 16
                     </text:h>
      <text:list text:style-name="list-style-9">
        <text:list-item text:start-value="1">
          <text:p text:style-name="list.start"> Aan de vrijwillig nadienende dienstplichtige, die is tewerk gesteld in Nederland, wordt terzake van die tewerkstelling een
                              toelage buitenland toegekend ten bedrage van 15% van de bezoldiging, waarop hij op grond van de bepalingen, opgenomen in Hoofdstuk
                              2, aanspraak heeft.
                           </text:p>
        </text:list-item>
        <text:list-item text:start-value="2">
          <text:p text:style-name="list.end"> Deze toelage kan door Onze Minister worden verhoogd, voor zover bijzondere omstandigheden daartoe naar zijn oordeel aanleiding
                              geven.
                           </text:p>
        </text:list-item>
      </text:list>
      <text:h text:outline-level="5" text:style-name="artikel_kop">Artikel 17
                     </text:h>
      <text:p text:style-name="artikel">Aan de vrijwillig nadienende dienstplichtige, die is tewerk gesteld in een gebied buiten het Koninkrijk, wordt terzake van
                        die tewerkstelling een toelage buitenland toegekend, waarvan het bedrag door Onze Minister wordt vastgesteld.
                     </text:p>
      <text:h text:outline-level="5" text:style-name="artikel_kop">Artikel 18
                     </text:h>
      <text:p text:style-name="artikel">De toelage buitenland, die op grond van een der voorgaande artikelen van dit Hoofdstuk is toegekend, wordt aan de dienstplichtige
                        uitbetaald tegelijk met zijn bezoldiging.
                     </text:p>
      <text:h text:outline-level="4" text:style-name="hoofdstuk_kop">HOOFDSTUK 5A Tegemoetkoming in de kosten voor officieren, belast met bepaalde funkties
                  </text:h>
      <text:h text:outline-level="5" text:style-name="artikel_kop">Artikel 18a
                     </text:h>
      <text:list text:style-name="list-style-10">
        <text:list-item text:start-value="1">
          <text:p text:style-name="list.start"> De officier die is belast met de functie van adjudant van de Gouverneur van Aruba, De Gouverneur van Curaçao, de Gouverneur
                              van Sint Maarten of van de Commandant der zeemacht in het Caraïbisch gebied heeft aanspraak op een tegemoetkoming in de kosten
                              die hij in verband met het uitoefenen van zijn functie noodzakelijk moet maken ter zake van:
                           </text:p>
          <text:list>
            <text:list-item text:start-value="1">
              <text:p text:style-name="list.start">aanschaf en onderhoud kleding;
                                 </text:p>
            </text:list-item>
            <text:list-item text:start-value="2">
              <text:p text:style-name="list.cont">gebruik van eigen middelen van vervoer;
                                 </text:p>
            </text:list-item>
            <text:list-item text:start-value="3">
              <text:p text:style-name="list.cont">overige noodzakelijk te maken kosten ten behoeve van representatieve doeleinden.
                                 </text:p>
            </text:list-item>
          </text:list>
        </text:list-item>
        <text:list-item text:start-value="2">
          <text:p text:style-name="list.end"> Ter verkrijging van de tegemoetkoming, bedoeld in het eerste lid, dient de officier een daartoe strekkend verzoek bij Onze
                              Minister.
                           </text:p>
        </text:list-item>
      </text:list>
      <text:h text:outline-level="4" text:style-name="hoofdstuk_kop">HOOFDSTUK 6 Toelage herhalingsoefening
                  </text:h>
      <text:h text:outline-level="5" text:style-name="artikel_kop">Artikel 19
                     </text:h>
      <text:list text:style-name="list-style-11">
        <text:list-item text:start-value="1">
          <text:p text:style-name="list.start"> Aan de dienstplichtige, die voor herhalingsoefening in werkelijke dienst is, wordt op zijn verzoek door Onze Minister ter
                              vergoeding van gederfde inkomsten een toelage herhalingsoefening toegekend, waarvan het bedrag gelijk is aan het verschil
                              tussen de inkomsten, die hij zeker zou hebben genoten als zelfstandig ondernemer dan wel uit een dienstbetrekking, indien
                              hij niet in werkelijke dienst zou zijn, en de bezoldiging, waarop hij ingevolge artikel 3, eerste lid van dit besluit aanspraak
                              heeft, mits het bedrag van de bedoelde inkomsten groter is dan dat van de bezoldiging.
                           </text:p>
        </text:list-item>
        <text:list-item text:start-value="2">
          <text:p text:style-name="list.cont"> Het eerste lid is niet van toepassing op de dienstplichtige, op wie de Wet materieel ambtenarenrecht BES van toepassing is.
                           </text:p>
        </text:list-item>
        <text:list-item text:start-value="3">
          <text:p text:style-name="list.cont"> De dienstplichtige, aan wie een toelage herhalingsoefening is toegekend, komt niet in aanmerking voor toekenning van een
                              kostwinnerstoelage als bedoeld in Hoofdstuk 4.
                           </text:p>
        </text:list-item>
        <text:list-item text:start-value="4">
          <text:p text:style-name="list.end"> De toelage herhalingsoefening wordt aan de dienstplichtige uitbetaald tegelijk met zijn bezoldiging.
                           </text:p>
        </text:list-item>
      </text:list>
      <text:h text:outline-level="4" text:style-name="hoofdstuk_kop">HOOFDSTUK 6A Gratificatie ter zake van een ambtsjubileum
                  </text:h>
      <text:h text:outline-level="5" text:style-name="artikel_kop">Artikel 19a
                     </text:h>
      <text:list text:style-name="list-style-12">
        <text:list-item text:start-value="1">
          <text:p text:style-name="list.start"> De nadienende dienstplichtige heeft aanspraak op een gratificatie ter zake van een ambtsjubileum, wanneer hij een, naar het
                              oordeel van Onze Minister eerlijke en trouwe, werkelijke dienst heeft volbracht van:
                           </text:p>
          <text:list>
            <text:list-item text:start-value="1">
              <text:p text:style-name="list.start">voor een officier: vijfentwintig jaren, te rekenen vanaf de datum van eerste benoeming tot officier;
                                 </text:p>
            </text:list-item>
            <text:list-item text:start-value="2">
              <text:p text:style-name="list.cont">voor een onderofficier: vierentwintig jaren, te rekenen vanaf de datum, met ingang waarvan hem op grond van artikel 27, derde
                                    lid, van de Dienstplichtwet BES werd vergund als vrijwillig nadienende dienstplichtige in werkelijke dienst te blijven.
                                 </text:p>
            </text:list-item>
          </text:list>
        </text:list-item>
        <text:list-item text:start-value="2">
          <text:p text:style-name="list.cont"> De gratificatie bestaat uit het bedrag van de voor hem geldende bezoldiging per maand, verhoogd met eventuele kindertoelage
                              en kostwinnerstoelage, die de vrijwillig nadienende dienstplichtige genoot op de dag waarop hij de op het ambtsjubileum betrekking
                              hebbende diensttijd heeft volbracht.
                           </text:p>
        </text:list-item>
        <text:list-item text:start-value="3">
          <text:p text:style-name="list.end"> De gratificatie wordt toegekend door Onze Minister.
                           </text:p>
        </text:list-item>
      </text:list>
      <text:h text:outline-level="4" text:style-name="hoofdstuk_kop">HOOFDSTUK 7 Overgangs- en slotbepalingen
                  </text:h>
      <text:h text:outline-level="5" text:style-name="artikel_kop">Artikel 20
                     </text:h>
      <text:p text:style-name="artikel">[vervallen]</text:p>
      <text:h text:outline-level="5" text:style-name="artikel_kop">Artikel 21
                     </text:h>
      <text:p text:style-name="artikel">[vervallen]</text:p>
      <text:h text:outline-level="5" text:style-name="artikel_kop">Artikel 22
                     </text:h>
      <text:p text:style-name="artikel">[vervallen]</text:p>
      <text:h text:outline-level="5" text:style-name="artikel_kop">Artikel 23
                     </text:h>
      <text:p text:style-name="artikel">[vervallen]</text:p>
      <text:h text:outline-level="5" text:style-name="artikel_kop">Artikel 24
                     </text:h>
      <text:p text:style-name="artikel">[vervallen]</text:p>
      <text:h text:outline-level="5" text:style-name="artikel_kop">Artikel 25
                     </text:h>
      <text:p text:style-name="artikel">[vervallen]</text:p>
      <text:h text:outline-level="5" text:style-name="wijzig-artikel_kop">Artikel 26
                  </text:h>
      <text:p text:style-name="wat">Het landsbesluit houdende algemene maatregelen van de 16de januari 1964 ter uitvoering van artikel 16 lid 3 van de Dienstplichtverordening
                     1961 (P.B. 1961, no. 223), de Regeling kostwinnersvergoeding dienstplichtigen (P.B. 1964, no. 4), met de desbetreffende wijziging,
                     wordt hierbij ingetrokken.
                  </text:p>
      <text:h text:outline-level="5" text:style-name="artikel_kop">Artikel 27
                     </text:h>
      <text:p text:style-name="artikel">Dit besluit wordt aangehaald als: Bezoldigingsbesluit dienstplichtigen BES, treedt in werking met ingang van de dag na die
                        van zijn afkondiging en werkt terug tot en met 1 december 1986.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