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0</text:p>
      <text:p text:style-name="publicatie-titel.end">1 oktober 2010</text:p>
      <text:h text:outline-level="1" text:style-name="staatsblad_kop">Beschikking van de Minister van Justitie van 16 september 2010 tot plaatsing in het Staatsblad van de tekst van het Besluit
            extra beslaglegging dienstplichti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extra beslaglegging dienstplichtig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EXTRA BESLAGLEGGING DIENSTPLICHTIGEN BES, ZOALS GEWIJZIGD BIJ HET AANPASSINGSBESLUIT OPENBARE LICHAMEN
                  BONAIRE, SINT EUSTATIUS EN SABA
               </text:h>
      <text:h text:outline-level="4" text:style-name="hoofdstuk_kop">HOOFDSTUK 1 Algemene bepalingen
                  </text:h>
      <text:h text:outline-level="5" text:style-name="artikel_kop">Artikel 1
                     </text:h>
      <text:p text:style-name="artikel">In dit besluit wordt verstaan onder:</text:p>
      <text:p text:style-name="definition.term">a. oefenen:
                        </text:p>
      <text:p text:style-name="definition.description">het nabootsen van operationele taken, die door de regionaal bevelhebber als zodanig zijn aangemerkt, waarbij theoretisch onderwezen
                              bekwaamheden in praktijk worden gebracht teneinde aldus de bedrevenheid in het uitvoeren van die taken te vergroten;
                           </text:p>
      <text:p text:style-name="definition.term">b. (wacht)diensten:
                        </text:p>
      <text:p text:style-name="definition.description">activiteiten die niet behoeven voort te vloeien uit de door de dienstplichtige of de vrijwillig nadienende dienstplichtige
                              vervulde functie doch die zijn vereist voor het functioneren van de militaire organisatie;
                           </text:p>
      <text:p text:style-name="definition.term">c. werkzaamheden:
                        </text:p>
      <text:p text:style-name="definition.description">activiteiten die voortvloeien uit de door de dienstplichtige of de vrijwillig nadienende dienstplichtige vervulde functie,
                              alsmede andere opgedragen activiteiten die om redenen van dienst dan wel in het algemeen belang noodzakelijk zijn;
                           </text:p>
      <text:p text:style-name="definition.term">d. continu- of ploegen diensten:
                        </text:p>
      <text:p text:style-name="definition.description">werkzaamheden die door meerdere groepen van militairen regelmatig of vrij regelmatig op ongebruikelijke uren worden verricht,
                              waarbij de roosterperiode de cyclus beslaat waarin alle voorkomende werktijden en roostervrije perioden eenmaal zijn doorlopen;
                           </text:p>
      <text:p text:style-name="definition.term">e. maximale arbeidsduur:
                        </text:p>
      <text:p text:style-name="definition.description">de tijdsduur, uitgedrukt in een aantal uren per dag of per week, gedurende welke de dienstplichtige of de vrijwillig nadienende
                              dienstplichtige met inachtneming van artikel 66, eerste lid, van de Dienstplichtwet BES werkzaamheden of diensten moet verrichten;
                           </text:p>
      <text:p text:style-name="definition.term">f. meetperiode:
                        </text:p>
      <text:p text:style-name="definition.description">de periode waarvoor het rooster geldt, doch in beginsel één kalendermaand;</text:p>
      <text:p text:style-name="definition.term">g. rooster:
                        </text:p>
      <text:p text:style-name="definition.description">een voor een periode van tenminste één week opgesteld en van tevoren bekendgemaakt schema van aanvang en einde der dagelijkse
                              werk- en rusttijden eventueel afzonderlijk vastgesteld voor werkzaamheden en voor diensten;
                           </text:p>
      <text:p text:style-name="definition.term">h. feest- of gedenkdag:
                        </text:p>
      <text:p text:style-name="definition.description">Nieuwjaarsdag, eerste en tweede Paasdag, 5 mei, Hemelvaartsdag, eerste en tweede Pinksterdag, de beide Kerstdagen en de dag
                              waarop de verjaardag van de Koningin wordt gevierd, door Onze Minister aan te wijzen andere feest- en gedenkdagen alsmede
                              iedere andere dag als zodanig genoemd in de regelingen voor landsdienaren.
                           </text:p>
      <text:h text:outline-level="5" text:style-name="artikel_kop">Artikel 2
                     </text:h>
      <text:list text:style-name="list-style-1">
        <text:list-item text:start-value="1">
          <text:p text:style-name="list.start"> Overwerk is mogelijk als gevolg van de navolgende activiteiten:
                           </text:p>
          <text:list>
            <text:list-item text:start-value="1">
              <text:p text:style-name="list.start">werkzaamheden boven de maximale arbeidsduur;
                                 </text:p>
            </text:list-item>
            <text:list-item text:start-value="2">
              <text:p text:style-name="list.cont">oefenen;
                                 </text:p>
            </text:list-item>
            <text:list-item text:start-value="3">
              <text:p text:style-name="list.cont">(wacht)diensten;
                                 </text:p>
            </text:list-item>
            <text:list-item text:start-value="4">
              <text:p text:style-name="list.cont">beschikbaarheid of bereikbaarheid;
                                 </text:p>
            </text:list-item>
            <text:list-item text:start-value="5">
              <text:p text:style-name="list.cont">continu- of ploegendienst.
                                 </text:p>
            </text:list-item>
          </text:list>
        </text:list-item>
        <text:list-item text:start-value="2">
          <text:p text:style-name="list.cont"> De dienstplichtige en de vrijwillig nadienende dienstplichtige hebben aanspraak op een vergoeding in tijd voor overwerk,
                              mits dit overwerk een gevolg is van:
                           </text:p>
          <text:list>
            <text:list-item text:start-value="1">
              <text:p text:style-name="list.cont">een opdracht van de regionaal bevelhebber in geval van oefenen of continu- of ploegendienst; dan wel
                                 </text:p>
            </text:list-item>
            <text:list-item text:start-value="2">
              <text:p text:style-name="list.end">een daartoe door of namens de commandant gegeven opdracht in de overige gevallen.
                                 </text:p>
            </text:list-item>
          </text:list>
        </text:list-item>
      </text:list>
      <text:h text:outline-level="5" text:style-name="artikel_kop">Artikel 3
                     </text:h>
      <text:p text:style-name="artikel">De dienstplichtige en de vrijwillig nadienende dienstplichtige komen niet in aanmerking voor een vergoeding in tijd of een
                        toelage op grond van deze regeling gedurende de tijd dat deze:
                     </text:p>
      <text:list text:style-name="list-style-2">
        <text:list-item text:start-value="1">
          <text:p text:style-name="list.start">aanwezig moeten zijn op een plaats als bedoeld in artikel 7, eerste lid, uitsluitend ten gevolge van het feit dat zij van
                              overheidswege worden gehuisvest of gevoed;
                           </text:p>
        </text:list-item>
        <text:list-item text:start-value="2">
          <text:p text:style-name="list.cont">beperkt worden in hun bewegingsvrijheid of werkzaamheden verrichten uitsluitend ten gevolge van het ondergaan van een krijgstuchtrechtelijke
                              straf dan wel anderszins rechtens van hun vrijheid zijn beroofd;
                           </text:p>
        </text:list-item>
        <text:list-item text:start-value="3">
          <text:p text:style-name="list.cont">de eerste dertien weken in werkelijke dienst verblijven en de elementaire militaire vorming ondergaan;
                           </text:p>
        </text:list-item>
        <text:list-item text:start-value="4">
          <text:p text:style-name="list.cont">buiten de normale voor hen geldende werktijd reizen; of
                           </text:p>
        </text:list-item>
        <text:list-item text:start-value="5">
          <text:p text:style-name="list.end">aanspraak hebben op een valuta-inkomen.
                           </text:p>
        </text:list-item>
      </text:list>
      <text:h text:outline-level="4" text:style-name="hoofdstuk_kop">HOOFDSTUK 2 Vergoeding voor overwerk voor de dienstplichtige
                  </text:h>
      <text:h text:outline-level="5" text:style-name="artikel_kop">Artikel 4
                     </text:h>
      <text:list text:style-name="list-style-3">
        <text:list-item text:start-value="1">
          <text:p text:style-name="list.start"> Voor de dienstplichtige wordt een aanspraak op een vergoeding in tijd zoveel mogelijk verwerkt in het rooster in de meetperiode
                              waarin de aanspraak is ontstaan dan wel in de daarop volgende maand. De tijd die aan het einde van die maand niet in het rooster
                              is verwerkt, vervalt.
                           </text:p>
        </text:list-item>
        <text:list-item text:start-value="2">
          <text:p text:style-name="list.cont"> Indien de dienstplichtige wordt verplaatst dan wel met groot verlof of ontslag wordt gezonden, vervalt de aanspraak op een
                              vergoeding in tijd met ingang van de datum van de verplaatsing dan wel de datum waarop het groot verlof of ontslag ingaat.
                           </text:p>
        </text:list-item>
        <text:list-item text:start-value="3">
          <text:p text:style-name="list.end"> De dienstplichtige die aanspraak heeft op een vergoeding in tijd voor overwerk als gevolg van één van de in artikel 2, eerste
                              lid, genoemde activiteiten heeft nimmer tegelijkertijd aanspraak op een vergoeding voor overwerk als gevolg van één der overige
                              in dat lid genoemde activiteiten.
                           </text:p>
        </text:list-item>
      </text:list>
      <text:h text:outline-level="5" text:style-name="artikel_kop">Artikel 5
                     </text:h>
      <text:list text:style-name="list-style-4">
        <text:list-item text:start-value="1">
          <text:p text:style-name="list.start"> De dienstplichtige heeft aanspraak op een vergoeding in tijd voor overwerk terzake van overschrijding van de maximale arbeidsduur
                              in de meetperiode als het gevolg van het verrichten van werkzaamheden.
                           </text:p>
        </text:list-item>
        <text:list-item text:start-value="2">
          <text:p text:style-name="list.end"> De vergoeding in tijd, bedoeld in het eerste lid, is gelijk aan de tijd waarmee de maximale arbeidsduur wordt overschreden,
                              met dien verstande dat overschrijding van de arbeidsduur van minder dan vijftien minuten aansluitend op de normale werktijd
                              niet als overwerk wordt aangemerkt.
                           </text:p>
        </text:list-item>
      </text:list>
      <text:h text:outline-level="5" text:style-name="artikel_kop">Artikel 6
                     </text:h>
      <text:list text:style-name="list-style-5">
        <text:list-item text:start-value="1">
          <text:p text:style-name="list.start"> De dienstplichtige heeft aanspraak op een vergoeding in tijd voor overwerk terzake van oefenen dat langer dan een etmaal
                              duurt indien het oefenen plaatsvindt op een zon-, feest- of gedenkdag.
                           </text:p>
        </text:list-item>
        <text:list-item text:start-value="2">
          <text:p text:style-name="list.cont"> De vergoeding, bedoeld in het eerste lid, bedraagt zes uren arbeidsduur per etmaal.
                           </text:p>
        </text:list-item>
        <text:list-item text:start-value="3">
          <text:p text:style-name="list.end"> Daarnaast heeft de dienstplichtige aanspraak op een toelage voor overwerk terzake van oefenen dat langer dan een etmaal duurt.
                              Deze toelage bedraagt USD 10 per etmaal.
                           </text:p>
        </text:list-item>
      </text:list>
      <text:h text:outline-level="5" text:style-name="artikel_kop">Artikel 7
                     </text:h>
      <text:list text:style-name="list-style-6">
        <text:list-item text:start-value="1">
          <text:p text:style-name="list.start"> Aanspraak op een vergoeding in tijd ter zake van (wacht)diensten heeft de dienstplichtige die in verband met het verrichten
                              van die (wacht)diensten aanwezig moet zijn op een door de commandant aan te wijzen plaats niet zijnde de woning van de dienstplichtige,
                              waaronder mede begrepen de plaats waar hij gewoonlijk de nacht doorbrengt.
                           </text:p>
        </text:list-item>
        <text:list-item text:start-value="2">
          <text:p text:style-name="list.cont"> De vergoeding in tijd, bedoeld in het eerste lid, wordt ten aanzien van (wacht)diensten, die worden verricht:
                           </text:p>
          <text:list>
            <text:list-item text:start-value="1">
              <text:p text:style-name="list.cont">op maandag tot en met zaterdag, en die, tenzij de commandant anders bepaald heeft, duren van 13.20 uur tot 07.00 uur de daarop
                                    volgende dag, herleid tot zeven uren arbeidsduur per etmaal;
                                 </text:p>
            </text:list-item>
            <text:list-item text:start-value="2">
              <text:p text:style-name="list.cont">op een zon-, feest- of gedenkdag, die, tenzij de commandant anders bepaald heeft, duren van 07.00 uur tot 07.00 uur de daarop
                                    volgende dag, herleid tot twaalf uren arbeidsduur per etmaal.
                                 </text:p>
            </text:list-item>
          </text:list>
        </text:list-item>
        <text:list-item text:start-value="3">
          <text:p text:style-name="list.end"> Voor de toepassing van het eerste en tweede lid wordt een gedeelte van een etmaal berekend per half etmaal, waarbij een tijdvak
                              van minder dan twaalf uren geldt als half etmaal.
                           </text:p>
        </text:list-item>
      </text:list>
      <text:h text:outline-level="5" text:style-name="artikel_kop">Artikel 8
                     </text:h>
      <text:list text:style-name="list-style-7">
        <text:list-item text:start-value="1">
          <text:p text:style-name="list.start"> De dienstplichtige aan wie met het oog op eventuele dienstverrichting de verplichting wordt opgelegd zich op een zon-, feest-
                              of gedenkdag op een bepaalde plaats beschikbaar of bereikbaar te houden dan wel binnen een bepaald gebied te verblijven of
                              zich op bepaalde tijdstippen te melden, heeft aanspraak op een vergoeding in tijd.
                           </text:p>
        </text:list-item>
        <text:list-item text:start-value="2">
          <text:p text:style-name="list.cont"> De vergoeding in tijd, bedoeld in het eerste lid, wordt herleid tot twee uren arbeidsduur per etmaal, terwijl voor een half
                              etmaal beschikbaarheid of bereikbaarheid de vergoeding wordt gehalveerd.
                           </text:p>
        </text:list-item>
        <text:list-item text:start-value="3">
          <text:p text:style-name="list.cont"> Voor de toepassing van dit artikel wordt een gedeelte van een etmaal berekend per half etmaal, waarbij een tijdvak van minder
                              dan twaalf uren geldt als half etmaal.
                           </text:p>
        </text:list-item>
        <text:list-item text:start-value="4">
          <text:p text:style-name="list.end"> De plaats, bedoeld in het eerste lid, is een eenheid der zeemacht, het gebouw waar de dienstplichtige is tewerkgesteld of
                              elke andere in dit verband door de regionaal bevelhebber aan te wijzen plaats niet zijnde de woning van de dienstplichtige,
                              daaronder begrepen de plaats waar hij tijdens zon-, feest- of gedenkdagen gewoonlijk de nacht doorbrengt.
                           </text:p>
        </text:list-item>
      </text:list>
      <text:h text:outline-level="5" text:style-name="artikel_kop">Artikel 9
                     </text:h>
      <text:list text:style-name="list-style-8">
        <text:list-item text:start-value="1">
          <text:p text:style-name="list.start"> Voor het verrichten van continu of ploegendiensten op een zon-, feest- of gedenkdag heeft de dienstplichtige aanspraak op
                              een vergoeding in tijd.
                           </text:p>
        </text:list-item>
        <text:list-item text:start-value="2">
          <text:p text:style-name="list.end"> De vergoeding, bedoeld in het eerste lid, bedraagt drie uren arbeidsduur per etmaal.
                           </text:p>
        </text:list-item>
      </text:list>
      <text:h text:outline-level="4" text:style-name="hoofdstuk_kop">HOOFDSTUK 4 Vergoeding voor overwerk voor vrijwillig nadienende dienstplichtigen
                  </text:h>
      <text:h text:outline-level="5" text:style-name="artikel_kop">Artikel 10
                     </text:h>
      <text:list text:style-name="list-style-9">
        <text:list-item text:start-value="1">
          <text:p text:style-name="list.start"> De vrijwillig nadienende dienstplichtige die aanspraak heeft op een vergoeding voor overwerk als gevolg van één van de in
                              artikel twee, eerste lid, genoemde activiteiten heeft nimmer tegelijkertijd aanspraak op een vergoeding voor overwerk als
                              gevolg van één der overige in dat lid genoemde activiteiten.
                           </text:p>
        </text:list-item>
        <text:list-item text:start-value="2">
          <text:p text:style-name="list.cont"> Indien de taakuitvoering van de eenheid zich verzet tegen verwerking in het rooster van een toegekende vergoeding in tijd,
                              worden aan het einde van de meetperiode de niet in het rooster verwerkte uren met inachtneming van de bepalingen van dit hoofdstuk
                              vervangen door een toelage van USD 8 per uur.
                           </text:p>
        </text:list-item>
        <text:list-item text:start-value="3">
          <text:p text:style-name="list.end"> Indien de vrijwillig nadienende dienstplichtige wordt verplaatst dan wel met groot verlof of ontslag wordt gezonden, vervalt
                              de aanspraak op een vergoeding in tijd met ingang van de datum van verplaatsing dan wel de datum waarop het groot verlof of
                              ontslag ingaat.
                           </text:p>
        </text:list-item>
      </text:list>
      <text:h text:outline-level="5" text:style-name="artikel_kop">Artikel 11
                     </text:h>
      <text:list text:style-name="list-style-10">
        <text:list-item text:start-value="1">
          <text:p text:style-name="list.start"> De vrijwillig nadienende dienstplichtige heeft aanspraak op een vergoeding voor overwerk ter zake van overschrijding in de
                              meetperiode van de maximale arbeidsduur als gevolg van het verrichten van werkzaamheden, overeenkomstig artikel 5, tweede
                              lid.
                           </text:p>
        </text:list-item>
        <text:list-item text:start-value="2">
          <text:p text:style-name="list.end"> Voor de uren overwerk waarmee de maximale arbeidsduur in de meetperiode wordt overschreden en die niet kunnen worden verwerkt
                              in het rooster wegens de taakuitvoering van de eenheid, wordt een toelage toegekend als bedoeld in artikel 10, tweede lid.
                           </text:p>
        </text:list-item>
      </text:list>
      <text:h text:outline-level="5" text:style-name="artikel_kop">Artikel 12
                     </text:h>
      <text:list text:style-name="list-style-11">
        <text:list-item text:start-value="1">
          <text:p text:style-name="list.start"> De vrijwillig nadienende dienstplichtige heeft voor overwerk terzake van oefenen aanspraak op een vergoeding in tijd overeenkomstig
                              artikel 6, tweede lid.
                           </text:p>
        </text:list-item>
        <text:list-item text:start-value="2">
          <text:p text:style-name="list.cont"> Daarnaast heeft de vrijwillig nadienende dienstplichtige aanspraak op een toelage voor overwerk ter zake van oefenen dat
                              langer dan één etmaal duurt. Deze toelage bedraagt USD 25 per etmaal.
                           </text:p>
        </text:list-item>
        <text:list-item text:start-value="3">
          <text:p text:style-name="list.cont"> Indien de vergoeding in tijd, bedoeld in het eerste lid, voor zover het betreft oefenen op een zon-, feest- of gedenkdag,
                              wegens de taakuitvoering van de eenheid niet kan worden verwerkt in het rooster, wordt voor ten hoogste de helft van de vergoeding
                              een toelage als bedoeld in artikel 10, tweede lid, toegekend.
                           </text:p>
        </text:list-item>
        <text:list-item text:start-value="4">
          <text:p text:style-name="list.cont"> Overwerk ter zake van oefenen dat korter dan een etmaal duurt, wordt herleid tot maximaal drie uren arbeidsuren per etmaal.
                           </text:p>
        </text:list-item>
        <text:list-item text:start-value="5">
          <text:p text:style-name="list.cont"> Indien de uren overwerk, bedoeld in het vierde lid, wegens de taakuitvoering van de eenheid niet in het rooster kunnen worden
                              verwerkt, wordt een toelage als bedoeld in artikel 10, tweede lid, toegekend.
                           </text:p>
        </text:list-item>
        <text:list-item text:start-value="6">
          <text:p text:style-name="list.end"> Voor de toepassing van dit artikel wordt een gedeelte van een etmaal berekend per half etmaal, waarbij een tijdvak van minder
                              dan twaalf uren geldt als een half etmaal.
                           </text:p>
        </text:list-item>
      </text:list>
      <text:h text:outline-level="5" text:style-name="artikel_kop">Artikel 13
                     </text:h>
      <text:list text:style-name="list-style-12">
        <text:list-item text:start-value="1">
          <text:p text:style-name="list.start"> De vrijwillig nadienende dienstplichtige heeft aanspraak op een vergoeding in tijd voor overwerk ter zake van (wacht)diensten
                              overeenkomstig artikel 7.
                           </text:p>
        </text:list-item>
        <text:list-item text:start-value="2">
          <text:p text:style-name="list.end"> Indien de vergoeding in tijd, bedoeld in het eerste lid, voor zover het betreft het verrichten van wachtdiensten op een zon-,
                              feest- of gedenkdag, wegens de taakuitvoering van de eenheid niet kan worden verwerkt in het rooster, wordt voor ten hoogste
                              de helft van de vergoeding een toelage als bedoeld in artikel 10, tweede lid, toegekend.
                           </text:p>
        </text:list-item>
      </text:list>
      <text:h text:outline-level="5" text:style-name="artikel_kop">Artikel 14
                     </text:h>
      <text:list text:style-name="list-style-13">
        <text:list-item text:start-value="1">
          <text:p text:style-name="list.start"> De vrijwillig nadienende dienstplichtige aan wie de verplichting is opgelegd zich op een zon-, feest- of gedenkdag op een
                              bepaalde beschikbaar of bereikbaar te houden dan wel binnen een bepaald gebied te verblijven of zich op bepaalde tijdstippen
                              te melden, heeft aanspraak op een vergoeding in tijd overeenkomstig artikel 8.
                           </text:p>
        </text:list-item>
        <text:list-item text:start-value="2">
          <text:p text:style-name="list.end"> Indien de vergoeding in tijd, bedoeld in het eerste lid, wegens de taakuitvoering van de eenheid niet kan worden verwerkt
                              in het rooster, wordt voor ten hoogste de helft van de vergoeding een toelage als bedoeld in artikel 10, tweede lid, toegekend.
                           </text:p>
        </text:list-item>
      </text:list>
      <text:h text:outline-level="5" text:style-name="artikel_kop">Artikel 15
                     </text:h>
      <text:list text:style-name="list-style-14">
        <text:list-item text:start-value="1">
          <text:p text:style-name="list.start"> Voor het verrichten van continu- of ploegendiensten op een zon-, feest- of gedenkdag heeft de vrijwillig nadienende dienstplichtige
                              aanspraak op een vergoeding in tijd overeenkomstig artikel 9.
                           </text:p>
        </text:list-item>
        <text:list-item text:start-value="2">
          <text:p text:style-name="list.end"> Indien de vergoeding in tijd, bedoeld in het eerste lid, wegens de taakuitvoering van de eenheid niet kan worden verwerkt
                              in het rooster, wordt een toelage als bedoeld in artikel 10, tweede lid, toegekend.
                           </text:p>
        </text:list-item>
      </text:list>
      <text:h text:outline-level="4" text:style-name="hoofdstuk_kop">HOOFDSTUK 5 Overgangs- en slotbepalingen
                  </text:h>
      <text:h text:outline-level="5" text:style-name="wijzig-artikel_kop">Artikel 16
                  </text:h>
      <text:p text:style-name="wat">Het Landsbesluit extra beslaglegging dienstplichtigen Nederlandse Antillen (P.B. 1994, no. 113) wordt ingetrokken.</text:p>
      <text:h text:outline-level="5" text:style-name="artikel_kop">Artikel 17
                     </text:h>
      <text:p text:style-name="artikel">Dit Landsbesluit treedt in werking met ingang van de dag na de datum van uitgifte van het Publicatieblad waarin het is geplaatst.</text:p>
      <text:h text:outline-level="5" text:style-name="artikel_kop">Artikel 18
                     </text:h>
      <text:p text:style-name="artikel">Dit besluit wordt aangehaald als: Besluit extra beslaglegging dienstplichtig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