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9</text:p>
      <text:p text:style-name="publicatie-titel.end">1 oktober 2010</text:p>
      <text:h text:outline-level="1" text:style-name="staatsblad_kop">Beschikking van de Minister van Justitie van 16 september 2010 tot plaatsing in het Staatsblad van de tekst van het Besluit
            militair keuringsreglemen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militair keuringsreglemen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MILITAIR KEURINGSREGLEMENT BES, ZOALS GEWIJZIGD BIJ HET AANPASSINGSBESLUIT OPENBARE LICHAMEN BONAIRE,
                  SINT EUSTATIUS EN SABA
               </text:h>
      <text:h text:outline-level="4" text:style-name="artikel_kop">Artikel 1
                     </text:h>
      <text:p text:style-name="artikel">In dit besluit wordt verstaan onder:</text:p>
      <text:p text:style-name="definition.term">a. keuring:
                        </text:p>
      <text:p text:style-name="definition.description">een onderzoek naar de geschiktheid danwel ongeschiktheid voor de dienst bij de krijgsmacht;</text:p>
      <text:p text:style-name="definition.term">b. afwijking:
                        </text:p>
      <text:p text:style-name="definition.description">een aandoening of gebrek als bedoeld in de bij dit besluit behorende bijlage I.</text:p>
      <text:h text:outline-level="4" text:style-name="artikel_kop">Artikel 2
                     </text:h>
      <text:p text:style-name="artikel">Een keuring omvat:</text:p>
      <text:list text:style-name="list-style-1">
        <text:list-item text:start-value="1">
          <text:p text:style-name="list.start">een onderzoek of de opgeroepene voldoet aan de eisen gesteld in de bij dit landsbesluit behorende bijlage II;
                           </text:p>
        </text:list-item>
        <text:list-item text:start-value="2">
          <text:p text:style-name="list.cont">een onderzoek of de opgeroepene voldoet aan de psychologische eisen gesteld in de bij dit landsbesluit behorende bijlage III;
                           </text:p>
        </text:list-item>
        <text:list-item text:start-value="3">
          <text:p text:style-name="list.end">een onderzoek of de opgeroepene afwijkingen heeft.
                           </text:p>
        </text:list-item>
      </text:list>
      <text:h text:outline-level="4" text:style-name="artikel_kop">Artikel 3
                     </text:h>
      <text:list text:style-name="list-style-2">
        <text:list-item text:start-value="1">
          <text:p text:style-name="list.start"> Zij die voor de dienstplicht zijn ingeschreven worden ongeschikt verklaard indien zij:
                           </text:p>
          <text:list>
            <text:list-item text:start-value="1">
              <text:p text:style-name="list.start">een afwijking hebben, waarvan het herstel binnen een jaar, door de aard van de afwijking dan wel door onwilligheid van de
                                    ingeschrevene deze te laten behandelen, niet mogelijk wordt geacht;
                                 </text:p>
            </text:list-item>
            <text:list-item text:start-value="2">
              <text:p text:style-name="list.cont">geen afwijking hebben, doch hun lichamelijke of geestelijke gesteldheid niettemin doet verwachten dat zij niet zullen voldoen
                                    aan de eisen van de dienst dan wel niet bestand zullen zijn tegen de belasting van de dienst;
                                 </text:p>
            </text:list-item>
            <text:list-item text:start-value="3">
              <text:p text:style-name="list.cont">niet voldoen aan de eisen, gesteld in de bij dit landsbesluit horende bijlagen II en III.
                                 </text:p>
            </text:list-item>
          </text:list>
        </text:list-item>
        <text:list-item text:start-value="2">
          <text:p text:style-name="list.end"> Onverminderd het bepaalde in artikel 4 is het bepaalde in het eerste lid mede van toe-passing op degenen die reeds als dienstplichtigen
                              in werkelijke dienst zijn.
                           </text:p>
        </text:list-item>
      </text:list>
      <text:h text:outline-level="4" text:style-name="artikel_kop">Artikel 4
                     </text:h>
      <text:p text:style-name="artikel">Zij die in werkelijke dienst zijn of zijn geweest, kunnen, ondanks de aanwezigheid van een afwijking, door de inspecteur geneeskundige
                        dienst van het betrokken deel van de krijgsmacht geschikt worden verklaard voor de dienst bij dat deel van de krijgsmacht,
                        indien deze verwacht dat de afwijking hen niet zal verhinderen de dienst naar behoren te verrichten zonder de eigen gezondheid
                        of die van anderen te schaden.
                     </text:p>
      <text:h text:outline-level="4" text:style-name="wijzig-artikel_kop">Artikel 5
                  </text:h>
      <text:p text:style-name="wat">Het Militair Keuringreglement (P.B. 1963, no. 98) wordt ingetrokken.</text:p>
      <text:h text:outline-level="4" text:style-name="artikel_kop">Artikel 6
                     </text:h>
      <text:p text:style-name="artikel">[vervallen]</text:p>
      <text:h text:outline-level="4" text:style-name="artikel_kop">Artikel 7
                     </text:h>
      <text:p text:style-name="artikel">Dit landsbesluit treedt in werking met ingang van de dag na de datum van uitgifte van het Publicatieblad waarin het is geplaatst.</text:p>
      <text:h text:outline-level="4" text:style-name="artikel_kop">Artikel 8
                     </text:h>
      <text:p text:style-name="artikel">Dit besluit wordt aangehaald als: Besluit militair keuringsreglemen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