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4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1400*"/>
    </style:style>
    <style:style style:family="table-column" style:name="table.1.col6">
      <style:table-column-properties style:rel-column-width="900*"/>
    </style:style>
    <style:style style:family="table-column" style:name="table.1.col7">
      <style:table-column-properties style:rel-column-width="17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200*"/>
    </style:style>
    <style:style style:family="table-column" style:name="table.2.col3">
      <style:table-column-properties style:rel-column-width="1300*"/>
    </style:style>
    <style:style style:family="table-column" style:name="table.2.col4">
      <style:table-column-properties style:rel-column-width="1100*"/>
    </style:style>
    <style:style style:family="table-column" style:name="table.2.col5">
      <style:table-column-properties style:rel-column-width="1800*"/>
    </style:style>
    <style:style style:family="table-column" style:name="table.2.col6">
      <style:table-column-properties style:rel-column-width="1000*"/>
    </style:style>
    <style:style style:family="table-column" style:name="table.2.col7">
      <style:table-column-properties style:rel-column-width="1300*"/>
    </style:style>
    <style:style style:family="table-column" style:name="table.2.col8">
      <style:table-column-properties style:rel-column-width="10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200*"/>
    </style:style>
  </office:automatic-styles>
  <office:body>
    <office:text>
      <text:p text:style-name="publicatie-titel">Staatsblad 2010, 428</text:p>
      <text:p text:style-name="publicatie-titel.end">1 oktober 2010</text:p>
      <text:h text:outline-level="1" text:style-name="staatsblad_kop">Beschikking van de Minister van Justitie van 22 september 2010 tot plaatsing in het Staatsblad van de tekst van het Besluit
            rechtspositie Kustwach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rechtspositie Kustwacht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RECHTSPOSITIE KUSTWACHT BES, ZOALS GEWIJZIGD BIJ HET AANPASSINGSBESLUIT OPENBARE LICHAMEN BONAIRE, SINT
                  EUSTATIUS EN SABA
               </text:h>
      <text:h text:outline-level="4" text:style-name="paragraaf_kop">§ 1. Definities
                     </text:h>
      <text:h text:outline-level="5" text:style-name="artikel_kop">Artikel 1
                        </text:h>
      <text:p text:style-name="artikel">In dit besluit en de daarop berustende bepalingen, wordt verstaan onder:</text:p>
      <text:p text:style-name="definition.term">a. belanghebbende:
                           </text:p>
      <text:p text:style-name="definition.description">degene die kenbaar heeft gemaakt in aanmerking te willen komen voor een aanstelling bij de Kustwacht;</text:p>
      <text:p text:style-name="definition.term">b. functietoewijzing:
                           </text:p>
      <text:p text:style-name="definition.description">de aanwijzing van de geüniformeerde ambtenaar voor het vervullen van een functie;</text:p>
      <text:p text:style-name="definition.term">c. inkomen:
                           </text:p>
      <text:p text:style-name="definition.description">de bezoldiging van de geüniformeerde ambtenaar, verhoogd met de eventuele schaalgarantieuitkering bedoeld in artikel 13 van
                                 de Wet rechtspositie Kustwacht BES, de eventuele kindertoelage, bonus en andere aan de betrekking van de geüniformeerde ambtenaar
                                 verbonden toelagen, welke op grond van een organieke regeling der bezoldigingen of ingevolge artikel 26 van de WMABES en artikel
                                 9 van het Bezoldigingsbesluit 1998 BES worden genoten, continudiensttoelage, vaartoelage en vergoeding van onkosten daaronder
                                 niet begrepen;
                              </text:p>
      <text:p text:style-name="definition.term">d. uurloon:
                           </text:p>
      <text:p text:style-name="definition.description">de bezoldiging, vermenigvuldigd met twaalf en daarna gedeeld door tweeduizend;</text:p>
      <text:p text:style-name="definition.term">e. varen:
                           </text:p>
      <text:p text:style-name="definition.description">het buiten de thuishaven verrichten van werkzaamheden aan boord van een kustwachtschip;</text:p>
      <text:p text:style-name="definition.term">f. normvaardigheidsvereisten:
                           </text:p>
      <text:p text:style-name="definition.description">een stelsel van fysieke, politiële en nautische eisen.</text:p>
      <text:h text:outline-level="4" text:style-name="paragraaf_kop">§ 2. Aanstelling
                     </text:h>
      <text:h text:outline-level="5" text:style-name="artikel_kop">Artikel 2
                        </text:h>
      <text:list text:style-name="list-style-1">
        <text:list-item text:start-value="1">
          <text:p text:style-name="list.start"> Het geneeskundige onderzoek bedoeld in artikel 6, eerste lid, onderdeel c, van de WMABES alsmede het periodieke onderzoek,
                                 naar de geschiktheid voor het ambt van geüniformeerd ambtenaar, geschieden overeenkomstig het daaromtrent gestelde bij of
                                 krachtens de Schepenwet en het Schepenbesluit 1965.
                              </text:p>
        </text:list-item>
        <text:list-item text:start-value="2">
          <text:p text:style-name="list.end"> Als geüniformeerd ambtenaar is slechts geschikt de persoon wiens fysieke en psychische toestand doet verwachten, dat hij
                                 zal voldoen aan de eisen die aan hem worden gesteld en bestand zal zijn tegen de daaraan verbonden vermoeienissen.
                              </text:p>
        </text:list-item>
      </text:list>
      <text:h text:outline-level="5" text:style-name="artikel_kop">Artikel 3
                        </text:h>
      <text:list text:style-name="list-style-2">
        <text:list-item text:start-value="1">
          <text:p text:style-name="list.start"> Ten aanzien van de belanghebbende wordt door Onze Minister een veiligheidsonderzoek ingesteld.
                              </text:p>
        </text:list-item>
        <text:list-item text:start-value="2">
          <text:p text:style-name="list.cont"> Het veiligheidsonderzoek omvat:
                              </text:p>
          <text:list>
            <text:list-item text:start-value="1">
              <text:p text:style-name="list.cont">het verifiëren en zonodig aanvullen van de gegevens, die door de belanghebbende desgevraagd zijn verstrekt en voor het onderzoek
                                       van belang zijn;
                                    </text:p>
            </text:list-item>
            <text:list-item text:start-value="2">
              <text:p text:style-name="list.cont">het instellen van een onderzoek naar gegevens die van belang zijn voor de beoordeling van de geschiktheid van de belanghebbende;
                                       hierbij wordt gelet op gegevens betreffende:
                                    </text:p>
              <text:list>
                <text:list-item text:start-value="1">
                  <text:p text:style-name="list.cont">de justitiële inlichtingen die ten behoeve van het veiligheidsonderzoek zijn verkregen met inachtneming van het bepaalde bij
                                             of krachtens de Wet op de justitiële documentatie en op de verklaringen omtrent het gedrag BES;
                                          </text:p>
                </text:list-item>
                <text:list-item text:start-value="2">
                  <text:p text:style-name="list.cont">deelneming of steunverlening aan voor het Koninkrijk of zijn bondgenoten gevaarlijke activiteiten;
                                          </text:p>
                </text:list-item>
                <text:list-item text:start-value="3">
                  <text:p text:style-name="list.cont"> lidmaatschap van of steunverlening aan organisaties, die doeleinden nastreven dan wel ter verwezenlijking van hun doeleinden
                                             middelen hanteren, welke in strijd zijn met de grondslagen van een democratische rechtsorde;
                                          </text:p>
                </text:list-item>
                <text:list-item text:start-value="4">
                  <text:p text:style-name="list.cont">overige persoonlijke gedragingen en omstandigheden, die uit veiligheidsoogpunt van belang zijn.
                                          </text:p>
                </text:list-item>
              </text:list>
            </text:list-item>
          </text:list>
        </text:list-item>
        <text:list-item text:start-value="3">
          <text:p text:style-name="list.cont"> Tenzij dringende redenen zich daarentegen verzetten, wordt het onderzoek gestart met het inwinnen van justitiële inlichtingen.
                                 Indien zulks niet leidt tot bezwaren tegen aanstelling, wordt het veiligheidsonderzoek voortgezet.
                              </text:p>
        </text:list-item>
        <text:list-item text:start-value="4">
          <text:p text:style-name="list.end"> Aanstelling vindt niet plaats indien op grond van de uitslag van het veiligheidsonderzoek naar het oordeel van Onze Minister
                                 daartoe bezwaren bestaan.
                              </text:p>
        </text:list-item>
      </text:list>
      <text:h text:outline-level="5" text:style-name="artikel_kop">Artikel 4
                        </text:h>
      <text:list text:style-name="list-style-3">
        <text:list-item text:start-value="1">
          <text:p text:style-name="list.start"> De directeur van de Kustwacht doet jaarlijks onderzoeken of de geüniformeerde ambtenaar voldoet aan de normvaardigheidsvereisten
                                 voor de desbetreffende functie.
                              </text:p>
        </text:list-item>
        <text:list-item text:start-value="2">
          <text:p text:style-name="list.cont"> De normvaardigheidsvereisten kunnen op voorstel van de directeur van de Kustwacht bij ministeriële beschikking met algemene
                                 werking worden vastgesteld. Bij de vaststelling van de vereisten maakt Onze Minister verschil naar sexe en leeftijd. De normvaardigheidsvereisten
                                 maken deel uit van de initiële opleiding, bedoeld in artikel 13, eerste lid.
                              </text:p>
        </text:list-item>
        <text:list-item text:start-value="3">
          <text:p text:style-name="list.cont"> De directeur van de Kustwacht doet voor de geüniformeerde ambtenaar een trainingsschema vaststellen, dat gericht is op het
                                 voldoen aan de normvaardigheidsvereisten bij het jaarlijks onderzoek, bedoeld in het eerste lid.
                              </text:p>
        </text:list-item>
        <text:list-item text:start-value="4">
          <text:p text:style-name="list.cont"> Indien een geüniformeerd ambtenaar bij het jaarlijks onderzoek niet voldoet aan de normvaardigheidsvereisten, wordt hij in
                                 de gelegenheid gesteld om binnen zes maanden alsnog aan de vereisten te voldoen. In bijzondere gevallen kan de directeur van
                                 de Kustwacht deze termijn eenmaal verlengen met een periode van ten hoogste zes maanden.
                              </text:p>
        </text:list-item>
        <text:list-item text:start-value="5">
          <text:p text:style-name="list.end"> Indien een geüniformeerd ambtenaar de herkansing, bedoeld in het vierde lid, niet benut of wederom niet voldoet aan de normvaardigheidsvereisten,
                                 stelt de directeur van de Kustwacht Onze Minister onverwijld voor de terbeschikkingstelling van de betrokkene aan de Kustwacht
                                 te beëindigen, in verband met gebleken ongeschiktheid voor de verdere vervulling van het door hem beklede ambt.
                              </text:p>
        </text:list-item>
      </text:list>
      <text:h text:outline-level="4" text:style-name="paragraaf_kop">§ 3. Functietoewijzing
                     </text:h>
      <text:h text:outline-level="5" text:style-name="artikel_kop">Artikel 5
                        </text:h>
      <text:list text:style-name="list-style-4">
        <text:list-item text:start-value="1">
          <text:p text:style-name="list.start"> Functietoewijzing en ontheffing uit de functie geschiedt door Onze Minister. De geüniformeerde ambtenaar is gehouden de hem
                                 toegewezen functie te vervullen.
                              </text:p>
        </text:list-item>
        <text:list-item text:start-value="2">
          <text:p text:style-name="list.cont"> Een andere functie wordt de geüniformeerde ambtenaar, tenzij in spoedeisende gevallen, niet toegewezen dan nadat hij is gehoord.
                              </text:p>
        </text:list-item>
        <text:list-item text:start-value="3">
          <text:p text:style-name="list.cont"> Na ontheffing uit de functie volgt in beginsel functietoewijzing, bestemming voor een bijscholingsopleiding of bestemming
                                 voor een omscholingsopleiding.
                              </text:p>
        </text:list-item>
        <text:list-item text:start-value="4">
          <text:p text:style-name="list.end"> Onze Minister kan ten aanzien van de geüniformeerde ambtenaar die buiten staat is de hem toegewezen functie te vervullen,
                                 daaraan consequenties verbinden met betrekking tot toekomstige functietoewijzing.
                              </text:p>
        </text:list-item>
      </text:list>
      <text:h text:outline-level="5" text:style-name="artikel_kop">Artikel 6
                        </text:h>
      <text:list text:style-name="list-style-5">
        <text:list-item text:start-value="1">
          <text:p text:style-name="list.start"> Bij het nemen van een beslissing tot functietoewijzing houdt Onze Minister rekening met de volgende factoren:
                              </text:p>
          <text:list>
            <text:list-item text:start-value="1">
              <text:p text:style-name="list.start">de noodzaak tot een voortdurende taakvervulling door de Kustwacht en in samenhang daarmee van een zo goed en tijdig mogelijke
                                       bezetting van alle functies;
                                    </text:p>
            </text:list-item>
            <text:list-item text:start-value="2">
              <text:p text:style-name="list.cont">de wenselijkheid van een spreiding van de totale loopbaan van de geüniformeerde ambtenaar over functies en van een daarmee
                                       gepaard gaande opbouw van kennis en ervaring;
                                    </text:p>
            </text:list-item>
            <text:list-item text:start-value="3">
              <text:p text:style-name="list.cont">de bekwaamheid en geschiktheid van de geüniformeerde ambtenaar voor de functie;
                                    </text:p>
            </text:list-item>
            <text:list-item text:start-value="4">
              <text:p text:style-name="list.cont">de door de geüniformeerde ambtenaar kenbaar gemaakte voorkeur.
                                    </text:p>
            </text:list-item>
          </text:list>
        </text:list-item>
        <text:list-item text:start-value="2">
          <text:p text:style-name="list.end"> Onze Minister kan aan de duur van de functievervulling een maximale termijn verbinden.
                              </text:p>
        </text:list-item>
      </text:list>
      <text:h text:outline-level="5" text:style-name="artikel_kop">Artikel 7
                        </text:h>
      <text:list text:style-name="list-style-6">
        <text:list-item text:start-value="1">
          <text:p text:style-name="list.start"> De functies bij de Kustwacht vloeien voort uit een door Onze Minister van Defensie vastgesteld organisatieschema.
                              </text:p>
        </text:list-item>
        <text:list-item text:start-value="2">
          <text:p text:style-name="list.cont"> De directeur van de Kustwacht stelt de beschrijvingen van de door ambtenaren te vervullen functies bij de Kustwacht vast,
                                 alsmede de bijbehorende functievereisten.
                              </text:p>
        </text:list-item>
        <text:list-item text:start-value="3">
          <text:p text:style-name="list.cont"> Onze Minister waardeert ieder van de ingevolge het tweede lid vastgestelde functiebeschrijvingen, of door de directeur van
                                 de Kustwacht gewijzigde functiebeschrijvingen, met een rang dan wel schaal.
                              </text:p>
        </text:list-item>
        <text:list-item text:start-value="4">
          <text:p text:style-name="list.end"> De directeur van de Kustwacht legt het formatierapport, bevattende het organogram, de functiebeschrijvingen en -waarderingen
                                 en de verantwoording daarvan, over aan Onze Minister.
                              </text:p>
        </text:list-item>
      </text:list>
      <text:h text:outline-level="4" text:style-name="paragraaf_kop">§ 4. Rangen en bezoldiging
                     </text:h>
      <text:h text:outline-level="5" text:style-name="artikel_kop">Artikel 8
                        </text:h>
      <text:p text:style-name="artikel">De rangen en de daarbij behorende bezoldigingsschalen voor degenen die worden aangesteld als geüniformeerde ambtenaar zijn
                           vermeld in de bijlage bij dit besluit.
                        </text:p>
      <text:h text:outline-level="4" text:style-name="paragraaf_kop">§ 5. Bevordering
                     </text:h>
      <text:h text:outline-level="5" text:style-name="artikel_kop">Artikel 9
                        </text:h>
      <text:p text:style-name="artikel">Aan de geüniformeerde ambtenaar die een functie is toegewezen waaraan een hogere rang is verbonden dan de rang die hij bekleedt,
                           wordt op de ingangsdatum van de functievervulling die hogere rang toegekend, tenzij hiervan bij artikel 10, 11 of 12 wordt
                           afgeweken.
                        </text:p>
      <text:h text:outline-level="5" text:style-name="artikel_kop">Artikel 10
                        </text:h>
      <text:list text:style-name="list-style-7">
        <text:list-item text:start-value="1">
          <text:p text:style-name="list.start"> Een functie waaraan de rang van matroos, volmatroos of eerste volmatroos verbonden is, wordt vervuld op basis van een tijdelijke
                                 aanstelling voor een periode van ten hoogste vijf jaar.
                              </text:p>
        </text:list-item>
        <text:list-item text:start-value="2">
          <text:p text:style-name="list.cont"> De vereisten voor aanstelling in een rang als bedoeld in het eerste lid zijn:
                              </text:p>
          <text:p text:style-name="list.cont">het op het beoogde tijdstip van aanstelling bereikt hebben van een leeftijd van tenminste achttien en ten hoogste 25 jaar;</text:p>
          <text:p text:style-name="list.cont">het bezit van ten minste een MAVO-4 of LTS-T-diploma;</text:p>
          <text:p text:style-name="list.cont">het bezit van een zwemdiploma.</text:p>
        </text:list-item>
        <text:list-item text:start-value="3">
          <text:p text:style-name="list.cont"> Van het vereisten genoemd in het tweede lid, kan op voorstel van de directeur van de Kustwacht worden afgeweken.
                              </text:p>
        </text:list-item>
        <text:list-item text:start-value="4">
          <text:p text:style-name="list.cont"> In afwijking van het gestelde in artikel 9 wordt een matroos na het voltooien van de initiële opleiding, bedoeld in artikel
                                 13, eerste lid, bevorderd tot de rang van volmatroos. Na tenminste twee jaar functioneren in de rang van volmatroos, vindt
                                 bevordering plaats tot eerste volmatroos, tenzij het resultaat van de beoordeling dit niet toestaat.
                              </text:p>
          <text:p text:style-name="list.cont">De in het eerste lid genoemde periode kan op voordracht van de directeur van de Kustwacht eenmaal worden verlengd met maximaal
                                 eenzelfde periode, mits de leeftijd van dertig jaar niet wordt overschreden. De directeur van de Kustwacht adviseert Onze
                                 Minister over de noodzaak en gewenste duur van de verlenging.
                              </text:p>
          <text:p text:style-name="list.end">Na ommekomst van de tijdelijke aanstelling, bedoeld in dit artikel, zal Onze Minister zich inspannen voor plaatsing van de
                                 geüniformeerde ambtenaar bij de overheid op Bonaire, Sint Eustatius of Saba.
                              </text:p>
        </text:list-item>
      </text:list>
      <text:h text:outline-level="5" text:style-name="artikel_kop">Artikel 11
                        </text:h>
      <text:list text:style-name="list-style-8">
        <text:list-item text:start-value="1">
          <text:p text:style-name="list.start"> Een functie waaraan de rang van kwartiermeester of hoger is verbonden, wordt vervuld op basis van een vaste aanstelling.
                              </text:p>
        </text:list-item>
        <text:list-item text:start-value="2">
          <text:p text:style-name="list.end"> Van het vereiste, bedoeld in het eerste lid, kan door Onze Minister op voorstel van de directeur van de Kustwacht worden
                                 afgeweken voor een periode van ten hoogste een jaar ten aanzien van de geüniformeerde ambtenaar in de rang van eerste volmatroos,
                                 die beoogd wordt een functie te vervullen waaraan de rang van kwartiermeester is verbonden en, op een later tijdstip, zo nodig,
                                 de rang van bootsman. Aan de tijdelijke vervulling als bedoeld in de eerste volzin, is een toelage verbonden als bedoeld in
                                 artikel 26 van de WMABES
                              </text:p>
        </text:list-item>
      </text:list>
      <text:h text:outline-level="5" text:style-name="artikel_kop">Artikel 12
                        </text:h>
      <text:list text:style-name="list-style-9">
        <text:list-item text:start-value="1">
          <text:p text:style-name="list.start"> Met het oog op een evenwichtige loopbaanontwikkeling en ervaringsopbouw kan Onze Minister op voorstel van de directeur van
                                 de Kustwacht in vaste dienst aangestelde geüniformeerde ambtenaren voor een periode van twee jaar aanstellen in een rang die
                                 één schaal lager is dan de schaal die verbonden is aan de rang die behoort bij de door die geüniformeerd ambtenaar te vervullen
                                 functie. In bijzondere gevallen kan deze periode op voorstel van de directeur van de Kustwacht verlengd worden tot ten hoogste
                                 drie jaar.
                              </text:p>
        </text:list-item>
        <text:list-item text:start-value="2">
          <text:p text:style-name="list.end"> De kwartiermeester die een aaneengesloten periode van ten minste tien jaar bij de Kustwacht werkzaam is geweest, en wiens
                                 functioneren gedurende die periode steeds ten minste als voldoende is beoordeeld, komt bij het bereiken van de leeftijd van
                                 45 jaar in aanmerking voor een bevordering tot bootsman.
                              </text:p>
        </text:list-item>
      </text:list>
      <text:h text:outline-level="4" text:style-name="paragraaf_kop">§ 6. Opleiding
                     </text:h>
      <text:h text:outline-level="5" text:style-name="artikel_kop">Artikel 13
                        </text:h>
      <text:list text:style-name="list-style-10">
        <text:list-item text:start-value="1">
          <text:p text:style-name="list.start"> De geüniformeerd ambtenaar wordt bij aanstelling in beginsel aangewezen voor het volgen van de initiële opleiding. Deze opleiding
                                 is ten minste gericht op het verkrijgen van de benodigde kennis en vaardigheden voor de eerste functie of functies waarvoor
                                 hij is bestemd.
                              </text:p>
        </text:list-item>
        <text:list-item text:start-value="2">
          <text:p text:style-name="list.cont"> Aan de aanwijzing voor het volgen van de initiële opleiding kan, indien de aard of de duur van de opleiding dit naar het
                                 oordeel van Onze Minister wettigt, de verplichting worden verbonden tot gehele of gedeeltelijke terugbetaling van de door
                                 Onze Minister vast te stellen kosten van de opleiding. De terugbetalingsverplichting kan worden geëffectueerd indien de geüniformeerd
                                 ambtenaar na het verstrijken van de voor hem geldende proeftijd:
                              </text:p>
          <text:list>
            <text:list-item text:start-value="1">
              <text:p text:style-name="list.cont">wordt ontheven van de opleiding omdat hij door eigen schuld of toedoen niet voldoet aan de kennis-, vaardigheids- of attitude-eisen
                                       die bij de opleiding aan de geüniformeerde ambtenaar worden gesteld;
                                    </text:p>
              <text:p text:style-name="list.cont">of</text:p>
            </text:list-item>
            <text:list-item text:start-value="2">
              <text:p text:style-name="list.cont">voordat een door Onze Minister vast te stellen termijn is verstreken, uit de dienst wordt ontslagen.
                                    </text:p>
            </text:list-item>
          </text:list>
        </text:list-item>
        <text:list-item text:start-value="3">
          <text:p text:style-name="list.end"> Onder de kosten van de opleiding valt niet de tijdens de opleiding genoten bezoldiging.
                              </text:p>
        </text:list-item>
      </text:list>
      <text:h text:outline-level="5" text:style-name="artikel_kop">Artikel 14
                        </text:h>
      <text:list text:style-name="list-style-11">
        <text:list-item text:start-value="1">
          <text:p text:style-name="list.start"> De geüniformeerde ambtenaar kan, al dan niet op eigen verzoek, door Onze Minister worden aangewezen voor het volgen van een
                                 bijscholingsopleiding om de benodigde kennis en vaardigheid te behouden die noodzakelijk zijn voor de vervulling van zijn
                                 functie, dan wel te verkrijgen voor de vervulling van functies binnen de groepen van functies waarvoor hij is bestemd. Hij
                                 wordt tijdig in de gelegenheid gesteld tot het volgen van die opleiding.
                              </text:p>
        </text:list-item>
        <text:list-item text:start-value="2">
          <text:p text:style-name="list.end"> Aan het volgen van de opleiding op verzoek is, voor wat betreft de verplichtingen die daaraan kunnen worden verbonden, het
                                 bepaalde in artikel 13, tweede en derde lid van overeenkomstige toepassing.
                              </text:p>
        </text:list-item>
      </text:list>
      <text:h text:outline-level="5" text:style-name="artikel_kop">Artikel 15
                        </text:h>
      <text:list text:style-name="list-style-12">
        <text:list-item text:start-value="1">
          <text:p text:style-name="list.start"> De geüniformeerde ambtenaar kan, al dan niet op eigen verzoek, door Onze Minister worden aangewezen voor het volgen van een
                                 omscholingsopleiding ter verkrijging van de benodigde kennis en vaardigheid voor de vervulling van functies binnen andere
                                 groepen van functies dan waarvoor hij tot dan toe was bestemd.
                              </text:p>
        </text:list-item>
        <text:list-item text:start-value="2">
          <text:p text:style-name="list.end"> Aan het volgen van de opleiding op verzoek is, voor wat betreft de verplichtingen die daaraan kunnen worden verbonden, het
                                 bepaalde in artikel 13, tweede en derde lid van overeenkomstige toepassing.
                              </text:p>
        </text:list-item>
      </text:list>
      <text:h text:outline-level="5" text:style-name="artikel_kop">Artikel 16
                        </text:h>
      <text:p text:style-name="artikel">De geüniformeerde ambtenaar heeft, onder nader door Onze Minister te stellen regels, aanspraak op een vergoeding van de aan
                           een bijscholings- of omscholingsopleiding verbonden noodzakelijke en te zijnen laste komende kosten.
                        </text:p>
      <text:h text:outline-level="5" text:style-name="artikel_kop">Artikel 17
                        </text:h>
      <text:p text:style-name="artikel">Onze Minister kan, indien de billijkheid dit naar zijn oordeel vordert, een geüniformeerd ambtenaar, op wie een verplichting
                           rust als bedoeld in de artikelen 13, 14 en 15, geheel of gedeeltelijk van die verplichting ontheffen.
                        </text:p>
      <text:h text:outline-level="5" text:style-name="artikel_kop">Artikel 18
                        </text:h>
      <text:list text:style-name="list-style-13">
        <text:list-item text:start-value="1">
          <text:p text:style-name="list.start"> De geüniformeerde ambtenaar, die zonder daarvoor ingevolge de artikelen 13, 14 of 15 te zijn aangewezen, voor eigen rekening
                                 een studie of opleiding volgt of heeft voltooid die naar het oordeel van Onze Minister mede dan wel volledig in het belang
                                 van de dienst is, kan volgens regels door Onze Minister te stellen, in aanmerking komen voor een tegemoetkoming in de aan
                                 de studie of opleiding verbonden kosten.
                              </text:p>
        </text:list-item>
        <text:list-item text:start-value="2">
          <text:p text:style-name="list.end"> De geüniformeerde ambtenaar in tijdelijke dienst aangesteld, die zonder daarvoor ingevolge de artikelen 13, 14 of 15 te zijn
                                 aangewezen, voor eigen rekening een studie of opleiding volgt of heeft voltooid die naar het oordeel van Onze Minister mede
                                 dan wel volledig is gericht op het vinden van een functie buiten de Kustwacht, kan volgens regels door Onze Minister te stellen,
                                 in aanmerking komen voor een tegemoetkoming in de aan de studie of opleiding verbonden kosten.
                              </text:p>
        </text:list-item>
      </text:list>
      <text:h text:outline-level="4" text:style-name="paragraaf_kop">§ 7. Beoordelingen
                     </text:h>
      <text:h text:outline-level="5" text:style-name="artikel_kop">Artikel 19
                        </text:h>
      <text:list text:style-name="list-style-14">
        <text:list-item text:start-value="1">
          <text:p text:style-name="list.start"> Een geüniformeerd ambtenaar wordt periodiek en incidenteel beoordeeld met het doel om op basis van objectieve criteria inzicht
                                 te krijgen omtrent het functioneren van betrokkene en diens gedrag in relatie tot de functie.
                              </text:p>
        </text:list-item>
        <text:list-item text:start-value="2">
          <text:p text:style-name="list.cont"> Onze Minister stelt beleidsregels ten aanzien van het opmaken en vaststellen van beoordelingen alsmede het beoordelingsformulier
                                 volgens welke de geüniformeerd ambtenaar wordt beoordeeld.
                              </text:p>
        </text:list-item>
        <text:list-item text:start-value="3">
          <text:p text:style-name="list.cont"> Alvorens een beoordeling wordt opgemaakt, houdt de eerste beoordelaar uiterlijk drie maanden van tevoren een functioneringsgesprek
                                 met inachtneming van de ter zake door Onze Minister gestelde beleidsregels.
                              </text:p>
        </text:list-item>
        <text:list-item text:start-value="4">
          <text:p text:style-name="list.end"> [vervallen.]
                              </text:p>
        </text:list-item>
      </text:list>
      <text:h text:outline-level="5" text:style-name="artikel_kop">Artikel 20
                        </text:h>
      <text:list text:style-name="list-style-15">
        <text:list-item text:start-value="1">
          <text:p text:style-name="list.start"> Na toewijzing van een (nieuwe) functie aan een geüniformeerd ambtenaar, vindt na één jaar een beoordeling van de betrokkene
                                 plaats.
                              </text:p>
        </text:list-item>
        <text:list-item text:start-value="2">
          <text:p text:style-name="list.cont"> Een periodieke beoordeling wordt steeds opgemaakt, indien een geüniformeerd ambtenaar over een periode van vierentwintig
                                 maanden niet beoordeeld is.
                              </text:p>
        </text:list-item>
        <text:list-item text:start-value="3">
          <text:p text:style-name="list.cont"> Een incidentele beoordeling wordt opgemaakt:
                              </text:p>
          <text:p text:style-name="list.cont">op ieder moment waarop de directeur van de Kustwacht van oordeel is dat het functioneren van betrokkene daartoe aanleiding
                                 geeft;
                              </text:p>
          <text:p text:style-name="list.cont">op ieder moment waarop de directeur van de Kustwacht een oordeel wenst te verkrijgen, of en hoe een geüniformeerd ambtenaar
                                 zich in zijn functie ontwikkelt;
                              </text:p>
        </text:list-item>
        <text:list-item text:start-value="4">
          <text:p text:style-name="list.end"> Geen incidentele beoordeling wordt opgemaakt, dan nadat ten minste vier maanden zijn verstreken na de datum van vaststelling
                                 van de vorige beoordeling.
                              </text:p>
        </text:list-item>
      </text:list>
      <text:h text:outline-level="5" text:style-name="artikel_kop">Artikel 21
                        </text:h>
      <text:list text:style-name="list-style-16">
        <text:list-item text:start-value="1">
          <text:p text:style-name="list.start"> Zo spoedig mogelijk na het opmaken van een beoordeling vindt een beoordelingsgesprek plaats tussen de beoordelaars en de
                                 geüniformeerd ambtenaar. De ambtenaar wordt minimaal twee dagen tevoren op de hoogte gesteld van dit gesprek.
                              </text:p>
        </text:list-item>
        <text:list-item text:start-value="2">
          <text:p text:style-name="list.cont"> Na afloop van het beoordelingsgesprek wordt de beoordeling uitgereikt aan de ambtenaar en tekenen de bij het gesprek aanwezigen
                                 deze voor gezien.
                              </text:p>
        </text:list-item>
        <text:list-item text:start-value="3">
          <text:p text:style-name="list.cont"> Indien de ambtenaar het niet eens is met de beoordeling heeft hij gedurende een periode van zeven dagen de tijd om zijn opmerkingen
                                 schriftelijk in te dienen bij de tweede beoordelaar.
                              </text:p>
        </text:list-item>
        <text:list-item text:start-value="4">
          <text:p text:style-name="list.cont"> De beoordelaars kunnen naar aanleiding van het beoordelingsgesprek en in voorkomend geval de schriftelijke opmerkingen van
                                 de ambtenaar hun beoordeling bijstellen. Indien van een bijstelling sprake is wordt binnen zeven dagen wederom een beoordelingsgesprek
                                 gehouden. Het tweede lid is van overeenkomstige toepassing.
                              </text:p>
        </text:list-item>
        <text:list-item text:start-value="5">
          <text:p text:style-name="list.cont"> Binnen zeven dagen na de datum van het laatste beoordelingsgesprek leggen de beoordelaars de beoordeling ter vaststelling
                                 voor bij de directeur van de Kustwacht.
                              </text:p>
        </text:list-item>
        <text:list-item text:start-value="6">
          <text:p text:style-name="list.end"> Indien de beoordeelde ambtenaar bezwaren heeft terzake van zijn beoordeling dient hij binnen zes weken na vaststelling schriftelijk
                                 en gemotiveerd bezwaar in bij Onze Minister. Onze Minister beslist binnen zes weken na de datum van indiening van het bezwaar.
                              </text:p>
        </text:list-item>
      </text:list>
      <text:h text:outline-level="5" text:style-name="artikel_kop">Artikel 22
                        </text:h>
      <text:p text:style-name="artikel">Indien Onze Minister of de betrokken geüniformeerd ambtenaar zulks verzoekt, draagt de directeur van de Kustwacht er zorg
                           voor dat de personeelsbeoordelingsadviseur bij het beoordelingsgesprek aanwezig is.
                        </text:p>
      <text:h text:outline-level="5" text:style-name="artikel_kop">Artikel 23
                        </text:h>
      <text:p text:style-name="artikel">[vervallen.]</text:p>
      <text:h text:outline-level="4" text:style-name="paragraaf_kop">§ 8. Dienst- en werktijden van de geüniformeerde ambtenaar
                     </text:h>
      <text:h text:outline-level="5" text:style-name="artikel_kop">Artikel 24
                        </text:h>
      <text:list text:style-name="list-style-17">
        <text:list-item text:start-value="1">
          <text:p text:style-name="list.start"> Voor de geüniformeerde ambtenaren wordt de te verrichten dienst bij dienstrooster voorgeschreven door de directeur van de
                                 Kustwacht.
                              </text:p>
        </text:list-item>
        <text:list-item text:start-value="2">
          <text:p text:style-name="list.cont"> Het voorschrijven van de door de geüniformeerde ambtenaar te verrichten dienst geschiedt als regel op een zodanig tijdstip
                                 dat hij van een door hem op een bepaalde datum te verrichten dienst tenminste twee weken van tevoren kan kennisnemen.
                              </text:p>
        </text:list-item>
        <text:list-item text:start-value="3">
          <text:p text:style-name="list.cont"> Wijziging van een voor de geüniformeerde ambtenaar geldend dienstrooster kan slechts geschieden om dringende redenen van
                                 dienstbelang of op verzoek van die ambtenaar. Een wijziging uit dienstbelang dient in beginsel uiterlijk tweemaal 24 uren
                                 voor de aanvang van de te verrichten dienst ter kennis van de geüniformeerde ambtenaar te zijn gebracht.
                              </text:p>
        </text:list-item>
        <text:list-item text:start-value="4">
          <text:p text:style-name="list.cont"> De geüniformeerde ambtenaar moet te allen tijde kunnen kennisnemen van het voor hem geldende dienstrooster.
                              </text:p>
        </text:list-item>
        <text:list-item text:start-value="5">
          <text:p text:style-name="list.end"> Een dienstrooster wordt telkenmale aangelegd voor een periode van een maand.
                              </text:p>
        </text:list-item>
      </text:list>
      <text:h text:outline-level="5" text:style-name="artikel_kop">Artikel 25
                        </text:h>
      <text:p text:style-name="artikel">Een rustdag bestaat uit een dienstvrije periode van 24 aaneengesloten uren, in beginsel samenvallende met een kalenderdag.</text:p>
      <text:h text:outline-level="5" text:style-name="artikel_kop">Artikel 26
                        </text:h>
      <text:list text:style-name="list-style-18">
        <text:list-item text:start-value="1">
          <text:p text:style-name="list.start"> De uren waarop de geüniformeerde ambtenaar, gewoonlijk dienst moet verrichten, dienen zo veel mogelijk te zijn gelegen op
                                 werkdagen van maandag tot en met vrijdag tussen 07:30 uur en 17:00 uur. In gevallen waarin het dienstbelang het noodzakelijk
                                 maakt en zulks een regelmatig karakter draagt, mogen andere werkuren worden voorgeschreven.
                              </text:p>
        </text:list-item>
        <text:list-item text:start-value="2">
          <text:p text:style-name="list.end"> De dienst dient voordat vijf diensturen zijn verricht door een pauze te worden onderbroken, gedurende welke de geüniformeerde
                                 ambtenaar gelegenheid wordt gegeven naar behoren een maaltijd te nuttigen. Indien om dringende redenen van dienstbelang de
                                 werktijd niet door een pauze als hiervoor bedoeld kan worden onderbroken, wordt in ieder geval aan de geüniformeerde ambtenaar
                                 gelegenheid gegeven een maaltijd te nuttigen.
                              </text:p>
        </text:list-item>
      </text:list>
      <text:h text:outline-level="5" text:style-name="artikel_kop">Artikel 27
                        </text:h>
      <text:list text:style-name="list-style-19">
        <text:list-item text:start-value="1">
          <text:p text:style-name="list.start"> De geüniformeerde ambtenaar die in afwijking van het gestelde in artikel 26, eerste lid, ingevolge het voor hem geldende
                                 dienstrooster, regelmatig rouleert in dag-, avond- en nachtdienst dan wel in dag- en avonddienst is in continudienst werkzaam.
                              </text:p>
        </text:list-item>
        <text:list-item text:start-value="2">
          <text:p text:style-name="list.end"> In de regel zal een dagdienst niet eerder aanvangen dan te 06:00 uur, een avonddienst niet later eindigen dan te 24:00 uur
                                 en een nachtdienst niet eerder aanvangen dan te 22:00 uur en niet later eindigen dan te 08:00 uur.
                              </text:p>
        </text:list-item>
      </text:list>
      <text:h text:outline-level="5" text:style-name="artikel_kop">Artikel 28
                        </text:h>
      <text:list text:style-name="list-style-20">
        <text:list-item text:start-value="1">
          <text:p text:style-name="list.start"> Aan de geüniformeerde ambtenaar die in continudienst werkzaam is, worden per kwartaal 26 rustdagen toegekend en wel per kalendermaand
                                 tenminste acht.
                              </text:p>
        </text:list-item>
        <text:list-item text:start-value="2">
          <text:p text:style-name="list.cont"> Bovendien wordt aan deze ambtenaar voor de in een kalenderjaar vallende feestdagen een gelijk aantal extra rustdagen toegekend
                                 als aan de ambtenaar die niet in continudienst werkzaam is. Deze dagen worden zoveel mogelijk over de dat kalenderjaar verdeeld.
                              </text:p>
        </text:list-item>
        <text:list-item text:start-value="3">
          <text:p text:style-name="list.cont"> Voor de geüniformeerde ambtenaar die niet het gehele jaar in activiteit is, uitgezonderd in geval van ziekteverlof of vrijstelling
                                 van dienst wegens ziekte van dertig dagen of minder aaneengesloten, wordt het in het eerste lid bedoelde aantal rustdagen
                                 naar verhouding verminderd.
                              </text:p>
        </text:list-item>
        <text:list-item text:start-value="4">
          <text:p text:style-name="list.cont"> De feestdagen, vallende in een periode als bedoeld in het derde lid, worden op het ingevolge het tweede lid toe te kennen
                                 aantal extra rustdagen in mindering gebracht.
                              </text:p>
        </text:list-item>
        <text:list-item text:start-value="5">
          <text:p text:style-name="list.cont"> Het in het eerste lid genoemde aantal rustdagen wordt met één verminderd voor elke 32 uren waarop de geüniformeerde ambtenaar
                                 wegens ziekteverlof of vrijstelling van dienst wegens ziekte anders dan bedoeld in het derde lid en al dan niet aaneengesloten,
                                 geen dienst volgens het voor hem geldende dienstrooster heeft verricht. Tengevolge van het gestelde in dit lid aan het einde
                                 van een kwartaal te veel genoten extra rustdagen worden in een volgend kwartaal in mindering gebracht.
                              </text:p>
        </text:list-item>
        <text:list-item text:start-value="6">
          <text:p text:style-name="list.end"> Heeft de geüniformeerde ambtenaar ziekteverlof of vrijstelling van dienst wegens ziekte op een feestdag, dan wordt het hem
                                 ingevolge het tweede lid toe te kennen aantal extra rustdagen met één verminderd. Deze dag wordt niet meegeteld bij de in
                                 het voorgaande lid bedoelde uren.
                              </text:p>
        </text:list-item>
      </text:list>
      <text:h text:outline-level="4" text:style-name="paragraaf_kop">§ 9. Vergoeding voor overwerk van de geüniformeerde ambtenaar
                     </text:h>
      <text:h text:outline-level="5" text:style-name="artikel_kop">Artikel 29
                        </text:h>
      <text:list text:style-name="list-style-21">
        <text:list-item text:start-value="1">
          <text:p text:style-name="list.start"> Indien de belangen van de dienst zulks onvermijdelijk maken, verrichten de geüniformeerde ambtenaren overwerk.
                              </text:p>
        </text:list-item>
        <text:list-item text:start-value="2">
          <text:p text:style-name="list.cont"> Aan de geüniformeerde ambtenaar die een bezoldiging ontvangt van schaal 7 van de bijlage bij dit besluit of lager en die
                                 in opdracht van de directeur van de Kustwacht overwerk verricht, wordt behoudens het bepaalde in het derde lid een vergoeding
                                 toegekend. Aan geüniformeerde ambtenaren voor wie een hogere salarisschaal geldt, kan voor overwerk een tijdelijke vergoeding
                                 of een gratificatie worden toegekend, vast te stellen door Onze Minister, voor wat de gratificatie betreft met inachtneming
                                 van het gestelde in het derde lid van artikel 75 van de WMABES.
                              </text:p>
        </text:list-item>
        <text:list-item text:start-value="3">
          <text:p text:style-name="list.cont"> Voor overwerk dat gedurende korter dan vijftien minuten aansluitend aan de dagelijkse werktijd wordt verricht, wordt geen
                                 vergoeding toegekend.
                              </text:p>
        </text:list-item>
        <text:list-item text:start-value="4">
          <text:p text:style-name="list.cont"> De werkperiode bedoeld in artikel 6, onderdeel h, van de Wet rechtspositie Kustwacht BES wordt gesteld op:
                              </text:p>
          <text:list>
            <text:list-item text:start-value="1">
              <text:p text:style-name="list.cont">één dag, indien aanvang en einde van de werktijd in de regel niet aan wisselingen onderhevig zijn;
                                    </text:p>
            </text:list-item>
            <text:list-item text:start-value="2">
              <text:p text:style-name="list.cont">een tijdvak van tenminste zeven dagen, indien de tijdstippen van aanvang en einde van de werktijd volgens een tevoren vastgesteld
                                       rooster wisselen.
                                    </text:p>
            </text:list-item>
          </text:list>
        </text:list-item>
        <text:list-item text:start-value="5">
          <text:p text:style-name="list.cont"> De vergoeding voor overwerk bestaat uit:
                              </text:p>
          <text:list>
            <text:list-item text:start-value="1">
              <text:p text:style-name="list.cont">verlof, gelijk aan het aantal uren overschrijding van het per werkperiode vastgestelde aantal arbeidsuren, en
                                    </text:p>
            </text:list-item>
            <text:list-item text:start-value="2">
              <text:p text:style-name="list.cont">een bedrag in geld, dat voor elk uur van die overschrijding een percentage van het voor die ambtenaar geldende uurloon bedraagt.
                                    </text:p>
            </text:list-item>
          </text:list>
        </text:list-item>
        <text:list-item text:start-value="6">
          <text:p text:style-name="list.cont"> De vergoeding in verlof wordt zo spoedig mogelijk toegekend, doch in de regel niet later dan in de kalendermaand volgende
                                 op die, waarin de overschrijding plaats had, waarbij zoveel mogelijk rekening wordt gehouden met de wensen van de geüniformeerde
                                 ambtenaar.
                              </text:p>
        </text:list-item>
        <text:list-item text:start-value="7">
          <text:p text:style-name="list.cont"> Indien naar het oordeel van de directeur van de Kustwacht het dienstbelang zich verzet tegen het toekennen van verlof, wordt
                                 in plaats van verlof voor ieder uur een bedrag in geld toegekend gelijk aan het voor de geüniformeerde ambtenaar geldende
                                 uurloon.
                              </text:p>
        </text:list-item>
        <text:list-item text:start-value="8">
          <text:p text:style-name="list.cont"> Het in het vijfde lid, onder b, bedoelde percentage bedraagt:
                              </text:p>
          <text:list>
            <text:list-item text:start-value="1">
              <text:p text:style-name="list.cont">honderd op rust-, zon- en feestdagen; en
                                    </text:p>
            </text:list-item>
            <text:list-item text:start-value="2">
              <text:p text:style-name="list.cont">vijftig op andere dagen.
                                    </text:p>
            </text:list-item>
          </text:list>
        </text:list-item>
        <text:list-item text:start-value="9">
          <text:p text:style-name="list.end"> Artikel 4 van het Bezoldigingsbesluit 1998 BES is niet van toepassing op de geüniformeerde ambtenaar.
                              </text:p>
        </text:list-item>
      </text:list>
      <text:h text:outline-level="4" text:style-name="paragraaf_kop">§ 10. Vergoeding voor beschikbaarheid en bereikbaarheid van de geüniformeerde ambtenaar
                     </text:h>
      <text:h text:outline-level="5" text:style-name="artikel_kop">Artikel 30
                        </text:h>
      <text:list text:style-name="list-style-22">
        <text:list-item text:start-value="1">
          <text:p text:style-name="list.start"> De directeur van de Kustwacht kan aan de geüniformeerde ambtenaren om redenen van dienstbelang opdragen dat zij zich gedurende
                                 een bepaalde tijd van niet minder dan vijftien minuten boven de voor hen vastgestelde werktijd beschikbaar en bereikbaar moeten
                                 houden teneinde bij oproep arbeid te gaan verrichten.
                              </text:p>
        </text:list-item>
        <text:list-item text:start-value="2">
          <text:p text:style-name="list.end"> De ambtenaar bedoeld in het eerste lid die zich gedurende tenminste acht uren per dag beschikbaar en bereikbaar moet houden,
                                 ontvangt daarvoor een vergoeding van één procent (1%) van de maandbezoldiging. Voor een periode van minder dan acht uren bestaat
                                 aanspraak op vergoeding naar rato van de in de eerste volzin bedoelde vergoeding, afgerond op hele uren.
                              </text:p>
        </text:list-item>
      </text:list>
      <text:h text:outline-level="4" text:style-name="paragraaf_kop">§ 11. Continudiensttoelage, feestdagtoelage en verschuivingstoelage van de geüniformeerd ambtenaar
                     </text:h>
      <text:h text:outline-level="5" text:style-name="artikel_kop">Artikel 31
                        </text:h>
      <text:p text:style-name="artikel">De geüniformeerd ambtenaar, die ingevolge het voor hem geldende dienstrooster, anders dan wegens varen, in continudienst werkzaam
                           is, ontvangt een continudiensttoelage.
                        </text:p>
      <text:h text:outline-level="5" text:style-name="artikel_kop">Artikel 32
                        </text:h>
      <text:p text:style-name="artikel">De geüniformeerd ambtenaar die niet in continudienst werkzaam is, wordt, ingeval hij tijdelijk in het desbetreffende dienstrooster
                           wordt ingedeeld, voor de duur van die indeling geacht in continudienst werkzaam te zijn.
                        </text:p>
      <text:h text:outline-level="5" text:style-name="artikel_kop">Artikel 33
                        </text:h>
      <text:p text:style-name="artikel">De continudiensttoelage bedraagt USD 101,– per maand, indien de geüniformeerd ambtenaar ingevolge het voor hem geldende dienstrooster
                           rouleert in dag-, avond- en nachtdienst en USD 67,– per maand, indien hij ingevolge het voor hem geldende dienstrooster regelmatig
                           rouleert in dag- en avonddienst.
                        </text:p>
      <text:h text:outline-level="5" text:style-name="artikel_kop">Artikel 34
                        </text:h>
      <text:p text:style-name="artikel">Gedurende de tijd dat de in artikel 31 bedoelde ambtenaar vrijstelling van dienst wegens bijzondere omstandigheden zonder
                           behoud van inkomen geniet dan wel geschorst is of in strijd met zijn verplichtingen opzettelijk nalaat zijn dienst te verrichten,
                           ontvangt hij geen continudiensttoelage.
                        </text:p>
      <text:h text:outline-level="5" text:style-name="artikel_kop">Artikel 35
                        </text:h>
      <text:p text:style-name="artikel">De geüniformeerd ambtenaar ontvangt voor dienst verricht ingevolge het voor hem geldende dienstrooster op een feestdag voor
                           elk uur dat hij volgens het dienstrooster heeft gewerkt, naast zijn inkomen een vergoeding gelijk aan honderd procent van
                           zijn uurloon.
                        </text:p>
      <text:h text:outline-level="5" text:style-name="artikel_kop">Artikel 36
                        </text:h>
      <text:list text:style-name="list-style-23">
        <text:list-item text:start-value="1">
          <text:p text:style-name="list.start"> Aan de geüniformeerd ambtenaar wordt voor het in opdracht van de directeur van de Kustwacht verrichten van arbeid op uren
                                 die afwijken van het voor hem geldende dienstrooster een toelage toegekend, voor zover met die uren het totaal van het per
                                 werkperiode vastgestelde aantal uren niet wordt overschreden.
                              </text:p>
        </text:list-item>
        <text:list-item text:start-value="2">
          <text:p text:style-name="list.cont"> Op de in het eerste lid bedoelde toelage bestaat geen aanspraak indien tussen het geven van de opdracht en het verrichten
                                 van de arbeid meer dan 48 uren zijn verstreken
                              </text:p>
        </text:list-item>
        <text:list-item text:start-value="3">
          <text:p text:style-name="list.end"> De toelage bedraagt voor elk vol uur waarop in afwijking van het dienstrooster arbeid is verricht vijftig procent (50%) van
                                 zijn uurloon.
                              </text:p>
        </text:list-item>
      </text:list>
      <text:h text:outline-level="4" text:style-name="paragraaf_kop">§ 12. Vergoeding voor varen van de geüniformeerde ambtenaar
                     </text:h>
      <text:h text:outline-level="5" text:style-name="artikel_kop">Artikel 37
                        </text:h>
      <text:list text:style-name="list-style-24">
        <text:list-item text:start-value="1">
          <text:p text:style-name="list.start"> Aan de geüniformeerde ambtenaar wordt voor varen dat een etmaal of langer duurt een vergoeding toegekend.
                              </text:p>
        </text:list-item>
        <text:list-item text:start-value="2">
          <text:p text:style-name="list.cont"> De in het eerste lid bedoelde vergoeding voor varen bedraagt per etmaal op weekdagen USD 67,– en op rust-, zon- of feestdagen
                                 USD 89,–.
                              </text:p>
        </text:list-item>
        <text:list-item text:start-value="3">
          <text:p text:style-name="list.cont"> Indien aanspraak bestaat op een vergoeding als bedoeld in het eerste lid, is de rustdag de zaterdag.
                              </text:p>
        </text:list-item>
        <text:list-item text:start-value="4">
          <text:p text:style-name="list.cont"> De geüniformeerde ambtenaar die aanspraak heeft op een vergoeding ingevolge dit artikel heeft geen aanspraak op een vergoeding
                                 als bedoeld in de paragrafen 9 en 10 noch op een vergoeding als bedoeld in artikel 4 van het Bezoldigingsbesluit 1998 BES.
                              </text:p>
        </text:list-item>
        <text:list-item text:start-value="5">
          <text:p text:style-name="list.end"> Voor de toepassing van het tweede en derde lid wordt een gedeelte van een etmaal berekend per half etmaal, waarbij een tijdvak
                                 van minder dan twaalf uren telt voor een half etmaal.
                              </text:p>
        </text:list-item>
      </text:list>
      <text:h text:outline-level="5" text:style-name="artikel_kop">Artikel 38
                        </text:h>
      <text:p text:style-name="artikel">Tenzij de Kustwacht de maaltijden verstrekt, heeft de geüniformeerde ambtenaar aanspraak op een vergoeding voor maaltijden,
                           conform de door de directeur van de Kustwacht vastgestelde regels.
                        </text:p>
      <text:h text:outline-level="4" text:style-name="paragraaf_kop">§ 13. Dienstreizen en verplaatsingen
                     </text:h>
      <text:h text:outline-level="5" text:style-name="artikel_kop">Artikel 39
                        </text:h>
      <text:p text:style-name="artikel">Door Onze Minister worden, in afwijking van het gestelde in de artikelen 30, 72 en 73 van de WMABES, nadere regels vastgesteld
                           met betrekking tot de toekenning van vergoedingen:
                        </text:p>
      <text:p text:style-name="artikel">bij indiensttreding met een andere standplaats dan de woonplaats op moment van indiensttreding;</text:p>
      <text:p text:style-name="artikel">bij wijziging van de standplaats;</text:p>
      <text:p text:style-name="artikel">bij tijdelijke detachering naar een andere werkplek dan de standplaats;</text:p>
      <text:p text:style-name="artikel">bij dienstreizen.</text:p>
      <text:h text:outline-level="4" text:style-name="paragraaf_kop">§ 14. Kleding en uitrusting
                     </text:h>
      <text:h text:outline-level="5" text:style-name="artikel_kop">Artikel 40
                        </text:h>
      <text:list text:style-name="list-style-25">
        <text:list-item text:start-value="1">
          <text:p text:style-name="list.start"> De geüniformeerde ambtenaar draagt tijdens zijn werktijd de kleding en uitrusting die behoren bij zijn rang, tenzij anders
                                 bepaald door de directeur van de Kustwacht.
                              </text:p>
        </text:list-item>
        <text:list-item text:start-value="2">
          <text:p text:style-name="list.end"> Het Kustwachtuniform en de draagwijze worden vastgesteld door de directeur van de Kustwacht.
                              </text:p>
        </text:list-item>
      </text:list>
      <text:h text:outline-level="5" text:style-name="artikel_kop">Artikel 41
                        </text:h>
      <text:p text:style-name="artikel">De geüniformeerde ambtenaar heeft na zijn ter beschikkingstelling aan de Kustwacht recht op verstrekking in bruikleen van
                           de goederen waarvan de directeur van de Kustwacht heeft bepaald dat zij behoren tot de persoonlijke standaarduitrusting van
                           die ambtenaar. De directeur van de Kustwacht stelt voorschriften omtrent de vervanging van de bruikleengoederen.
                        </text:p>
      <text:h text:outline-level="4" text:style-name="paragraaf_kop">§ 15. Overgangs- en slotbepalingen
                     </text:h>
      <text:h text:outline-level="5" text:style-name="wijzig-artikel_kop">Artikel 42
                     </text:h>
      <text:p text:style-name="wat">Het besluit rechtspositie Kustwacht wordt ingetrokken.</text:p>
      <text:h text:outline-level="5" text:style-name="artikel_kop">Artikel 43
                        </text:h>
      <text:p text:style-name="artikel">Dit besluit treedt in werking met ingang van de dag na de datum van uitgifte van het Publicatieblad waarin het is geplaatst
                           en werkt terug tot en met 1 januari 2002.
                        </text:p>
      <text:h text:outline-level="5" text:style-name="artikel_kop">Artikel 44
                        </text:h>
      <text:p text:style-name="artikel">Dit besluit wordt aangehaald als: Besluit rechtspositie Kustwacht BES.</text:p>
      <text:h text:outline-level="5" text:style-name="artikel_kop">Artikel 45
                        </text:h>
      <text:p text:style-name="artikel">[vervallen.]</text:p>
      <text:h text:outline-level="3" text:style-name="bijlage_kop">Bijlage behorende bij artikel 8 van het Besluit rechtspositie Kustwacht BES
                  </text:h>
      <text:p text:style-name="alineagroep">Overzicht van de rangen, bezoldigingschalen, de bezoldigingstreden en de bezoldigingen van geüniformeerde ambtenaren</text:p>
      <text:p text:style-name="alineagroep.end">(Bedragen in US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Matroos</text:p>
            </table:table-cell>
            <table:table-cell office:value-type="string" table:number-columns-spanned="2">
              <text:p text:style-name="Table_20_Heading_Left">Volmatroos</text:p>
            </table:table-cell>
            <table:table-cell office:value-type="string" table:number-columns-spanned="2">
              <text:p text:style-name="Table_20_Heading_Left">Volmatroos</text:p>
            </table:table-cell>
            <table:table-cell office:value-type="string" table:number-columns-spanned="2">
              <text:p text:style-name="Table_20_Heading_Left">Kwartiermeester 1ste klasse</text:p>
            </table:table-cell>
          </table:table-row>
          <table:table-row>
            <table:table-cell office:value-type="string" table:number-columns-spanned="2">
              <text:p text:style-name="Table_20_Heading_Left">Schaal 1</text:p>
            </table:table-cell>
            <table:table-cell office:value-type="string" table:number-columns-spanned="2">
              <text:p text:style-name="Table_20_Heading_Left">Schaal 2</text:p>
            </table:table-cell>
            <table:table-cell office:value-type="string" table:number-columns-spanned="2">
              <text:p text:style-name="Table_20_Heading_Left">Schaal 3</text:p>
            </table:table-cell>
            <table:table-cell office:value-type="string" table:number-columns-spanned="2">
              <text:p text:style-name="Table_20_Heading_Left">Schaal 4</text:p>
            </table:table-cell>
          </table:table-row>
        </table:table-header-rows>
        <table:table-row>
          <table:table-cell office:value-type="string">
            <text:p text:style-name="Table_20_Contents_Left">1</text:p>
          </table:table-cell>
          <table:table-cell office:value-type="string">
            <text:p text:style-name="Table_20_Contents_Left">973</text:p>
          </table:table-cell>
          <table:table-cell office:value-type="string">
            <text:p text:style-name="Table_20_Contents_Left">1</text:p>
          </table:table-cell>
          <table:table-cell office:value-type="string">
            <text:p text:style-name="Table_20_Contents_Left">1176</text:p>
          </table:table-cell>
          <table:table-cell office:value-type="string">
            <text:p text:style-name="Table_20_Contents_Left">1</text:p>
          </table:table-cell>
          <table:table-cell office:value-type="string">
            <text:p text:style-name="Table_20_Contents_Left">1501</text:p>
          </table:table-cell>
          <table:table-cell office:value-type="string">
            <text:p text:style-name="Table_20_Contents_Left">1</text:p>
          </table:table-cell>
          <table:table-cell office:value-type="string">
            <text:p text:style-name="Table_20_Contents_Left">1720</text:p>
          </table:table-cell>
        </table:table-row>
        <table:table-row>
          <table:table-cell office:value-type="string">
            <text:p text:style-name="Table_20_Contents_Left">2</text:p>
          </table:table-cell>
          <table:table-cell office:value-type="string">
            <text:p text:style-name="Table_20_Contents_Left">999</text:p>
          </table:table-cell>
          <table:table-cell office:value-type="string">
            <text:p text:style-name="Table_20_Contents_Left">2</text:p>
          </table:table-cell>
          <table:table-cell office:value-type="string">
            <text:p text:style-name="Table_20_Contents_Left">1208</text:p>
          </table:table-cell>
          <table:table-cell office:value-type="string">
            <text:p text:style-name="Table_20_Contents_Left">2</text:p>
          </table:table-cell>
          <table:table-cell office:value-type="string">
            <text:p text:style-name="Table_20_Contents_Left">1542</text:p>
          </table:table-cell>
          <table:table-cell office:value-type="string">
            <text:p text:style-name="Table_20_Contents_Left">2</text:p>
          </table:table-cell>
          <table:table-cell office:value-type="string">
            <text:p text:style-name="Table_20_Contents_Left">1766</text:p>
          </table:table-cell>
        </table:table-row>
        <table:table-row>
          <table:table-cell office:value-type="string">
            <text:p text:style-name="Table_20_Contents_Left">3</text:p>
          </table:table-cell>
          <table:table-cell office:value-type="string">
            <text:p text:style-name="Table_20_Contents_Left">1027</text:p>
          </table:table-cell>
          <table:table-cell office:value-type="string">
            <text:p text:style-name="Table_20_Contents_Left">3</text:p>
          </table:table-cell>
          <table:table-cell office:value-type="string">
            <text:p text:style-name="Table_20_Contents_Left">1241</text:p>
          </table:table-cell>
          <table:table-cell office:value-type="string">
            <text:p text:style-name="Table_20_Contents_Left">3</text:p>
          </table:table-cell>
          <table:table-cell office:value-type="string">
            <text:p text:style-name="Table_20_Contents_Left">1585</text:p>
          </table:table-cell>
          <table:table-cell office:value-type="string">
            <text:p text:style-name="Table_20_Contents_Left">3</text:p>
          </table:table-cell>
          <table:table-cell office:value-type="string">
            <text:p text:style-name="Table_20_Contents_Left">1815</text:p>
          </table:table-cell>
        </table:table-row>
        <table:table-row>
          <table:table-cell office:value-type="string">
            <text:p text:style-name="Table_20_Contents_Left">4</text:p>
          </table:table-cell>
          <table:table-cell office:value-type="string">
            <text:p text:style-name="Table_20_Contents_Left">1055</text:p>
          </table:table-cell>
          <table:table-cell office:value-type="string">
            <text:p text:style-name="Table_20_Contents_Left">4</text:p>
          </table:table-cell>
          <table:table-cell office:value-type="string">
            <text:p text:style-name="Table_20_Contents_Left">1275</text:p>
          </table:table-cell>
          <table:table-cell office:value-type="string">
            <text:p text:style-name="Table_20_Contents_Left">4</text:p>
          </table:table-cell>
          <table:table-cell office:value-type="string">
            <text:p text:style-name="Table_20_Contents_Left">1628</text:p>
          </table:table-cell>
          <table:table-cell office:value-type="string">
            <text:p text:style-name="Table_20_Contents_Left">4</text:p>
          </table:table-cell>
          <table:table-cell office:value-type="string">
            <text:p text:style-name="Table_20_Contents_Left">1865</text:p>
          </table:table-cell>
        </table:table-row>
        <table:table-row>
          <table:table-cell office:value-type="string">
            <text:p text:style-name="Table_20_Contents_Left">5</text:p>
          </table:table-cell>
          <table:table-cell office:value-type="string">
            <text:p text:style-name="Table_20_Contents_Left">1084</text:p>
          </table:table-cell>
          <table:table-cell office:value-type="string">
            <text:p text:style-name="Table_20_Contents_Left">5</text:p>
          </table:table-cell>
          <table:table-cell office:value-type="string">
            <text:p text:style-name="Table_20_Contents_Left">1311</text:p>
          </table:table-cell>
          <table:table-cell office:value-type="string">
            <text:p text:style-name="Table_20_Contents_Left">5</text:p>
          </table:table-cell>
          <table:table-cell office:value-type="string">
            <text:p text:style-name="Table_20_Contents_Left">1673</text:p>
          </table:table-cell>
          <table:table-cell office:value-type="string">
            <text:p text:style-name="Table_20_Contents_Left">5</text:p>
          </table:table-cell>
          <table:table-cell office:value-type="string">
            <text:p text:style-name="Table_20_Contents_Left">19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19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text:p>
          </table:table-cell>
          <table:table-cell office:value-type="string">
            <text:p text:style-name="Table_20_Contents_Left">20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text:p>
          </table:table-cell>
          <table:table-cell office:value-type="string">
            <text:p text:style-name="Table_20_Contents_Left">20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21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0</text:p>
          </table:table-cell>
          <table:table-cell office:value-type="string">
            <text:p text:style-name="Table_20_Contents_Left">21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1</text:p>
          </table:table-cell>
          <table:table-cell office:value-type="string">
            <text:p text:style-name="Table_20_Contents_Left">22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text:p>
          </table:table-cell>
          <table:table-cell office:value-type="string">
            <text:p text:style-name="Table_20_Contents_Left">2317</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Bootsman</text:p>
            </table:table-cell>
            <table:table-cell office:value-type="string" table:number-columns-spanned="2">
              <text:p text:style-name="Table_20_Heading_Left">Schipper</text:p>
            </table:table-cell>
            <table:table-cell office:value-type="string" table:number-columns-spanned="2">
              <text:p text:style-name="Table_20_Heading_Left">Opperschipper</text:p>
            </table:table-cell>
            <table:table-cell office:value-type="string" table:number-columns-spanned="2">
              <text:p text:style-name="Table_20_Heading_Left">Stuurman</text:p>
            </table:table-cell>
          </table:table-row>
          <table:table-row>
            <table:table-cell office:value-type="string" table:number-columns-spanned="2">
              <text:p text:style-name="Table_20_Heading_Left">Schaal 5</text:p>
            </table:table-cell>
            <table:table-cell office:value-type="string" table:number-columns-spanned="2">
              <text:p text:style-name="Table_20_Heading_Left">Schaal 6</text:p>
            </table:table-cell>
            <table:table-cell office:value-type="string" table:number-columns-spanned="2">
              <text:p text:style-name="Table_20_Heading_Left">Schaal 7</text:p>
            </table:table-cell>
            <table:table-cell office:value-type="string" table:number-columns-spanned="2">
              <text:p text:style-name="Table_20_Heading_Left">Schaal 8</text:p>
            </table:table-cell>
          </table:table-row>
        </table:table-header-rows>
        <table:table-row>
          <table:table-cell office:value-type="string">
            <text:p text:style-name="Table_20_Contents_Left">1</text:p>
          </table:table-cell>
          <table:table-cell office:value-type="string">
            <text:p text:style-name="Table_20_Contents_Left">1969</text:p>
          </table:table-cell>
          <table:table-cell office:value-type="string">
            <text:p text:style-name="Table_20_Contents_Left">1</text:p>
          </table:table-cell>
          <table:table-cell office:value-type="string">
            <text:p text:style-name="Table_20_Contents_Left">2195</text:p>
          </table:table-cell>
          <table:table-cell office:value-type="string">
            <text:p text:style-name="Table_20_Contents_Left">1</text:p>
          </table:table-cell>
          <table:table-cell office:value-type="string">
            <text:p text:style-name="Table_20_Contents_Left">2446</text:p>
          </table:table-cell>
          <table:table-cell office:value-type="string">
            <text:p text:style-name="Table_20_Contents_Left">1</text:p>
          </table:table-cell>
          <table:table-cell office:value-type="string">
            <text:p text:style-name="Table_20_Contents_Left">2802</text:p>
          </table:table-cell>
        </table:table-row>
        <table:table-row>
          <table:table-cell office:value-type="string">
            <text:p text:style-name="Table_20_Contents_Left">2</text:p>
          </table:table-cell>
          <table:table-cell office:value-type="string">
            <text:p text:style-name="Table_20_Contents_Left">2023</text:p>
          </table:table-cell>
          <table:table-cell office:value-type="string">
            <text:p text:style-name="Table_20_Contents_Left">2</text:p>
          </table:table-cell>
          <table:table-cell office:value-type="string">
            <text:p text:style-name="Table_20_Contents_Left">2255</text:p>
          </table:table-cell>
          <table:table-cell office:value-type="string">
            <text:p text:style-name="Table_20_Contents_Left">2</text:p>
          </table:table-cell>
          <table:table-cell office:value-type="string">
            <text:p text:style-name="Table_20_Contents_Left">2513</text:p>
          </table:table-cell>
          <table:table-cell office:value-type="string">
            <text:p text:style-name="Table_20_Contents_Left">2</text:p>
          </table:table-cell>
          <table:table-cell office:value-type="string">
            <text:p text:style-name="Table_20_Contents_Left">2879</text:p>
          </table:table-cell>
        </table:table-row>
        <table:table-row>
          <table:table-cell office:value-type="string">
            <text:p text:style-name="Table_20_Contents_Left">3</text:p>
          </table:table-cell>
          <table:table-cell office:value-type="string">
            <text:p text:style-name="Table_20_Contents_Left">2079</text:p>
          </table:table-cell>
          <table:table-cell office:value-type="string">
            <text:p text:style-name="Table_20_Contents_Left">3</text:p>
          </table:table-cell>
          <table:table-cell office:value-type="string">
            <text:p text:style-name="Table_20_Contents_Left">2317</text:p>
          </table:table-cell>
          <table:table-cell office:value-type="string">
            <text:p text:style-name="Table_20_Contents_Left">3</text:p>
          </table:table-cell>
          <table:table-cell office:value-type="string">
            <text:p text:style-name="Table_20_Contents_Left">2583</text:p>
          </table:table-cell>
          <table:table-cell office:value-type="string">
            <text:p text:style-name="Table_20_Contents_Left">3</text:p>
          </table:table-cell>
          <table:table-cell office:value-type="string">
            <text:p text:style-name="Table_20_Contents_Left">2958</text:p>
          </table:table-cell>
        </table:table-row>
        <table:table-row>
          <table:table-cell office:value-type="string">
            <text:p text:style-name="Table_20_Contents_Left">4</text:p>
          </table:table-cell>
          <table:table-cell office:value-type="string">
            <text:p text:style-name="Table_20_Contents_Left">2136</text:p>
          </table:table-cell>
          <table:table-cell office:value-type="string">
            <text:p text:style-name="Table_20_Contents_Left">4</text:p>
          </table:table-cell>
          <table:table-cell office:value-type="string">
            <text:p text:style-name="Table_20_Contents_Left">2381</text:p>
          </table:table-cell>
          <table:table-cell office:value-type="string">
            <text:p text:style-name="Table_20_Contents_Left">4</text:p>
          </table:table-cell>
          <table:table-cell office:value-type="string">
            <text:p text:style-name="Table_20_Contents_Left">2654</text:p>
          </table:table-cell>
          <table:table-cell office:value-type="string">
            <text:p text:style-name="Table_20_Contents_Left">4</text:p>
          </table:table-cell>
          <table:table-cell office:value-type="string">
            <text:p text:style-name="Table_20_Contents_Left">3039</text:p>
          </table:table-cell>
        </table:table-row>
        <table:table-row>
          <table:table-cell office:value-type="string">
            <text:p text:style-name="Table_20_Contents_Left">5</text:p>
          </table:table-cell>
          <table:table-cell office:value-type="string">
            <text:p text:style-name="Table_20_Contents_Left">2195</text:p>
          </table:table-cell>
          <table:table-cell office:value-type="string">
            <text:p text:style-name="Table_20_Contents_Left">5</text:p>
          </table:table-cell>
          <table:table-cell office:value-type="string">
            <text:p text:style-name="Table_20_Contents_Left">2446</text:p>
          </table:table-cell>
          <table:table-cell office:value-type="string">
            <text:p text:style-name="Table_20_Contents_Left">5</text:p>
          </table:table-cell>
          <table:table-cell office:value-type="string">
            <text:p text:style-name="Table_20_Contents_Left">2727</text:p>
          </table:table-cell>
          <table:table-cell office:value-type="string">
            <text:p text:style-name="Table_20_Contents_Left">5</text:p>
          </table:table-cell>
          <table:table-cell office:value-type="string">
            <text:p text:style-name="Table_20_Contents_Left">3123</text:p>
          </table:table-cell>
        </table:table-row>
        <table:table-row>
          <table:table-cell office:value-type="string">
            <text:p text:style-name="Table_20_Contents_Left">6</text:p>
          </table:table-cell>
          <table:table-cell office:value-type="string">
            <text:p text:style-name="Table_20_Contents_Left">2255</text:p>
          </table:table-cell>
          <table:table-cell office:value-type="string">
            <text:p text:style-name="Table_20_Contents_Left">6</text:p>
          </table:table-cell>
          <table:table-cell office:value-type="string">
            <text:p text:style-name="Table_20_Contents_Left">2513</text:p>
          </table:table-cell>
          <table:table-cell office:value-type="string">
            <text:p text:style-name="Table_20_Contents_Left">6</text:p>
          </table:table-cell>
          <table:table-cell office:value-type="string">
            <text:p text:style-name="Table_20_Contents_Left">2802</text:p>
          </table:table-cell>
          <table:table-cell office:value-type="string">
            <text:p text:style-name="Table_20_Contents_Left">6</text:p>
          </table:table-cell>
          <table:table-cell office:value-type="string">
            <text:p text:style-name="Table_20_Contents_Left">3209</text:p>
          </table:table-cell>
        </table:table-row>
        <table:table-row>
          <table:table-cell office:value-type="string">
            <text:p text:style-name="Table_20_Contents_Left">7</text:p>
          </table:table-cell>
          <table:table-cell office:value-type="string">
            <text:p text:style-name="Table_20_Contents_Left">2317</text:p>
          </table:table-cell>
          <table:table-cell office:value-type="string">
            <text:p text:style-name="Table_20_Contents_Left">7</text:p>
          </table:table-cell>
          <table:table-cell office:value-type="string">
            <text:p text:style-name="Table_20_Contents_Left">2583</text:p>
          </table:table-cell>
          <table:table-cell office:value-type="string">
            <text:p text:style-name="Table_20_Contents_Left">7</text:p>
          </table:table-cell>
          <table:table-cell office:value-type="string">
            <text:p text:style-name="Table_20_Contents_Left">2879</text:p>
          </table:table-cell>
          <table:table-cell office:value-type="string">
            <text:p text:style-name="Table_20_Contents_Left">7</text:p>
          </table:table-cell>
          <table:table-cell office:value-type="string">
            <text:p text:style-name="Table_20_Contents_Left">3297</text:p>
          </table:table-cell>
        </table:table-row>
        <table:table-row>
          <table:table-cell office:value-type="string">
            <text:p text:style-name="Table_20_Contents_Left">8</text:p>
          </table:table-cell>
          <table:table-cell office:value-type="string">
            <text:p text:style-name="Table_20_Contents_Left">2381</text:p>
          </table:table-cell>
          <table:table-cell office:value-type="string">
            <text:p text:style-name="Table_20_Contents_Left">8</text:p>
          </table:table-cell>
          <table:table-cell office:value-type="string">
            <text:p text:style-name="Table_20_Contents_Left">2654</text:p>
          </table:table-cell>
          <table:table-cell office:value-type="string">
            <text:p text:style-name="Table_20_Contents_Left">8</text:p>
          </table:table-cell>
          <table:table-cell office:value-type="string">
            <text:p text:style-name="Table_20_Contents_Left">2958</text:p>
          </table:table-cell>
          <table:table-cell office:value-type="string">
            <text:p text:style-name="Table_20_Contents_Left">8</text:p>
          </table:table-cell>
          <table:table-cell office:value-type="string">
            <text:p text:style-name="Table_20_Contents_Left">3388</text:p>
          </table:table-cell>
        </table:table-row>
        <table:table-row>
          <table:table-cell office:value-type="string">
            <text:p text:style-name="Table_20_Contents_Left">9</text:p>
          </table:table-cell>
          <table:table-cell office:value-type="string">
            <text:p text:style-name="Table_20_Contents_Left">2446</text:p>
          </table:table-cell>
          <table:table-cell office:value-type="string">
            <text:p text:style-name="Table_20_Contents_Left">9</text:p>
          </table:table-cell>
          <table:table-cell office:value-type="string">
            <text:p text:style-name="Table_20_Contents_Left">2727</text:p>
          </table:table-cell>
          <table:table-cell office:value-type="string">
            <text:p text:style-name="Table_20_Contents_Left">9</text:p>
          </table:table-cell>
          <table:table-cell office:value-type="string">
            <text:p text:style-name="Table_20_Contents_Left">3039</text:p>
          </table:table-cell>
          <table:table-cell office:value-type="string">
            <text:p text:style-name="Table_20_Contents_Left">9</text:p>
          </table:table-cell>
          <table:table-cell office:value-type="string">
            <text:p text:style-name="Table_20_Contents_Left">3481</text:p>
          </table:table-cell>
        </table:table-row>
        <table:table-row>
          <table:table-cell office:value-type="string">
            <text:p text:style-name="Table_20_Contents_Left">10</text:p>
          </table:table-cell>
          <table:table-cell office:value-type="string">
            <text:p text:style-name="Table_20_Contents_Left">2513</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Stuurman 2e klasse</text:p>
            </table:table-cell>
            <table:table-cell office:value-type="string" table:number-columns-spanned="2">
              <text:p text:style-name="Table_20_Heading_Left">Stuurman 1e klasse</text:p>
            </table:table-cell>
            <table:table-cell office:value-type="string" table:number-columns-spanned="2">
              <text:p text:style-name="Table_20_Heading_Left">Kapitein 1e klasse</text:p>
            </table:table-cell>
            <table:table-cell office:value-type="string" table:number-columns-spanned="2">
              <text:p text:style-name="Table_20_Heading_Left">Kapitein</text:p>
            </table:table-cell>
          </table:table-row>
          <table:table-row>
            <table:table-cell office:value-type="string" table:number-columns-spanned="2">
              <text:p text:style-name="Table_20_Heading_Left">Schaal 9</text:p>
            </table:table-cell>
            <table:table-cell office:value-type="string" table:number-columns-spanned="2">
              <text:p text:style-name="Table_20_Heading_Left">Schaal 10</text:p>
            </table:table-cell>
            <table:table-cell office:value-type="string" table:number-columns-spanned="2">
              <text:p text:style-name="Table_20_Heading_Left">Schaal 11</text:p>
            </table:table-cell>
            <table:table-cell office:value-type="string" table:number-columns-spanned="2">
              <text:p text:style-name="Table_20_Heading_Left">Schaal 12</text:p>
            </table:table-cell>
          </table:table-row>
        </table:table-header-rows>
        <table:table-row>
          <table:table-cell office:value-type="string">
            <text:p text:style-name="Table_20_Contents_Left">1</text:p>
          </table:table-cell>
          <table:table-cell office:value-type="string">
            <text:p text:style-name="Table_20_Contents_Left">3123</text:p>
          </table:table-cell>
          <table:table-cell office:value-type="string">
            <text:p text:style-name="Table_20_Contents_Left">1</text:p>
          </table:table-cell>
          <table:table-cell office:value-type="string">
            <text:p text:style-name="Table_20_Contents_Left">3388</text:p>
          </table:table-cell>
          <table:table-cell office:value-type="string">
            <text:p text:style-name="Table_20_Contents_Left">1</text:p>
          </table:table-cell>
          <table:table-cell office:value-type="string">
            <text:p text:style-name="Table_20_Contents_Left">3577</text:p>
          </table:table-cell>
          <table:table-cell office:value-type="string">
            <text:p text:style-name="Table_20_Contents_Left">1</text:p>
          </table:table-cell>
          <table:table-cell office:value-type="string">
            <text:p text:style-name="Table_20_Contents_Left">3987</text:p>
          </table:table-cell>
        </table:table-row>
        <table:table-row>
          <table:table-cell office:value-type="string">
            <text:p text:style-name="Table_20_Contents_Left">2</text:p>
          </table:table-cell>
          <table:table-cell office:value-type="string">
            <text:p text:style-name="Table_20_Contents_Left">3209</text:p>
          </table:table-cell>
          <table:table-cell office:value-type="string">
            <text:p text:style-name="Table_20_Contents_Left">2</text:p>
          </table:table-cell>
          <table:table-cell office:value-type="string">
            <text:p text:style-name="Table_20_Contents_Left">3481</text:p>
          </table:table-cell>
          <table:table-cell office:value-type="string">
            <text:p text:style-name="Table_20_Contents_Left">2</text:p>
          </table:table-cell>
          <table:table-cell office:value-type="string">
            <text:p text:style-name="Table_20_Contents_Left">3675</text:p>
          </table:table-cell>
          <table:table-cell office:value-type="string">
            <text:p text:style-name="Table_20_Contents_Left">2</text:p>
          </table:table-cell>
          <table:table-cell office:value-type="string">
            <text:p text:style-name="Table_20_Contents_Left">4096</text:p>
          </table:table-cell>
        </table:table-row>
        <table:table-row>
          <table:table-cell office:value-type="string">
            <text:p text:style-name="Table_20_Contents_Left">3</text:p>
          </table:table-cell>
          <table:table-cell office:value-type="string">
            <text:p text:style-name="Table_20_Contents_Left">3297</text:p>
          </table:table-cell>
          <table:table-cell office:value-type="string">
            <text:p text:style-name="Table_20_Contents_Left">3</text:p>
          </table:table-cell>
          <table:table-cell office:value-type="string">
            <text:p text:style-name="Table_20_Contents_Left">3577</text:p>
          </table:table-cell>
          <table:table-cell office:value-type="string">
            <text:p text:style-name="Table_20_Contents_Left">3</text:p>
          </table:table-cell>
          <table:table-cell office:value-type="string">
            <text:p text:style-name="Table_20_Contents_Left">3776</text:p>
          </table:table-cell>
          <table:table-cell office:value-type="string">
            <text:p text:style-name="Table_20_Contents_Left">3</text:p>
          </table:table-cell>
          <table:table-cell office:value-type="string">
            <text:p text:style-name="Table_20_Contents_Left">4209</text:p>
          </table:table-cell>
        </table:table-row>
        <table:table-row>
          <table:table-cell office:value-type="string">
            <text:p text:style-name="Table_20_Contents_Left">4</text:p>
          </table:table-cell>
          <table:table-cell office:value-type="string">
            <text:p text:style-name="Table_20_Contents_Left">3388</text:p>
          </table:table-cell>
          <table:table-cell office:value-type="string">
            <text:p text:style-name="Table_20_Contents_Left">4</text:p>
          </table:table-cell>
          <table:table-cell office:value-type="string">
            <text:p text:style-name="Table_20_Contents_Left">3675</text:p>
          </table:table-cell>
          <table:table-cell office:value-type="string">
            <text:p text:style-name="Table_20_Contents_Left">4</text:p>
          </table:table-cell>
          <table:table-cell office:value-type="string">
            <text:p text:style-name="Table_20_Contents_Left">3880</text:p>
          </table:table-cell>
          <table:table-cell office:value-type="string">
            <text:p text:style-name="Table_20_Contents_Left">4</text:p>
          </table:table-cell>
          <table:table-cell office:value-type="string">
            <text:p text:style-name="Table_20_Contents_Left">4325</text:p>
          </table:table-cell>
        </table:table-row>
        <table:table-row>
          <table:table-cell office:value-type="string">
            <text:p text:style-name="Table_20_Contents_Left">5</text:p>
          </table:table-cell>
          <table:table-cell office:value-type="string">
            <text:p text:style-name="Table_20_Contents_Left">3481</text:p>
          </table:table-cell>
          <table:table-cell office:value-type="string">
            <text:p text:style-name="Table_20_Contents_Left">5</text:p>
          </table:table-cell>
          <table:table-cell office:value-type="string">
            <text:p text:style-name="Table_20_Contents_Left">3776</text:p>
          </table:table-cell>
          <table:table-cell office:value-type="string">
            <text:p text:style-name="Table_20_Contents_Left">5</text:p>
          </table:table-cell>
          <table:table-cell office:value-type="string">
            <text:p text:style-name="Table_20_Contents_Left">3987</text:p>
          </table:table-cell>
          <table:table-cell office:value-type="string">
            <text:p text:style-name="Table_20_Contents_Left">5</text:p>
          </table:table-cell>
          <table:table-cell office:value-type="string">
            <text:p text:style-name="Table_20_Contents_Left">4440</text:p>
          </table:table-cell>
        </table:table-row>
        <table:table-row>
          <table:table-cell office:value-type="string">
            <text:p text:style-name="Table_20_Contents_Left">6</text:p>
          </table:table-cell>
          <table:table-cell office:value-type="string">
            <text:p text:style-name="Table_20_Contents_Left">3577</text:p>
          </table:table-cell>
          <table:table-cell office:value-type="string">
            <text:p text:style-name="Table_20_Contents_Left">6</text:p>
          </table:table-cell>
          <table:table-cell office:value-type="string">
            <text:p text:style-name="Table_20_Contents_Left">3880</text:p>
          </table:table-cell>
          <table:table-cell office:value-type="string">
            <text:p text:style-name="Table_20_Contents_Left">6</text:p>
          </table:table-cell>
          <table:table-cell office:value-type="string">
            <text:p text:style-name="Table_20_Contents_Left">4096</text:p>
          </table:table-cell>
          <table:table-cell office:value-type="string">
            <text:p text:style-name="Table_20_Contents_Left">6</text:p>
          </table:table-cell>
          <table:table-cell office:value-type="string">
            <text:p text:style-name="Table_20_Contents_Left">4565</text:p>
          </table:table-cell>
        </table:table-row>
        <table:table-row>
          <table:table-cell office:value-type="string">
            <text:p text:style-name="Table_20_Contents_Left">7</text:p>
          </table:table-cell>
          <table:table-cell office:value-type="string">
            <text:p text:style-name="Table_20_Contents_Left">3675</text:p>
          </table:table-cell>
          <table:table-cell office:value-type="string">
            <text:p text:style-name="Table_20_Contents_Left">7</text:p>
          </table:table-cell>
          <table:table-cell office:value-type="string">
            <text:p text:style-name="Table_20_Contents_Left">3987</text:p>
          </table:table-cell>
          <table:table-cell office:value-type="string">
            <text:p text:style-name="Table_20_Contents_Left">7</text:p>
          </table:table-cell>
          <table:table-cell office:value-type="string">
            <text:p text:style-name="Table_20_Contents_Left">4209</text:p>
          </table:table-cell>
          <table:table-cell office:value-type="string">
            <text:p text:style-name="Table_20_Contents_Left">7</text:p>
          </table:table-cell>
          <table:table-cell office:value-type="string">
            <text:p text:style-name="Table_20_Contents_Left">4691</text:p>
          </table:table-cell>
        </table:table-row>
        <table:table-row>
          <table:table-cell office:value-type="string">
            <text:p text:style-name="Table_20_Contents_Left">8</text:p>
          </table:table-cell>
          <table:table-cell office:value-type="string">
            <text:p text:style-name="Table_20_Contents_Left">3776</text:p>
          </table:table-cell>
          <table:table-cell office:value-type="string">
            <text:p text:style-name="Table_20_Contents_Left">8</text:p>
          </table:table-cell>
          <table:table-cell office:value-type="string">
            <text:p text:style-name="Table_20_Contents_Left">4096</text:p>
          </table:table-cell>
          <table:table-cell office:value-type="string">
            <text:p text:style-name="Table_20_Contents_Left">8</text:p>
          </table:table-cell>
          <table:table-cell office:value-type="string">
            <text:p text:style-name="Table_20_Contents_Left">4325</text:p>
          </table:table-cell>
          <table:table-cell office:value-type="string">
            <text:p text:style-name="Table_20_Contents_Left">8</text:p>
          </table:table-cell>
          <table:table-cell office:value-type="string">
            <text:p text:style-name="Table_20_Contents_Left">4820</text:p>
          </table:table-cell>
        </table:table-row>
        <table:table-row>
          <table:table-cell office:value-type="string">
            <text:p text:style-name="Table_20_Contents_Left">9</text:p>
          </table:table-cell>
          <table:table-cell office:value-type="string">
            <text:p text:style-name="Table_20_Contents_Left">3880</text:p>
          </table:table-cell>
          <table:table-cell office:value-type="string">
            <text:p text:style-name="Table_20_Contents_Left">9</text:p>
          </table:table-cell>
          <table:table-cell office:value-type="string">
            <text:p text:style-name="Table_20_Contents_Left">4209</text:p>
          </table:table-cell>
          <table:table-cell office:value-type="string">
            <text:p text:style-name="Table_20_Contents_Left">9</text:p>
          </table:table-cell>
          <table:table-cell office:value-type="string">
            <text:p text:style-name="Table_20_Contents_Left">4440</text:p>
          </table:table-cell>
          <table:table-cell office:value-type="string">
            <text:p text:style-name="Table_20_Contents_Left">9</text:p>
          </table:table-cell>
          <table:table-cell office:value-type="string">
            <text:p text:style-name="Table_20_Contents_Left">4953</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