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27</text:p>
      <text:p text:style-name="publicatie-titel.end">1 oktober 2010</text:p>
      <text:h text:outline-level="1" text:style-name="staatsblad_kop">Beschikking van de Minister van Justitie van 31 augustus 2010 tot plaatsing in het Staatsblad van de tekst van de Wet rechtspositie
            Kustwacht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rechtspositie Kustwacht BES, zoals gewijzigd bij de Aanpassingswet openbare lichamen Bonaire, Sint Eustatius
                  en Saba en de Aanpassingsregeling BES-wetten in het Staatsblad te plaatsen als bijlage bij deze beschikking.
               </text:p>
      <text:p text:style-name="dagtekening">’s-Gravenhage, 31 augustus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RECHTSPOSITIE KUSTWACHT BES, ZOALS GEWIJZIGD BIJ DE AANPASSINGSWET OPENBARE LICHAMEN BONAIRE, SINT EUSTATIUS
                  EN SABA EN DE AANPASSINGSREGELING BES-WETTEN
               </text:h>
      <text:h text:outline-level="4" text:style-name="paragraaf_kop">§ 1. Algemene bepalingen
                     </text:h>
      <text:h text:outline-level="5" text:style-name="artikel_kop">Artikel 1
                        </text:h>
      <text:p text:style-name="artikel">In deze wet en de daarop berustende bepalingen wordt verstaan onder:</text:p>
      <text:list text:style-name="list-style-1">
        <text:list-item text:start-value="1">
          <text:p text:style-name="list.start">[Vervallen];
                              </text:p>
        </text:list-item>
        <text:list-item text:start-value="2">
          <text:p text:style-name="list.cont"><text:span text:style-name="cur">Onze Minister:</text:span> Onze Minister van Defensie;
                              </text:p>
        </text:list-item>
        <text:list-item text:start-value="3">
          <text:p text:style-name="list.cont">[Vervallen]
                              </text:p>
        </text:list-item>
        <text:list-item text:start-value="4">
          <text:p text:style-name="list.cont"><text:span text:style-name="cur">WMABES:</text:span> de Wet materieel ambtenarenrecht BES;
                              </text:p>
        </text:list-item>
        <text:list-item text:start-value="5">
          <text:p text:style-name="list.cont"><text:span text:style-name="cur">Kustwacht:</text:span> de Kustwacht voor Aruba, Curaçao en Sint Maarten alsmede voor de openbare lichamen Bonaire, Sint Eustatius en Saba;
                              </text:p>
        </text:list-item>
        <text:list-item text:start-value="6">
          <text:p text:style-name="list.cont"><text:span text:style-name="cur">kustwachtschip:</text:span> een schip dat door de Kustwacht wordt ingezet ten behoeve van haar taken;
                              </text:p>
        </text:list-item>
        <text:list-item text:start-value="7">
          <text:p text:style-name="list.cont">[Vervallen];
                              </text:p>
        </text:list-item>
        <text:list-item text:start-value="8">
          <text:p text:style-name="list.cont"><text:span text:style-name="cur">ambtenaar:</text:span> de ambtenaar die is aangesteld in de zin van de WMABES en werkzaam is bij de Kustwacht;
                              </text:p>
        </text:list-item>
        <text:list-item text:start-value="9">
          <text:p text:style-name="list.end"><text:span text:style-name="cur">geüniformeerd ambtenaar:</text:span> de ambtenaar die als zodanig is aangesteld.
                              </text:p>
        </text:list-item>
      </text:list>
      <text:h text:outline-level="5" text:style-name="artikel_kop">Artikel 2
                        </text:h>
      <text:p text:style-name="artikel">Tenzij bij of krachtens deze wet anders is bepaald, is de WMABES van toepassing op de ambtenaar.</text:p>
      <text:h text:outline-level="5" text:style-name="artikel_kop">Artikel 3
                        </text:h>
      <text:p text:style-name="artikel">(Vervallen]</text:p>
      <text:h text:outline-level="4" text:style-name="paragraaf_kop">§ 2. Aanstelling, ontslag en pensioenaanspraken
                     </text:h>
      <text:h text:outline-level="5" text:style-name="artikel_kop">Artikel 4
                        </text:h>
      <text:p text:style-name="artikel">Bij algemene maatregel van bestuur kunnen aan een aanstelling bijzondere eisen worden gesteld inzake:</text:p>
      <text:list text:style-name="list-style-2">
        <text:list-item text:start-value="1">
          <text:p text:style-name="list.start">leeftijd;
                              </text:p>
        </text:list-item>
        <text:list-item text:start-value="2">
          <text:p text:style-name="list.cont">vooropleiding;
                              </text:p>
        </text:list-item>
        <text:list-item text:start-value="3">
          <text:p text:style-name="list.end">geestelijke en lichamelijke geschiktheid en bekwaamheid.
                              </text:p>
        </text:list-item>
      </text:list>
      <text:h text:outline-level="5" text:style-name="artikel_kop">Artikel 5
                        </text:h>
      <text:list text:style-name="list-style-3">
        <text:list-item text:start-value="1">
          <text:p text:style-name="list.start"> Niet in aanmerking voor een aanstelling als ambtenaar komt degene ten aanzien van wie moet worden betwijfeld of hij zijn
                                 plicht als ambtenaar onder alle omstandigheden getrouwelijk zal volbrengen.
                              </text:p>
        </text:list-item>
        <text:list-item text:start-value="2">
          <text:p text:style-name="list.cont"> Wanneer uit de gedragingen van een ambtenaar blijkt dat niet meer voldoende waarborg aanwezig is, dat hij zijn plicht als
                                 ambtenaar onder alle omstandigheden getrouwelijk zal volbrengen, kan aan hem eervol ontslag worden verleend.
                              </text:p>
        </text:list-item>
        <text:list-item text:start-value="3">
          <text:p text:style-name="list.end"> Bij of krachtens algemene maatregel van bestuur worden regels gesteld ten aanzien van het in het eerste en tweede lid bepaalde.
                              </text:p>
        </text:list-item>
      </text:list>
      <text:h text:outline-level="5" text:style-name="artikel_kop">Artikel 5a
                        </text:h>
      <text:list text:style-name="list-style-4">
        <text:list-item text:start-value="1">
          <text:p text:style-name="list.start"> Aan de geüniformeerd ambtenaar van de Kustwacht wordt door het bevoegd gezag eervol ontslag verleend met ingang van de dag
                                 waarop hij de leeftijd van 55 jaren bereikt.
                              </text:p>
        </text:list-item>
        <text:list-item text:start-value="2">
          <text:p text:style-name="list.cont"> In geval van ontslag als bedoeld in het voorgaande lid heeft de betrokkene recht op pensioen, tenzij hij ingevolge artikel
                                 13 van de Pensioenwet ambtenaren BES reeds invaliditeitspensioen geniet. Op het pensioen zijn de bepalingen van de genoemde
                                 wet van toepassing, behoudens het bepaalde in het volgende lid.
                              </text:p>
        </text:list-item>
        <text:list-item text:start-value="3">
          <text:p text:style-name="list.cont"> Artikel 12, eerste lid, van de Pensioenwet ambtenaren BES is niet van toepassing; indien de overige bepalingen van de genoemde
                                 wet een verwijzing bevatten naar artikel 12, eerste lid, wordt deze aangemerkt als een verwijzing naar artikel 5a, eerste
                                 lid, van deze wet.
                              </text:p>
        </text:list-item>
        <text:list-item text:start-value="4">
          <text:p text:style-name="list.cont"> De tijd, als geüniformeerd ambtenaar in dienst van de Kustwacht doorgebracht, wordt vermenigvuldigd met een breuk waarvan
                                 de teller zeven en de noemer zes bedraagt (7/6) en aldus gerekend als diensttijd, bedoeld in de Pensioenwet ambtenaren BES.
                              </text:p>
        </text:list-item>
        <text:list-item text:start-value="5">
          <text:p text:style-name="list.cont"> De bijdragegrondslag, bedoeld in hoofdstuk VI van de Pensioenwet ambtenaren BES, wordt gevormd door het ambtelijk inkomen
                                 dat de ambtenaar, bedoeld in het voorgaande lid, in een maand heeft ontvangen, vermenigvuldigd met de factor een en drietiende
                                 (1,3).
                              </text:p>
          <text:p text:style-name="list.end">De bijdragegrondslag over een jaar wordt, voorzover de betrokkene in dat jaar geüniformeerd ambtenaar in dienst van de Kustwacht
                                 is geweest, gevormd door de som van de aldus berekende bijdragegrondslagen over de maanden van dat jaar.
                              </text:p>
        </text:list-item>
      </text:list>
      <text:h text:outline-level="4" text:style-name="paragraaf_kop">§ 3. Dienst- en werktijden
                     </text:h>
      <text:h text:outline-level="5" text:style-name="artikel_kop">Artikel 6
                        </text:h>
      <text:p text:style-name="artikel">Voor de toepassing van deze paragraaf en de daarop berustende bepalingen wordt verstaan onder:</text:p>
      <text:p text:style-name="definition.term">a. werkzaamheden:
                           </text:p>
      <text:p text:style-name="definition.description">activiteiten die voortvloeien uit de door de geüniformeerd ambtenaar vervulde functie, alsmede andere opgedragen activiteiten
                                 die om redenen van dienst dan wel in het algemeen belang noodzakelijk zijn;
                              </text:p>
      <text:p text:style-name="definition.term">b. arbeidsduur:
                           </text:p>
      <text:p text:style-name="definition.description">de tijdsduur, uitgedrukt in een aantal uren per dag of per week, gedurende welke de geüniformeerd ambtenaar werkzaamheden
                                 moet verrichten;
                              </text:p>
      <text:p text:style-name="definition.term">c. werktijd:
                           </text:p>
      <text:p text:style-name="definition.description">het totaal van de in kloktijden aangegeven perioden gedurende welke een geüniformeerd ambtenaar de hem opgedragen werkzaamheden
                                 daadwerkelijk moet verrichten;
                              </text:p>
      <text:p text:style-name="definition.term">d. rusttijd:
                           </text:p>
      <text:p text:style-name="definition.description">een onderbreking van de arbeidsduur van 15 minuten of langer;</text:p>
      <text:p text:style-name="definition.term">e. rooster:
                           </text:p>
      <text:p text:style-name="definition.description">een voor een periode van minstens een week opgesteld en van te voren bekendgemaakt schema van aanvang en einde der dagelijkse
                                 werk- en rusttijden voor werkzaamheden;
                              </text:p>
      <text:p text:style-name="definition.term">f. etmaal:
                           </text:p>
      <text:p text:style-name="definition.description">een tijdsbestek van 24 uur;</text:p>
      <text:p text:style-name="definition.term">g. feestdag:
                           </text:p>
      <text:p text:style-name="definition.description">de Nieuwjaarsdag, de dag na de carnavalsoptocht, de Goede vrijdag, de Eerste Paasdag, de Tweede Paasdag, de Hemelvaartsdag,
                                 de beide Kerstdagen, de dag waarop de verjaardag van de Koning officieel wordt gevierd, de dag waarop de dag van de arbeid
                                 wordt gevierd (1 mei), de datum van 15 december als zijnde Koninkrijksdag, dan wel Dia dia Reino, dan wel Kingdom Day en iedere
                                 dag, die daarenboven bij besluit van het bestuurscollege van de openbare lichamen Bonaire, Sint Eustatius en Saba als zodanig
                                 wordt aangewezen; hierbij is de standplaats van de ambtenaar bepalend;
                              </text:p>
      <text:p text:style-name="definition.term">h. overwerk:
                           </text:p>
      <text:p text:style-name="definition.description">werkzaamheden door een geüniformeerd ambtenaar verricht buiten de voor hem bij dienstrooster voorgeschreven tijden, voor zover
                                 daardoor het per werkperiode vastgestelde aantal arbeidsuren wordt overschreden.
                              </text:p>
      <text:h text:outline-level="5" text:style-name="artikel_kop">Artikel 7
                        </text:h>
      <text:list text:style-name="list-style-5">
        <text:list-item text:start-value="1">
          <text:p text:style-name="list.start"> De artikelen 27 en 42 van de WMABES en de daarop berustende bepalingen zijn niet van toepassing op de geüniformeerd ambtenaar.
                              </text:p>
        </text:list-item>
        <text:list-item text:start-value="2">
          <text:p text:style-name="list.end"> Bij of krachtens algemene maatregel van bestuur worden, met betrekking tot de geüniformeerd ambtenaar, met inachtneming van
                                 het bepaalde in deze paragraaf, regels gesteld ten aanzien van de dienst- en werktijden, de verplichting zich op een bepaalde
                                 plaats ter beschikking te houden voor de dienst, voor de dienst bereikbaar te zijn, de mogelijkheid van overwerk en vergoeding
                                 hiervoor, bijzondere vergoedingen en toelagen in verband met gedurende de dienst- en werktijd te verrichten werkzaamheden
                                 alsmede schadeloosstelling van door de ambtenaar in verband met de dienst geleden schade.
                              </text:p>
        </text:list-item>
      </text:list>
      <text:h text:outline-level="4" text:style-name="paragraaf_kop">§ 4. Bijzondere verplichtingen
                     </text:h>
      <text:h text:outline-level="5" text:style-name="artikel_kop">Artikel 8
                        </text:h>
      <text:list text:style-name="list-style-6">
        <text:list-item text:start-value="1">
          <text:p text:style-name="list.start"> Indien door de uitoefening van de ambtenaar van diens vrijheid van meningsuiting en diens recht van vereniging en vergadering
                                 de goede vervulling van zijn functie of de goede functionering van de openbare dienst, voor zover deze verband houdt met zijn
                                 functievervulling, niet in redelijkheid is verzekerd, onthoudt de ambtenaar zich daarvan.
                              </text:p>
        </text:list-item>
        <text:list-item text:start-value="2">
          <text:p text:style-name="list.end"> Tenzij een politieke groepering of een vakvereniging doeleinden nastreven dan wel ter verwezenlijking van hun doeleinden
                                 middelen hanteren welke in strijd zijn met de grondslagen van een democratische rechtsorde, is het eerste lid voor wat betreft
                                 het recht op vereniging niet van toepassing.
                              </text:p>
        </text:list-item>
      </text:list>
      <text:h text:outline-level="5" text:style-name="artikel_kop">Artikel 9
                        </text:h>
      <text:list text:style-name="list-style-7">
        <text:list-item text:start-value="1">
          <text:p text:style-name="list.start"> De ambtenaar is verplicht zich tijdens het verblijf in een gebouw, luchtvaartuig of voertuig alsmede op een vaartuig of terrein
                                 dat in gebruik is bij of ten behoeve van de Kustwacht of dat de ambtenaar tot verblijf of gebruik dient bij de vervulling
                                 van de dienst, te onderwerpen aan een in het belang van de dienst, overeenkomstig door Onze Minister gegeven richtlijnen,
                                 gelast onderzoek aan zijn lichaam of kleding of van zijn aldaar aanwezige goederen. Daarbij worden de nodige maatregelen genomen
                                 ten einde een onredelijke of onbehoorlijke bejegening te voorkomen.
                              </text:p>
        </text:list-item>
        <text:list-item text:start-value="2">
          <text:p text:style-name="list.end"> Indien het dienstbelang zulks vereist, is de ambtenaar verplicht zich te onderwerpen aan een onderzoek naar zijn lichamelijke
                                 of geestelijke geschiktheid.
                              </text:p>
        </text:list-item>
      </text:list>
      <text:h text:outline-level="4" text:style-name="paragraaf_kop">§ 5. Overbruggingsuitkering
                     </text:h>
      <text:h text:outline-level="5" text:style-name="artikel_kop">Artikel 10
                        </text:h>
      <text:list text:style-name="list-style-8">
        <text:list-item text:start-value="1">
          <text:p text:style-name="list.start"> Aan de geüniformeerd ambtenaar in tijdelijke dienst op basis van artikel 5, derde lid, onderdeel g, van de WMABES, die met
                                 toepassing van artikel 92, eerste lid, van de WMABES, niet in proeftijd, de dienst verlaat, wordt met ingang van de dag waarop
                                 hij de dienst verlaat, op zijn daartoe strekkend verzoek, een overbruggingsuitkering toegekend gedurende een periode van één
                                 jaar.
                              </text:p>
        </text:list-item>
        <text:list-item text:start-value="2">
          <text:p text:style-name="list.cont"> De overbruggingsuitkering wordt gedurende de eerste drie maanden bepaald op 80% van het laatstelijk genoten inkomen en gedurende
                                 de daarop volgende 9 maanden op 70% van dat inkomen en wordt in maandelijkse termijnen uitbetaald.
                              </text:p>
        </text:list-item>
        <text:list-item text:start-value="3">
          <text:p text:style-name="list.cont"> Artikel 3 van het Wachtgeldbesluit ambtenaren BES is voor de bepaling van het laatstelijk genoten inkomen van overeenkomstige
                                 toepassing.
                              </text:p>
        </text:list-item>
        <text:list-item text:start-value="4">
          <text:p text:style-name="list.end"> De artikelen 10 tot en met 27 van het Wachtgeldbesluit ambtenaren BES zijn voor wat betreft de bijzondere verplichtingen
                                 van de geüniformeerd ambtenaar die recht heeft op een overbruggingsuitkering en de mogelijkheden tot weigering, vermindering
                                 en intrekking van de overbruggingsuitkering, van overeenkomstige toepassing.
                              </text:p>
        </text:list-item>
      </text:list>
      <text:h text:outline-level="5" text:style-name="artikel_kop">Artikel 11
                        </text:h>
      <text:p text:style-name="artikel">[vervallen]</text:p>
      <text:h text:outline-level="5" text:style-name="artikel_kop">Artikel 12
                        </text:h>
      <text:p text:style-name="artikel">[vervallen]</text:p>
      <text:h text:outline-level="4" text:style-name="paragraaf_kop">§ 6. Overgangs- en slotbepalingen
                     </text:h>
      <text:h text:outline-level="5" text:style-name="artikel_kop">Artikel 13
                        </text:h>
      <text:list text:style-name="list-style-9">
        <text:list-item text:start-value="1">
          <text:p text:style-name="list.start"> De ambtenaar die overgaat naar de Kustwacht op basis van artikel 7, derde lid, van de Voorlopige regeling Kustwacht voor
                                 de Nederlandse Antillen en Aruba, behoudt de financiële rechten die voortvloeien uit de schaal verbonden aan de functie die
                                 hij laatstelijk vóór diens overgang naar de Kustwacht bekleedde.
                              </text:p>
        </text:list-item>
        <text:list-item text:start-value="2">
          <text:p text:style-name="list.cont"> Indien de bezoldiging van de ambtenaar, bedoeld in het eerste lid, minder bedraagt dan hij laatstelijk voor zijn overgang
                                 genoot, ontvangt hij een schaalgarantieuitkering.
                              </text:p>
        </text:list-item>
        <text:list-item text:start-value="3">
          <text:p text:style-name="list.cont"> Het tweede lid is van overeenkomstige toepassing indien de aldaar bedoelde ambtenaar, als hij niet zou zijn overgegaan naar
                                 de Kustwacht, recht zou hebben gehad op een bezoldiging die meer bedraagt dan hij uit hoofde van zijn functie bij de Kustwacht
                                 geniet.
                              </text:p>
        </text:list-item>
        <text:list-item text:start-value="4">
          <text:p text:style-name="list.cont"> De schaalgarantieuitkering wordt berekend door de feitelijke, door de ambtenaar te genieten bezoldiging, af te trekken van
                                 de fictieve bezoldiging.
                              </text:p>
        </text:list-item>
        <text:list-item text:start-value="5">
          <text:p text:style-name="list.end"> De fictieve bezoldiging is de bezoldiging die de ambtenaar, met inachtneming van de voor hem geldende periodieke verhoging,
                                 in zijn vóór de overgang laatst geldende schaal, zou hebben genoten indien hij niet zou zijn overgegaan naar de Kustwacht.
                              </text:p>
        </text:list-item>
      </text:list>
      <text:h text:outline-level="5" text:style-name="artikel_kop">Artikel 14
                        </text:h>
      <text:p text:style-name="artikel">Indien de ambtenaar op basis van artikel 13 een schaalgarantieuitkering ontvangt, wordt, voor de berekening van het inkomen
                           als bedoeld in artikel 4 van het Besluit vakantie en vrijstelling van dienst ambtenaren BES de bezoldiging met die garantieuitkering
                           verhoogd.
                        </text:p>
      <text:h text:outline-level="5" text:style-name="artikel_kop">Artikel 15
                        </text:h>
      <text:p text:style-name="artikel">Indien de ambtenaar op basis van artikel 13, een schaalgarantieuitkering ontvangt, geldt voor de berekening van en de bijdrage
                           voor het pensioen, bedoeld in de Pensioenwet ambtenaren BES, als pensioengrondslag, de pensioengrondslag behorende bij de
                           fictieve bezoldiging als bedoeld in artikel 13, vierde lid.
                        </text:p>
      <text:h text:outline-level="5" text:style-name="artikel_kop">Artikel 16
                        </text:h>
      <text:p text:style-name="artikel">Deze landsverordening treedt in werking met ingang van de dag na die der uitgifte van het Publicatieblad, waarin de afkondiging
                           is geschied.
                        </text:p>
      <text:h text:outline-level="5" text:style-name="artikel_kop">Artikel 16a
                        </text:h>
      <text:list text:style-name="list-style-10">
        <text:list-item text:start-value="1">
          <text:p text:style-name="list.start"> De directeur van de Kustwacht is bevoegd aan ambtenaren de disciplinaire straffen genoemd in artikel 83, eerste lid, onderdelen
                                 a, b en c, van de WMABES, op te leggen.
                              </text:p>
        </text:list-item>
        <text:list-item text:start-value="2">
          <text:p text:style-name="list.end"> Indien een algemene regeling tot overdracht van disciplinaire strafbevoegdheid aan diensthoofden tot stand komt, zijn de
                                 voorschriften voor diensthoofden van overeenkomstige toepassing op de directeur van de Kustwacht.
                              </text:p>
        </text:list-item>
      </text:list>
      <text:h text:outline-level="5" text:style-name="artikel_kop">Artikel 17
                        </text:h>
      <text:p text:style-name="artikel">Deze wet wordt aangehaald als: Wet rechtspositie Kustwacht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