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426</text:p>
      <text:p text:style-name="publicatie-titel.end">1 oktober 2010</text:p>
      <text:h text:outline-level="1" text:style-name="staatsblad_kop">Beschikking van de Minister van Justitie van 14 september 2010 tot plaatsing in het Staatsblad van de tekst van de Dienstplichtwet
            BES, zoals gewijzigd bij de Aanpassingswet openbare lichamen Bonaire, Sint Eustatius en Saba en de Aanpassingsregeling BES-wetten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de Dienstplichtwet BES, zoals gewijzigd bij de Aanpassingswet openbare lichamen Bonaire, Sint Eustatius en Saba
                  en de Aanpassingsregeling BES-wetten in het Staatsblad te plaatsen als bijlage bij deze beschikking.
               </text:p>
      <text:p text:style-name="dagtekening">’s-Gravenhage, 14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DE DIENSTPLICHTWET BES, ZOALS GEWIJZIGD BIJ DE AANPASSINGSWET OPENBARE LICHAMEN BONAIRE, SINT EUSTATIUS EN SABA
                  EN DE AANPASSINGSREGELING BES-WETTEN
               </text:h>
      <text:h text:outline-level="4" text:style-name="titeldeel_kop">TITEL I Dienstplicht
                     </text:h>
      <text:h text:outline-level="5" text:style-name="hoofdstuk_kop">HOOFDSTUK I Algemene Bepalingen
                     </text:h>
      <text:h text:outline-level="6" text:style-name="artikel_kop">Artikel 1
                        </text:h>
      <text:list text:style-name="list-style-1">
        <text:list-item text:start-value="1">
          <text:p text:style-name="list.start"> Voor de toepassing van deze titel wordt verstaan onder:
                              </text:p>
          <text:p text:style-name="definition.term">a. krijgsmacht:
                                 </text:p>
          <text:p text:style-name="definition.description">de krijgsmacht van het Koninkrijk;</text:p>
          <text:p text:style-name="definition.term">b. werkelijke dienst:
                                 </text:p>
          <text:p text:style-name="definition.description">dienst in de krijgsmacht;</text:p>
          <text:p text:style-name="definition.term">c. dienstplicht:
                                 </text:p>
          <text:p text:style-name="definition.description">de verplichting tot het vervullen van werkelijke dienst;</text:p>
          <text:p text:style-name="definition.term">d. dienstplichtige:
                                 </text:p>
          <text:p text:style-name="definition.description">hij, die ingevolge deze wet tot werkelijke dienst kan worden opgeroepen;</text:p>
          <text:p text:style-name="definition.term">e. Onze Minister:
                                 </text:p>
          <text:p text:style-name="definition.description">Onze Minister van Defensie.</text:p>
        </text:list-item>
        <text:list-item text:start-value="2">
          <text:p text:style-name="list.cont"> Onder de ingevolge deze wet voor de dienstplicht in te schrijven personen worden uitsluitend mannelijke personen verstaan.
                              </text:p>
        </text:list-item>
        <text:list-item text:start-value="3">
          <text:p text:style-name="list.cont"> Waar in deze wet wordt gesproken van personen, die ongeschikt zijn verklaard, van dienstplicht zijn vrijgesteld of uitgesloten
                                 of te wier aanzien een rechterlijke uitspraak heeft plaats gehad, worden hieronder – voor zover het tegendeel niet blijkt
                                 – verstaan diegenen omtrent wie het desbetreffende besluit of de desbetreffende uitspraak onherroepelijk is geworden.
                              </text:p>
        </text:list-item>
        <text:list-item text:start-value="4">
          <text:p text:style-name="list.end"> Waar in deze wet wordt gesproken van het oproepen in werkelijke dienst, wordt daaronder ten aanzien van hen, die zich reeds
                                 in werkelijke dienst bevinden, verstaan het houden in werkelijke dienst.
                              </text:p>
        </text:list-item>
      </text:list>
      <text:h text:outline-level="6" text:style-name="artikel_kop">Artikel 2
                        </text:h>
      <text:p text:style-name="artikel">[Vervallen]</text:p>
      <text:h text:outline-level="6" text:style-name="artikel_kop">Artikel 3
                        </text:h>
      <text:p text:style-name="artikel">Alle stukken, die in verband met de bepalingen van deze wet of te harer uitvoering gegeven voorschriften en uitgevaardigde
                           besluiten en beschikkingen worden gevorderd, ingediend, overgelegd of uitgereikt, zijn vrij van het recht van zegel.
                        </text:p>
      <text:h text:outline-level="6" text:style-name="artikel_kop">Artikel 4
                        </text:h>
      <text:list text:style-name="list-style-2">
        <text:list-item text:start-value="1">
          <text:p text:style-name="list.start"> Hij, die voor de dienstplicht is ingeschreven, kan niettemin, ook al is hij als dienstplichtige in werkelijke dienst, worden
                                 toegelaten tot een vrijwillige verbintenis bij de krijgsmacht. Onze Minister bepaalt in hoeverre betrokkene, na voldoening
                                 aan zijn vrijwillige verbintenis, geacht kan worden zijn dienstplicht te hebben vervuld.
                              </text:p>
        </text:list-item>
        <text:list-item text:start-value="2">
          <text:p text:style-name="list.cont"> Gedurende de staat van oorlog en beleg behoeft de in het eerste lid bedoelde dienstplichtige voorafgaande toestemming van
                                 Onze Minister.
                              </text:p>
        </text:list-item>
        <text:list-item text:start-value="3">
          <text:p text:style-name="list.end"> De bepalingen van deze wet zijn, tenzij anders is overeengekomen, gedurende de tijd der vrijwillige verbintenis, voor zover
                                 nodig, van toepassing.
                              </text:p>
        </text:list-item>
      </text:list>
      <text:h text:outline-level="6" text:style-name="artikel_kop">Artikel 5
                        </text:h>
      <text:list text:style-name="list-style-3">
        <text:list-item text:start-value="1">
          <text:p text:style-name="list.start"> De dienstplichtige, niet in werkelijke dienst, die zich voor langer dan acht maanden naar het buitenland begeeft, geeft hiervan
                                 voor zijn vertrek kennis aan de Gezaghebber van het eilandgebied van zijn woonplaats. Gelijke kennisgeving doet hij bij zijn
                                 terugkeer.
                              </text:p>
        </text:list-item>
        <text:list-item text:start-value="2">
          <text:p text:style-name="list.end"> Bij met redenen omklede beschikking kan Onze Minister tijdelijk bepalen dat de in het vorige lid bedoelde termijn wordt ingekort
                                 dan wel vervalt.
                              </text:p>
        </text:list-item>
      </text:list>
      <text:h text:outline-level="6" text:style-name="artikel_kop">Artikel 6
                        </text:h>
      <text:p text:style-name="artikel">Voor de toepassing en uitvoering dezer wet en derzelver uitvoeringsbesluiten en beschikkingen wordt een commissie van advies
                           ingesteld. Deze commissie heet «Dienstplichtraad»; haar samenstelling, taak en werkwijze worden door Onze Minister bepaald.
                           Aan deze commissie worden zo mogelijk een officier van de zeemacht en zo nodig een van de luchtmacht en een van de landmacht
                           als lid toegevoegd.
                        </text:p>
      <text:h text:outline-level="6" text:style-name="artikel_kop">Artikel 7
                        </text:h>
      <text:p text:style-name="artikel">Voor zover in deze wet niet anders is of wordt bepaald geschiedt de uitvoering derzelver bepalingen bij algemene maatregel
                           van bestuur.
                        </text:p>
      <text:h text:outline-level="5" text:style-name="hoofdstuk_kop">HOOFDSTUK II Inschrijving
                     </text:h>
      <text:h text:outline-level="6" text:style-name="artikel_kop">Artikel 8
                        </text:h>
      <text:list text:style-name="list-style-4">
        <text:list-item text:start-value="1">
          <text:p text:style-name="list.start"> Voor de dienstplicht wordt behoudens het bepaalde in het tweede lid ingeschreven:
                              </text:p>
          <text:list>
            <text:list-item text:start-value="1">
              <text:p text:style-name="list.start">de Nederlander, die op de dag, waarop hij 18 jaar oud wordt en tot de dag, waarop hij 45 jaar oud wordt in het bevolkingsregister
                                       te zijner woonplaats is opgenomen of had behoren te zijn opgenomen;
                                    </text:p>
            </text:list-item>
            <text:list-item text:start-value="2">
              <text:p text:style-name="list.cont">de Nederlander, die zich tussen zijn achttiende en vijfenveertigste jaar in de openbare lichamen Bonaire, Sint Eustatius of
                                       Saba vestigt en in het bevolkingsregister te zijner woonplaats is opgenomen of had behoren te zijn opgenomen;
                                    </text:p>
            </text:list-item>
            <text:list-item text:start-value="3">
              <text:p text:style-name="list.cont">hij, die tussen zijn achttiende en vijfenveertigste jaar Nederlander of opnieuw Nederlander is geworden en in het bevolkingsregister
                                       te zijner woonplaats is opgenomen of had behoren te zijn opgenomen.
                                    </text:p>
            </text:list-item>
          </text:list>
        </text:list-item>
        <text:list-item text:start-value="2">
          <text:p text:style-name="list.end"> Voor de dienstplicht wordt niet ingeschreven de Nederlander voor zolang hij in werkelijke dienst is bij de krijgsmacht.
                              </text:p>
        </text:list-item>
      </text:list>
      <text:h text:outline-level="6" text:style-name="artikel_kop">Artikel 9
                        </text:h>
      <text:list text:style-name="list-style-5">
        <text:list-item text:start-value="1">
          <text:p text:style-name="list.start"> De Gezaghebbers der onderscheiden eilandgebieden zijn gehouden de Nederlanders die overeenkomstig het bepaalde in het vorige
                                 artikel ingeschreven behoren te worden, in te schrijven of te doen inschrijven in een dienstplichtregister, waarvan het model
                                 door Onze Minister wordt vastgesteld.
                              </text:p>
        </text:list-item>
        <text:list-item text:start-value="2">
          <text:p text:style-name="list.cont"> De Nederlanders bedoeld in het eerste lid van het vorige artikel onder b en c zijn verplicht zich aan te melden voor inschrijving
                                 in het dienstplichtregister zodra zij in de daar bedoelde omstandigheden komen te verkeren. De aanmelding kan geschieden door
                                 tussenkomst van een daartoe schriftelijk gemachtigde. Zij geschiedt door de wettelijke vertegenwoordiger, indien de aanmeldingsplichtige
                                 minderjarig is of onder curatele is gesteld.
                              </text:p>
        </text:list-item>
        <text:list-item text:start-value="3">
          <text:p text:style-name="list.cont"> Door of vanwege de Gezaghebbers der onderscheiden eilandgebieden wordt jaarlijks in de maand januari bij Onze Minister ingediend
                                 een opgave, bevattende naam, geboortedatum, geboorteplaats en beroep van de personen, die in het afgelopen jaar in het dienstplichtregister
                                 zijn ingeschreven, alsmede van de personen, die overeenkomstig het bepaalde in artikel 10 daaruit zijn afgeschreven.
                              </text:p>
        </text:list-item>
        <text:list-item text:start-value="4">
          <text:p text:style-name="list.cont"> De in het vorige lid genoemde organen zijn gehouden van alle wijzigingen betreffende inschrijvingen en afschrijvingen onverwijld
                                 aantekening in het dienstplichtregister te doen.
                              </text:p>
        </text:list-item>
        <text:list-item text:start-value="5">
          <text:p text:style-name="list.end"> Onze Minister kan vorderen, dat hem ook tussentijds gegevens uit het dienstplichtregister worden overgelegd.
                              </text:p>
        </text:list-item>
      </text:list>
      <text:h text:outline-level="6" text:style-name="artikel_kop">Artikel 10
                        </text:h>
      <text:p text:style-name="artikel">Nederlanders worden uit het dienstplichtregister afgeschreven:</text:p>
      <text:list text:style-name="list-style-6">
        <text:list-item text:start-value="1">
          <text:p text:style-name="list.start">bij overlijden;
                              </text:p>
        </text:list-item>
        <text:list-item text:start-value="2">
          <text:p text:style-name="list.cont">bij het bereiken van het vijfenveertigste levensjaar, behoudens het geval bedoeld in artikel 35 derde lid;
                              </text:p>
        </text:list-item>
        <text:list-item text:start-value="3">
          <text:p text:style-name="list.cont">bij verlies van het Nederlanderschap;
                              </text:p>
        </text:list-item>
        <text:list-item text:start-value="4">
          <text:p text:style-name="list.cont">bij verhuizing naar een ander deel van het Koninkrijk;
                              </text:p>
        </text:list-item>
        <text:list-item text:start-value="5">
          <text:p text:style-name="list.cont">bij verhuizing naar het buitenland;
                              </text:p>
        </text:list-item>
        <text:list-item text:start-value="6">
          <text:p text:style-name="list.cont">bij blijvende ongeschiktheid;
                              </text:p>
        </text:list-item>
        <text:list-item text:start-value="7">
          <text:p text:style-name="list.cont">bij blijvende uitsluiting;
                              </text:p>
        </text:list-item>
        <text:list-item text:start-value="8">
          <text:p text:style-name="list.end">bij ontslag uit de werkelijke dienst ingevolge het bepaalde in de artikelen 35, tweede lid, en 36a tweede lid [bedoeld zal
                                 zijn: de artikelen 35, tweede lid, en 36].
                              </text:p>
        </text:list-item>
      </text:list>
      <text:h text:outline-level="5" text:style-name="hoofdstuk_kop">HOOFDSTUK III Keuring
                     </text:h>
      <text:h text:outline-level="6" text:style-name="artikel_kop">Artikel 11
                        </text:h>
      <text:list text:style-name="list-style-7">
        <text:list-item text:start-value="1">
          <text:p text:style-name="list.start"> De geschiktheid of ongeschiktheid voor dienst bij de krijgsmacht in verband met lichaamslengte of met ziekten en gebreken
                                 wordt beoordeeld door een door Onze Minister samen te stellen keuringscommissie van drie geneeskundigen, waaraan zo mogelijk
                                 één geneeskundige van de krijgsmacht als lid wordt toegevoegd.
                              </text:p>
        </text:list-item>
        <text:list-item text:start-value="2">
          <text:p text:style-name="list.cont"> De voor een keuring opgeroepene is verplicht behoudens in bij algemene maatregel van bestuur aangewezen gevallen aan de oproeping
                                 gevolg te geven en zich aan de keuring te onderwerpen.
                              </text:p>
        </text:list-item>
        <text:list-item text:start-value="3">
          <text:p text:style-name="list.cont"> De in het eerste lid bedoelde beoordeling geschiedt met inachtneming van algemene maatregel van bestuur vast te stellen keuringsreglement,
                                 waarin voor zoveel mogelijk de voor de krijgsmacht op dit stuk bestaande regelen worden opgenomen.
                              </text:p>
        </text:list-item>
        <text:list-item text:start-value="4">
          <text:p text:style-name="list.cont"> De uitspraak der keuringscommissie geschiedt in het openbaar.
                              </text:p>
        </text:list-item>
        <text:list-item text:start-value="5">
          <text:p text:style-name="list.cont"> Een aanvraag voor herkeuring moet door belanghebbende of door zijn wettelijke vertegenwoordiger binnen 2 weken na de in het
                                 vorige lid bedoelde uitspraak aan de in het zesde lid bedoelde keuringscommissie worden gedaan. De aanvraag moet op aannemelijke
                                 in het verzoekschrift omschreven gronden berusten.
                              </text:p>
        </text:list-item>
        <text:list-item text:start-value="6">
          <text:p text:style-name="list.cont"> Ten behoeve van de herkeuring stelt Onze Minister een of meer herkeuringscommissies in.
                              </text:p>
        </text:list-item>
        <text:list-item text:start-value="7">
          <text:p text:style-name="list.cont"> Verschijnt de aanvrager of degeen te wiens behoeve de aanvraag is gedaan niet voor de herkeuringscommissie, dan wordt de
                                 aanvraag als vervallen beschouwd.
                              </text:p>
        </text:list-item>
        <text:list-item text:start-value="8">
          <text:p text:style-name="list.cont"> De uitspraak der herkeuringscommissie geschiedt eveneens in het openbaar.
                              </text:p>
        </text:list-item>
        <text:list-item text:start-value="9">
          <text:p text:style-name="list.end"> Voor zover nodig stellen de betrokken bestuurscolleges geneeskundigen ter beschikking voor de samenstelling der keurings-
                                 en herkeuringscommissies.
                              </text:p>
        </text:list-item>
      </text:list>
      <text:h text:outline-level="6" text:style-name="artikel_kop">Artikel 12
                        </text:h>
      <text:list text:style-name="list-style-8">
        <text:list-item text:start-value="1">
          <text:p text:style-name="list.start"> De uitspraak van een keuringscommissie of een herkeuringscommissie betreft:
                              </text:p>
          <text:list>
            <text:list-item text:start-value="1">
              <text:p text:style-name="list.start">geschiktheid voor de dienst bij de krijgsmacht;
                                    </text:p>
            </text:list-item>
            <text:list-item text:start-value="2">
              <text:p text:style-name="list.cont">geschiktheid voor de dienst bij de krijgsmacht onder voorbehoud van lichte dienst;
                                    </text:p>
            </text:list-item>
            <text:list-item text:start-value="3">
              <text:p text:style-name="list.cont">ongeschiktheid voor de dienst bij de krijgsmacht;
                                    </text:p>
            </text:list-item>
            <text:list-item text:start-value="4">
              <text:p text:style-name="list.cont">tijdelijke ongeschiktheid voor de dienst bij de krijgsmacht.
                                    </text:p>
            </text:list-item>
          </text:list>
        </text:list-item>
        <text:list-item text:start-value="2">
          <text:p text:style-name="list.cont"> Bij uitspraak van een herkeuringscommissie vervalt de uitspraak van een keuringscommissie ten aanzien van de betrokkene,
                                 tenzij de voorafgaande uitspraak van de keuringscommissie wordt bevestigd.
                              </text:p>
        </text:list-item>
        <text:list-item text:start-value="3">
          <text:p text:style-name="list.end"> Na verstrijken van de duur der tijdelijke ongeschiktheid wordt de betrokkene opnieuw voor de keuring opgeroepen.
                              </text:p>
        </text:list-item>
      </text:list>
      <text:h text:outline-level="6" text:style-name="artikel_kop">Artikel 13
                        </text:h>
      <text:p text:style-name="artikel">De bepalingen van dit hoofdstuk zijn niet van toepassing op hen, die:</text:p>
      <text:list text:style-name="list-style-9">
        <text:list-item text:start-value="1">
          <text:p text:style-name="list.start">in werkelijke dienst zijn;
                              </text:p>
        </text:list-item>
        <text:list-item text:start-value="2">
          <text:p text:style-name="list.end">van de militaire dienst zijn uitgesloten.
                              </text:p>
        </text:list-item>
      </text:list>
      <text:h text:outline-level="6" text:style-name="artikel_kop">Artikel 14
                        </text:h>
      <text:p text:style-name="artikel">De in de keuringscommissie of herkeuringscommissie zitting hebbende geneeskundigen zijn verplicht de hun in verband met de
                           keuring opgedragen werkzaamheden te verrichten.
                        </text:p>
      <text:h text:outline-level="5" text:style-name="hoofdstuk_kop">HOOFDSTUK IV Vrijstelling
                     </text:h>
      <text:h text:outline-level="6" text:style-name="artikel_kop">Artikel 15
                        </text:h>
      <text:list text:style-name="list-style-10">
        <text:list-item text:start-value="1">
          <text:p text:style-name="list.start"> Vrijstelling van militaire dienst kan worden verleend wegens:
                              </text:p>
          <text:list>
            <text:list-item text:start-value="1">
              <text:p text:style-name="list.start">kostwinnerschap;
                                    </text:p>
            </text:list-item>
            <text:list-item text:start-value="2">
              <text:p text:style-name="list.cont">persoonlijke onmisbaarheid;
                                    </text:p>
            </text:list-item>
            <text:list-item text:start-value="3">
              <text:p text:style-name="list.cont">aanwezigheid van een bijzonder geval;
                                    </text:p>
            </text:list-item>
          </text:list>
          <text:p text:style-name="list.cont">en wordt verleend wegens:</text:p>
          <text:list>
            <text:list-item text:start-value="4">
              <text:p text:style-name="list.cont">het bekleden van een geestelijk of een godsdienstig menslievend ambt of opleiding tot zodanig ambt;
                                    </text:p>
            </text:list-item>
            <text:list-item text:start-value="5">
              <text:p text:style-name="list.cont">broederdienst.
                                    </text:p>
            </text:list-item>
          </text:list>
        </text:list-item>
        <text:list-item text:start-value="2">
          <text:p text:style-name="list.cont"> Omtrent het verlenen van vrijstelling van militaire dienst beslist Onze Minister.
                              </text:p>
        </text:list-item>
        <text:list-item text:start-value="3">
          <text:p text:style-name="list.cont"> Verleende vrijstelling van militaire dienst op grond van het bepaalde in het eerste lid onder a en b kan te allen tijde door
                                 Onze Minister worden ingetrokken.
                              </text:p>
        </text:list-item>
        <text:list-item text:start-value="4">
          <text:p text:style-name="list.cont"> Verleende vrijstelling van militaire dienst op grond van het bepaalde in het eerste lid onder c en d, houdt op te gelden,
                                 zodra de vrijgestelde ophoudt te verkeren in een geval, als onder die rubrieken bedoeld.
                              </text:p>
        </text:list-item>
        <text:list-item text:start-value="5">
          <text:p text:style-name="list.end"> Onnauwkeurige vermelding van namen en voornamen en andere persoonsgegevens in het dienstplichtregister levert geen grond
                                 op voor vrijstelling van militaire dienst.
                              </text:p>
        </text:list-item>
      </text:list>
      <text:h text:outline-level="6" text:style-name="artikel_kop">Artikel 16
                        </text:h>
      <text:list text:style-name="list-style-11">
        <text:list-item text:start-value="1">
          <text:p text:style-name="list.start"> Vrijstelling wegens kostwinnerschap kan worden verleend, indien door het verblijf van de ingeschrevene in werkelijke dienst,
                                 behalve in het geval van opkomst voor herhalingsoefeningen, voldoende middelen tot levensonderhoud aan andere personen ontbreken
                                 of zouden komen te ontbreken.
                              </text:p>
        </text:list-item>
        <text:list-item text:start-value="2">
          <text:p text:style-name="list.cont"> Onder de personen, in het vorige lid bedoeld, worden uitsluitend begrepen:
                              </text:p>
          <text:list>
            <text:list-item text:start-value="1">
              <text:p text:style-name="list.cont">de echtgenote van de ingeschrevene;
                                    </text:p>
            </text:list-item>
            <text:list-item text:start-value="2">
              <text:p text:style-name="list.cont">zijn bloed- en aanverwanten in de rechte lijn;
                                    </text:p>
            </text:list-item>
            <text:list-item text:start-value="3">
              <text:p text:style-name="list.cont">degenen, in wier onderhoud de ingeschrevene ingevolge rechterlijk vonnis moet voorzien.
                                    </text:p>
            </text:list-item>
          </text:list>
        </text:list-item>
        <text:list-item text:start-value="3">
          <text:p text:style-name="list.end"> Wanneer geen vrijstelling van militaire dienst wordt verleend aan de ingeschrevene, die in het geval bedoeld in het eerste
                                 lid verkeert, dan wordt krachtens bij algemene maatregel van bestuur,te stellen regelen aan hem op zijn verzoek een vergoeding
                                 uit 's Lands kas toegekend.
                              </text:p>
        </text:list-item>
      </text:list>
      <text:h text:outline-level="6" text:style-name="artikel_kop">Artikel 17
                        </text:h>
      <text:p text:style-name="artikel">Vrijstelling wegens persoonlijke onmisbaarheid kan door Onze Minister worden verleend aan hem door wiens verblijf in werkelijke
                           dienst onoverkomelijke bezwaren zouden ontstaan voor de taakvervulling van de Overheid of een particuliere organisatie.
                        </text:p>
      <text:h text:outline-level="6" text:style-name="artikel_kop">Artikel 18
                        </text:h>
      <text:p text:style-name="artikel">Vrijstelling om de reden, genoemd in artikel 15 lid 1 onder d, wordt met inachtneming van bij algemene maatregel van bestuur
                           vast te stellen regelen verleend.
                        </text:p>
      <text:h text:outline-level="6" text:style-name="artikel_kop">Artikel 19
                        </text:h>
      <text:p text:style-name="artikel">Vrijstelling van dienst wegens broederdienst wordt verleend aan de ingeschrevene die ten minste drie broeders heeft of gehad
                           heeft, die op een door Onze Minister te bepalen tijdstip dienen of ten minste dertig dagen gediend hebben bij de krijgsmacht.
                        </text:p>
      <text:h text:outline-level="6" text:style-name="artikel_kop">Artikel 20
                        </text:h>
      <text:p text:style-name="artikel">[vervallen]</text:p>
      <text:h text:outline-level="5" text:style-name="hoofdstuk_kop">HOOFDSTUK V Uitsluitingen
                     </text:h>
      <text:h text:outline-level="6" text:style-name="artikel_kop">Artikel 21
                        </text:h>
      <text:list text:style-name="list-style-12">
        <text:list-item text:start-value="1">
          <text:p text:style-name="list.start"> Onze Minister sluit van de militaire dienst uit degene, die:
                              </text:p>
          <text:list>
            <text:list-item text:start-value="1">
              <text:p text:style-name="list.start">onverminderd het bepaalde in artikel 30, onderdelen a en b, in verzekerde bewaring is gesteld, hechtenis of gevangenisstraf
                                       ondergaat: voor de duur daarvan;
                                    </text:p>
            </text:list-item>
            <text:list-item text:start-value="2">
              <text:p text:style-name="list.cont">bij rechterlijke uitspraak in het Koninkrijk is veroordeeld tot een of meer straffen, zwaarder of te zamen zwaarder dan een
                                       gevangenisstraf van 6 maanden;
                                    </text:p>
            </text:list-item>
            <text:list-item text:start-value="3">
              <text:p text:style-name="list.cont">bij rechterlijke uitspraak is ontzet uit het recht om bij de gewapende macht te dienen.
                                    </text:p>
            </text:list-item>
          </text:list>
        </text:list-item>
        <text:list-item text:start-value="2">
          <text:p text:style-name="list.cont"> Onverminderd het bepaalde in het eerste lid, kan van de dienst worden uitgesloten degene die bij rechterlijk uitspraak is
                                 veroordeeld terzake van misdrijven als bedoeld in artikel 133, tweede lid, alsmede in de artikelen 109 en 139 van het Wetboek
                                 van Militair Strafrecht.
                              </text:p>
        </text:list-item>
        <text:list-item text:start-value="3">
          <text:p text:style-name="list.cont"> Voor de toepassing van het eerste lid wordt degene, die gratie is verleend, geacht slechts te zijn veroordeeld tot de straf,
                                 welke krachtens de gratie op hem blijft rusten of komt te rusten.
                              </text:p>
        </text:list-item>
        <text:list-item text:start-value="4">
          <text:p text:style-name="list.end"> Onze Minister kan in bijzondere gevallen de uitsluiting, bedoeld in het eerste lid, achterwege laten.
                              </text:p>
        </text:list-item>
      </text:list>
      <text:h text:outline-level="5" text:style-name="hoofdstuk_kop">HOOFDSTUK VI Dienstplicht
                     </text:h>
      <text:h text:outline-level="6" text:style-name="artikel_kop">Artikel 22
                        </text:h>
      <text:list text:style-name="list-style-13">
        <text:list-item text:start-value="1">
          <text:p text:style-name="list.start"> Alle ingeschrevenen, met uitzondering van hen, die op grond van voorgaande bepalingen niet dienstplichtig zijn of van de
                                 dienstplicht zijn vrijgesteld of zijn uitgesloten of die niet tot de militaire dienst verplicht zijn ingevolge een internationale
                                 overeenkomst, welke in de openbare lichamen Bonaire, Sint Eustatius en Saba van toepassing is, zijn dienstplichtigen.
                              </text:p>
        </text:list-item>
        <text:list-item text:start-value="2">
          <text:p text:style-name="list.cont"> De dienstplichtigen worden onderscheiden in interne en externe dienstplichtigen. Externe dienstplichtige is hij, die reeds
                                 elders in het Koninkrijk voor eerste oefening is opgeroepen en deze heeft volbracht of geacht wordt te hebben volbracht. De
                                 interne dienstplichtige is hij, die voor eerste oefening in Aruba, Curaçao of Sint Maarten of in de openbare lichamen Bonaire,
                                 Sint Eustatius en Saba kan worden opgeroepen tot het vervullen van dienstplicht, hetzij deze aldaar heeft volbracht, dan wel
                                 geacht kan worden deze aldaar te hebben volbracht.
                              </text:p>
        </text:list-item>
        <text:list-item text:start-value="3">
          <text:p text:style-name="list.end"> Blijkt, dat iemand in meer dan één dienstplichtregister is ingeschreven dan bepaalt Onze Minister voor welk eilandgebied
                                 de inschrijving achterwege blijft.
                              </text:p>
        </text:list-item>
      </text:list>
      <text:h text:outline-level="6" text:style-name="artikel_kop">Artikel 23
                        </text:h>
      <text:list text:style-name="list-style-14">
        <text:list-item text:start-value="1">
          <text:p text:style-name="list.start"> Hij, die voor de werkelijke dienst heeft moeten opkomen en op de tijd en de plaats, voor zijn verschijning bepaald, niet
                                 is verschenen, meldt zich zodra mogelijk aan bij de door Onze Minister aan te wijzen autoriteit.
                              </text:p>
        </text:list-item>
        <text:list-item text:start-value="2">
          <text:p text:style-name="list.end"> [Vervallen]
                              </text:p>
        </text:list-item>
      </text:list>
      <text:h text:outline-level="5" text:style-name="hoofdstuk_kop">HOOFDSTUK VII Werkelijke dienst
                     </text:h>
      <text:h text:outline-level="6" text:style-name="artikel_kop">Artikel 24
                        </text:h>
      <text:list text:style-name="list-style-15">
        <text:list-item text:start-value="1">
          <text:p text:style-name="list.start"> De interne dienstplichtige is verplicht tot het vervullen van werkelijke dienst:
                              </text:p>
          <text:list>
            <text:list-item text:start-value="1">
              <text:p text:style-name="list.start">voor eerste oefening;
                                    </text:p>
            </text:list-item>
            <text:list-item text:start-value="2">
              <text:p text:style-name="list.cont">voor herhalingsoefeningen;
                                    </text:p>
            </text:list-item>
            <text:list-item text:start-value="3">
              <text:p text:style-name="list.cont">in geval van oorlog, oorlogsgevaar of andere buitengewone omstandigheden;
                                    </text:p>
            </text:list-item>
            <text:list-item text:start-value="4">
              <text:p text:style-name="list.cont">in de gevallen bedoeld in artikel 30.
                                    </text:p>
            </text:list-item>
          </text:list>
        </text:list-item>
        <text:list-item text:start-value="2">
          <text:p text:style-name="list.cont"> De externe dienstplichtige is verplicht tot het vervullen van werkelijke dienst in de gevallen, vermeld in het eerste lid
                                 onder b, c en d.
                              </text:p>
        </text:list-item>
        <text:list-item text:start-value="3">
          <text:p text:style-name="list.cont"> De interne dienstplichtigen dienen bij de in Aruba, Curaçao of Sint Maarten of in de openbare lichamen Bonaire, Sint Eustatius
                                 en Saba aanwezige onderdelen van de krijgsmacht.
                              </text:p>
        </text:list-item>
        <text:list-item text:start-value="4">
          <text:p text:style-name="list.end"> De dienstplichtigen staan onder het militair gezag van het onderdeel der krijgsmacht waarbij zij in werkelijke dienst zijn.
                              </text:p>
        </text:list-item>
      </text:list>
      <text:h text:outline-level="6" text:style-name="artikel_kop">Artikel 25
                        </text:h>
      <text:list text:style-name="list-style-16">
        <text:list-item text:start-value="1">
          <text:p text:style-name="list.start"> Oproeping voor eerste oefening en voor herhalingsoefeningen geschiedt door het bestuurscollege. Het besluit tot oproeping
                                 bevat alle gegevens betreffende de namen of de groepen van personen, die worden opgeroepen, het tijdstip waarop en de plaats
                                 waar zij zich moeten melden, de aanduiding, met eventuele vermelding van de detacheringsbeschikking, van het krijgsmacht-onderdeel,
                                 waarbij werkelijke dienst moet worden vervuld, alsmede de duur der eerste oefening of der herhalingsoefeningen, waarvoor wordt
                                 opgeroepen.
                              </text:p>
        </text:list-item>
        <text:list-item text:start-value="2">
          <text:p text:style-name="list.cont"> Het in het eerste lid bedoelde besluit wordt bekendgemaakt door plaatsing in de Staatscourant.
                              </text:p>
        </text:list-item>
        <text:list-item text:start-value="3">
          <text:p text:style-name="list.end"> Degenen, die onder de werking van de Schutterijlandsverordening 1940 (P.B. 1940, no. 81), zoals gewijzigd, aan hun dienstplicht
                                 hebben voldaan, kunnen slechts worden opgeroepen voor herhalingsoefeningen of ingeval van oorlog, oorlogsgevaar of andere
                                 buitengewone omstandigheden overeenkomstig het bepaalde in artikel 29. De oproeping geschiedt met inachtneming van de militaire
                                 rang welke laatstelijk werd bekleed.
                              </text:p>
        </text:list-item>
      </text:list>
      <text:h text:outline-level="6" text:style-name="artikel_kop">Artikel 26
                        </text:h>
      <text:list text:style-name="list-style-17">
        <text:list-item text:start-value="1">
          <text:p text:style-name="list.start"> Oproeping voor eerste oefening geschiedt zoveel mogelijk met inachtneming van de jaarklasse van inschrijving van de dienstplichtigen
                                 in het dienstplichtregister.
                              </text:p>
        </text:list-item>
        <text:list-item text:start-value="2">
          <text:p text:style-name="list.end"> De opgeroepen interne dienstplichtigen zullen hun werkelijke dienst bij voorkeur in het eilandgebied hunner woonplaats vervullen.
                              </text:p>
        </text:list-item>
      </text:list>
      <text:h text:outline-level="6" text:style-name="artikel_kop">Artikel 27
                        </text:h>
      <text:list text:style-name="list-style-18">
        <text:list-item text:start-value="1">
          <text:p text:style-name="list.start"> De duur van de eerste oefening bedraagt ten hoogste 12 maanden. Ten aanzien van dienstplichtigen, die in opleiding worden
                                 genomen tot officier of onderofficier bedraagt deze termijn hoogstens 12 maanden meer.
                              </text:p>
        </text:list-item>
        <text:list-item text:start-value="2">
          <text:p text:style-name="list.cont"> Bij algemene maatregel van bestuur wordt bepaald door wie en in welke gevallen uitstel van opkomst voor eerste oefening kan
                                 worden verleend.
                              </text:p>
        </text:list-item>
        <text:list-item text:start-value="3">
          <text:p text:style-name="list.end"> Aan dienstplichtigen die in werkelijke dienst wensen te blijven, nadat de tijd, welke zij in werkelijke dienst moeten doorbrengen
                                 is verstreken kan dit volgens door Onze Minister van defensie in Nederland, na overleg met Onze Minister vast te stellen regelen
                                 worden vergund.
                              </text:p>
        </text:list-item>
      </text:list>
      <text:h text:outline-level="6" text:style-name="artikel_kop">Artikel 28
                        </text:h>
      <text:list text:style-name="list-style-19">
        <text:list-item text:start-value="1">
          <text:p text:style-name="list.start"> De duur der herhalingsoefeningen bedraagt al of niet aaneengesloten, ten hoogste drie maanden over een tijdvak van 3 jaren.
                              </text:p>
        </text:list-item>
        <text:list-item text:start-value="2">
          <text:p text:style-name="list.end"> Bij algemene maatregel van bestuur wordt bepaald door wie en in welke gevallen uitstel of vrijstelling van herhalingsoefeningen
                                 kan worden verleend.
                              </text:p>
        </text:list-item>
      </text:list>
      <text:h text:outline-level="6" text:style-name="artikel_kop">Artikel 28A
                        </text:h>
      <text:p text:style-name="artikel">Een dienstplichtige kan door het militaire gezag, na overleg met Onze Minister, worden aangewezen voor het vervullen van dienst
                           buiten het grondgebied van Aruba, Curaçao of Sint Maarten of van de openbare lichamen Bonaire, Sint Eustatius en Saba, mits
                           de duur van deze dienst een tijdvak van dertig aaneengesloten dagen niet overschrijdt en de dienstplichtige in een tijdvak
                           van twaalf maanden niet meer dan twee en gedurende de herhalingsoefeningen in het geheel niet meer dan één maand buiten het
                           grondgebied van Aruba, Curaçao of Sint Maarten of van de openbare lichamen Bonaire, Sint Eustatius en Saba dienst vervult.
                        </text:p>
      <text:h text:outline-level="6" text:style-name="artikel_kop">Artikel 29
                        </text:h>
      <text:p text:style-name="artikel">Ingeval van oorlog, oorlogsgevaar of andere buitengewone omstandigheden kunnen de dienstplichtigen buitengewoon in werkelijke
                           dienst worden gehouden of opgeroepen.
                        </text:p>
      <text:h text:outline-level="6" text:style-name="artikel_kop">Artikel 30
                        </text:h>
      <text:p text:style-name="artikel">De dienstplichtige kan, als hij voor groot verlof in aanmerking komt, in werkelijke dienst worden gehouden:</text:p>
      <text:list text:style-name="list-style-20">
        <text:list-item text:start-value="1">
          <text:p text:style-name="list.start">gedurende evenveel dagen als hij voor het ondergaan van straf, door ongeoorloofde afwezigheid of door desertie niet aan de
                                 dagelijkse dienst heeft deelgenomen;
                              </text:p>
        </text:list-item>
        <text:list-item text:start-value="2">
          <text:p text:style-name="list.cont">zolang dit nodig is voor het ondergaan van straf of voor het onderzoek omtrent een strafbaar feit of een krijgstuchtelijk
                                 vergrijp waarvan hij verdacht of beklaagd wordt;
                              </text:p>
        </text:list-item>
        <text:list-item text:start-value="3">
          <text:p text:style-name="list.end">zolang het vertrek met groot verlof gevaar zou opleveren voor verspreiding van een in de etablissementen van de krijgsmacht
                                 heersende of geheerst hebbende besmettelijke ziekte.
                              </text:p>
        </text:list-item>
      </text:list>
      <text:h text:outline-level="6" text:style-name="artikel_kop">Artikel 31
                        </text:h>
      <text:p text:style-name="artikel">Klein verlof genoten gedurende de werkelijke dienst onderbreekt deze niet.</text:p>
      <text:h text:outline-level="5" text:style-name="hoofdstuk_kop">HOOFDSTUK VIII Groot verlof
                     </text:h>
      <text:h text:outline-level="6" text:style-name="artikel_kop">Artikel 32
                        </text:h>
      <text:p text:style-name="artikel">Zolang de dienstplichtige niet in werkelijke dienst is noch in werkelijke dienst behoeft te zijn, is hij in het genot van
                           groot verlof.
                        </text:p>
      <text:h text:outline-level="6" text:style-name="artikel_kop">Artikel 33
                        </text:h>
      <text:p text:style-name="artikel">De dienstplichtige met groot verlof is verplicht om aan door Onze Minister aan te wijzen personen inzage te verlenen van aan
                           hem uitgereikte militaire bescheiden alsmede om aan Onze Minister desgevraagd schriftelijk alle in verband met zijn dienstplicht
                           gewenste inlichtingen te verschaffen.
                        </text:p>
      <text:h text:outline-level="6" text:style-name="artikel_kop">Artikel 34
                        </text:h>
      <text:p text:style-name="artikel">[vervallen]</text:p>
      <text:h text:outline-level="5" text:style-name="hoofdstuk_kop">HOOFDSTUK IX Ontslag
                     </text:h>
      <text:h text:outline-level="6" text:style-name="artikel_kop">Artikel 35
                        </text:h>
      <text:list text:style-name="list-style-21">
        <text:list-item text:start-value="1">
          <text:p text:style-name="list.start"> Het ontslag van officieren bij de krijgsmacht, voor zover in Aruba, Curaçao of Sint Maarten of in de openbare lichamen Bonaire,
                                 Sint Eustatius en Saba dienstplichtig of dienstplichtig geweest zijnde, geschiedt bij koninklijk besluit. In de overige gevallen
                                 geschiedt het ontslag door Onze Minister.
                              </text:p>
        </text:list-item>
        <text:list-item text:start-value="2">
          <text:p text:style-name="list.cont"> Aan de dienstplichtige in werkelijke dienst wordt ontslag verleend:
                              </text:p>
          <text:list>
            <text:list-item text:start-value="1">
              <text:p text:style-name="list.cont">ter zake van het bereiken van de leeftijd van vijfenveertig jaren, voor zover hij op 1 december 1986 in werkelijke dienst
                                       was;
                                    </text:p>
            </text:list-item>
            <text:list-item text:start-value="2">
              <text:p text:style-name="list.cont">wegens wangedrag in de dienst dan wel buiten de dienst, voor zover dit gedrag schadelijk is of kan zijn voor zijn dienstvervulling
                                       of niet in overeenstemming is met het aanzien van zijn functie;
                                    </text:p>
            </text:list-item>
            <text:list-item text:start-value="3">
              <text:p text:style-name="list.cont">wegens onbekwaamheid of ongeschiktheid voor de vervulling van de werkelijke dienst, wat de ongeschiktheid betreft voor zover
                                       geen sprake is van blijvende ongeschiktheid uit hoofde van een ziekte of gebrek;
                                    </text:p>
            </text:list-item>
            <text:list-item text:start-value="4">
              <text:p text:style-name="list.cont">ter zake van blijvende ongeschiktheid voor het vervullen van de dienst uit hoofde van een ziekte of gebrek, nadat ter zake
                                       van deze ongeschiktheid een geneeskundig onderzoek is ingesteld.
                                    </text:p>
            </text:list-item>
            <text:list-item text:start-value="5">
              <text:p text:style-name="list.cont">wegens verregaande nalatigheid bij de vervulling van zijn plichten;
                                    </text:p>
            </text:list-item>
            <text:list-item text:start-value="6">
              <text:p text:style-name="list.cont">wegens een in kracht van gewijsde gegaan vonnis dat is gewezen in verband met een feit van zodanige aard, dat, mede gelet
                                       op het algemeen gedrag van de militair, diens ontslag in het belang van de dienst noodzakelijk is.
                                    </text:p>
            </text:list-item>
          </text:list>
        </text:list-item>
        <text:list-item text:start-value="3">
          <text:p text:style-name="list.cont"> Afschrijving uit het dienstplichtregister, bedoeld in artikel 10 geldt als ontslag uit de dienst.
                              </text:p>
        </text:list-item>
        <text:list-item text:start-value="4">
          <text:p text:style-name="list.end"> In geval van oorlog of oorlogsgevaar of ingeval bedreiging of verstoring van de inwendige orde en rust kan leiden tot wezenlijke
                                 aantasting van belangen van het Koninkrijk, kan van het tweede lid worden afgeweken.
                              </text:p>
        </text:list-item>
      </text:list>
      <text:h text:outline-level="6" text:style-name="artikel_kop">Artikel 36
                        </text:h>
      <text:list text:style-name="list-style-22">
        <text:list-item text:start-value="1">
          <text:p text:style-name="list.start"> Ontslag van een vrijwillig nadienende dienstplichtige om een van de redenen, genoemd in artikel 35, tweede lid, onderdelen
                                 b, c, e en f, wordt eerst verleend nadat terzake het advies is ingewonnen van een door de Regionaal Bevelhebber ingestelde
                                 commissie van onderzoek. Bij ontslag op grond van artikel 35, tweede lid, onderdeel c, geldt het bij of krachtens dit lid
                                 bepaalde alleen voor de langdurig vrijwillig nadienende dienstplichtige.
                              </text:p>
        </text:list-item>
        <text:list-item text:start-value="2">
          <text:p text:style-name="list.cont"> De commissie van onderzoek, bedoeld in het eerste lid, voorziet in de mogelijkheid voor de dienstplichtige die het onderzoek
                                 geldt: kennis te nemen van op de zaak betrekking hebbende stukken, zich te doen bijstaan door een raadsman, gehoord te worden
                                 en zijn standpunt naar voren te brengen.
                              </text:p>
        </text:list-item>
        <text:list-item text:start-value="3">
          <text:p text:style-name="list.end"> Ontslag van een langdurig vrijwillig nadienende dienstplichtige om de reden, genoemd in artikel 35, tweede lid, onderdeel
                                 c, kan slechts plaatsvinden indien naar het oordeel van de Regionaal Bevelhebber na een zorgvuldig onderzoek niet mogelijk
                                 gebleken is de militair binnen het krijgsmachtdeel waar hij werkzaam is, een andere, passende, functie toe te wijzen, dan
                                 wel indien hij een zodanige functie weigert te aanvaarden. In het onderzoek wordt de mogelijkheid tot bij- of omscholing van
                                 de militair betrokken.
                              </text:p>
        </text:list-item>
      </text:list>
      <text:h text:outline-level="4" text:style-name="titeldeel_kop">TITEL II Rechtstoestand
                     </text:h>
      <text:h text:outline-level="5" text:style-name="hoofdstuk_kop">HOOFDSTUK 1 Algemene bepalingen
                     </text:h>
      <text:h text:outline-level="6" text:style-name="artikel_kop">Artikel 37
                        </text:h>
      <text:list text:style-name="list-style-23">
        <text:list-item text:start-value="1">
          <text:p text:style-name="list.start"> Voor de toepassing van deze titel of de daarop berustende bepalingen wordt verstaan onder:
                              </text:p>
          <text:list>
            <text:list-item text:start-value="1">
              <text:p text:style-name="list.start">[Vervallen]
                                    </text:p>
            </text:list-item>
            <text:list-item text:start-value="2">
              <text:p text:style-name="list.cont">[Vervallen]
                                    </text:p>
            </text:list-item>
            <text:list-item text:start-value="3">
              <text:p text:style-name="list.cont">Regionaal Bevelhebber: de door Onze Minister van Defensie aangewezen commandant der Zeemacht in het Caraibisch gebied;
                                    </text:p>
            </text:list-item>
            <text:list-item text:start-value="4">
              <text:p text:style-name="list.cont">dienstplichtige: hij die dienstplichtige is in de zin van artikel 1, met uitzondering van hem op wie de Militaire ambtenarenwet
                                       1931 (Stb. 519) van toepassing is;
                                    </text:p>
            </text:list-item>
            <text:list-item text:start-value="5">
              <text:p text:style-name="list.cont">vrijwillig nadienende dienstplichtige: de dienstplichtige aan wie op grond van artikel 27, derde lid, is vergund in werkelijke
                                       dienst te blijven of te komen;
                                    </text:p>
            </text:list-item>
            <text:list-item text:start-value="6">
              <text:p text:style-name="list.cont">tijd van oorlog: oorlog, oorlogsgevaar, alsmede andere buitengewone omstandigheden waarin dienstplichtigen buitengewoon in
                                       werkelijke dienst zijn;
                                    </text:p>
            </text:list-item>
            <text:list-item text:start-value="7">
              <text:p text:style-name="list.cont">officier: de dienstplichtige die de rang van luitenant ter zee der 3de klasse of van tweede-luitenant of een hogere rang bekleedt;
                                    </text:p>
            </text:list-item>
            <text:list-item text:start-value="8">
              <text:p text:style-name="list.cont">onderofficier: de dienstplichtige die een lagere rang bekleedt dan die van luitenant ter zee der 3de klasse/tweede-luitenant;
                                    </text:p>
            </text:list-item>
            <text:list-item text:start-value="9">
              <text:p text:style-name="list.cont">manschappen: de dienstplichtigen die geen rang bekleden;
                                    </text:p>
            </text:list-item>
            <text:list-item text:start-value="10">
              <text:p text:style-name="list.cont">dienstplichtige beneden de rang van luitenant ter zee der 3de klasse/tweede-luitenant: de dienstplichtige die een lagere rang
                                       bekleedt dan die van luitenant ter zee der 3de klasse of die van tweede-luitenant alsmede de dienstplichtige die geen rang
                                       bekleedt.
                                    </text:p>
            </text:list-item>
          </text:list>
        </text:list-item>
        <text:list-item text:start-value="2">
          <text:p text:style-name="list.cont"> [Vervallen]
                              </text:p>
        </text:list-item>
        <text:list-item text:start-value="3">
          <text:p text:style-name="list.end"> Voor de toepassing van de artikelen van deze titel, waarin het begrip «commandant» is gebruikt, kan de Regionaal Bevelhebber
                                 zo nodig voor elk van die artikelen afzonderlijk bepalen welke functionaris moet worden aangemerkt als commandant in de zin
                                 van het betrokken artikel.
                              </text:p>
        </text:list-item>
      </text:list>
      <text:h text:outline-level="6" text:style-name="artikel_kop">Artikel 38
                        </text:h>
      <text:list text:style-name="list-style-24">
        <text:list-item text:start-value="1">
          <text:p text:style-name="list.start"> Onze Minister kan in tijd van oorlog tijdelijk afwijken of doen afwijken van hetgeen bij of krachtens deze titel is bepaald,
                                 indien en voor zolang dit met het oog op de goede uitvoering van de operationele taken van de krijgsmacht noodzakelijk wordt
                                 geacht.
                              </text:p>
        </text:list-item>
        <text:list-item text:start-value="2">
          <text:p text:style-name="list.cont"> Ten aanzien van de dienstplichtige die deelneemt aan een opleiding tot het volgen waarvan hij bij opkomst in werkelijke dienst
                                 is bestemd, kan Onze Minister bijzondere regelen vaststellen die afwijken van deze titel.
                              </text:p>
        </text:list-item>
        <text:list-item text:start-value="3">
          <text:p text:style-name="list.end"> Onze Minister kan voorts bijzondere regelen, die afwijken van deze titel, vaststellen ten aanzien van dienstplichtigen die
                                 tewerkgesteld zijn buiten de krijgsmacht.
                              </text:p>
        </text:list-item>
      </text:list>
      <text:h text:outline-level="5" text:style-name="hoofdstuk_kop">HOOFDSTUK 2 Opleiding
                     </text:h>
      <text:h text:outline-level="6" text:style-name="artikel_kop">Artikel 39
                        </text:h>
      <text:list text:style-name="list-style-25">
        <text:list-item text:start-value="1">
          <text:p text:style-name="list.start"> De dienstplichtige wordt gedurende zijn verblijf in werkelijke dienst, naar voorwaarden door de Regionaal Bevelhebber te
                                 stellen, opgelegd tot het verkrijgen van de bekwaamheid, vereist voor de militaire hoedanigheid die hij bezit of waarvoor
                                 hij is bestemd.
                              </text:p>
        </text:list-item>
        <text:list-item text:start-value="2">
          <text:p text:style-name="list.end"> De dienstplichtige in werkelijke dienst kan voorts, al dan niet op eigen verzoek, worden aangewezen voor het volgen van andere
                                 opleidingen dan in het vorige lid bedoeld, indien het volgen daarvan, naar het oordeel van de Regionaal Bevelhebber, van belang
                                 is voor de dienst.
                              </text:p>
        </text:list-item>
      </text:list>
      <text:h text:outline-level="6" text:style-name="artikel_kop">Artikel 40
                        </text:h>
      <text:list text:style-name="list-style-26">
        <text:list-item text:start-value="1">
          <text:p text:style-name="list.start"> Aan de aanwijzing op verzoek van de dienstplichtige voor het volgen van een opleiding als bedoeld in het tweede lid van het
                                 vorige artikel kunnen, indien hiervoor naar het oordeel van de Regionaal Bevelhebber aanleiding bestaat, door Onze Minister
                                 bepaalde voorwaarden worden verbonden, welke hieruit kunnen bestaan, dat aan de dienstplichtige de verplichting wordt opgelegd:
                              </text:p>
          <text:list>
            <text:list-item text:start-value="1">
              <text:p text:style-name="list.start">voor de aanvang van de opleiding een verzoek in te dienen hem – met toepassing van artikel 27, derde lid – te vergunnen om
                                       een door Onze Minister te bepalen tijdsduur in werkelijke dienst door te brengen;
                                    </text:p>
            </text:list-item>
            <text:list-item text:start-value="2">
              <text:p text:style-name="list.cont">indien de vergunning, bedoeld onder a, is verleend, gedurende de tijd waarop die vergunning betrekking heeft, in werkelijke
                                       dienst te blijven.
                                    </text:p>
            </text:list-item>
          </text:list>
        </text:list-item>
        <text:list-item text:start-value="2">
          <text:p text:style-name="list.end"> Wanneer de dienstplichtige wegens omstandigheden, die naar het oordeel van de Regionaal Bevelhebber niet zijn ontstaan door
                                 eigen wil of toedoen, wordt ontheven van een opleiding of van de functie waarop de opleiding betrekking had, dan wel niet
                                 wordt aangewezen voor de functie waarop de opleiding betrekking had, wordt hij tevens door Onze Minister ontheven van de verplichting
                                 bedoeld in het vorige lid onder b, indien deze op hem rust.
                              </text:p>
        </text:list-item>
      </text:list>
      <text:h text:outline-level="6" text:style-name="artikel_kop">Artikel 41
                        </text:h>
      <text:list text:style-name="list-style-27">
        <text:list-item text:start-value="1">
          <text:p text:style-name="list.start"> Een dienstplichtige die is aangewezen voor het volgen van een opleiding als bedoeld in artikel 39, kan daarvan op voordracht
                                 van de Regionaal Bevelhebber, door Onze Minister worden ontheven, indien hij niet voldoet aan de bij die opleiding gestelde
                                 eisen of indien ontheffing in het belang van de dienst of van de dienstplichtige om andere redenen noodzakelijk is.
                              </text:p>
        </text:list-item>
        <text:list-item text:start-value="2">
          <text:p text:style-name="list.end"> Wanneer is besloten een dienstplichtige van een opleiding te ontheffen wordt hem dit door Onze Minister, met vermelding van
                                 de reden, onverwijld schriftelijk medegedeeld.
                              </text:p>
        </text:list-item>
      </text:list>
      <text:h text:outline-level="6" text:style-name="artikel_kop">Artikel 42
                        </text:h>
      <text:list text:style-name="list-style-28">
        <text:list-item text:start-value="1">
          <text:p text:style-name="list.start"> Een dienstplichtige heeft, voorzover hij is aangewezen voor het volgen van een opleiding aan een niet-militaire opleidingsinrichting,
                                 aanspraak op vergoeding van de aan die opleiding verbonden noodzakelijke en te zijnen laste komende kosten, met dien verstande
                                 dat de vergoeding geheel of gedeeltelijk door of namens Onze Minister kan worden verleend in de vorm van rechtstreekse betaling
                                 van de verschuldigde kosten.
                              </text:p>
        </text:list-item>
        <text:list-item text:start-value="2">
          <text:p text:style-name="list.cont"> Een vergoeding als bedoeld in het vorige lid kan in door Onze Minister aan te wijzen gevallen eveneens door of namens hem
                                 worden verleend aan een dienstplichtige die een opleiding volgt aan een militaire opleidingsinrichting.
                              </text:p>
        </text:list-item>
        <text:list-item text:start-value="3">
          <text:p text:style-name="list.end"> De vergoeding, bedoeld in de vorige leden, wordt verleend onder door Onze Minister te stellen voorwaarden.
                              </text:p>
        </text:list-item>
      </text:list>
      <text:h text:outline-level="6" text:style-name="artikel_kop">Artikel 43
                        </text:h>
      <text:list text:style-name="list-style-29">
        <text:list-item text:start-value="1">
          <text:p text:style-name="list.start"> Aan de aanwijzing op verzoek voor het volgen van een opleiding als bedoeld in artikel 39, tweede lid, kan de verplichting
                                 worden verbonden tot gehele of gedeeltelijke terugbetaling van hetgeen aan of ten behoeve van de dienstplichtige tijdens of
                                 in verband met de opleiding is betaald indien hij wegens omstandigheden die naar het oordeel van de Minster zijn ontstaan
                                 door eigen wil of toedoen:
                              </text:p>
          <text:list>
            <text:list-item text:start-value="1">
              <text:p text:style-name="list.start">wordt ontheven van de opleiding;
                                    </text:p>
            </text:list-item>
            <text:list-item text:start-value="2">
              <text:p text:style-name="list.cont">voordat de tijd, die hem is vergund in werkelijke dienst te blijven is verstreken, wordt ontheven van de functie waarvoor
                                       hij is opgeleid, dan wel met groot verlof wordt gezonden of uit de dienst wordt ontslagen.
                                    </text:p>
            </text:list-item>
          </text:list>
        </text:list-item>
        <text:list-item text:start-value="2">
          <text:p text:style-name="list.cont"> Onder de kosten van de opleiding vallen niet de tijdens de opleiding genoten militaire inkomsten.
                              </text:p>
        </text:list-item>
        <text:list-item text:start-value="3">
          <text:p text:style-name="list.end"> Onze Minister kan in zeer bijzondere gevallen de dienstplichtige op wie de verplichting rust tot de in het eerste lid bedoelde
                                 terugbetaling, geheel of gedeeltelijk van die verplichting ontheffen.
                              </text:p>
        </text:list-item>
      </text:list>
      <text:h text:outline-level="5" text:style-name="hoofdstuk_kop">HOOFDSTUK 3 Benoeming en bevordering
                     </text:h>
      <text:h text:outline-level="6" text:style-name="paragraaf_kop">§ 1. Algemene bepalingen
                        </text:h>
      <text:h text:outline-level="6" text:style-name="artikel_kop">Artikel 44
                           </text:h>
      <text:list text:style-name="list-style-30">
        <text:list-item text:start-value="1">
          <text:p text:style-name="list.start"> Om voor benoeming tot officier of voor bevordering in aanmerking te kunnen komen moet de dienstplichtige in werkelijke dienst,
                                    onverminderd de overige bij dit hoofdstuk gestelde eisen, bij goed gedrag, goede plichtsbetrachting en goede dienstijver,
                                    de vereiste bekwaamheid en geschiktheid bezitten, waaronder in beginsel mede wordt verstaan verplaatsbaarheid, voor de rang
                                    of de klasse die hij bij benoeming of bevordering zal verkrijgen.
                                 </text:p>
        </text:list-item>
        <text:list-item text:start-value="2">
          <text:p text:style-name="list.cont"> Voor benoeming tot officier en voor bevordering, behoudens bevordering in klasse, is bovendien vereist dat de dienstplichtige
                                    in werkelijke dienst blijk* heeft gegeven gezag te kunnen uitoefenen of de aanleg daartoe te bezitten.
                                 </text:p>
        </text:list-item>
        <text:list-item text:start-value="3">
          <text:p text:style-name="list.end"> Benoeming tot officier en bevordering, behoudens bevordering in klasse of buitengewone bevordering als bedoeld in artikel
                                    50, vinden slechts plaats voor zover in de desbetreffende rang een vacature bestaat.
                                 </text:p>
        </text:list-item>
      </text:list>
      <text:h text:outline-level="6" text:style-name="artikel_kop">Artikel 45
                           </text:h>
      <text:list text:style-name="list-style-31">
        <text:list-item text:start-value="1">
          <text:p text:style-name="list.start"> De dienstplichtige in werkelijke dienst, die een opleiding volgt voor een bepaalde rang kan, in afwijking van de artikelen
                                    58 en 60 tijdens die opleiding op door de Regionaal Bevelhebber te bepalen tijdstippen worden bevorderd tot een klasse of
                                    tot een rang, lager dan die waarvoor hij wordt opgeleid.
                                 </text:p>
        </text:list-item>
        <text:list-item text:start-value="2">
          <text:p text:style-name="list.end"> Nadat de in het vorige lid bedoelde dienstplichtige een opleiding voor een rang met gunstige uitslag heeft voltooid, wordt
                                    hij, indien hij overigens voldoet aan de in dit hoofdstuk gestelde eisen, op een door de Regionaal Bevelhebber te bepalen
                                    tijdstip bevorderd tot die rang.
                                 </text:p>
        </text:list-item>
      </text:list>
      <text:h text:outline-level="6" text:style-name="artikel_kop">Artikel 46
                           </text:h>
      <text:list text:style-name="list-style-32">
        <text:list-item text:start-value="1">
          <text:p text:style-name="list.start"> Voor vrijwillig nadienende of nagediend hebbende officieren en onderofficieren* bestaat een door Onze Minister aan te houden
                                    ranglijst, waarin per rang zij, die de rang definitief bekleden, worden vermeld naar orde van de datum met ingang waarvan
                                    zij die rang laatstelijk hebben verkregen.
                                 </text:p>
        </text:list-item>
        <text:list-item text:start-value="2">
          <text:p text:style-name="list.cont"> De in het vorige lid bedoelde dienstplichtige wordt van de ranglijst afgevoerd met ingang van de dag van zijn afschrijving
                                    uit het dienstplichtregister.
                                 </text:p>
        </text:list-item>
        <text:list-item text:start-value="3">
          <text:p text:style-name="list.cont"> Onze Minister kan met betrekking tot de datum naar orde waarvan dienstplichtigen als in het eerste lid bedoeld in de ranglijst
                                    worden vermeld, voor die dienstplichtigen in gunstige zin afwijken van het in dat lid bepaalde ten aanzien van diegene die
                                    aanvankelijk voor bevordering is voorbijgegaan wegens:
                                 </text:p>
          <text:list>
            <text:list-item text:start-value="1">
              <text:p text:style-name="list.cont">het verkeren in de omstandigheden, genoemd in artikel 52, eerste lid;
                                       </text:p>
            </text:list-item>
            <text:list-item text:start-value="2">
              <text:p text:style-name="list.cont">het verkregen in de omstandigheid dat hij om redenen van dienstbelang dan wel wegens een ziekte of een gebrek, verband houdende
                                          met de uitoefening van de dienst, niet heeft kunnen voldoen aan een of meer voor bevordering gestelde eisen, doch alleen indien
                                          het voorbijgaan voor bevordering uitsluitend aan die omstandigheid te wijten was;
                                       </text:p>
            </text:list-item>
            <text:list-item text:start-value="3">
              <text:p text:style-name="list.end">het tengevolge van omstandigheden buiten zijn schuld, anders dan bedoeld onder b, niet voldoen aan een of meer voor bevordering
                                          gestelde eisen, doch alleen indien het voorbijgaan voor bevordering uitsluitend aan die omstandigheden te wijten was.
                                       </text:p>
            </text:list-item>
          </text:list>
        </text:list-item>
      </text:list>
      <text:h text:outline-level="6" text:style-name="artikel_kop">Artikel 47
                           </text:h>
      <text:list text:style-name="list-style-33">
        <text:list-item text:start-value="1">
          <text:p text:style-name="list.start"> Bevordering geschiedt van de definitief beklede klasse of rang tot de onmiddellijk op die definitief beklede klasse of rang
                                    volgende hogere klasse, rang dan wel hogere rang.
                                 </text:p>
        </text:list-item>
        <text:list-item text:start-value="2">
          <text:p text:style-name="list.end"> Dienstplichtigen in werkelijke dienst, die dezelfde rang bekleden en naar orde van dezelfde datum in de ranglijst zijn geplaatst,
                                    worden gelijktijdig voor bevordering in beschouwing genomen.
                                 </text:p>
        </text:list-item>
      </text:list>
      <text:h text:outline-level="6" text:style-name="artikel_kop">Artikel 48
                           </text:h>
      <text:list text:style-name="list-style-34">
        <text:list-item text:start-value="1">
          <text:p text:style-name="list.start"> In bijzondere gevallen kan de dienstplichtige in werkelijke dienst, ongeacht of hij voldoet aan alle eisen voor bevordering,
                                    tijdelijk tot een bepaalde rang worden bevorderd voor de tijd gedurende welke die dienstplichtige is geplaatst in een functie,
                                    aan de vervulling waarvan naar het oordeel van de Regionaal Bevelhebber het bekleden van die rang noodzakelijk is verbonden.
                                 </text:p>
        </text:list-item>
        <text:list-item text:start-value="2">
          <text:p text:style-name="list.cont"> Wanneer de dienstplichtige die een rang tijdelijk bekleedt, wordt ontheven van de functie, bedoeld in het vorige lid, dan
                                    wel wanneer zijn bestemming voor die functie wordt ingetrokken, keert hij op de dag van die ontheffing of intrekking van rechtswege
                                    terug tot de rang of klasse die hij definitief bekleedt, tenzij er naar het oordeel van de Regionaal Bevelhebber redenen aanwezig
                                    zijn om anders te bepalen.
                                 </text:p>
        </text:list-item>
        <text:list-item text:start-value="3">
          <text:p text:style-name="list.cont"> Is de ontheffing, bedoeld in het vorige lid, een gevolg van een ziekte of een gebrek, verband houdende met de uitoefening
                                    van de dienst, dan blijft de dienstplichtige de rang tijdelijk bekleden gedurende de tijd dat hij wegens die ziekte of dat
                                    gebrek verhinderd is dienst te verrichten.
                                 </text:p>
        </text:list-item>
        <text:list-item text:start-value="4">
          <text:p text:style-name="list.cont"> In het besluit tot een tijdelijke bevordering worden de reden en het tijdelijke karakter van die bevordering uitdrukkelijk
                                    vermeld.
                                 </text:p>
        </text:list-item>
        <text:list-item text:start-value="5">
          <text:p text:style-name="list.end"> Wanneer de dienstplichtige in werkelijke dienst die een rang tijdelijk bekleedt, overlijdt, wordt hij geacht die tijdelijke
                                    rang definitief bekleed te hebben op het tijdstip van zijn overlijden.
                                 </text:p>
        </text:list-item>
      </text:list>
      <text:h text:outline-level="6" text:style-name="artikel_kop">Artikel 49
                           </text:h>
      <text:p text:style-name="artikel">Aan de dienstplichtige in werkelijke dienst kan in het kader van een opleiding een titulaire rang worden verleend.</text:p>
      <text:h text:outline-level="6" text:style-name="artikel_kop">Artikel 50
                           </text:h>
      <text:list text:style-name="list-style-35">
        <text:list-item text:start-value="1">
          <text:p text:style-name="list.start"> De dienstplichtige in werkelijke dienst kan in afwijking van een of meer bepalingen van dit hoofdstuk buitengewoon worden
                                    bevorderd ter beloning van een schitterend wapenfeit of van een andere daad of verrichting waardoor hij zich zeer bijzonder
                                    heeft onderscheiden.
                                 </text:p>
        </text:list-item>
        <text:list-item text:start-value="2">
          <text:p text:style-name="list.end"> De aanleiding tot een bevordering als bedoeld in het vorige lid wordt uitdrukkelijk vermeld in het besluit waarbij de dienstplichtige
                                    buitengewoon wordt bevorderd.
                                 </text:p>
        </text:list-item>
      </text:list>
      <text:h text:outline-level="6" text:style-name="artikel_kop">Artikel 51
                           </text:h>
      <text:list text:style-name="list-style-36">
        <text:list-item text:start-value="1">
          <text:p text:style-name="list.start"> De dienstplichtige, die wegens een omstandigheid als bedoeld in artikel 46, derde lid, onder b, niet heeft kunnen voldoen
                                    aan een of meer voor bevordering gestelde eisen en uitsluitend op grond daarvan voor bevordering is voorbijgegaan, wordt bevorderd
                                    met ingang van de dag waarop hij aan alle eisen voor bevordering heeft voldaan, ook al mocht op die dag in de nieuwe rang
                                    geen vacature bestaan.
                                 </text:p>
        </text:list-item>
        <text:list-item text:start-value="2">
          <text:p text:style-name="list.cont"> In een geval als bedoeld in het vorige lid, wordt de dienstplichtige tijdelijk bevorderd tot de naasthogere rang voor de
                                    tijd die redelijkerwijs nodig is om aan de in het vorige lid bedoelde eisen voor bevordering alsnog te voldoen.
                                 </text:p>
          <text:p text:style-name="list.end">Het bepaalde in het vierde en vijfde lid van artikel 48 is van overeenkomstige toepassing.</text:p>
        </text:list-item>
      </text:list>
      <text:h text:outline-level="6" text:style-name="artikel_kop">Artikel 52
                           </text:h>
      <text:list text:style-name="list-style-37">
        <text:list-item text:start-value="1">
          <text:p text:style-name="list.start"> De dienstplichtige in werkelijke dienst wordt niet bevorderd zolang hij:
                                 </text:p>
          <text:list>
            <text:list-item text:start-value="1">
              <text:p text:style-name="list.start">in tijd van oorlog om welke reden dan ook is afgescheiden van de eigen of bondgenootschappelijke strijdkrachten;
                                       </text:p>
            </text:list-item>
            <text:list-item text:start-value="2">
              <text:p text:style-name="list.cont">in tijd van vrede is vermist.
                                       </text:p>
            </text:list-item>
          </text:list>
        </text:list-item>
        <text:list-item text:start-value="2">
          <text:p text:style-name="list.cont"> De dienstplichtige in werkelijke dienst die voor bevordering is voorbijgegaan uitsluitend op grond van de omstandigheid in
                                    het vorige lid onder a bedoeld, wordt, tenzij zijn houding en gedragingen tegenover de vijand of zijn andere gedragingen gedurende
                                    zijn afwezigheid naar het oordeel van Onze Minister daarvoor onvoldoende reden dan wel daartegen bezwaar opleveren, bevorderd
                                    met ingang van de dag van zijn terugkeer, ook al mocht op die dag in de nieuwe rang geen vacature bestaan.
                                 </text:p>
        </text:list-item>
        <text:list-item text:start-value="3">
          <text:p text:style-name="list.end"> De dienstplichtige in werkelijke dienst die voor bevordering is voorbijgegaan uitsluitend op grond van de omstandigheid in
                                    het eerste lid onder b bedoeld, wordt met ingang van de dag van zijn terugkeer bevorderd, ook al mocht op die dag in de nieuwe
                                    rang geen vacature bestaan.
                                 </text:p>
        </text:list-item>
      </text:list>
      <text:h text:outline-level="6" text:style-name="artikel_kop">Artikel 53
                           </text:h>
      <text:p text:style-name="artikel">Wanneer een dienstplichtige in werkelijke dienst voor bevordering wordt voorbijgegaan, wordt hem dit, met vermelding van de
                              reden, schriftelijk medegedeeld.
                           </text:p>
      <text:h text:outline-level="6" text:style-name="paragraaf_kop">§ 2. Officieren
                        </text:h>
      <text:h text:outline-level="6" text:style-name="artikel_kop">Artikel 54
                           </text:h>
      <text:list text:style-name="list-style-38">
        <text:list-item text:start-value="1">
          <text:p text:style-name="list.start"> Benoeming tot officier geschiedt bij koninklijk besluit.
                                 </text:p>
        </text:list-item>
        <text:list-item text:start-value="2">
          <text:p text:style-name="list.cont"> Om in aanmerking te kunnen komen voor benoeming tot officier moet de dienstplichtige, onverminderd de overige bij dit hoofdstuk
                                    gestelde eisen, met gunstig gevolg de daarvoor vereiste opleiding hebben voltooid.
                                 </text:p>
        </text:list-item>
        <text:list-item text:start-value="3">
          <text:p text:style-name="list.cont"> De aanwijzing voor het volgen van de opleiding tot officier geschiedt door de Regionaal Bevelhebber naar behoefte en bij
                                    keuze.
                                 </text:p>
        </text:list-item>
        <text:list-item text:start-value="4">
          <text:p text:style-name="list.end"> [Vervallen]
                                 </text:p>
        </text:list-item>
      </text:list>
      <text:h text:outline-level="6" text:style-name="artikel_kop">Artikel 55
                           </text:h>
      <text:list text:style-name="list-style-39">
        <text:list-item text:start-value="1">
          <text:p text:style-name="list.start"> De dienstplichtige die is benoemd tot officier legt de eed of belofte af.
                                 </text:p>
        </text:list-item>
        <text:list-item text:start-value="2">
          <text:p text:style-name="list.cont"> De eed of belofte wordt zo spoedig mogelijk na de benoeming tot officier afgelegd.
                                 </text:p>
        </text:list-item>
        <text:list-item text:start-value="3">
          <text:p text:style-name="list.cont"> De eed of belofte wordt afgelegd in handen van een door Onze Minister aan te wijzen functionaris en op door Onze Minister
                                    te bepalen wijze en luidt:
                                 </text:p>
          <text:p text:style-name="list.end">«Ik zweer (beloof) trouw aan de Koning(in), gehoorzaamheid aan de wetten en onderwerping aan de krijgstucht. Zo waarlijk helpe
                                    mij God Almachtig (Dat beloof ik)».
                                 </text:p>
        </text:list-item>
      </text:list>
      <text:h text:outline-level="6" text:style-name="artikel_kop">Artikel 56
                           </text:h>
      <text:list text:style-name="list-style-40">
        <text:list-item text:start-value="1">
          <text:p text:style-name="list.start"> Bevordering van officieren geschiedt bij koninklijk besluit.
                                 </text:p>
        </text:list-item>
        <text:list-item text:start-value="2">
          <text:p text:style-name="list.cont"> Bevordering tot de rang van luitenant ter zee der 2de klasse jongste categorie/eerste-luitenant* geschiedt in volgorde van
                                    rangschikking.
                                 </text:p>
        </text:list-item>
        <text:list-item text:start-value="3">
          <text:p text:style-name="list.end"> Bevordering tot de rang van luitenant ter zee der 2de klasse oudste categorie/kapitein geschiedt bij keuze na het volbrengen
                                    van een door Onze Minister vast te stellen minimum diensttijd in de definitief beklede rang.
                                 </text:p>
        </text:list-item>
      </text:list>
      <text:h text:outline-level="6" text:style-name="paragraaf_kop">§ 3. Onderofficieren
                        </text:h>
      <text:h text:outline-level="6" text:style-name="artikel_kop">Artikel 57
                           </text:h>
      <text:list text:style-name="list-style-41">
        <text:list-item text:start-value="1">
          <text:p text:style-name="list.start"> Bevordering tot de rang van korporaal geschiedt, met inachtneming van de bepalingen van dit hoofdstuk, door Onze Minister.
                                 </text:p>
        </text:list-item>
        <text:list-item text:start-value="2">
          <text:p text:style-name="list.cont"> Om in aanmerking te kunnen komen voor bevordering tot de rang van korporaal, moet de dienstplichtige in werkelijke dienst
                                    de daarvoor vereiste opleiding met gunstige uitslag hebben voltooid.
                                 </text:p>
        </text:list-item>
        <text:list-item text:start-value="3">
          <text:p text:style-name="list.cont"> De aanwijzing door de Regionaal Bevelhebber voor het volgen van de opleiding tot korporaal geschiedt naar behoefte en bij
                                    keuze.
                                 </text:p>
        </text:list-item>
        <text:list-item text:start-value="4">
          <text:p text:style-name="list.end"> In zeer bijzondere gevallen kan een dienstplichtige in werkelijke dienst, zonder daarvoor een opleiding te hebben gevolgd
                                    tot de rang van korporaal worden bevorderd indien hij naar het oordeel van de Regionaal Bevelhebber een bijzondere geschiktheid
                                    blijkt te bezitten voor het vervullen van een functie waaraan de rang van korporaal is verbonden.
                                 </text:p>
        </text:list-item>
      </text:list>
      <text:h text:outline-level="6" text:style-name="artikel_kop">Artikel 58
                           </text:h>
      <text:p text:style-name="artikel">Bevordering tot de rang van sergeant, sergeant-majoor en adjudant onderofficier geschiedt door Onze Minster.</text:p>
      <text:h text:outline-level="6" text:style-name="artikel_kop">Artikel 59
                           </text:h>
      <text:list text:style-name="list-style-42">
        <text:list-item text:start-value="1">
          <text:p text:style-name="list.start"> De dienstplichtige die het is vergund om op grond van artikel 27, 3de lid tenminste 1 jaar langer in werkelijke dienst te
                                    blijven of te komen legt bij bevordering tot de rang van korporaal de eed of belofte af.
                                 </text:p>
        </text:list-item>
        <text:list-item text:start-value="2">
          <text:p text:style-name="list.cont"> De eed of belofte wordt zo spoedig mogelijk na bevordering tot de rang van korporaal afgelegd.
                                 </text:p>
        </text:list-item>
        <text:list-item text:start-value="3">
          <text:p text:style-name="list.end"> Het gestelde in artikel 55, 3de lid is van overeenkomstige toepassing.
                                 </text:p>
        </text:list-item>
      </text:list>
      <text:h text:outline-level="6" text:style-name="paragraaf_kop">§ 4. Manschappen
                        </text:h>
      <text:h text:outline-level="6" text:style-name="artikel_kop">Artikel 60
                           </text:h>
      <text:list text:style-name="list-style-43">
        <text:list-item text:start-value="1">
          <text:p text:style-name="list.start"> Bevordering in klasse geschiedt, met inachtneming van de bepalingen van dit hoofdstuk, door Onze Minister.
                                 </text:p>
        </text:list-item>
        <text:list-item text:start-value="2">
          <text:p text:style-name="list.end"> Bevordering in klasse geschiedt indien de dienstplichtige een diensttijd heeft in zijn klasse van tenminste negen maanden.
                                 </text:p>
        </text:list-item>
      </text:list>
      <text:h text:outline-level="5" text:style-name="hoofdstuk_kop">HOOFDSTUK 4 Administratieve maatregelen
                     </text:h>
      <text:h text:outline-level="6" text:style-name="artikel_kop">Artikel 61
                        </text:h>
      <text:list text:style-name="list-style-44">
        <text:list-item text:start-value="1">
          <text:p text:style-name="list.start"> Aan de dienstplichtige in werkelijke dienst kan, indien dit naar het oordeel van de Regionaal Bevelhebber in het belang van
                                 de dienst noodzakelijk is, als maatregel van orde tijdelijk worden verboden aan zijn functie verbonden werkzaamheden of andere
                                 werkzaamheden en/of diensten te verrichten.
                              </text:p>
        </text:list-item>
        <text:list-item text:start-value="2">
          <text:p text:style-name="list.cont"> Het verbod als maatregel van orde wordt onverwijld schriftelijk ter kennis van de dienstplichtige gebracht, onder mededeling
                                 van de reden(en) die tot het verbod leiden.
                              </text:p>
        </text:list-item>
        <text:list-item text:start-value="3">
          <text:p text:style-name="list.end"> Het in het eerste lid bedoelde verbod wordt ingetrokken, zodra het belang van de dienst zich niet langer verzet tegen het
                                 verrichten van dienst, doch uiterlijk na drie maanden, tenzij Onze Minister anders bepaalt.
                              </text:p>
        </text:list-item>
      </text:list>
      <text:h text:outline-level="6" text:style-name="artikel_kop">Artikel 62
                        </text:h>
      <text:list text:style-name="list-style-45">
        <text:list-item text:start-value="1">
          <text:p text:style-name="list.start"> De dienstplichtige in werkelijke dienst beneden de rang van luitenant ter zee de 3de klasse-tweede-luitenant, dienende in
                                 een rang of klasse waartoe hij definitief is bevorderd, kan bij administratieve maatregel worden teruggesteld tot de rang
                                 of de klasse – niet zijnde van tijdelijke aard – die hij het laatst voor zijn bevordering bekleedde, indien:
                              </text:p>
          <text:list>
            <text:list-item text:start-value="1">
              <text:p text:style-name="list.start">hij naar het oordeel van degene die tot terugstellen bevoegd is – anders dan om medische redenen – ongeschikt is om in zijn
                                       functie te dienen in de rang of de klasse die hij bekleedt, en
                                    </text:p>
            </text:list-item>
            <text:list-item text:start-value="2">
              <text:p text:style-name="list.cont">er tevens geen reden of mogelijkheid aanwezig is hem, met behoud van zijn rang of klasse, te werk te stellen in een andere
                                       functie.
                                    </text:p>
            </text:list-item>
          </text:list>
        </text:list-item>
        <text:list-item text:start-value="2">
          <text:p text:style-name="list.cont"> Een dienstplichtige als bedoeld in het eerste lid die een rang bekleedt, kan, indien hij niet alleen ongeschikt is om in
                                 die rang te dienen, maar tevens ongeschikt wordt geacht in enige lagere rang een functie te vervullen, worden teruggesteld
                                 tot de 1ste klasse van de stand van matroos of marinier, of, indien hiervoor redenen aanwezig zijn, tot een lagere klasse
                                 van die stand.
                              </text:p>
        </text:list-item>
        <text:list-item text:start-value="3">
          <text:p text:style-name="list.end"> De terugstelling bij administratieve maatregel wordt onverwijld schriftelijk ter kennis van de dienstplichtige gebracht,
                                 onder mededeling van de reden(en) die tot de terugstelling leidden.
                              </text:p>
        </text:list-item>
      </text:list>
      <text:h text:outline-level="6" text:style-name="artikel_kop">Artikel 63
                        </text:h>
      <text:list text:style-name="list-style-46">
        <text:list-item text:start-value="1">
          <text:p text:style-name="list.start"> De dienstplichtige in werkelijke dienst beneden de rang van luitenant ter zee der 3de klasse/tweede luitenant*, kan op zijn
                                 verzoek bij administratieve maatregel worden teruggesteld, maar alleen in die gevallen, waarin daarvoor naar het oordeel van
                                 degene die tot terugstellen bevoegd is, gegronde redenen aanwezig zijn en mits de belangen van de dienst zich daartegen niet
                                 verzetten.
                              </text:p>
        </text:list-item>
        <text:list-item text:start-value="2">
          <text:p text:style-name="list.end"> De dienstplichtige in werkelijke dienst die heeft verzocht om toelating tot een opleiding, wordt, indien de rang of de klasse
                                 die hij bekleedt die toelating zou beletten, in geval van aanwijzing voor die opleiding bij administratieve maatregel teruggesteld
                                 tot die rang of klasse, die daartegen geen beletsel vormt.
                              </text:p>
        </text:list-item>
      </text:list>
      <text:h text:outline-level="6" text:style-name="artikel_kop">Artikel 64
                        </text:h>
      <text:list text:style-name="list-style-47">
        <text:list-item text:start-value="1">
          <text:p text:style-name="list.start"> De dienstplichtige die wordt ontheven van een opleiding, kan, indien hij tijdens en in verband met die opleiding is bevorderd,
                                 met ingang van de dag van die ontheffing bij administratieve maatregelen worden teruggesteld tot een door de Regionaal Bevelhebber
                                 te bepalen rang of klasse, niet lager dan die welke hij het laatst voor zijn plaatsing bij de opleiding definitief bekleede.
                              </text:p>
        </text:list-item>
        <text:list-item text:start-value="2">
          <text:p text:style-name="list.end"> Aan de dienstplichtige die wordt ontheven van een opleiding, kan, indien hem tijdens en in verband met die opleiding een
                                 titulaire rang is verleend, die rang met ingang van de dag van die ontheffing bij Administratieve maatregelen worden ontnomen.
                              </text:p>
        </text:list-item>
      </text:list>
      <text:h text:outline-level="6" text:style-name="artikel_kop">Artikel 65
                        </text:h>
      <text:p text:style-name="artikel">De terugstelling bij administratieve maatregel geschiedt door Onze Minister, die deze bevoegdheid kan overdragen aan de Regionaal
                           Bevelhebber.
                        </text:p>
      <text:h text:outline-level="5" text:style-name="hoofdstuk_kop">HOOFDSTUK 5 Werk- en rusttijden
                     </text:h>
      <text:h text:outline-level="6" text:style-name="artikel_kop">Artikel 66
                        </text:h>
      <text:list text:style-name="list-style-48">
        <text:list-item text:start-value="1">
          <text:p text:style-name="list.start"> Op de dienstplichtige in werkelijke dienst is, gedurende de tijd dat hij werkelijke dienst verricht onder bevel van de Regionaal
                                 Bevelhebber, de werk- en rusttijdenregeling, vervat in het Reglement rechtstoestand dienstplichtigen (Stb. 1982, no. 280), met uitzondering van artikel 26 van dat reglement, van overeenkomstige toepassing, met dien verstande dat op de feestdagen,
                                 genoemd in de regelingen geldende voor landsdienaren, de dienstplichtige in beginsel geen werkzaamheden of diensten worden
                                 opgedragen.
                              </text:p>
        </text:list-item>
        <text:list-item text:start-value="2">
          <text:p text:style-name="list.end"> Voor de dienstplichtige in werkelijke dienst wordt de vergoeding ter zake van extra beslaglegging geregeld bij algemene maatregel
                                 van bestuur.
                              </text:p>
        </text:list-item>
      </text:list>
      <text:h text:outline-level="5" text:style-name="hoofdstuk_kop">HOOFDSTUK 6 Verlof
                     </text:h>
      <text:h text:outline-level="6" text:style-name="artikel_kop">Artikel 67
                        </text:h>
      <text:p text:style-name="artikel">Op de dienstplichtige in werkelijke dienst zijn, gedurende de tijd dat hij werkelijke dienst verricht onder bevel van de Regionaal
                           Bevelhebber, de paragrafen 1, 2, 4 en 5 van hoofdstuk 6 van het Reglement rechtstoestand dienstplichtigen van overeenkomstige
                           toepassing.
                        </text:p>
      <text:h text:outline-level="5" text:style-name="hoofdstuk_kop">HOOFDSTUK 7 Bezoldiging
                     </text:h>
      <text:h text:outline-level="6" text:style-name="artikel_kop">Artikel 68
                        </text:h>
      <text:list text:style-name="list-style-49">
        <text:list-item text:start-value="1">
          <text:p text:style-name="list.start"> Voor de dienstplichtigen worden bij of krachtens algemene maatregel van bestuur voorschriften vastgesteld betreffende de
                                 bezoldiging en verdere inkomsten.
                              </text:p>
        </text:list-item>
        <text:list-item text:start-value="2">
          <text:p text:style-name="list.end"> Terzake van de vakantie-uitkering zijn de regelingen, die gelden voor de landsdienaren van overeenkomstige toepassing.
                              </text:p>
        </text:list-item>
      </text:list>
      <text:h text:outline-level="5" text:style-name="hoofdstuk_kop">HOOFDSTUK 8 Inhouding, Beslag en Korting
                     </text:h>
      <text:h text:outline-level="6" text:style-name="artikel_kop">Artikel 69
                        </text:h>
      <text:p text:style-name="artikel">Op de dienstplichtige en de gewezen dienstplichtige zijn de bepalingen betreffende de inhouding, het beslag en de korting,
                           opgenomen in de Wet materieel ambtenarenrecht BES van overeenkomstige toepassing.
                        </text:p>
      <text:h text:outline-level="5" text:style-name="hoofdstuk_kop">HOOFDSTUK 9 Pensioenbepalingen
                     </text:h>
      <text:h text:outline-level="6" text:style-name="artikel_kop">Artikel 70
                        </text:h>
      <text:p text:style-name="artikel">De vrijwillig nadienende dienstplichtige wordt voor zover betreft de regeling van zijn pensioen gelijkgesteld met de overheidsdienaar
                           in de zin van de Pensioenwet ambtenaren BES, mits hij niet verkeert in een van de omstandigheden, bedoeld in het eerste lid
                           van artikel 6 van die wet. De bepalingen van de genoemde wet zijn alsdan op hem van overeenkomstige toepassing.
                        </text:p>
      <text:h text:outline-level="5" text:style-name="hoofdstuk_kop">HOOFDSTUK 10 Aanspraken en verplichtingen in verband met de gezondheidszorg
                     </text:h>
      <text:h text:outline-level="6" text:style-name="artikel_kop">Artikel 71
                        </text:h>
      <text:list text:style-name="list-style-50">
        <text:list-item text:start-value="1">
          <text:p text:style-name="list.start"> Op de dienstplichtige in werkelijke dienst, alsmede op de niet in werkelijke dienst verblijvende dienstplichtige en de gewezen
                                 dienstplichtige, die lijden aan een ziekte of een gebrek verband houdende met de uitoefening van de dienst, zijn de regelen
                                 betreffende aanspraken en verplichtingen in verband met de gezondheidszorg gegeven bij of krachtens hoofdstuk 7 van het Reglement
                                 rechtstoestand dienstplichtigen van overeenkomstige toepassing, echter met uitzondering van het bepaalde bij of krachtens
                                 artikel 66.
                              </text:p>
        </text:list-item>
        <text:list-item text:start-value="2">
          <text:p text:style-name="list.end"> De in het eerste lid bedoelde regelen zijn ook van toepassing, wanneer de dienstplichtige in werkelijke dienst zich anders
                                 dan om redenen van dienst buiten Aruba, Curaçao of Sint Maarten of buiten de openbare lichamen Bonaire, Sint Eustatius en
                                 Saba bevindt.
                              </text:p>
        </text:list-item>
      </text:list>
      <text:h text:outline-level="6" text:style-name="artikel_kop">Artikel 72
                        </text:h>
      <text:list text:style-name="list-style-51">
        <text:list-item text:start-value="1">
          <text:p text:style-name="list.start"> Aan de dienstplichtige in werkelijke dienst, die voor zijn gezin ter zake van geneeskundige behandeling en/of verpleging
                                 in onvermijdelijke uitgaven is vervallen, wordt een tegemoetkoming in die uitgaven verleend overeenkomstig de Wet vergoeding
                                 behandelings- en verplegingskosten ambtenaren BES.
                              </text:p>
        </text:list-item>
        <text:list-item text:start-value="2">
          <text:p text:style-name="list.cont"> Voor de vaststelling van de tegemoetkoming in de uitgaven van behandeling en/of verpleging in een ziekeninrichting wordt
                                 als maatstaf de klasse aangehouden, die voor de dienstplichtige zelf geldt.
                              </text:p>
        </text:list-item>
        <text:list-item text:start-value="3">
          <text:p text:style-name="list.end"> Verzoeken om verlening van een tegemoetkoming worden bij Onze Minister ingediend.
                              </text:p>
        </text:list-item>
      </text:list>
      <text:h text:outline-level="5" text:style-name="hoofdstuk_kop">HOOFDSTUK 11 Andere voorzieningen van materiele aard
                     </text:h>
      <text:h text:outline-level="6" text:style-name="artikel_kop">Artikel 73
                        </text:h>
      <text:p text:style-name="artikel">Hij, die ingevolge de bepalingen van deze titel aanspraak kan doen gelden op een vergoeding van of tegemoetkoming in kosten,
                           dan wel op een uitkering, kan in door Onze Minister aan te wijzen gevallen in aanmerking komen voor een geldelijk voorschot
                           op de vergoeding, tegemoetkoming of uitkering.
                        </text:p>
      <text:h text:outline-level="6" text:style-name="artikel_kop">Artikel 74
                        </text:h>
      <text:list text:style-name="list-style-52">
        <text:list-item text:start-value="1">
          <text:p text:style-name="list.start"> Aan de dienstplichtige in werkelijke dienst voor eerste oefening wordt, onder voorwaarden door Onze Minister te stellen,
                                 van overheidswege huisvesting verleend.
                              </text:p>
        </text:list-item>
        <text:list-item text:start-value="2">
          <text:p text:style-name="list.cont"> Aan de dienstplichtige kan gedurende zijn verblijf in werkelijke dienst anders dan voor eerste oefening, onder voorwaarden
                                 door Onze Minister te stellen, van overheidswege huisvesting worden verleend.
                              </text:p>
        </text:list-item>
        <text:list-item text:start-value="3">
          <text:p text:style-name="list.cont"> De huisvesting van overheidswege wordt zoveel mogelijk verleend bij de eenheid of het onderdeel waarbij de dienstplichtige
                                 is tewerkgesteld.
                              </text:p>
        </text:list-item>
        <text:list-item text:start-value="4">
          <text:p text:style-name="list.cont"> De dienstplichtige in werkelijke dienst voor eerste oefening is verplicht gebruik te maken van de gelegenheid tot nachtverblijf
                                 die hem krachtens het eerste lid is aangewezen.
                              </text:p>
        </text:list-item>
        <text:list-item text:start-value="5">
          <text:p text:style-name="list.end"> Onder voorwaarden door Onze Minister of daartoe door hem aan te wijzen functionarissen te stellen, kan de dienstplichtige
                                 in werkelijke dienst voor eerste oefening worden vrijgesteld van de verplichting, bedoeld in het vorige lid.
                              </text:p>
        </text:list-item>
      </text:list>
      <text:h text:outline-level="6" text:style-name="artikel_kop">Artikel 75
                        </text:h>
      <text:list text:style-name="list-style-53">
        <text:list-item text:start-value="1">
          <text:p text:style-name="list.start"> Aan de dienstplichtige in werkelijke dienst voor eerste oefening wordt gedurende zijn verblijf in werkelijke dienst, onder
                                 voorwaarden door Onze Minister te stellen, van overheidswege voeding verstrekt.
                              </text:p>
        </text:list-item>
        <text:list-item text:start-value="2">
          <text:p text:style-name="list.cont"> Aan de dienstplichtige kan gedurende zijn verblijf in werkelijke dienst anders dan voor eerste oefening onder voorwaarden
                                 door Onze Minister te stellen, van overheidswege voeding worden verstrekt.
                              </text:p>
        </text:list-item>
        <text:list-item text:start-value="3">
          <text:p text:style-name="list.end"> Onze Minister kan bepalen dat de verstrekking van huisvesting van rijkswege geschiedt in combinatie met de verstrekking van
                                 voeding van overheidswege.2
                              </text:p>
        </text:list-item>
      </text:list>
      <text:h text:outline-level="6" text:style-name="artikel_kop">Artikel 76
                        </text:h>
      <text:p text:style-name="artikel">De dienstplichtige in werkelijke dienst heeft aanspraak op vervoer van overheidswege bij reizen in zijn persoonlijk belang
                           naar de woonplaats van zijn gezin, mits gelegen in Aruba, Curaçao of Sint Maarten of in de openbare lichamen Bonaire, Sint
                           Eustatius en Saba, en terug:
                        </text:p>
      <text:list text:style-name="list-style-54">
        <text:list-item text:start-value="1">
          <text:p text:style-name="list.start">bij hem toekomend vakantieverlof;
                              </text:p>
        </text:list-item>
        <text:list-item text:start-value="2">
          <text:p text:style-name="list.cont">bij permissie voor gezinsbezoek, doch ten hoogste tweemaal gedurende een periode van twaalf kalendermaanden;
                              </text:p>
        </text:list-item>
        <text:list-item text:start-value="3">
          <text:p text:style-name="list.cont">indien hij ongehuwd is: wanneer een van zijn ouders, stief- of pleegouders in levensgevaar verkeert of is overleden, in het
                                 laatste geval slechts indien hij de begrafenis kan bijwonen;
                              </text:p>
        </text:list-item>
        <text:list-item text:start-value="4">
          <text:p text:style-name="list.cont">indien hij gehuwd is: wanneer zijn echtgenote, een van zijn kinderen, stief- of pleegkinderen in levensgevaar verkeert of
                                 is overleden;
                              </text:p>
        </text:list-item>
        <text:list-item text:start-value="5">
          <text:p text:style-name="list.end">indien hij gehuwd is: wanneer naar het oordeel van Onze Minister omstandigheden in het gezin voortijdige terugkeer of overkomst
                                 noodzakelijk maken.
                              </text:p>
        </text:list-item>
      </text:list>
      <text:h text:outline-level="6" text:style-name="artikel_kop">Artikel 77
                        </text:h>
      <text:list text:style-name="list-style-55">
        <text:list-item text:start-value="1">
          <text:p text:style-name="list.start"> De niet in werkelijke dienst verblijvende dienstplichtige en de gewezen dienstplichtige die:
                              </text:p>
          <text:list>
            <text:list-item text:start-value="1">
              <text:p text:style-name="list.start">in door Onze Minister aan te wijzen gevallen moeten reizen teneinde te voldoen aan een oproep van het bevoegde gezag, of
                                    </text:p>
            </text:list-item>
            <text:list-item text:start-value="2">
              <text:p text:style-name="list.cont">moeten reizen ter verwezenlijking van geneeskundige verzorging voor rekening van overheid,
                                    </text:p>
            </text:list-item>
          </text:list>
          <text:p text:style-name="list.cont">hebben onder voorwaarden door de Minster te stellen aanspraak op vergoeding van de noodzakelijk gemaakte reis- en verblijfkosten,
                                 voor zover zij hierop niet uit anderen hoofde recht kunnen doen gelden.
                              </text:p>
        </text:list-item>
        <text:list-item text:start-value="2">
          <text:p text:style-name="list.end"> Indien een dienstplichtige als bedoeld in het vorige lid naar het oordeel van de functionaris bij wie hij zich moet vervoegen,
                                 niet alleen kan reizen, zijn de vorige leden van overeenkomstige toepassing op degene die hem begeleidt.
                              </text:p>
        </text:list-item>
      </text:list>
      <text:h text:outline-level="6" text:style-name="artikel_kop">Artikel 78
                        </text:h>
      <text:list text:style-name="list-style-56">
        <text:list-item text:start-value="1">
          <text:p text:style-name="list.start"> De niet in werkelijke dienst verblijvende dienstplichtige en de gewezen dienstplichtige die inkomsten derven:
                              </text:p>
          <text:list>
            <text:list-item text:start-value="1">
              <text:p text:style-name="list.start">wegens het in door Onze Minister aan te wijzen gevallen voldoen aan een oproep van het bevoegde gezag, of
                                    </text:p>
            </text:list-item>
            <text:list-item text:start-value="2">
              <text:p text:style-name="list.cont">wegens de verwezenlijking van geneeskundige verzorging voor rekening van de overheid,
                                    </text:p>
            </text:list-item>
          </text:list>
          <text:p text:style-name="list.cont">hebben aanspraak op vergoeding van gederfde netto-inkomsten over de tijd die zij voor het voldoen aan die oproep, respectievelijk
                                 ter verwezenlijking van de geneeskundige verzorging noodzakelijk hebben verlet, tot een door Onze Minister voor elk geval
                                 vast te stellen maximum bedrag, voor zover zij hierop niet uit anderen hoofde recht kunnen doen gelden.
                              </text:p>
        </text:list-item>
        <text:list-item text:start-value="2">
          <text:p text:style-name="list.end"> Indien een dienstplichtige als bedoeld in het vorige lid naar het oordeel van de functionaris bij wie hij zich moet vervoegen,
                                 niet alleen kan reizen, zijn de vorige leden van overeenkomstige toepassing op degene die hem begeleidt.
                              </text:p>
        </text:list-item>
      </text:list>
      <text:h text:outline-level="6" text:style-name="artikel_kop">Artikel 79
                        </text:h>
      <text:list text:style-name="list-style-57">
        <text:list-item text:start-value="1">
          <text:p text:style-name="list.start"> Indien een dienstplichtige in werkelijke dienst om redenen van dienst verblijft in Aruba, Curaçao of Sint Maarten of in de
                                 openbare lichamen Bonaire, Sint Eustatius en Saba en aldaar wordt verpleegd in een ziekeninrichting, terwijl de plaats waar
                                 hij wordt verpleegd buiten zijn woonplaats is gelegen, kan aan zijn echtgenote en kinderen of, indien hij ongehuwd is, aan
                                 zijn ouders een tegemoetkoming worden verleend in de noodzakelijk gemaakte reiskosten voor het bezoeken van de dienstplichtige
                                 indien naar het oordeel van de behandelend arts overkomst gewenst is.
                              </text:p>
        </text:list-item>
        <text:list-item text:start-value="2">
          <text:p text:style-name="list.cont"> In het in het vorige lid bedoelde geval kan aan genoemde betrekkingen ook een tegemoetkoming worden verleend in de noodzakelijk
                                 gemaakte verblijfkosten:
                              </text:p>
          <text:list>
            <text:list-item text:start-value="1">
              <text:p text:style-name="list.cont">wanneer niet in één dag heen en weer kan worden gereisd, ter zake van één overnachting;
                                    </text:p>
            </text:list-item>
            <text:list-item text:start-value="2">
              <text:p text:style-name="list.cont">wanneer er sprake is van levensgevaar, zolang dit gevaar voortduurt.
                                    </text:p>
            </text:list-item>
          </text:list>
        </text:list-item>
        <text:list-item text:start-value="3">
          <text:p text:style-name="list.cont"> De in het eerste en tweede lid onder a bedoelde tegemoetkoming wordt maximaal eenmaal per kalendermaand verleend.
                              </text:p>
        </text:list-item>
        <text:list-item text:start-value="4">
          <text:p text:style-name="list.cont"> Bij levensgevaar kan de in het eerste en tweede lid bedoelde tegemoetkoming ook worden verleend indien de dienstplichtige
                                 zich om redenen van dienst buiten Aruba, Curaçao of Sint Maarten of buiten de openbare lichamen Bonaire, Sint Eustatius en
                                 Saba bevindt.
                              </text:p>
        </text:list-item>
        <text:list-item text:start-value="5">
          <text:p text:style-name="list.end"> Onze Minister kan terzake nadere voorwaarden stellen.
                              </text:p>
        </text:list-item>
      </text:list>
      <text:h text:outline-level="6" text:style-name="artikel_kop">Artikel 80
                        </text:h>
      <text:list text:style-name="list-style-58">
        <text:list-item text:start-value="1">
          <text:p text:style-name="list.start"> De dienstplichtige die voor eerste oefening in werkelijke dienst verblijft en die – ten einde zich in zijn vrije tijd voor
                                 te bereiden op de uitoefening van een beroep of bedrijf na het verlaten van de werkelijke dienst – een cursus volgt bij een
                                 instelling voor schriftelijk of mondeling onderwijs, heeft, naar voorwaarden door Onze Minister te stellen, aanspraak op een
                                 tegemoetkoming in de kosten aan lesgelden, studiemateriaal en examengelden, die aan het volgen van de cursus zijn verbonden.
                              </text:p>
        </text:list-item>
        <text:list-item text:start-value="2">
          <text:p text:style-name="list.end"> De vrijwillig nadienende dienstplichtige die voor eigen rekening een studie of opleiding volgt of heeft voltooid die naar
                                 het oordeel van de Regionaal Bevelhebber mede dan wel volledig in het belang van de dienst is, kan, volgens regels en onder
                                 voorwaarden door Onze Minister te stellen, in aanmerking komen voor een tegemoetkoming in de aan de studie of opleiding verbonden
                                 kosten.
                              </text:p>
        </text:list-item>
      </text:list>
      <text:h text:outline-level="6" text:style-name="artikel_kop">Artikel 81
                        </text:h>
      <text:list text:style-name="list-style-59">
        <text:list-item text:start-value="1">
          <text:p text:style-name="list.start"> De dienstplichtige in werkelijke dienst wiens persoonlijke eigendommen door omstandigheden, verband houdende met de uitoefening
                                 van de dienst, geheel of gedeeltelijk verloren zijn gegaan of zijn beschadigd, kan deswege, in door Onze Minister aan te wijzen
                                 gevallen en naar door hem te stellen voorwaarden, aanspraak maken op een schadevergoeding, voor zover daarop niet uit anderen
                                 hoofde aanspraak bestaat. Het vorenstaande geldt eveneens ten aanzien van goederen die door derden aan de zorgen van de dienstplichtige
                                 zijn toevertrouwd.
                              </text:p>
        </text:list-item>
        <text:list-item text:start-value="2">
          <text:p text:style-name="list.end"> Bij het bepalen van het bedrag van de vergoeding wordt rekening gehouden met de mate waarin het verlies of de beschadiging
                                 mede aan de dienstplichtige zelf is te wijten, en met andere door Onze Minister aan te wijzen factoren die van invloed kunnen
                                 zijn op het bedrag van de vergoeding.
                              </text:p>
        </text:list-item>
      </text:list>
      <text:h text:outline-level="6" text:style-name="artikel_kop">Artikel 82
                        </text:h>
      <text:list text:style-name="list-style-60">
        <text:list-item text:start-value="1">
          <text:p text:style-name="list.start"> De dienstplichtige in werkelijke dienst heeft met betrekking tot de uniformkleding en andere goederen, behorende tot zijn
                                 persoonlijke standaarduitrusting, aanspraak hetzij op een verstrekking van overheidswege en voor rekening van de overheid
                                 in natura, hetzij op een tegemoetkoming in de kosten van aanschaffing.
                              </text:p>
        </text:list-item>
        <text:list-item text:start-value="2">
          <text:p text:style-name="list.cont"> Met betrekking tot de uniformkleding en andere goederen, bedoeld in het vorige lid, die de dienstplichtige in eigendom moet
                                 hebben, kan hem een tegemoetkoming worden verleend in de kosten van onderhoud en vernieuwing en in de kosten van voorgeschreven
                                 veranderingen van die kleding en goederen.
                              </text:p>
        </text:list-item>
        <text:list-item text:start-value="3">
          <text:p text:style-name="list.cont"> Aan de dienstplichtige kan in door Onze Minister aan te wijzen gevallen een tegemoetkoming in de kosten van aanschaffing
                                 of van onderhoud en vernieuwing worden verleend terzake van uniformkleding en andere goederen die niet tot zijn persoonlijke
                                 standaarduitrusting behoren, maar die hij niettemin in eigendom moet hebben, alsmede terzake van burgerkleding.
                              </text:p>
        </text:list-item>
        <text:list-item text:start-value="4">
          <text:p text:style-name="list.end"> De verstrekkingen in natura en die van de tegemoetkomingen, bedoeld in de vorige leden, geschieden, gedurende de tijd dat
                                 de dienstplichtige dienst verricht onder bevel van de Regionaal Bevelhebber, overeenkomstig de regelen en onder de voorwaarden,
                                 gesteld krachtens artikel 79, vierde lid, van het Reglement rechtstoestand dienstplichtigen.
                              </text:p>
        </text:list-item>
      </text:list>
      <text:h text:outline-level="6" text:style-name="artikel_kop">Artikel 83
                        </text:h>
      <text:list text:style-name="list-style-61">
        <text:list-item text:start-value="1">
          <text:p text:style-name="list.start"> Indien een dienstplichtige om redenen van dienst buiten het eiland verblijft, waar hij zijn woonplaats heeft, en aldaar overlijdt,
                                 hebben zijn naaste betrekkingen, onder voorwaarden door Onze Minister te stellen, aanspraak op een vergoeding van de noodzakelijk
                                 gemaakte en te hunnen laste gekomen kosten voor het doen overbrengen van het stoffelijk overschot naar een plaats op het eiland
                                 van zijn woonplaats.
                              </text:p>
        </text:list-item>
        <text:list-item text:start-value="2">
          <text:p text:style-name="list.end"> Voor zover Onze Minister* niet anders bepaalt, is het vorige lid niet van toepassing ten aanzien van degenen die zijn overleden
                                 terwijl het Koninkrijk zich in feitelijk oorlogsomstandigheden bevond, of die zijn overleden in de tijd waarin zij waren ingedeeld
                                 bij een eenheid of onderdeel van de krijgsmacht, waaraan de bekendmaking, bedoeld in artikel 71 van het Wetboek van Militair
                                 Strafrecht (Stb. 1964, no. 9), is gedaan.
                              </text:p>
        </text:list-item>
      </text:list>
      <text:h text:outline-level="6" text:style-name="artikel_kop">Artikel 84
                        </text:h>
      <text:list text:style-name="list-style-62">
        <text:list-item text:start-value="1">
          <text:p text:style-name="list.start"> Onder voorwaarden door Onze Minister te stellen, kunnen de naaste betrekkingen van een dienstplichtige die vermist is geraakt
                                 bij de uitoefening van de dienst, dan wel ten gevolge van bijzondere omstandigheden die zich bij de uitoefening van de dienst
                                 hebben voorgedaan, in aanmerking komen voor bemiddeling van Onze Minister bij het uitvoeren van een procedure tot het verkrijgen
                                 van een verklaring, dat rechtsvermoeden van overlijden van de vermiste dienstplichtige bestaat.
                              </text:p>
        </text:list-item>
        <text:list-item text:start-value="2">
          <text:p text:style-name="list.end"> De naaste betrekkingen van een dienstplichtige als bedoeld in het vorige lid hebben, indien de procedure, bedoeld in dat
                                 lid, niet kosteloos kan worden gevoerd, onder voorwaarden door Onze Minister te stellen, aanspraak op een vergoeding van de
                                 kosten die terzake voor hun rekening zijn gekomen.
                              </text:p>
        </text:list-item>
      </text:list>
      <text:h text:outline-level="6" text:style-name="artikel_kop">Artikel 85
                        </text:h>
      <text:list text:style-name="list-style-63">
        <text:list-item text:start-value="1">
          <text:p text:style-name="list.start"> Op de dienstplichtige in werkelijke dienst zijn de voor ambtenaren geldende regelen terzake van vrijstelling van dienst wegens
                                 ziekte, neergelegd in het Besluit vakantie en vrijstelling van dienst ambtenaren BES van overeenkomstige toepassing, voor
                                 zover daarvan in deze wet niet wordt afgeweken.
                              </text:p>
        </text:list-item>
        <text:list-item text:start-value="2">
          <text:p text:style-name="list.end"> De dienstplichtige, in werkelijke dienst, die ingevolge artikel 6, eerste lid, van de Pensioenwet ambtenaren BES geen ambtenaar
                                 is, wordt voor de toepassing van de in het voorgaande lid bedoelde regeling aangemerkt als ambtenaar in tijdelijke dienst,
                                 terwijl de dienstplichtige, die overheidsdienaar in de zin van genoemde wet is, wordt aangemerkt als ambtenaar in vaste dienst.
                              </text:p>
        </text:list-item>
      </text:list>
      <text:h text:outline-level="6" text:style-name="artikel_kop">Artikel 85a
                        </text:h>
      <text:p text:style-name="artikel">Het geneeskundig onderzoek tot het vaststellen van blijvende ongeschiktheid als bedoeld in artikel 35, derde lid, geschiedt
                           door de geneeskundige commissie, bedoeld in artikel 14, derde lid, onderdeel a, van de Pensioenwet ambtenaren BES, en in andere
                           gevallen door een of meer geneeskundigen, aan te wijzen door Onze Minister. De nadere regels, bedoeld in het vierde lid van
                           het laatstgenoemde artikel, zijn van toepassing.
                        </text:p>
      <text:h text:outline-level="6" text:style-name="artikel_kop">Artikel 86
                        </text:h>
      <text:list text:style-name="list-style-64">
        <text:list-item text:start-value="1">
          <text:p text:style-name="list.start"> Onverminderd het tweede lid, zijn op de gewezen dienstplichtige, wiens dienstverband is geëindigd tijdens arbeidsongeschiktheid
                                 uit hoofde van een ziekte of gebrek, de bepalingen van artikel 45A van de Wet materieel ambtenarenrecht BES van overeenkomstige
                                 toepassing, met dien verstande dat hij in zoverre als gewezen ambtenaar in de zin van die wet wordt aangemerkt.
                              </text:p>
        </text:list-item>
        <text:list-item text:start-value="2">
          <text:p text:style-name="list.cont"> De arbeidsongeschiktheid dient te blijken uit een verklaring van de geneeskundige commissie dan wel de geneeskundige of geneeskundigen,
                                 bedoeld in artikel 85a, overeenkomstig de in dat artikel gemaakte onderscheidingen.
                              </text:p>
        </text:list-item>
        <text:list-item text:start-value="3">
          <text:p text:style-name="list.end"> Het tweede lid van artikel 85 is van overeenkomstige toepassing.
                              </text:p>
        </text:list-item>
      </text:list>
      <text:h text:outline-level="6" text:style-name="artikel_kop">Artikel 87
                        </text:h>
      <text:list text:style-name="list-style-65">
        <text:list-item text:start-value="1">
          <text:p text:style-name="list.start"> Zo spoedig mogelijk na het overlijden van de dienstplichtige in werkelijke dienst wordt door of namens Onze Minister een
                                 bedrag uitgekeerd gelijk aan de uitkering welke belanghebbende op de dag van zijn overlijden genoot, berekend over een tijdvak
                                 van drie maanden:
                              </text:p>
          <text:list>
            <text:list-item text:start-value="1">
              <text:p text:style-name="list.start">aan de echtgenote, tenzij de dienstplichtige en zijn echtgenote duurzaam gescheiden leefden;
                                    </text:p>
            </text:list-item>
            <text:list-item text:start-value="2">
              <text:p text:style-name="list.cont">bij ontstentenis van de onder a bedoelde echtgenote, ten behoeve van de minderjarige kinderen, stiefkinderen en pleegkinderen
                                       in wier levensonderhoud door belanghebbende geheel werd voorzien;
                                    </text:p>
            </text:list-item>
            <text:list-item text:start-value="3">
              <text:p text:style-name="list.cont">bij ontstentenis van de onder a en b bedoelde betrekkingen, aan of ten behoeve van de ouders, broers, zusters of kinderen
                                       van de overledene, voor wie hij naar het oordeel van Onze Minister grotendeels in de noodzakelijke kosten van levensonderhoud
                                       bijdroeg.
                                    </text:p>
            </text:list-item>
          </text:list>
        </text:list-item>
        <text:list-item text:start-value="2">
          <text:p text:style-name="list.end"> Indien de overledene geen betrekkingen als bedoeld in het vorige lid nalaat, kan Onze Minister het in dat lid bedoelde bedrag
                                 geheel of gedeeltelijk doen aanwenden ter bestrijding van de kosten van de laatste ziekte en de begrafenis of crematie.
                              </text:p>
        </text:list-item>
      </text:list>
      <text:h text:outline-level="6" text:style-name="artikel_kop">Artikel 88
                        </text:h>
      <text:list text:style-name="list-style-66">
        <text:list-item text:start-value="1">
          <text:p text:style-name="list.start"> Op de dienstplichtige in werkelijke dienst zijn de voor ambtenaren geldende regelen terzake van reis- , teer- en verhuiskosten
                                 van overeenkomstige toepassing, met dien verstande dat uitsluitend de dienstplichtige die overheidsdienaar in de zin van de
                                 Pensioenwet ambtenaren BES is voor een verhuiskostenvergoeding in aanmerking komt.
                              </text:p>
        </text:list-item>
        <text:list-item text:start-value="2">
          <text:p text:style-name="list.cont"> Voor de toepassing van de in het eerste lid bedoelde regelen worden:
                              </text:p>
          <text:list>
            <text:list-item text:start-value="1">
              <text:p text:style-name="list.cont">manschappen gerangschikt in de derde klasse;
                                    </text:p>
            </text:list-item>
            <text:list-item text:start-value="2">
              <text:p text:style-name="list.cont">onderofficieren gerangschikt in de tweede klasse;
                                    </text:p>
            </text:list-item>
            <text:list-item text:start-value="3">
              <text:p text:style-name="list.end">officieren gerangschikt in de eerste klasse.
                                    </text:p>
            </text:list-item>
          </text:list>
        </text:list-item>
      </text:list>
      <text:h text:outline-level="5" text:style-name="hoofdstuk_kop">HOOFDSTUK 12 Andere rechten en verplichtingen
                     </text:h>
      <text:h text:outline-level="6" text:style-name="artikel_kop">Artikel 89
                        </text:h>
      <text:list text:style-name="list-style-67">
        <text:list-item text:start-value="1">
          <text:p text:style-name="list.start"> Aan de dienstplichtige worden geen voordelen onthouden of nadelen toegebracht ter zake van het niet naleven van bepalingen,
                                 indien redelijkerwijs moet worden aangenomen dat zij hem niet bekend kunnen zijn.
                              </text:p>
        </text:list-item>
        <text:list-item text:start-value="2">
          <text:p text:style-name="list.cont"> Voorts worden aan de dienstplichtige geen voordelen onthouden of nadelen toegebracht in strijd met een bij of krachtens deze
                                 titel getroffen regeling.
                              </text:p>
        </text:list-item>
        <text:list-item text:start-value="3">
          <text:p text:style-name="list.end"> De in deze titel genoemde autoriteiten zijn niet gerechtigd van een bij of krachtens deze titel getroffen regeling voor een
                                 bepaald geval ten nadele van een dienstplichtige af te wijken, tenzij de regeling in de mogelijkheid tot afwijking voorziet.
                              </text:p>
        </text:list-item>
      </text:list>
      <text:h text:outline-level="6" text:style-name="artikel_kop">Artikel 90
                        </text:h>
      <text:list text:style-name="list-style-68">
        <text:list-item text:start-value="1">
          <text:p text:style-name="list.start"> De dienstplichtige die zich tijdens het verblijf in werkelijke dienst bijzonder heeft onderscheiden door optreden of gedragingen
                                 dan wel door buitengewone toewijding of bijzonder loffelijke verrichtingen, kan door de Regionaal Bevelhebber worden beloond.
                              </text:p>
        </text:list-item>
        <text:list-item text:start-value="2">
          <text:p text:style-name="list.end"> Op de dienstplichtige in werkelijke dienst zijn, gedurende de tijd dat hij werkelijke dienst verricht onder het bevel van
                                 de Regionaal Bevelhebber, de bepalingen inzake beloningen, gegeven bij of krachtens artikel 88 van het Reglement rechtstoestand
                                 dienstplichtigen, van overeenkomstige toepassing.
                              </text:p>
        </text:list-item>
      </text:list>
      <text:h text:outline-level="6" text:style-name="artikel_kop">Artikel 91
                        </text:h>
      <text:p text:style-name="artikel">De dienstplichtige in werkelijke dienst wordt, gedurende de tijd dat hij werkelijke dienst verricht onder bevel van de Regionaal
                           Bevelhebber, beoordeeld overeenkomstig de regelen, gegeven bij of krachtens artikel 90 van het Reglement rechtstoestand dienstplichtigen
                           voor dienstplichtigen der zeemacht in de zin van de Dienstplichtwet. (Stb. 1922, no. 43).
                        </text:p>
      <text:h text:outline-level="6" text:style-name="artikel_kop">Artikel 92
                        </text:h>
      <text:p text:style-name="artikel">Op de dienstplichtige in werkelijke dienst zijn, gedurende de tijd dat hij werkelijke dienst verricht onder bevel van de Regionaal
                           Bevelhebber, de bepalingen inzake kleding, gegeven bij of krachtens artikel 91 van het Reglement rechtstoestand dienstplichtigen,
                           met uitzondering van artikel 91, vierde lid onder f, van overeenkomstige toepassing.
                        </text:p>
      <text:h text:outline-level="6" text:style-name="artikel_kop">Artikel 93
                        </text:h>
      <text:list text:style-name="list-style-69">
        <text:list-item text:start-value="1">
          <text:p text:style-name="list.start"> Aan de dienstplichtige wordt bij het verlaten van de werkelijke dienst op zijn verzoek door de Regionaal Bevelhebber een
                                 getuigschrift uitgereikt.
                              </text:p>
        </text:list-item>
        <text:list-item text:start-value="2">
          <text:p text:style-name="list.end"> Het getuigschrift, bedoeld in het vorige lid, vermeldt de duur van de dienstverhouding en de aard van de verrichtte werkzaamheden,
                                 alsmede, doch alleen op verzoek van de dienstplichtige, de wijze waarop hij die werkzaamheden heeft verricht.
                              </text:p>
        </text:list-item>
      </text:list>
      <text:h text:outline-level="6" text:style-name="artikel_kop">Artikel 94
                        </text:h>
      <text:list text:style-name="list-style-70">
        <text:list-item text:start-value="1">
          <text:p text:style-name="list.start"> In het belang van de dienst kan de dienstplichtige in werkelijke dienst door de Regionaal Bevelhebber worden ingedeeld in
                                 een andere functie en – met inachtneming van het daaromtrent in deze wet bepaalde – worden verplaatst.
                              </text:p>
        </text:list-item>
        <text:list-item text:start-value="2">
          <text:p text:style-name="list.end"> Een indeling in een andere functie en een verplaatsing als bedoeld in het vorige lid kan eveneens plaatsvinden op verzoek
                                 van de dienstplichtige.
                              </text:p>
        </text:list-item>
      </text:list>
      <text:h text:outline-level="6" text:style-name="artikel_kop">Artikel 95
                        </text:h>
      <text:p text:style-name="artikel">De dienstplichtige in werkelijke dienst is verplicht de hem opgedragen werkzaamheden en/of diensten naar beste vermogen te
                           vervullen, en de uit dien hoofde voor hem geldende voorschriften en orders te kennen.
                        </text:p>
      <text:h text:outline-level="6" text:style-name="artikel_kop">Artikel 95a
                        </text:h>
      <text:list text:style-name="list-style-71">
        <text:list-item text:start-value="1">
          <text:p text:style-name="list.start"> De dienstplichtige onthoudt zich van de uitoefening van de vrijheid van meningsuiting en het recht van vereniging en vergadering,
                                 indien door de uitoefening van deze rechten de goede vervulling van zijn functie of de goede functionering van de openbare
                                 dienst, voor zover deze verband houdt met zijn functievervulling, niet in redelijkheid zou zijn verzekerd.
                              </text:p>
        </text:list-item>
        <text:list-item text:start-value="2">
          <text:p text:style-name="list.cont"> Het bepaalde in het eerste lid is voor wat betreft het recht op vereniging niet van toepassing op het lidmaatschap van :
                              </text:p>
          <text:list>
            <text:list-item text:start-value="1">
              <text:p text:style-name="list.cont">een politieke groepering;
                                    </text:p>
            </text:list-item>
            <text:list-item text:start-value="2">
              <text:p text:style-name="list.end">een vakvereniging.
                                    </text:p>
            </text:list-item>
          </text:list>
        </text:list-item>
      </text:list>
      <text:h text:outline-level="6" text:style-name="artikel_kop">Artikel 95b
                        </text:h>
      <text:p text:style-name="artikel">De dienstplichtige is niet gehouden tot dienstverrichting op voor hem op grond van zijn godsdienst of levensovertuiging geldende
                           feest- en rustdagen tenzij het dienstbelang dit onvermijdelijk maakt.
                        </text:p>
      <text:h text:outline-level="6" text:style-name="artikel_kop">Artikel 95c
                        </text:h>
      <text:list text:style-name="list-style-72">
        <text:list-item text:start-value="1">
          <text:p text:style-name="list.start"> Aan de dienstplichtige wordt buitengewoon verlof verleend voor het bijwonen van vergaderingen of zittingen van een publiekrechtelijk
                                 college, waarin deze is benoemd of gekozen, alsmede voor het verrichten van daar uit voortvloeiende werkzaamheden ten behoeve
                                 van dit college tenzij de belangen van de dienst vorderen dat zulks niet geschiedt. Bij of krachtens algemene maatregel van
                                 bestuur kunnen regels worden gesteld betreffende het doorbetalen van de bezoldiging.
                              </text:p>
        </text:list-item>
        <text:list-item text:start-value="2">
          <text:p text:style-name="list.end"> Aan de dienstplichtige wordt buitengewoon verlof verleend voor aan te wijzen activiteiten van of voor een vakvereniging van
                                 militairen overeenkomstig bij of krachtens algemene maatregel van bestuur te stellen regels tenzij de belangen van de dienst
                                 vorderen dat een dergelijk verlof niet wordt verleend.
                              </text:p>
        </text:list-item>
      </text:list>
      <text:h text:outline-level="6" text:style-name="artikel_kop">Artikel 95d
                        </text:h>
      <text:list text:style-name="list-style-73">
        <text:list-item text:start-value="1">
          <text:p text:style-name="list.start"> De dienstplichtige is verplicht zich tijdens het verblijf in een gebouw, luchtvaartuig of voertuig alsmede op een vaartuig
                                 of terrein dat in gebruik is bij of ten behoeve van de krijgsmacht of dat de dienstplichtige tot verblijf of gebruik dient
                                 bij de vervulling van de dienst, te onderwerpen aan een in het belang van de dienst door de commandant gelast onderzoek aan
                                 zijn lichaam of kleding of van zijn aldaar aanwezige goederen.
                              </text:p>
        </text:list-item>
        <text:list-item text:start-value="2">
          <text:p text:style-name="list.end"> De commandant op wiens last het in het eerste lid bedoelde onderzoek plaats heeft, neemt de nodige maatregelen ten einde
                                 daarbij een onredelijke of onbehoorlijke bejegening te voorkomen.
                              </text:p>
        </text:list-item>
      </text:list>
      <text:h text:outline-level="6" text:style-name="artikel_kop">Artikel 96
                        </text:h>
      <text:p text:style-name="artikel">Naar regelen door de Regionaal Bevelhebber te stellen kan de dienstplichtige in werkelijke dienst worden verplicht tot sportbeoefening
                           in dienstverband.
                        </text:p>
      <text:h text:outline-level="6" text:style-name="artikel_kop">Artikel 97
                        </text:h>
      <text:p text:style-name="artikel">De dienstplichtige in werkelijke dienst kan, naar regelen door Onze Minister te stellen, worden verplicht zodanige maatregelen
                           te treffen, dat hij aan per radio, televisie of op andere wijze gedane oproepingen om zich te melden onverwijld gevolg kan
                           geven.
                        </text:p>
      <text:h text:outline-level="6" text:style-name="artikel_kop">Artikel 98
                        </text:h>
      <text:list text:style-name="list-style-74">
        <text:list-item text:start-value="1">
          <text:p text:style-name="list.start"> De dienstplichtige in werkelijke dienst kan worden verplicht, wanneer naar het oordeel van Onze Minister het algemeen belang
                                 dit vordert, tijdelijk andere werkzaamheden te verrichten dan die welke uit de militaire hoedanigheid voortvloeien.
                              </text:p>
        </text:list-item>
        <text:list-item text:start-value="2">
          <text:p text:style-name="list.end"> Hij kan echter niet worden verplicht werkzaamheden te verrichten in plaats van stakers of uitgeslotenen, tenzij het werkzaamheden
                                 betreft die naar het oordeel van Onze Minister geen uitstel gedogen.
                              </text:p>
        </text:list-item>
      </text:list>
      <text:h text:outline-level="6" text:style-name="artikel_kop">Artikel 99
                        </text:h>
      <text:p text:style-name="artikel">De dienstplichtige in werkelijke dienst kan voor het verrichten van werkzaamheden en/of diensten worden gesteld onder een
                           functionaris die niet behoort tot het militaire personeel van de krijgsmacht.
                        </text:p>
      <text:h text:outline-level="6" text:style-name="artikel_kop">Artikel 100
                        </text:h>
      <text:p text:style-name="artikel">De dienstplichtige is verplicht tot geheimhouding van enig gegeven, de dienst betreffende tegenover een ieder die tot kennisneming
                           daarvan niet bevoegd is, voorzover die verplichting uit de aard der zaak volgt of hem uitdrukkelijk is opgelegd.
                        </text:p>
      <text:h text:outline-level="6" text:style-name="artikel_kop">Artikel 101
                        </text:h>
      <text:p text:style-name="artikel">Op de dienstplichtige in werkelijke dienst zijn, gedurende de tijd dat hij werkelijke dienst verricht onder bevel van de Regionaal
                           Bevelhebber, de bepalingen inzake schadevergoeding, gegeven bij of krachtens artikel 101 van het Reglement rechtstoestand
                           dienstplichtigen, van overeenkomstige toepassing.
                        </text:p>
      <text:h text:outline-level="6" text:style-name="artikel_kop">Artikel 102
                        </text:h>
      <text:p text:style-name="artikel">De dienstplichtige die uit hoofde van zijn functie is belast met het beheer over of de bewaring van aan het Rijk toebehorende
                           of toevertrouwde gelden of geldswaarde papieren kan, bij constatering van een tekort, worden verplicht dat tekort geheel of
                           gedeeltelijk aan te zuiveren, indien en voor zover hij niet aannemelijk maakt dat het ontstaan van dat tekort hem redelijkerwijs
                           niet kan worden verweten.
                        </text:p>
      <text:h text:outline-level="6" text:style-name="artikel_kop">Artikel 103
                        </text:h>
      <text:list text:style-name="list-style-75">
        <text:list-item text:start-value="1">
          <text:p text:style-name="list.start"> Van elk ongeval dat aan een dienstplichtige in werkelijke dienst tijdens de uitoefening van de dienst is overkomen, wordt
                                 zo spoedig mogelijk een proces-verbaal opgemaakt. De dienstplichtige is verplicht, zodra hij daartoe redelijkerwijs in staat
                                 is, kennis te geven van een hem overkomen ongeval als vorenbedoeld aan zijn commandant.
                              </text:p>
        </text:list-item>
        <text:list-item text:start-value="2">
          <text:p text:style-name="list.cont"> Van elk ongeval dat aan een dienstplichtige in werkelijke dienst is overkomen en waarvan niet reeds op grond van het vorige
                                 lid een proces-verbaal* is opgemaakt, wordt, op verzoek van de dienstplichtige, zo spoedig mogelijk een proces-verbaal opgemaakt.
                                 Bedoeld verzoek kan, indien de dienstplichtige hiertoe niet in staat is, ook worden gedaan door zijn naaste betrekkingen.
                              </text:p>
          <text:p text:style-name="list.cont">Een proces-verbaal als in dit lid bedoeld kan ook ambtshalve worden opgemaakt.</text:p>
        </text:list-item>
        <text:list-item text:start-value="3">
          <text:p text:style-name="list.end"> Onze Minister beslist of het ongeval waarop een proces-verbaal betrekking heeft, wordt geacht wel of niet in verband te staan
                                 met de uitoefening van de dienst, van welke beslissing de dienstplichtige schriftelijk in kennis wordt gesteld.
                              </text:p>
        </text:list-item>
      </text:list>
      <text:h text:outline-level="6" text:style-name="artikel_kop">Artikel 104
                        </text:h>
      <text:list text:style-name="list-style-76">
        <text:list-item text:start-value="1">
          <text:p text:style-name="list.start"> Onverminderd artikelen 103, tweede lid, is de dienstplichtige in werkelijke dienst verplicht Onze Minister onverwijld kennis
                                 te geven van elk ongeval dat hem is overkomen, indien:
                              </text:p>
          <text:list>
            <text:list-item text:start-value="1">
              <text:p text:style-name="list.start">bij dat ongeval een derde is betrokken en
                                    </text:p>
            </text:list-item>
            <text:list-item text:start-value="2">
              <text:p text:style-name="list.cont">hij ten gevolge van dat ongeval verhinderd is zijn normale werkzaamheden als dienstplichtige uit te oefenen of geneeskundige
                                       hulp heeft moeten inroepen.
                                    </text:p>
            </text:list-item>
          </text:list>
        </text:list-item>
        <text:list-item text:start-value="2">
          <text:p text:style-name="list.cont"> De dienstplichtige, bedoeld in het vorige lid, is eveneens verplicht aan Onze Minister zo spoedig mogelijk kennis te geven
                                 van elk ongeval dat aan een lid van zijn gezin is overkomen, indien:
                              </text:p>
          <text:list>
            <text:list-item text:start-value="1">
              <text:p text:style-name="list.cont">bij dat ongeval een derde is betrokken en
                                    </text:p>
            </text:list-item>
            <text:list-item text:start-value="2">
              <text:p text:style-name="list.end">ten gevolge van dat ongeval geneeskundige verstrekkingen zijn of zullen worden verleend op grond van deze wet.
                                    </text:p>
            </text:list-item>
          </text:list>
        </text:list-item>
      </text:list>
      <text:h text:outline-level="6" text:style-name="artikel_kop">Artikel 105
                        </text:h>
      <text:p text:style-name="artikel">De dienstplichtige in werkelijke dienst die – anders dan als gevolg van verhindering wegens ziekte – niet in staat is zich
                           te begeven naar de plaats, waar de dienst zijn aanwezigheid vereist, is verplicht daarvan onverwijld kennis te geven aan zijn
                           commandant of andere functionaris onder wie hij is gesteld of bij wie hij zich zou moeten melden.
                        </text:p>
      <text:h text:outline-level="6" text:style-name="artikel_kop">Artikel 106
                        </text:h>
      <text:list text:style-name="list-style-77">
        <text:list-item text:start-value="1">
          <text:p text:style-name="list.start"> Het is de dienstplichtige verboden ter zake van aangelegenheden, de dienst betreffende, anders dan met goedvinding van Onze
                                 Minister, vergoedingen, beloningen, giften of beloften van derden te vorderen, te verzoeken of aan te nemen.
                              </text:p>
        </text:list-item>
        <text:list-item text:start-value="2">
          <text:p text:style-name="list.end"> Het aannemen van steekpenningen is onvoorwaardelijk verboden.
                              </text:p>
        </text:list-item>
      </text:list>
      <text:h text:outline-level="6" text:style-name="artikel_kop">Artikel 107
                        </text:h>
      <text:p text:style-name="artikel">Het is de dienstplichtige in werkelijke dienst verboden bij een eenheid of onderdeel van de krijgsmacht handel te drijven,
                           tenzij hem van dat verbod ontheffing is verleend door Onze Minister of door daartoe door deze aangewezen functionarissen.
                        </text:p>
      <text:h text:outline-level="5" text:style-name="hoofdstuk_kop">HOOFDSTUK 13 Georganiseerd overleg
                     </text:h>
      <text:h text:outline-level="6" text:style-name="artikel_kop">Artikel 108
                        </text:h>
      <text:list text:style-name="list-style-78">
        <text:list-item text:start-value="1">
          <text:p text:style-name="list.start"> Er is een commissie voor georganiseerd overleg voor bij deze titel te regelen aangelegenheden van algemeen belang voor de
                                 rechtstoestand van dienstplichtigen.
                              </text:p>
        </text:list-item>
        <text:list-item text:start-value="2">
          <text:p text:style-name="list.end"> De commissie behandelt de in het eerste lid bedoelde aangelegenheden, in bespreking met de door Onze Minister daartoe aangewezen
                                 vertegenwoordigers, alvorens tot vaststelling dan wel wijziging van de desbetreffende regeling wordt besloten.
                              </text:p>
        </text:list-item>
      </text:list>
      <text:h text:outline-level="6" text:style-name="artikel_kop">Artikel 109
                        </text:h>
      <text:list text:style-name="list-style-79">
        <text:list-item text:start-value="1">
          <text:p text:style-name="list.start"> De commissie bestaat uit door rechtspersoonlijkheid bezittende verenigingen van militairen aangewezen leden en plaatsvervangende
                                 leden die gelet op hun ledental en de samenstelling daarvan representatief zijn voor de officieren, de onderofficieren en/of
                                 de manschappen.
                              </text:p>
        </text:list-item>
        <text:list-item text:start-value="2">
          <text:p text:style-name="list.cont"> In overleg met bedoelde verenigingen van militairen en met inachtneming van haar ledental wordt bij algemene maatregel van
                                 bestuur bepaald hoeveel leden en plaatsvervangende leden worden aangewezen.
                              </text:p>
        </text:list-item>
        <text:list-item text:start-value="3">
          <text:p text:style-name="list.cont"> De ingevolge het vorige artikel in de commissie te voeren besprekingen staan onder leiding van een bij besluit van Onze Minister
                                 aangewezen voorzitter of, bij ontstentenis van deze, van een plaatsvervangend voorzitter. De besprekingen worden bijgewoond
                                 door of namens de Regionaal Bevelhebber;* de voorzitter en de Regionaal Bevelhebber, of diens vertegenwoordiger, hebben in
                                 de commissie een adviserende stem.
                              </text:p>
        </text:list-item>
        <text:list-item text:start-value="4">
          <text:p text:style-name="list.cont"> De commissie wordt bijgestaan door een secretaris en, zo nodig, door een of meer adjunct-secretarissen, bij besluit van Onze
                                 Minister op aanbeveling van de commissie aangewezen. Zij kunnen niet tevens leden noch adviserende leden van de commissie
                                 zijn.
                              </text:p>
        </text:list-item>
        <text:list-item text:start-value="5">
          <text:p text:style-name="list.end"> Bij de behandeling van bepaalde aangelegenheden kunnen op uitnodiging of met toestemming van de voorzitter ook anderen aan
                                 de bespreking deelnemen.
                              </text:p>
        </text:list-item>
      </text:list>
      <text:h text:outline-level="6" text:style-name="artikel_kop">Artikel 110
                        </text:h>
      <text:list text:style-name="list-style-80">
        <text:list-item text:start-value="1">
          <text:p text:style-name="list.start"> De verenigingen van militairen welke van de bevoegdheid tot aanwijzing hebben gebruik gemaakt, doen aan Onze Minister mededeling
                                 van de door haar aangewezen leden/plaatsvervangende leden.
                              </text:p>
        </text:list-item>
        <text:list-item text:start-value="2">
          <text:p text:style-name="list.end"> De verenigingen van militairen geven bij de aanvang van ieder kalenderjaar Onze Minister kennis van het aantal harer leden,
                                 behorende tot de dienstplichtigen in de zin van deze titel.
                              </text:p>
        </text:list-item>
      </text:list>
      <text:h text:outline-level="6" text:style-name="artikel_kop">Artikel 111
                        </text:h>
      <text:list text:style-name="list-style-81">
        <text:list-item text:start-value="1">
          <text:p text:style-name="list.start"> De commissie behandelt haar aangelegenheden onmiddellijk nadat deze – voldoende tijdig – haar zijn toegezonden. Onze Minister
                                 wijst voor de behandeling van elke aangelegenheid de ambtenaren aan, die Onze Minister hierbij zullen vertegenwoordigen en
                                 brengt dit ter kennis van de voorzitter, die in overleg met deze ambtenaren de vergadering van de commissie belegt.
                              </text:p>
        </text:list-item>
        <text:list-item text:start-value="2">
          <text:p text:style-name="list.end"> Onverminderd het bepaalde in artikel 108, tweede lid, kan op verzoek van de in dat artikel bedoelde vertegenwoordigers de
                                 commissie in voorlopige besprekingen met hen treden of aan hen inlichtingen verschaffen.
                              </text:p>
        </text:list-item>
      </text:list>
      <text:h text:outline-level="6" text:style-name="artikel_kop">Artikel 112
                        </text:h>
      <text:p text:style-name="artikel">De commissie is gerechtigd Onze Minister voorstellen te doen van onderwerpen van bespreking in de zin van dit hoofdstuk, welke
                           voorstellen op de voet van het bepaalde in artikel 108 aan de commissie kunnen worden voorgelegd.
                        </text:p>
      <text:h text:outline-level="6" text:style-name="artikel_kop">Artikel 113
                        </text:h>
      <text:p text:style-name="artikel">Behoudens het bepaalde in artikel 111, tweede lid vergadert de commissie op plaats, dag en uur, door de voorzitter te bepalen.</text:p>
      <text:h text:outline-level="6" text:style-name="artikel_kop">Artikel 114
                        </text:h>
      <text:list text:style-name="list-style-82">
        <text:list-item text:start-value="1">
          <text:p text:style-name="list.start"> In overleg met de in artikel 109, tweede lid of derde lid, bedoelde autoriteiten kan de commissie een reglement van orde
                                 vaststellen.
                              </text:p>
        </text:list-item>
        <text:list-item text:start-value="2">
          <text:p text:style-name="list.cont"> De voorzitter doet de secretaris een advies opstellen, bevattende de gevoelens der meerderheid van het in de vergaderingen
                                 verhandelde, welk advies met de stukken wordt teruggezonden.
                              </text:p>
        </text:list-item>
        <text:list-item text:start-value="3">
          <text:p text:style-name="list.cont"> Zij die gevoelens hebben uitgebracht, afwijkende van die der meerderheid, en zich hebben voorbehouden afzonderlijke adviezen
                                 over te leggen om te worden gevoegd bij het advies der commissie, zijn verplicht die adviezen ondertekend, zo tijdig aan de
                                 secretaris van de commissie ter hand te stellen, dat de inzending van het advies van de commissie daardoor generlei vertraging
                                 ondergaat.
                              </text:p>
        </text:list-item>
        <text:list-item text:start-value="4">
          <text:p text:style-name="list.cont"> Indien de stemmen over een voorstel staken, wordt hetgeen voor en tegen het voorstel is aangevoerd ter kennis van Onze Minister
                                 gebracht.
                              </text:p>
        </text:list-item>
        <text:list-item text:start-value="5">
          <text:p text:style-name="list.cont"> Indien een meer of meer leden zulks verlangen, wordt in een advies melding gemaakt van de uitgebrachte stemmen met opgave
                                 van aantallen leden die de verenigingen van militairen blijkens de in artikel 110, tweede lid, bedoelde kennisgeving onder
                                 de dienstplichtigen, waarvoor de commissie is ingesteld, hebben.
                              </text:p>
        </text:list-item>
        <text:list-item text:start-value="6">
          <text:p text:style-name="list.cont"> De adviezen worden zoveel mogelijk uitgebracht binnen de tijd in het verzoek om advies bepaald.
                              </text:p>
        </text:list-item>
        <text:list-item text:start-value="7">
          <text:p text:style-name="list.end"> Indien wordt afgeweken van het advies der commissie, worden de redenen van deze afwijking door Onze Minister ter kennis van
                                 de commissie gebracht.
                              </text:p>
        </text:list-item>
      </text:list>
      <text:h text:outline-level="6" text:style-name="artikel_kop">Artikel 115
                        </text:h>
      <text:p text:style-name="artikel">De voorzitter doet de secretaris bovendien een verslag opmaken, behelzende ene beknopte samenvatting van het in de vergadering
                           verhandelde. Met wederzijds goedvinden kunnen deze verslagen telkens worden openbaar gemaakt.
                        </text:p>
      <text:h text:outline-level="5" text:style-name="hoofdstuk_kop">HOOFDSTUK 14 Beroep en beklag
                     </text:h>
      <text:h text:outline-level="6" text:style-name="paragraaf_kop">§ 1. Beroep
                        </text:h>
      <text:h text:outline-level="6" text:style-name="artikel_kop">Artikel 116
                           </text:h>
      <text:list text:style-name="list-style-83">
        <text:list-item text:start-value="1">
          <text:p text:style-name="list.start"> De dienstplichtige die rechtstreeks in zijn belang is getroffen door een beslissing gegeven krachtens deze titel of krachtens
                                    enig voorschrift, berustend op deze titel, kan zijn bezwaren tegen die beslissing, voor zover zij niet zijn gericht tegen
                                    een algemeen verbindend voorschrift, onder vermelding van de gronden waarop zijn bezwaren berusten, schriftelijk ter kennis
                                    brengen van:
                                 </text:p>
          <text:list>
            <text:list-item text:start-value="1">
              <text:p text:style-name="list.start">Onze Minister van Defensie, indien zijn bezwaren betrekking hebben op een over hem opgemaakte beoordeling;
                                       </text:p>
            </text:list-item>
            <text:list-item text:start-value="2">
              <text:p text:style-name="list.cont">de Regionaal Bevelhebber, indien zijn bezwaren betrekking hebben op een ten aanzien van hem genomen beslissing door een militaire
                                          autoriteit;
                                       </text:p>
            </text:list-item>
            <text:list-item text:start-value="3">
              <text:p text:style-name="list.cont">Onze Minister van Defensie, indien zijn bezwaren betrekking hebben op een ten aanzien van hem genomen beslissing door een
                                          niet-militaire autoriteit.
                                       </text:p>
            </text:list-item>
          </text:list>
        </text:list-item>
        <text:list-item text:start-value="2">
          <text:p text:style-name="list.cont"> Tegen een door Onze Minister van Defensie genomen beslissing op een bezwaarschrift als bedoeld in het vorige lid, onder a,
                                    kan beroep worden ingesteld bij het Gerecht in Ambtenarenzaken volgens de voor dit beroep geldende regels.
                                 </text:p>
        </text:list-item>
        <text:list-item text:start-value="3">
          <text:p text:style-name="list.cont"> Het bezwaarschrift, gericht aan de autoriteiten bedoeld in het eerste lid, onder b of c, moet worden ingediend binnen dertig
                                    dagen na de dag waarop de beslissing waartegen de bezwaren zijn gericht, is genomen. Is het bezwaarschrift ingediend na die
                                    termijn, dan wordt het geacht tijdig te zijn ingediend, indien de belanghebbende aantoont dat het is ingediend binnen dertig
                                    dagen na de dag waarop hij redelijkerwijs kennis heeft kunnen dragen van de beslissing waartegen de bezwaren zijn gericht.
                                 </text:p>
        </text:list-item>
        <text:list-item text:start-value="4">
          <text:p text:style-name="list.cont"> De autoriteit, bedoeld in het eerste lid, onder b of c neemt zo spoedig mogelijk de beslissing waartegen het bezwaarschrift
                                    zich richt in het heroverweging en zendt per aangetekende brief een afschrift van zijn beslissing aan de belanghebbende die
                                    het bezwaarschrift heeft ingediend. Daarbij vermeldt hij dat tegen die beslissing beroep kan worden ingesteld bij het Gerecht
                                    in Ambtenarenzaken, alsmede binnen welke termijn dat beroep moet worden ingesteld.
                                 </text:p>
        </text:list-item>
        <text:list-item text:start-value="5">
          <text:p text:style-name="list.cont"> Voor de toepassing van dit artikel wordt onder dienstplichtige mede begrepen:
                                 </text:p>
          <text:list>
            <text:list-item text:start-value="1">
              <text:p text:style-name="list.cont">de gewezen dienstplichtige;
                                       </text:p>
            </text:list-item>
            <text:list-item text:start-value="2">
              <text:p text:style-name="list.cont">ieder ander die bij of krachtens deze wet wordt aangemerkt als belanghebbende;
                                       </text:p>
            </text:list-item>
            <text:list-item text:start-value="3">
              <text:p text:style-name="list.cont">de nagelaten betrekkingen of rechtverkrijgenden van de dienstplichtige, de gewezen dienstplichtige of een persoon als bedoeld
                                          onder b.
                                       </text:p>
            </text:list-item>
          </text:list>
        </text:list-item>
        <text:list-item text:start-value="6">
          <text:p text:style-name="list.end"> Beroep kan niet worden ingesteld tegen beslissingen ingevolge de bij of krachtens de Wet militair tuchtrecht (P.B. 1990,
                                    no. 64) gegeven regels.
                                 </text:p>
        </text:list-item>
      </text:list>
      <text:h text:outline-level="6" text:style-name="paragraaf_kop">§ 2. Beklag
                        </text:h>
      <text:h text:outline-level="6" text:style-name="artikel_kop">Artikel 116a
                           </text:h>
      <text:p text:style-name="artikel">Tegen een besluit als bedoeld in artikel 35, kan door de vrijwillig nadienende dienstplichtige beroep worden ingesteld bij
                              het Gerecht in Ambtenarenzaken. De Regeling ambtenarenrechtspraak 1951 (P.B. 1951, 134) is van toepassing.
                           </text:p>
      <text:h text:outline-level="6" text:style-name="artikel_kop">Artikel 116b
                           </text:h>
      <text:p text:style-name="artikel">Voor de toepassing van het in deze paragraaf bepaalde wordt verstaan onder:</text:p>
      <text:p text:style-name="definition.term">a. klager:
                              </text:p>
      <text:p text:style-name="definition.description">de dienstplichtige, die zich bezwaard voelt over een van een militaire meerdere als bedoeld in artikel 67 van het Wetboek
                                    van Militair Strafrecht (P.B. 1922, no. 54) ontvangen bevel, dan wel vermeent van een zodanig militaire meerdere een krenkende
                                    of onbillijke behandeling te hebben ondervonden;
                                 </text:p>
      <text:p text:style-name="definition.term">b. klaagschrift:
                              </text:p>
      <text:p text:style-name="definition.description">het door een klager bij de beklagmeerdere ingediend geschrift, houdende een beschrijving van het bevel of de handeling waartegen
                                    het beklag is gericht;
                                 </text:p>
      <text:p text:style-name="definition.term">c. beklagmeerdere:
                              </text:p>
      <text:p text:style-name="definition.description">de tot straffen bevoegde militaire meerdere, als bedoeld in artikel 49 van de Wet militair tuchtrecht (P.B. 1990, no. 64),
                                    onder wiens rechtstreeks bevel degene, tegen wie het klaagschrift is gericht, is gesteld dan wel een door Onze Minister van
                                    Defensie aangewezen functionaris;
                                 </text:p>
      <text:p text:style-name="definition.term">d. vertrouwensman:
                              </text:p>
      <text:p text:style-name="definition.description">de vertrouwensman als bedoeld in artikel 57 van de Wet militair tuchtrecht.</text:p>
      <text:h text:outline-level="6" text:style-name="artikel_kop">Artikel 116c
                           </text:h>
      <text:list text:style-name="list-style-84">
        <text:list-item text:start-value="1">
          <text:p text:style-name="list.start"> De dienstplichtige die zich bezwaard voelt over een van een militaire meerdere als bedoeld in artikel 67 van het Wetboek
                                    van Militair Strafrecht ontvangen bevel, dan wel vermeend van een zodanig militaire meerdere een krenkende of onbillijke behandeling
                                    te hebben ondervonden kan zich door middel van een met redenen omkleed klaagschrift beklagen bij de beklagmeerdere.
                                 </text:p>
        </text:list-item>
        <text:list-item text:start-value="2">
          <text:p text:style-name="list.cont"> Het klaagschrift moet langs de hiërarchieke weg worden ingediend binnen zes weken na de dag waarop het bevel bedoeld in het
                                    eerste lid is gegeven dan wel de in het eerste lid bedoelde behandeling heeft plaatsgevonden.
                                 </text:p>
        </text:list-item>
        <text:list-item text:start-value="3">
          <text:p text:style-name="list.end"> Een na afloop van de in het tweede lid genoemde termijn ingediend klaagschrift wordt geacht tijdig te zijn ingediend indien
                                    de klager aantoont dat hij het klaagschrift heeft ingediend zo spoedig als redelijkerwijs verlangd kon worden.
                                 </text:p>
        </text:list-item>
      </text:list>
      <text:h text:outline-level="6" text:style-name="artikel_kop">Artikel 116d
                           </text:h>
      <text:list text:style-name="list-style-85">
        <text:list-item text:start-value="1">
          <text:p text:style-name="list.start"> De beklagmeerdere houdt naar aanleiding van het klaagschrift een onderzoek. Het onderzoek is niet openbaar.
                                 </text:p>
        </text:list-item>
        <text:list-item text:start-value="2">
          <text:p text:style-name="list.cont"> De beklagmeerdere kan een rapporteur met het onderzoek naar het klaagschrift belasten. De rapporteur mag op generlei wijze
                                    betrokken zijn bij de aangelegenheid die onderwerp is van beklag en moet hoger in rang zijn dan wel – bij gelijkheid in rang
                                    – ouder in rang zijn dan de militaire meerdere tegen wie het klaagschrift is gericht.
                                 </text:p>
        </text:list-item>
        <text:list-item text:start-value="3">
          <text:p text:style-name="list.cont"> Tijdens het onderzoek worden de klager, de militaire meerdere tegen wie het beklag is gericht en – voor zover hiervoor termen
                                    aanwezig zijn – anderen gehoord.
                                 </text:p>
        </text:list-item>
        <text:list-item text:start-value="4">
          <text:p text:style-name="list.cont"> Indien de beklagmeerdere niet zelf het onderzoek naar het klaagschrift verricht, wordt de klager de gelegenheid geboden bij
                                    de beklagmeerdere zijn standpunt mondeling nader toe te lichten.
                                 </text:p>
        </text:list-item>
        <text:list-item text:start-value="5">
          <text:p text:style-name="list.cont"> Indien het horen door de beklagmeerdere dan wel door de rapporteur niet mogelijk is dan wel op ernstige bezwaren stuit, kan
                                    de beklagmeerdere de tot straffen bevoegde militaire meerdere van degene die moet worden gehoord, met het horen belasten.
                                 </text:p>
        </text:list-item>
        <text:list-item text:start-value="6">
          <text:p text:style-name="list.cont"> De klager kan zich door een vertrouwensman laten bijstaan. Artikel 59, eerste lid, en artikel 60 van de Wet militair tuchtrecht
                                    zijn van overeenkomstige toepassing.
                                 </text:p>
        </text:list-item>
        <text:list-item text:start-value="7">
          <text:p text:style-name="list.cont"> Van het onderzoek wordt een verslag gemaakt.
                                 </text:p>
        </text:list-item>
        <text:list-item text:start-value="8">
          <text:p text:style-name="list.end"> De klager en zijn vertrouwensman hebben het recht op inzage van alle stukken die op de zaak betrekking hebben.
                                 </text:p>
        </text:list-item>
      </text:list>
      <text:h text:outline-level="6" text:style-name="artikel_kop">Artikel 116e
                           </text:h>
      <text:list text:style-name="list-style-86">
        <text:list-item text:start-value="1">
          <text:p text:style-name="list.start"> Op het klaagschrift moet binnen een termijn van zes weken na ontvangst schriftelijk worden beslist. Deze beslissing kan voor
                                    ten hoogste vier weken worden verdaagd. Van de verdaging wordt schriftelijk mededeling gedaan aan de klager. De termijn bedraagt
                                    twaalf weken indien de klager dan wel de militaire meerdere tegen wie het klaagschrift is gericht dan wel getuigen zich om
                                    redenen van dienst buiten Aruba, Curaçao of Sint Maarten of buiten de openbare lichamen Bonaire, Sint Eustatius en Saba bevinden.
                                    De klager en de militaire meerdere tegen wie het klaagschrift is gericht, worden schriftelijk in kennis gesteld van de beslissing.
                                 </text:p>
        </text:list-item>
        <text:list-item text:start-value="2">
          <text:p text:style-name="list.cont"> De beslissing is met redenen omkleed en houdt in dat de klager niet ontvankelijk dan wel de klacht geheel of gedeeltelijk
                                    gegrond dan wel ongegrond is.
                                 </text:p>
        </text:list-item>
        <text:list-item text:start-value="3">
          <text:p text:style-name="list.end"> De beklagmeerdere zendt zijn beslissing vergezeld van het verslag van het onderzoek langs de hiërarchieke weg aan Onze Minister.
                                 </text:p>
        </text:list-item>
      </text:list>
      <text:h text:outline-level="6" text:style-name="artikel_kop">Artikel 116f
                           </text:h>
      <text:p text:style-name="artikel">Beklag is niet mogelijk tegen een op beklag genomen beslissing alsmede niet tegen beslissingen ingevolge de bij of krachtens
                              de Wet militair tuchtrecht gegeven regels.
                           </text:p>
      <text:h text:outline-level="5" text:style-name="hoofdstuk_kop">HOOFDSTUK 15 Bijzondere voorzieningen
                     </text:h>
      <text:h text:outline-level="6" text:style-name="paragraaf_kop">§ 1. Overbruggingsuitkering na ontslag
                        </text:h>
      <text:h text:outline-level="6" text:style-name="artikel_kop">Artikel 117
                           </text:h>
      <text:p text:style-name="artikel">De op het tijdstip van inwerkingtreding van de landsverordening waarbij titel II is ingevoerd, vrijwillig nadienende dienstplichtige,
                              aan wie op dat tijdstip of daarna op grond van artikel 35 ontslag uit de dienst is verleend, heeft met ingang van de dag waarop
                              dit ontslag ingaat recht op een maandelijkse overbruggingsuitkering, bij of krachtens de algemene maatregel van bestuur, bedoeld
                              in artikel 68, te regelen.
                           </text:p>
      <text:h text:outline-level="6" text:style-name="artikel_kop">Artikel 118
                           </text:h>
      <text:p text:style-name="artikel">De termijn gedurende welke een uitkering op grond van het vorig artikel wordt toegekend bedraagt maximaal 120 maanden.</text:p>
      <text:h text:outline-level="6" text:style-name="artikel_kop">Artikel 119
                           </text:h>
      <text:p text:style-name="artikel">Het bedrag van de uitkering is gedurende 12 maanden gelijk aan 90% van de laatstgenoten bezoldiging, gedurende de daaropvolgende
                              12 maanden gelijk aan 80% van die bezoldiging, gedurende de daaropvolgende 36 maanden gelijk aan 70% en vervolgens gelijk
                              aan 60% van die bezoldiging.
                           </text:p>
      <text:h text:outline-level="6" text:style-name="artikel_kop">Artikel 120
                           </text:h>
      <text:list text:style-name="list-style-87">
        <text:list-item text:start-value="1">
          <text:p text:style-name="list.start"> Met betrekking tot deze uitkering wordt onder laatstgenoten bezoldiging verstaan de bezoldiging waarop recht bestond op de
                                    dag voorafgaande aan het ontslag.
                                 </text:p>
        </text:list-item>
        <text:list-item text:start-value="2">
          <text:p text:style-name="list.end"> Van de datum af, waarop, indien de ontslagen dienstplichtige in dezelfde rang of klasse in dienst was gebleven, de laatstgenoten
                                    bezoldiging anders dan ten gevolge van wijziging in de voor bezoldiging geldende diensttijd een ander bedrag zou hebben belopen,
                                    treedt dat andere bedrag in de plaats van de laatstgenoten bezoldiging.
                                 </text:p>
        </text:list-item>
      </text:list>
      <text:h text:outline-level="6" text:style-name="artikel_kop">Artikel 121
                           </text:h>
      <text:p text:style-name="artikel">Wanneer de belanghebbende op de dag voorafgaande aan het ontslag in het genot is van een suppletie op zijn bezoldiging wordt
                              voor de toepassing van deze overbruggingsuitkering, de laatstgenoten bezoldiging verhoogd met de suppletie, als bedoeld in
                              artikel 130 met dien verstande dat het bedrag van de uitkering omvat gedurende de eerste 12 maanden 90% van de suppletie,
                              gedurende de daarop volgende 12 maanden 80% van die suppletie en gedurende de daarop volgende 36 maanden 70% van die suppletie.
                           </text:p>
      <text:h text:outline-level="6" text:style-name="artikel_kop">Artikel 122
                           </text:h>
      <text:list text:style-name="list-style-88">
        <text:list-item text:start-value="1">
          <text:p text:style-name="list.start"> De inkomsten die de belanghebbende gaat genieten uit of in verband met arbeid of bedrijf worden met de uitkering verrekend
                                    over de maand waarop bedoelde inkomsten betrekking hebben of geacht kunnen worden betrekking te hebben. Deze verrekening geschiedt
                                    aldus dat de uitkering wordt verminderd met het bedrag waarmee de uitkering, vermeerderd met die inkomsten, het bedrag van
                                    de laatstgenoten bezoldiging vermeerderd met eventuele suppletie, overschrijdt.
                                 </text:p>
        </text:list-item>
        <text:list-item text:start-value="2">
          <text:p text:style-name="list.end"> De belanghebbende is verplicht van het ter hand nemen van enige arbeid of bedrijf terstond mededeling te doen, onder opgave,
                                    voor zover mogelijk, van de inkomsten die hij uit die werkzaamheden zal genieten.
                                 </text:p>
        </text:list-item>
      </text:list>
      <text:h text:outline-level="6" text:style-name="artikel_kop">Artikel 123
                           </text:h>
      <text:p text:style-name="artikel">Indien de belanghebbende tijdens de duur van de uitkering overlijdt eindigt de uitkering met ingang van de dag volgende op
                              die van het overlijden.
                           </text:p>
      <text:h text:outline-level="6" text:style-name="artikel_kop">Artikel 124
                           </text:h>
      <text:list text:style-name="list-style-89">
        <text:list-item text:start-value="1">
          <text:p text:style-name="list.start"> De belanghebbende heeft gedurende de tijd waarover hem een overbruggingsuitkering betaalbaar wordt gesteld, aanspraak op
                                    kindertoelage en vakantieuitkering op de voet van de regelingen, welke voor hem zouden gelden indien hij nog in werkelijke
                                    dienst zou zijn.
                                 </text:p>
        </text:list-item>
        <text:list-item text:start-value="2">
          <text:p text:style-name="list.end"> Voor de berekening van de grootte van de kindertoelage en de vakantieuitkering geldt de laatstgenoten bezoldiging als genoemd
                                    in artikel 120.
                                 </text:p>
        </text:list-item>
      </text:list>
      <text:h text:outline-level="6" text:style-name="artikel_kop">Artikel 125
                           </text:h>
      <text:p text:style-name="artikel">De belanghebbende heeft gedurende de tijd, waarover hem een overbruggingsuitkering betaalbaar wordt gesteld, aanspraak op
                              een tegemoetkoming in de onvermijdelijke uitgaven terzake van geneeskundige behandeling en/of verpleging van hemzelf en zijn
                              daarvoor in aanmerking komende gezinsleden overeenkomstig de Regeling tegemoetkoming ziektekosten overheidsgepensioneerden*
                              (P.B. 1975, no. 249).
                           </text:p>
      <text:h text:outline-level="6" text:style-name="artikel_kop">Artikel 126
                           </text:h>
      <text:p text:style-name="artikel">Zo spoedig mogelijk na het overlijden van de belanghebbende, aan wie ten tijde van het overlijden een overbruggingsuitkering
                              betaalbaar is gesteld, wordt overeenkomstig het bepaalde in artikel 87, een bedrag uitbetaald gelijk aan bedoelde betaalbaar
                              gestelde uitkering vermeerderd met kindertoelage en vakantieuitkering als bedoeld in artikel 124, over een tijdvak van drie
                              maanden.
                           </text:p>
      <text:h text:outline-level="6" text:style-name="artikel_kop">Artikel 127
                           </text:h>
      <text:p text:style-name="artikel">De in deze paragraaf bedoelde uitkering wordt gelijkgesteld met wachtgeld in de zin van artikel 4 van de Wachtgeldenregeling
                              overheidsdienaren (P.B.1986,83)
                           </text:p>
      <text:h text:outline-level="6" text:style-name="paragraaf_kop">§ 2. Pensioenbepalingen
                        </text:h>
      <text:h text:outline-level="6" text:style-name="artikel_kop">Artikel 128
                           </text:h>
      <text:p text:style-name="artikel">Voor de vrijwillig nadienende dienstplichtige, die op de dag voorafgaand aan die waarop de Pensioenlandsverordening overheidsdienaren
                              in werking treedt ambtenaar in de zin van de Pensioenverordening Burgerlijke Landsdienaren 1938 (P.B. 1976, 45) was, wordt
                              de tijd welke hij vanaf de datum van opkomst in werkelijke dienst voor eerste oefening heeft doorgebracht als diensttijd,
                              bedoeld in artikel 17 van de Pensioenlandsverordening overheidsdienaren, mede in aanmerking genomen.
                           </text:p>
      <text:h text:outline-level="6" text:style-name="artikel_kop">Artikel 129
                           </text:h>
      <text:p text:style-name="artikel">[vervallen]</text:p>
      <text:h text:outline-level="6" text:style-name="paragraaf_kop">§ 3. Bezoldiging en verdere inkomsten
                        </text:h>
      <text:h text:outline-level="6" text:style-name="artikel_kop">Artikel 130
                           </text:h>
      <text:list text:style-name="list-style-90">
        <text:list-item text:start-value="1">
          <text:p text:style-name="list.start"> Aan de vrijwillig nadienende dienstplichtige, die op het tijdstip van inwerkingtreding van de landsverordening waarbij titel
                                    II is ingevoegd, in werkelijke dienst is, zal gedurende de tijd, dat door hem onafgebroken werkelijke dienst wordt verricht,
                                    ingeval en voorzover zijn netto Nederlandse militaire inkomsten op de dag, voorafgaande aan dat tijdstip van inwerkingtreding
                                    meer bedragen dan de netto bezoldiging, die hij krachtens de voor hem geldende bezoldigingsregeling geniet, het verschil tussen
                                    de eerst- en laatstbedoelde inkomsten worden aangevuld, echter met dien verstande, dat bij de toepassing van dit artikellid
                                    de eerstbedoelde inkomsten de algemene salarismaatregelen volgen, die voor het Nederlands rijksoverheidspersoneel worden getroffen.
                                 </text:p>
        </text:list-item>
        <text:list-item text:start-value="2">
          <text:p text:style-name="list.cont"> Bij de bepaling van de in het vorige lid bedoelde suppletie bljven de premie AOV/AWW* en de pensioenbijdrage buiten beschouwing,
                                    voorzover deze voor rekening van de belanghebbende komen.
                                 </text:p>
        </text:list-item>
        <text:list-item text:start-value="3">
          <text:p text:style-name="list.end"> De vrijwillig nadienende dienstplichtige, die op het tijdstip van inwerkingtreding van de landsverordening waarbij titel
                                    II in deze landsverordening is ingevoegd, in werkelijke dienst is, behoudt de aanspraak op de vakantie-uitkering, die voor
                                    hem bestond op de dag, voorafgaande aan dat tijdstip van inwerkingtreding, indien en voorzover hij geen vakantie-uitkering
                                    uit hoofde van hetgeen is bepaald in artikel 68, tweede lid van titel II van deze landsverordening geniet, doch uiterlijk
                                    tot het tijdstip van zijn ontslag als dienstplichtige.
                                 </text:p>
        </text:list-item>
      </text:list>
      <text:h text:outline-level="6" text:style-name="artikel_kop">Artikel 131
                           </text:h>
      <text:p text:style-name="artikel">De dienstplichtige die op het tijdstip van inwerkingtreding van de landsverordening waarbij titel II in deze landsverordening
                              is ingevoegd, in werkelijke dienst is, blijft gedurende de tijd dat hij als zodanig werkelijke dienst verricht, aanspraak
                              houden op de bezoldiging waarop hij aanspraak had op de dag voorafgaande aan dat tijdstip van inwerkingtreding.
                           </text:p>
      <text:h text:outline-level="4" text:style-name="titeldeel_kop">TITEL III Straf- en Slotbepalingen
                     </text:h>
      <text:h text:outline-level="5" text:style-name="artikel_kop">Artikel 132
                        </text:h>
      <text:list text:style-name="list-style-91">
        <text:list-item text:start-value="1">
          <text:p text:style-name="list.start"> Met hechtenis van ten hoogste veertien dagen of geldboete van ten hoogste honderdvijftig gulden wordt gestraft, hij die niet
                                 voldoet aan een ingevolge artikel 5, eerste lid, artikel 9, tweede lid, artikel 11, tweede lid en artikel 33 op hem rustende
                                 verplichting.
                              </text:p>
        </text:list-item>
        <text:list-item text:start-value="2">
          <text:p text:style-name="list.end"> Met gevangenisstraf van ten hoogste twee maanden of geldboete van ten hoogste zeshonderd gulden wordt gestraft hij, die opzettelijk
                                 een der in het eerste lid bedoelde feiten pleegt.
                              </text:p>
        </text:list-item>
      </text:list>
      <text:h text:outline-level="5" text:style-name="artikel_kop">Artikel 133
                        </text:h>
      <text:list text:style-name="list-style-92">
        <text:list-item text:start-value="1">
          <text:p text:style-name="list.start"> Met hechtenis van ten hoogste een maand of geldboete van ten hoogste driehonderd gulden wordt gestraft:
                              </text:p>
          <text:list>
            <text:list-item text:start-value="1">
              <text:p text:style-name="list.start">hij, die ingevolge deze wet voor de werkelijke dienst heeft moeten opkomen en niet verschijnt op de tijd en de plaats, voor
                                       zijn verschijning bepaald, tenzij blijkt, dat voor zijn niet verschijning een geldige reden bestond;
                                    </text:p>
            </text:list-item>
            <text:list-item text:start-value="2">
              <text:p text:style-name="list.cont">hij, die niet voldoet aan de ingevolge artikel 23, eerste lid, op hem rustende verplichting.
                                    </text:p>
            </text:list-item>
          </text:list>
        </text:list-item>
        <text:list-item text:start-value="2">
          <text:p text:style-name="list.end"> Met gevangenisstraf van ten hoogste twee maanden of geldboete van ten hoogste drieduizend gulden wordt gestraft hij, die
                                 opzettelijk een der in het eerste lid bedoelde feiten pleegt.
                              </text:p>
        </text:list-item>
      </text:list>
      <text:h text:outline-level="5" text:style-name="artikel_kop">Artikel 134
                        </text:h>
      <text:p text:style-name="artikel">De feiten bij deze wet strafbaar gesteld, worden als overtreding aangemerkt met uitzondering van die strafbaar gesteld bij
                           de artikelen 132, tweede lid, en 133, tweede lid, die als misdrijven worden aangemerkt.
                        </text:p>
      <text:h text:outline-level="5" text:style-name="artikel_kop">Artikel 134a
                        </text:h>
      <text:p text:style-name="artikel">Met de opsporing van de in deze wet strafbare gestelde feiten zijn, onverminderd artikel 141 van het Wetboek van Strafvordering,
                           belast de militairen van de Koninklijke marechaussee. Zij hebben toegang tot elke plaats, voor zover dat redelijkerwijs voor
                           de vervulling van hun taak nodig is.
                        </text:p>
      <text:h text:outline-level="5" text:style-name="artikel_kop">Artikel 135
                        </text:h>
      <text:p text:style-name="artikel">Deze wet wordt aangehaald als: Dienstplichtwet BE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8">
      <text:list-level-style-number style:num-format="1"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style>
    <text:list-style style:name="list-style-60">
      <text:list-level-style-number style:num-format="1" text:level="1" text:display-levels="1" style:num-suffix=".">
        <style:list-level-properties text:min-label-width="0.50in" text:space-before="0in"/>
      </text:list-level-style-number>
    </text:list-style>
    <text:list-style style:name="list-style-61">
      <text:list-level-style-number style:num-format="1" text:level="1" text:display-levels="1" style:num-suffix=".">
        <style:list-level-properties text:min-label-width="0.50in" text:space-before="0in"/>
      </text:list-level-style-number>
    </text:list-style>
    <text:list-style style:name="list-style-62">
      <text:list-level-style-number style:num-format="1" text:level="1" text:display-levels="1" style:num-suffix=".">
        <style:list-level-properties text:min-label-width="0.50in" text:space-before="0in"/>
      </text:list-level-style-number>
    </text:list-style>
    <text:list-style style:name="list-style-63">
      <text:list-level-style-number style:num-format="1" text:level="1" text:display-levels="1" style:num-suffix=".">
        <style:list-level-properties text:min-label-width="0.50in" text:space-before="0in"/>
      </text:list-level-style-number>
    </text:list-style>
    <text:list-style style:name="list-style-64">
      <text:list-level-style-number style:num-format="1" text:level="1" text:display-levels="1" style:num-suffix=".">
        <style:list-level-properties text:min-label-width="0.50in" text:space-before="0in"/>
      </text:list-level-style-number>
    </text:list-style>
    <text:list-style style:name="list-style-6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7">
      <text:list-level-style-number style:num-format="1" text:level="1" text:display-levels="1" style:num-suffix=".">
        <style:list-level-properties text:min-label-width="0.50in" text:space-before="0in"/>
      </text:list-level-style-number>
    </text:list-style>
    <text:list-style style:name="list-style-68">
      <text:list-level-style-number style:num-format="1" text:level="1" text:display-levels="1" style:num-suffix=".">
        <style:list-level-properties text:min-label-width="0.50in" text:space-before="0in"/>
      </text:list-level-style-number>
    </text:list-style>
    <text:list-style style:name="list-style-69">
      <text:list-level-style-number style:num-format="1" text:level="1" text:display-levels="1" style:num-suffix=".">
        <style:list-level-properties text:min-label-width="0.50in" text:space-before="0in"/>
      </text:list-level-style-number>
    </text:list-style>
    <text:list-style style:name="list-style-70">
      <text:list-level-style-number style:num-format="1" text:level="1" text:display-levels="1" style:num-suffix=".">
        <style:list-level-properties text:min-label-width="0.50in" text:space-before="0in"/>
      </text:list-level-style-number>
    </text:list-style>
    <text:list-style style:name="list-style-7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2">
      <text:list-level-style-number style:num-format="1" text:level="1" text:display-levels="1" style:num-suffix=".">
        <style:list-level-properties text:min-label-width="0.50in" text:space-before="0in"/>
      </text:list-level-style-number>
    </text:list-style>
    <text:list-style style:name="list-style-73">
      <text:list-level-style-number style:num-format="1" text:level="1" text:display-levels="1" style:num-suffix=".">
        <style:list-level-properties text:min-label-width="0.50in" text:space-before="0in"/>
      </text:list-level-style-number>
    </text:list-style>
    <text:list-style style:name="list-style-74">
      <text:list-level-style-number style:num-format="1" text:level="1" text:display-levels="1" style:num-suffix=".">
        <style:list-level-properties text:min-label-width="0.50in" text:space-before="0in"/>
      </text:list-level-style-number>
    </text:list-style>
    <text:list-style style:name="list-style-75">
      <text:list-level-style-number style:num-format="1" text:level="1" text:display-levels="1" style:num-suffix=".">
        <style:list-level-properties text:min-label-width="0.50in" text:space-before="0in"/>
      </text:list-level-style-number>
    </text:list-style>
    <text:list-style style:name="list-style-7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7">
      <text:list-level-style-number style:num-format="1" text:level="1" text:display-levels="1" style:num-suffix=".">
        <style:list-level-properties text:min-label-width="0.50in" text:space-before="0in"/>
      </text:list-level-style-number>
    </text:list-style>
    <text:list-style style:name="list-style-78">
      <text:list-level-style-number style:num-format="1" text:level="1" text:display-levels="1" style:num-suffix=".">
        <style:list-level-properties text:min-label-width="0.50in" text:space-before="0in"/>
      </text:list-level-style-number>
    </text:list-style>
    <text:list-style style:name="list-style-79">
      <text:list-level-style-number style:num-format="1" text:level="1" text:display-levels="1" style:num-suffix=".">
        <style:list-level-properties text:min-label-width="0.50in" text:space-before="0in"/>
      </text:list-level-style-number>
    </text:list-style>
    <text:list-style style:name="list-style-80">
      <text:list-level-style-number style:num-format="1" text:level="1" text:display-levels="1" style:num-suffix=".">
        <style:list-level-properties text:min-label-width="0.50in" text:space-before="0in"/>
      </text:list-level-style-number>
    </text:list-style>
    <text:list-style style:name="list-style-81">
      <text:list-level-style-number style:num-format="1" text:level="1" text:display-levels="1" style:num-suffix=".">
        <style:list-level-properties text:min-label-width="0.50in" text:space-before="0in"/>
      </text:list-level-style-number>
    </text:list-style>
    <text:list-style style:name="list-style-82">
      <text:list-level-style-number style:num-format="1" text:level="1" text:display-levels="1" style:num-suffix=".">
        <style:list-level-properties text:min-label-width="0.50in" text:space-before="0in"/>
      </text:list-level-style-number>
    </text:list-style>
    <text:list-style style:name="list-style-8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4">
      <text:list-level-style-number style:num-format="1" text:level="1" text:display-levels="1" style:num-suffix=".">
        <style:list-level-properties text:min-label-width="0.50in" text:space-before="0in"/>
      </text:list-level-style-number>
    </text:list-style>
    <text:list-style style:name="list-style-85">
      <text:list-level-style-number style:num-format="1" text:level="1" text:display-levels="1" style:num-suffix=".">
        <style:list-level-properties text:min-label-width="0.50in" text:space-before="0in"/>
      </text:list-level-style-number>
    </text:list-style>
    <text:list-style style:name="list-style-86">
      <text:list-level-style-number style:num-format="1" text:level="1" text:display-levels="1" style:num-suffix=".">
        <style:list-level-properties text:min-label-width="0.50in" text:space-before="0in"/>
      </text:list-level-style-number>
    </text:list-style>
    <text:list-style style:name="list-style-87">
      <text:list-level-style-number style:num-format="1" text:level="1" text:display-levels="1" style:num-suffix=".">
        <style:list-level-properties text:min-label-width="0.50in" text:space-before="0in"/>
      </text:list-level-style-number>
    </text:list-style>
    <text:list-style style:name="list-style-88">
      <text:list-level-style-number style:num-format="1" text:level="1" text:display-levels="1" style:num-suffix=".">
        <style:list-level-properties text:min-label-width="0.50in" text:space-before="0in"/>
      </text:list-level-style-number>
    </text:list-style>
    <text:list-style style:name="list-style-89">
      <text:list-level-style-number style:num-format="1" text:level="1" text:display-levels="1" style:num-suffix=".">
        <style:list-level-properties text:min-label-width="0.50in" text:space-before="0in"/>
      </text:list-level-style-number>
    </text:list-style>
    <text:list-style style:name="list-style-90">
      <text:list-level-style-number style:num-format="1" text:level="1" text:display-levels="1" style:num-suffix=".">
        <style:list-level-properties text:min-label-width="0.50in" text:space-before="0in"/>
      </text:list-level-style-number>
    </text:list-style>
    <text:list-style style:name="list-style-91">
      <text:list-level-style-number style:num-format="1" text:level="1" text:display-levels="1" style:num-suffix=".">
        <style:list-level-properties text:min-label-width="0.50in" text:space-before="0in"/>
      </text:list-level-style-number>
    </text:list-style>
    <text:list-style style:name="list-style-9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