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23</text:p>
      <text:p text:style-name="publicatie-titel.end">1 oktober 2010</text:p>
      <text:h text:outline-level="1" text:style-name="staatsblad_kop">Beschikking van de Minister van Justitie van 21 september 2010 tot plaatsing in het Staatsblad van de tekst van het Besluit
            ter uitvoering van artikel 40 Begrafeniswet BES, zoals gewijzigd bij het Tweede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artikel 40 Begrafeniswet BES, zoals gewijzigd bij het Tweede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ARTIKEL 40 BEGRAFENISWET BES, ZOALS GEWIJZIGD BIJ HET TWEEDE AANPASSINGSBESLUIT OPENBARE
                  LICHAMEN BONAIRE, SINT EUSTATIUS EN SABA
               </text:h>
      <text:h text:outline-level="4" text:style-name="artikel_kop">Artikel 1
                     </text:h>
      <text:list text:style-name="list-style-1">
        <text:list-item text:start-value="1">
          <text:p text:style-name="list.start"> Het vervoer van een lijk naar een der openbare lichamen Bonaire, Sint Eustatius of Saba of uit een der openbare lichamen
                              Bonaire, Sint Eustatius of Saba is toegelaten mits:
                           </text:p>
          <text:list>
            <text:list-item text:start-value="1">
              <text:p text:style-name="list.start">het lijk hetzij door balsemen hetzij door toepassing van een andere conserveringsmethode behoorlijk is geconserveerd, besloten
                                    is in een van ondoordringbaar materiaal vervaardigde, hermetisch gesloten en van absorberend materiaal voorziene kist, in
                                    de kist niets anders wordt vervoerd dan het lijk en bijbehorende kleding, verpakkingsmateriaal en persoonlijke bezittingen
                                    van de overledene en de kist, ten genoegen van de door het bestuurscollege aangewezen geneeskundige, deugdelijk is verpakt
                                    in een goed sluitende kist;
                                 </text:p>
            </text:list-item>
            <text:list-item text:start-value="2">
              <text:p text:style-name="list.cont">op de kist duidelijk waarneembaar zijn aangebracht de naam, de voornamen en de geboortedatum van de overledene, de datum en
                                    plaats van overlijden en de plaats van bestemming;
                                 </text:p>
            </text:list-item>
            <text:list-item text:start-value="3">
              <text:p text:style-name="list.cont">bij aankomst van het lijk worden overgelegd of bij vervoer uit de openbare lichamen Bonaire, Sint Eustatius of Saba ten behoeve
                                    van de autoriteiten in het land of eiland van bestemming worden afgegeven:
                                 </text:p>
              <text:list>
                <text:list-item text:start-value="1">
                  <text:p text:style-name="list.cont">een geneeskundige verklaring betreffende de overledene afgegeven door de daartoe bevoegde geneeskundige in het land of eiland
                                          waar het overlijden plaatsvond, of een uittreksel van de desbetreffende akte van overlijden of een daarmee overeenstemmend
                                          document;
                                       </text:p>
                </text:list-item>
                <text:list-item text:start-value="2">
                  <text:p text:style-name="list.cont">een verklaring afgegeven door de persoon die het lijk heeft gebalsemd of anderszins heeft geconserveerd met vermelding van
                                          de wijze waarop het balsemen of de conservering heeft plaatsgehad;
                                       </text:p>
                </text:list-item>
                <text:list-item text:start-value="3">
                  <text:p text:style-name="list.cont">een verklaring afgegeven door de daartoe bevoegde autoriteit van het land of eiland waar het overlijden plaatsvond, behelzende
                                          de wijze waarop en de route waarlangs het vervoer zal plaatsvinden.
                                       </text:p>
                </text:list-item>
              </text:list>
            </text:list-item>
          </text:list>
        </text:list-item>
        <text:list-item text:start-value="2">
          <text:p text:style-name="list.end"> De geneeskundige verklaring als bedoeld in het eerste lid onder c, 1° moet tenminste bevatten de naam, de voornamen en de
                              plaats en datum van geboorte van de overledene of de leeftijd, de datum en plaats van overlijden, alsmede de doodsoorzaak,
                              dan wel een aanduiding dat de dood het gevolg was van natuurlijke oorzaken en, mocht zulks niet het geval zijn, een korte
                              omschrijving van de omstandigheden die tot de dood hebben geleid, dan wel de verklaring dat de dood het gevolg was van een
                              niet besmettelijke ziekte of, in geval sprake was van een besmettelijke ziekte, vermelding van de aard van de besmettelijke
                              ziekte.
                           </text:p>
        </text:list-item>
      </text:list>
      <text:h text:outline-level="4" text:style-name="artikel_kop">Artikel 2
                     </text:h>
      <text:p text:style-name="artikel">Onverminderd het bepaalde bij artikel 6 van de Begrafeniswet BES is het bepaalde in artikel 1, eerste lid onder a en c, 2°
                        en 3°, niet van toepassing op het vervoer van een lijk uit een der openbare lichamen Bonaire, Sint Eustatius of Saba naar
                        een ander openbaar lichaam Bonaire, Sint Eustatius of Saba noch op het vervoer over land tussen het Franse en het Nederlandse
                        gedeelte van Sint Maarten.
                     </text:p>
      <text:h text:outline-level="4" text:style-name="artikel_kop">Artikel 3
                     </text:h>
      <text:p text:style-name="artikel">Onverminderd het bepaalde bij of krachtens artikel 9 van de Begrafeniswet BES is het vervoer van opgegraven lijken of overblijfselen
                        van lijken naar een der openbare lichamen Bonaire, Sint Eustatius of Saba of uit een der openbare lichamen Bonaire, Sint Eustatius
                        of Saba toegelaten mits het vervoer geschiedt in een hermetisch gesloten kist, op de kist duidelijk waarneembaar zijn aangebracht
                        de naam, de voornamen en de geboortedatum van de overledene, de datum van overlijden en de plaats van bestemming, en bij aankomst
                        in een der openbare lichamen Bonaire, Sint Eustatius of Saba worden overgelegd of bij vervoer uit een der openbare lichamen
                        Bonaire, Sint Eustatius of Saba naar elders ten behoeve van de autoriteiten in het land of eiland van bestemming worden afgegeven
                        de desbetreffende vergunning tot opgraven en vervoeren van het lijk indien zulks in het desbetreffende land wordt vereist,
                        alsmede een uittreksel van de akte van overlijden of een daarmede overeenstemmend document waaruit de identiteit van de overledene
                        blijkt.
                     </text:p>
      <text:h text:outline-level="4" text:style-name="artikel_kop">Artikel 4
                     </text:h>
      <text:p text:style-name="artikel">Onverminderd het bepaalde in artikel 1 is het vervoer van lijken van personen overleden aan een quarantainabele ziekte slechts
                        toegelaten indien het lijk gebalsemd is door inspuiting van bederfwerende stoffen langs slagaderlijke weg en in de lichaamsholten.
                     </text:p>
      <text:h text:outline-level="4" text:style-name="artikel_kop">Artikel 5
                     </text:h>
      <text:list text:style-name="list-style-2">
        <text:list-item text:start-value="1">
          <text:p text:style-name="list.start"> Lijken, opgegraven lijken en overblijfselen van lijken in een der openbare lichamen Bonaire, Sint Eustatius of Saba aangebracht,
                              worden ten spoedigste begraven.
                           </text:p>
        </text:list-item>
        <text:list-item text:start-value="2">
          <text:p text:style-name="list.cont"> Geen begraving geschiedt zonder schriftelijk verlof van de ambtenaar van de burgerlijke stand. In het verlof, hetwelk kosteloos
                              wordt afgegeven, wordt de plaats van begraving vermeld.
                           </text:p>
        </text:list-item>
        <text:list-item text:start-value="3">
          <text:p text:style-name="list.end"> Verlof tot begraving mag niet worden verleend, zolang niet is overgelegd een verklaring van overlijden als in dit besluit
                              bedoeld.
                           </text:p>
        </text:list-item>
      </text:list>
      <text:h text:outline-level="4" text:style-name="artikel_kop">Artikel 5a
                     </text:h>
      <text:p text:style-name="artikel">Dit besluit berust op artikel 40 van de Begrafeniswet BES.</text:p>
      <text:h text:outline-level="4" text:style-name="artikel_kop">Artikel 6
                     </text:h>
      <text:p text:style-name="artikel">Dit besluit wordt aangehaald als: Besluit ter uitvoering van artikel 40 Begrafenis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