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22</text:p>
      <text:p text:style-name="publicatie-titel.end">1 oktober 2010</text:p>
      <text:h text:outline-level="1" text:style-name="staatsblad_kop">Beschikking van de Minister van Justitie van 22 september 2010 tot plaatsing in het Staatsblad van de tekst van het Besluit
            identiteitskaarten BE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dentiteitskaarten BES, zoals gewijzigd bij het Tweede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DENTITEITSKAARTEN BES, ZOALS GEWIJZIGD BIJ HET TWEEDE AANPASSINGSBESLUIT OPENBARE LICHAMEN BONAIRE, SINT EUSTATIUS EN SABA
               </text:h>
      <text:h text:outline-level="4" text:style-name="artikel_kop">Artikel 1
                     </text:h>
      <text:p text:style-name="artikel">In dit besluit en de daarop berustende bepalingen wordt verstaan onder:</text:p>
      <text:p text:style-name="definition.term">a. de wet:
                        </text:p>
      <text:p text:style-name="definition.description">de Wet identiteitskaarten BES;</text:p>
      <text:p text:style-name="definition.term">b. openbaar lichaam:
                        </text:p>
      <text:p text:style-name="definition.description">het openbaar lichaam Bonaire, Sint Eustatius of Saba;</text:p>
      <text:p text:style-name="definition.term">c. Onze Minister:
                        </text:p>
      <text:p text:style-name="definition.description">Onze Minister van Binnenlandse Zaken en Koninkrijksrelaties.</text:p>
      <text:h text:outline-level="4" text:style-name="artikel_kop">Artikel 1a
                     </text:h>
      <text:list text:style-name="list-style-1">
        <text:list-item text:start-value="1">
          <text:p text:style-name="list.start"> Het model van de identiteitskaart wordt voor ieder openbaar lichaam vastgesteld bij ministeriële regeling.
                           </text:p>
        </text:list-item>
        <text:list-item text:start-value="2">
          <text:p text:style-name="list.cont"> Onze Minister draagt zorg voor de vervaardiging van de blanco identiteitskaarten en de distributie daarvan naar de gezaghebbers
                              van de openbare lichamen. Onze Minister draagt tevens zorg dat de gezaghebbers beschikken over de apparatuur en overige materialen
                              in verband met het personaliseren van de blanco identiteitskaarten.
                           </text:p>
        </text:list-item>
        <text:list-item text:start-value="3">
          <text:p text:style-name="list.cont"> Een identiteitskaart die wordt verstrekt aan een vreemdeling vermeldt tevens de verblijfsstatus van betrokkene.
                           </text:p>
        </text:list-item>
        <text:list-item text:start-value="4">
          <text:p text:style-name="list.cont"> De op de identiteitskaart aan te brengen foto voldoet aan de daaraan bij ministeriële regeling te stellen vereisten. Bij
                              ministeriële regeling wordt tevens bepaald van welke vereisten kan worden afgezien indien op grond van godsdienstige, levensbeschouwelijke
                              of medische redenen van betrokkene niet kan worden gevergd dat hij daaraan voldoet. Bij gerede twijfel aan de medische redenen
                              kan van betrokkene worden verlangd, dat deze daartoe een door een bevoegde arts of medische instelling ondertekende verklaring
                              overlegt.
                           </text:p>
        </text:list-item>
        <text:list-item text:start-value="5">
          <text:p text:style-name="list.end"> Bij ministeriële regeling kunnen nadere regels worden gesteld met betrekking tot andere op de identiteitskaart aan te brengen
                              gegevens en gegevensdragers.
                           </text:p>
        </text:list-item>
      </text:list>
      <text:h text:outline-level="4" text:style-name="artikel_kop">Artikel 2
                     </text:h>
      <text:list text:style-name="list-style-2">
        <text:list-item text:start-value="1">
          <text:p text:style-name="list.start"> De gezaghebber van een openbaar lichaam houdt van de ontvangen blanco identiteitskaarten een voorraadadministratie bij.
                           </text:p>
        </text:list-item>
        <text:list-item text:start-value="2">
          <text:p text:style-name="list.cont"> Uit de voorraadadministratie dient te allen tijde, met vermelding van de documentnummers, te blijken hoeveel blanco identiteitskaarten:
                           </text:p>
          <text:list>
            <text:list-item text:start-value="1">
              <text:p text:style-name="list.cont">in de voorraad aanwezig zijn;
                                 </text:p>
            </text:list-item>
            <text:list-item text:start-value="2">
              <text:p text:style-name="list.cont">aan de voorraad zijn toegevoegd;
                                 </text:p>
            </text:list-item>
            <text:list-item text:start-value="3">
              <text:p text:style-name="list.cont">aan de voorraad zijn onttrokken in verband met afgifte;
                                 </text:p>
            </text:list-item>
            <text:list-item text:start-value="4">
              <text:p text:style-name="list.end">onjuist zijn gepersonaliseerd, zijn gestolen of vermist, dan wel anderszins als onbruikbaar moeten worden beschouwd.
                                 </text:p>
            </text:list-item>
          </text:list>
        </text:list-item>
      </text:list>
      <text:h text:outline-level="4" text:style-name="artikel_kop">Artikel 3
                     </text:h>
      <text:list text:style-name="list-style-3">
        <text:list-item text:start-value="1">
          <text:p text:style-name="list.start"> De gezaghebber van een openbaar lichaam houdt van iedere afgegeven identiteitskaart een administratie bij, die zowel op naam
                              als op documentnummer toegankelijk is. In deze administratie worden de op de identiteitskaart vermelde gegevens, de foto en
                              de handtekening van de houder opgenomen.
                           </text:p>
        </text:list-item>
        <text:list-item text:start-value="2">
          <text:p text:style-name="list.cont"> De in het eerste lid bedoelde gegevens, de foto en de handtekening van de houder worden gedurende 11 jaren na de datum van
                              afgifte van de betreffende identiteitskaart bewaard.
                           </text:p>
        </text:list-item>
        <text:list-item text:start-value="3">
          <text:p text:style-name="list.end"> Aan een persoon die volgens zijn verklaring niet in het bezit is of is geweest van een identiteitskaart en die ingevolge
                              artikel 1a van de wet reeds in het bezit had dienen te zijn van een identiteitskaart, wordt slechts een identiteitskaart uitgereikt
                              nadat uit een onderzoek gebleken is dat zijn verklaring juist is. De uitkomst van het onderzoek wordt bijgehouden in de administratie,
                              bedoeld in het eerste lid.
                           </text:p>
        </text:list-item>
      </text:list>
      <text:h text:outline-level="4" text:style-name="artikel_kop">Artikel 4
                     </text:h>
      <text:list text:style-name="list-style-4">
        <text:list-item text:start-value="1">
          <text:p text:style-name="list.start"> Van iedere ingeleverde identiteitskaart wordt melding gemaakt in de administratie, bedoeld in artikel 3, eerste lid. Artikel
                              3, tweede lid, is van overeenkomstige toepassing.
                           </text:p>
        </text:list-item>
        <text:list-item text:start-value="2">
          <text:p text:style-name="list.cont"> Bij aangifte van vertrek uit de basisadministratie persoonsgegevens van een openbaar lichaam wordt de identiteitskaart bij
                              diezelfde basisadministratie ingeleverd.
                           </text:p>
        </text:list-item>
        <text:list-item text:start-value="3">
          <text:p text:style-name="list.cont"> Bij aangifte van vertrek uit de basisadministratie persoonsgegevens van een openbaar lichaam met de bedoeling zich in een
                              ander openbaar lichaam te vestigen, kan de identiteitskaart bij inschrijving in het andere openbaar lichaam worden ingeleverd.
                           </text:p>
        </text:list-item>
        <text:list-item text:start-value="4">
          <text:p text:style-name="list.end"> Bij inlevering van de identiteitskaart, bedoeld in het tweede en derde lid, wordt een ontvangstbewijs afgegeven.
                           </text:p>
        </text:list-item>
      </text:list>
      <text:h text:outline-level="4" text:style-name="artikel_kop">Artikel 5
                     </text:h>
      <text:p text:style-name="artikel">Van elke mededeling van verloren gaan van een identiteitskaart wordt door de gezaghebber van een openbaar lichaam melding
                        gemaakt in de administratie, bedoeld in artikel 3, eerste lid. Artikel 3, tweede lid, is van overeenkomstige toepassing.
                     </text:p>
      <text:h text:outline-level="4" text:style-name="artikel_kop">Artikel 6
                     </text:h>
      <text:p text:style-name="artikel">Van iedere afgifte van een identiteitskaart ter vervanging van een ingeleverde of verloren gegane identiteitskaart wordt,
                        indien de oorspronkelijke identiteitskaart in een ander openbaar lichaam was afgegeven, door de gezaghebber van het openbaar
                        lichaam, zowel van de afgifte als van de reden die tot vervanging van de identiteitskaart heeft geleid, schriftelijk of elektronisch
                        kennis gegeven aan de gezaghebber van het openbaar lichaam door of namens wie de oorspronkelijke identiteitskaart was afgegeven.
                     </text:p>
      <text:h text:outline-level="4" text:style-name="artikel_kop">Artikel 7
                     </text:h>
      <text:list text:style-name="list-style-5">
        <text:list-item text:start-value="1">
          <text:p text:style-name="list.start"> De gezaghebber van een openbaar lichaam draagt zorg, dat een bij hem ingeleverde identiteitskaart wordt vernietigd.
                           </text:p>
        </text:list-item>
        <text:list-item text:start-value="2">
          <text:p text:style-name="list.end"> Bij ministeriële regeling kunnen nadere regels worden gesteld met betrekking tot de vernietiging van identiteitskaarten en
                              de administratie daarvan.
                           </text:p>
        </text:list-item>
      </text:list>
      <text:h text:outline-level="4" text:style-name="artikel_kop">Artikel 8
                     </text:h>
      <text:p text:style-name="artikel">De gezaghebber van een openbaar lichaam doet Onze Minister binnen één maand na het einde van elke kalenderjaar een schriftelijk
                        opgemaakte verantwoording toekomen betreffende het verbruik en voorraad van identiteitskaarten over het afgelopen jaar.
                     </text:p>
      <text:h text:outline-level="4" text:style-name="artikel_kop">Artikel 9
                     </text:h>
      <text:list text:style-name="list-style-6">
        <text:list-item text:start-value="1">
          <text:p text:style-name="list.start"> De gezaghebber van een openbaar lichaam draagt zorg voor de nodige voorzieningen van technische en organisatorische aard
                              ter beveiliging van de gegevens, foto’s en handtekeningen tegen verlies of aantasting en tegen onbevoegde kennisneming, wijziging
                              of verstrekking daarvan.
                           </text:p>
        </text:list-item>
        <text:list-item text:start-value="2">
          <text:p text:style-name="list.end"> Bij ministeriële regeling kunnen nadere regels worden gesteld met betrekking tot de beveiliging, bedoeld in het eerste lid.
                           </text:p>
        </text:list-item>
      </text:list>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Dit besluit wordt aangehaald als: Besluit identiteitskaart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