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21</text:p>
      <text:p text:style-name="publicatie-titel.end">1 oktober 2010</text:p>
      <text:h text:outline-level="1" text:style-name="staatsblad_kop">Beschikking van de Minister van Justitie van 23 september 2010 tot plaatsing in het Staatsblad van de tekst van het Besluit
            basisadministraties persoonsgegeven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asisadministraties persoonsgegevens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ASISADMINISTRATIES PERSOONSGEGEVENS BES, ZOALS GEWIJZIGD BIJ HET AANPASSINGSBESLUIT OPENBARE LICHAMEN
                  BONAIRE, SINT EUSTATIUS EN SABA
               </text:h>
      <text:h text:outline-level="4" text:style-name="hoofdstuk_kop">HOOFDSTUK I Algemene bepalingen
                  </text:h>
      <text:h text:outline-level="5" text:style-name="artikel_kop">Artikel 1
                     </text:h>
      <text:p text:style-name="artikel">In dit besluit wordt verstaan onder:</text:p>
      <text:p text:style-name="definition.term">a. wet:
                        </text:p>
      <text:p text:style-name="definition.description">de Wet basisadministraties persoonsgegevens BES;</text:p>
      <text:p text:style-name="definition.term">b. verhuisbericht:
                        </text:p>
      <text:p text:style-name="definition.description">een bericht dat is opgemaakt bij de andere basisadministratie waar een persoon een aangifte van vertrek heeft gedaan.</text:p>
      <text:h text:outline-level="4" text:style-name="hoofdstuk_kop">HOOFDSTUK II Het bijhouden van de basisadministratie
                  </text:h>
      <text:h text:outline-level="5" text:style-name="paragraaf_kop">Paragraaf 1 Inschrijving en vertrek
                     </text:h>
      <text:h text:outline-level="6" text:style-name="artikel_kop">Artikel 2
                        </text:h>
      <text:list text:style-name="list-style-1">
        <text:list-item text:start-value="1">
          <text:p text:style-name="list.start"> Vanwege hun bijzondere verblijfsrechtelijke status komen niet in aanmerking voor inschrijving personen die geen Nederlander
                                 zijn en die behoren tot de volgende categorieën:
                              </text:p>
          <text:list>
            <text:list-item text:start-value="1">
              <text:p text:style-name="list.start">de leden van diplomatieke zendingen en van consulaire posten;
                                    </text:p>
            </text:list-item>
            <text:list-item text:start-value="2">
              <text:p text:style-name="list.cont">de leden van het administratieve en technische personeel van diplomatieke zendingen en consulaire posten;
                                    </text:p>
            </text:list-item>
            <text:list-item text:start-value="3">
              <text:p text:style-name="list.cont">de inwonende gezinsleden van de onder a en b bedoelde personen;
                                    </text:p>
            </text:list-item>
            <text:list-item text:start-value="4">
              <text:p text:style-name="list.cont">andere personen die krachtens internationaal recht een bijzondere verblijfsrechtelijke status hebben.
                                    </text:p>
            </text:list-item>
          </text:list>
        </text:list-item>
        <text:list-item text:start-value="2">
          <text:p text:style-name="list.cont"> Leden van de Nederlandse krijgsmacht komen eveneens niet in aanmerking voor inschrijving, tenzij zij woonachtig zijn aan
                                 de wal.
                              </text:p>
        </text:list-item>
        <text:list-item text:start-value="3">
          <text:p text:style-name="list.end"> Ten aanzien van een persoon die gaat behoren tot een van de in het eerste of tweede lid genoemde categorieën, terwijl hij
                                 reeds is ingeschreven, wordt de bijhouding van de persoonslijst opgeschort.
                              </text:p>
        </text:list-item>
      </text:list>
      <text:h text:outline-level="6" text:style-name="artikel_kop">Artikel 3
                        </text:h>
      <text:list text:style-name="list-style-2">
        <text:list-item text:start-value="1">
          <text:p text:style-name="list.start"> Bijlage I bevat de algemene, bijzondere en administratieve gegevens, als bedoeld in artikel 10, eerste lid, onderdeel a,
                                 b en c, van de wet.
                              </text:p>
        </text:list-item>
        <text:list-item text:start-value="2">
          <text:p text:style-name="list.end"> Bijlage II bevat de verwijsgegevens en de administratieve gegevens in verband met de verwijsgegevens, als bedoeld in artikel
                                 11, eerste lid, van de wet.
                              </text:p>
        </text:list-item>
      </text:list>
      <text:h text:outline-level="6" text:style-name="artikel_kop">Artikel 4
                        </text:h>
      <text:list text:style-name="list-style-3">
        <text:list-item text:start-value="1">
          <text:p text:style-name="list.start"> De gegevens over de burgerlijke staat worden, indien zij feiten betreffen die zich in Aruba, Curaçao, Sint Maarten, Bonaire,
                                 Sint Eustatius of Saba hebben voorgedaan, ontleend aan een geschrift, als bedoeld in onderdeel a, en bij gebreke hiervan aan
                                 een geschrift, als bedoeld in onderdeel b:
                              </text:p>
          <text:list>
            <text:list-item text:start-value="1">
              <text:p text:style-name="list.start">een akte over het desbetreffende feit, die is opgenomen in de registers van de burgerlijke stand van Aruba, Curaçao, Sint
                                       Maarten, Bonaire, Sint Eustatius of Saba;
                                    </text:p>
            </text:list-item>
            <text:list-item text:start-value="2">
              <text:p text:style-name="list.cont">een besluit, een in kracht van gewijsde gegane rechterlijke uitspraak of een notariële akte, over het desbetreffende feit,
                                       tenzij de daaraan te ontlenen gegevens moeten worden vermeld op een akte in de registers van de burgerlijke stand van Aruba,
                                       Curaçao, Sint Maarten, Bonaire, Sint Eustatius of Saba.
                                    </text:p>
            </text:list-item>
          </text:list>
        </text:list-item>
        <text:list-item text:start-value="2">
          <text:p text:style-name="list.cont"> De gegevens over de burgerlijke staat worden, indien zij feiten betreffen die zich niet in Aruba, Curaçao, Sint Maarten,
                                 Bonaire, Sint Eustatius en Saba hebben voorgedaan, ontleend aan een geschrift, als bedoeld in onderdeel a, bij gebreke hiervan
                                 aan een geschrift, als bedoeld in onderdeel b of c, bij gebreke ook hiervan aan een geschrift, als bedoeld in onderdeel d
                                 en bij gebreke tenslotte ook hiervan aan een geschrift, als bedoeld in onderdeel e:
                              </text:p>
          <text:list>
            <text:list-item text:start-value="1">
              <text:p text:style-name="list.cont">een akte over het desbetreffende feit, die is opgenomen in de registers van de burgerlijke stand van Aruba, Curaçao, Sint
                                       Maarten, Bonaire, Sint Eustatius of Saba;
                                    </text:p>
            </text:list-item>
            <text:list-item text:start-value="2">
              <text:p text:style-name="list.cont">een in Aruba, Curaçao, Sint Maarten, Bonaire, Sint Eustatius of Saba gedane rechterlijke uitspraak over het desbetreffende
                                       feit, die in kracht van gewijsde is gegaan;
                                    </text:p>
            </text:list-item>
            <text:list-item text:start-value="3">
              <text:p text:style-name="list.cont">een niet in Aruba, Curaçao, Sint Maarten, Bonaire, Sint Eustatius en Saba opgemaakte akte, overeenkomstig de plaatselijke
                                       voorschriften door een bevoegde instantie, die ten doel heeft tot bewijs te dienen van het desbetreffende feit, of een over
                                       dat feit gedane rechterlijke uitspraak;
                                    </text:p>
            </text:list-item>
            <text:list-item text:start-value="4">
              <text:p text:style-name="list.cont">een geschrift dat overeenkomstig de plaatselijke voorschriften is opgemaakt door een bevoegde instantie, waarin het desbetreffende
                                       feit is vermeld;
                                    </text:p>
            </text:list-item>
            <text:list-item text:start-value="5">
              <text:p text:style-name="list.cont">een verklaring die betrokkene ten overstaan van een door het bestuurscollege aangewezen ambtenaar onder eed of belofte heeft
                                       afgelegd, die op schrift is gesteld en door betrokkene is ondertekend.
                                    </text:p>
            </text:list-item>
          </text:list>
        </text:list-item>
        <text:list-item text:start-value="3">
          <text:p text:style-name="list.end"> De gegevens over de burgerlijke staat worden, indien zij feiten betreffen die zich in Aruba, Curaçao, Sint Maarten, Bonaire,
                                 Sint Eustatius of Saba hebben voorgedaan, en waarvan een in Aruba, Curaçao, Sint Maarten, Bonaire, Sint Eustatius of Saba
                                 geaccrediteerde consulaire ambtenaar van een ander land bevoegd een akte heeft opgemaakt, die ten doel heeft tot bewijs te
                                 dienen van het desbetreffende feit, ontleend aan die akte.
                              </text:p>
        </text:list-item>
      </text:list>
      <text:h text:outline-level="6" text:style-name="artikel_kop">Artikel 5
                        </text:h>
      <text:p text:style-name="artikel">Aan een geschrift als bedoeld in artikel 4, tweede lid, onderdeel c, d of e, dan wel artikel 4, derde lid, worden geen gegevens
                           ontleend over het huwelijk dat is gesloten tussen echtgenoten dan wel geregistreerde partners van wie ten minste één niet
                           de Nederlandse nationaliteit heeft, voordat aan het bestuurscollege een verklaring is overlegd als bedoeld in artikel 44,
                           eerste lid, onderdeel h, van het Burgerlijk Wetboek BES.
                        </text:p>
      <text:h text:outline-level="6" text:style-name="artikel_kop">Artikel 6
                        </text:h>
      <text:list text:style-name="list-style-4">
        <text:list-item text:start-value="1">
          <text:p text:style-name="list.start"> Indien aannemelijk is dat omtrent een gegeven over de familierechtelijke betrekkingen tot de ouders of de kinderen, over
                                 het huwelijk en de eerdere huwelijken, over de echtgenoot en de eerdere echtgenoten, over het geregistreerd partnerschap en
                                 de eerdere geregistreerde partnerschappen of over de geregistreerde partner en de eerdere geregistreerde partners een geschrift
                                 als bedoeld in artikel 4, tweede lid, onderdeel c of d, kan worden verschaft, mogen deze gegevens niet worden ontleend aan
                                 een geschrift als bedoeld in artikel 4, tweede lid, onderdeel e.
                              </text:p>
        </text:list-item>
        <text:list-item text:start-value="2">
          <text:p text:style-name="list.cont"> Aan een geschrift, als bedoeld in artikel 4, tweede lid, onderdeel c, d of e, alsmede artikel 4, derde lid, worden geen gegevens
                                 ontleend, voor zover de openbare orde zich verzet tegen de erkenning van de rechtsgeldigheid van de in deze geschriften vermelde
                                 feiten.
                              </text:p>
        </text:list-item>
        <text:list-item text:start-value="3">
          <text:p text:style-name="list.end"> Aan een geschrift als bedoeld in artikel 4, tweede lid, onderdeel d of e, worden geen gegevens ontleend, indien aannemelijk
                                 is dat de gegevens onjuist zijn.
                              </text:p>
        </text:list-item>
      </text:list>
      <text:h text:outline-level="6" text:style-name="artikel_kop">Artikel 7
                        </text:h>
      <text:list text:style-name="list-style-5">
        <text:list-item text:start-value="1">
          <text:p text:style-name="list.start"> Op de persoonslijst van een persoon behoeven geen gegevens over zijn kind te worden opgenomen indien:
                              </text:p>
          <text:list>
            <text:list-item text:start-value="1">
              <text:p text:style-name="list.start">het kind ten tijde van de eerste inschrijving van de persoon reeds is overleden en
                                    </text:p>
            </text:list-item>
            <text:list-item text:start-value="2">
              <text:p text:style-name="list.cont">het kind zelf geen ingeschrevene is in de basisadministratie.
                                    </text:p>
            </text:list-item>
          </text:list>
        </text:list-item>
        <text:list-item text:start-value="2">
          <text:p text:style-name="list.end"> Een wijziging van een algemeen gegeven over de naam van een ouder, de eerdere echtgenoot, de eerdere geregistreerde partner
                                 of het kind van de ingeschrevene, in verband met een rechterlijke last tot wijziging van de vermelding van het geslacht in
                                 de geboorteakte van de betrokkene, wordt niet opgenomen op de persoonslijst van de ingeschrevene.
                              </text:p>
        </text:list-item>
      </text:list>
      <text:h text:outline-level="6" text:style-name="artikel_kop">Artikel 8
                        </text:h>
      <text:p text:style-name="artikel">De datum van ingang of beëindiging van de rechtsgeldigheid van een gegeven over de burgerlijke staat van de ouders, de echtgenoot,
                           de eerdere echtgenoot, de geregistreerde partner, de eerdere geregistreerde partner of het kind, wordt slechts opgenomen op
                           de persoonslijst van de ingeschrevene, indien die datum ligt na de datum waarop de familierechtelijke betrekking met de ingeschrevene
                           is ontstaan.
                        </text:p>
      <text:h text:outline-level="6" text:style-name="artikel_kop">Artikel 9
                        </text:h>
      <text:list text:style-name="list-style-6">
        <text:list-item text:start-value="1">
          <text:p text:style-name="list.start"> Gegevens over curatele worden ontleend aan het daartoe door de griffie van de rechtbank te ’s-Gravenhage bijgehouden register.
                              </text:p>
        </text:list-item>
        <text:list-item text:start-value="2">
          <text:p text:style-name="list.end"> Gegevens over het gezag dat over de minderjarige wordt uitgeoefend, worden ontleend aan de openbare registers, als bedoeld
                                 in artikel 1 : 244 van het Burgerlijk Wetboek BES.
                              </text:p>
        </text:list-item>
      </text:list>
      <text:h text:outline-level="6" text:style-name="artikel_kop">Artikel 10
                        </text:h>
      <text:list text:style-name="list-style-7">
        <text:list-item text:start-value="1">
          <text:p text:style-name="list.start"> Gegevens over het Nederlanderschap worden opgenomen met toepassing van de Rijkswet op het Nederlanderschap, van andere op
                                 het Nederlanderschap betrekking hebbende wettelijke bepalingen en van verdragen waaruit het Nederlanderschap voortvloeit.
                              </text:p>
        </text:list-item>
        <text:list-item text:start-value="2">
          <text:p text:style-name="list.cont"> Indien omtrent de ingeschrevene akten als bedoeld in artikel 22, eerste lid, onderdeel b en c, van de Rijkswet op het Nederlanderschap,
                                 zijn opgenomen in het in dat lid bedoelde register, wordt aan deze akten het gegeven over het Nederlanderschap ontleend. Indien
                                 omtrent een ingeschrevene een afschrift wordt overgelegd van de in de eerste volzin bedoelde akten, uit het register, als
                                 bedoeld in artikel 22, tweede lid, van de genoemde wet, wordt het gegeven over het Nederlanderschap aan dit afschrift ontleend.
                              </text:p>
        </text:list-item>
        <text:list-item text:start-value="3">
          <text:p text:style-name="list.end"> Indien een afschrift wordt overgelegd van een uitspraak van het Gemeenschappelijk Hof van Justitie van Aruba, Curaçao, Sint
                                 Maarten en van Bonaire, Sint Eustatius en Saba of van een in kracht van gewijsde gegane uitspraak van een rechterlijke instantie
                                 in Nederland, krachtens artikel 17 van de Rijkswet op het Nederlanderschap, worden de gegevens aan dit afschrift ontleend.
                              </text:p>
        </text:list-item>
      </text:list>
      <text:h text:outline-level="6" text:style-name="artikel_kop">Artikel 11
                        </text:h>
      <text:list text:style-name="list-style-8">
        <text:list-item text:start-value="1">
          <text:p text:style-name="list.start"> Gegevens over een vreemde nationaliteit worden ontleend aan een beschikking of uitspraak van een daartoe volgens het ter
                                 plaatse geldend recht bevoegde administratieve of rechterlijke instantie, die tot doel heeft tot bewijs te dienen van de desbetreffende
                                 nationaliteit, danwel opgenomen met toepassing van het desbetreffende nationaliteitsrecht.
                              </text:p>
        </text:list-item>
        <text:list-item text:start-value="2">
          <text:p text:style-name="list.cont"> Indien gegevens over een vreemde nationaliteit niet overeenkomstig het eerste lid kunnen worden verkregen, kunnen deze gegevens
                                 worden ontleend aan een geschrift van een volgens het ter plaatse geldend recht bevoegde autoriteit, dat gegevens vermeldt
                                 over de nationaliteit.
                              </text:p>
        </text:list-item>
        <text:list-item text:start-value="3">
          <text:p text:style-name="list.end"> Indien de betrokkene geen nationaliteit bezit of de nationaliteit niet kan worden vastgesteld, wordt dit gegeven opgenomen.
                                 Indien een rechterlijke uitspraak op grond van artikel 17 van de Rijkswet op het Nederlanderschap is gedaan, waarbij is vastgesteld
                                 dat de betrokkene niet de Nederlandse nationaliteit bezit, wordt daarvan melding gemaakt.
                              </text:p>
        </text:list-item>
      </text:list>
      <text:h text:outline-level="6" text:style-name="artikel_kop">Artikel 12
                        </text:h>
      <text:p text:style-name="artikel">Gegevens over de verblijfstitel worden ontleend aan mededelingen daarover van de Minister van Justitie of aan documenten die
                           daartoe door de Minister van Justitie zijn verstrekt.
                        </text:p>
      <text:h text:outline-level="6" text:style-name="artikel_kop">Artikel 13
                        </text:h>
      <text:p text:style-name="artikel">Bij de inschrijving op grond van geboorte worden de gegevens omtrent het adres ontleend aan de persoonslijst van de moeder,
                           dan wel, indien deze niet in de basisadministratie als ingezetene is ingeschreven aan de persoonslijst van de vader.
                        </text:p>
      <text:h text:outline-level="6" text:style-name="artikel_kop">Artikel 14
                        </text:h>
      <text:list text:style-name="list-style-9">
        <text:list-item text:start-value="1">
          <text:p text:style-name="list.start"> Gegevens betreffende het verblijf, het vorige land van verblijf buiten het Koninkrijk en het adres worden bij de inschrijving
                                 ontleend aan de aangifte van verblijf en adres van degene die naar redelijke verwachting gedurende een half jaar ten minste
                                 twee derden van de tijd in het openbaar lichaam verblijf zal houden.
                              </text:p>
        </text:list-item>
        <text:list-item text:start-value="2">
          <text:p text:style-name="list.cont"> Gegevens over het voorafgaand verblijf in een ander openbaar lichaam, Aruba, Curaçao, Sint Maarten of het Europese deel van
                                 Nederland, worden ontleend aan het verhuisbericht.
                              </text:p>
        </text:list-item>
        <text:list-item text:start-value="3">
          <text:p text:style-name="list.cont"> Indien aannemelijk is dat het gegeven betreffende het vorige land van verblijf onjuist is, wordt dit gegeven niet opgenomen.
                              </text:p>
        </text:list-item>
        <text:list-item text:start-value="4">
          <text:p text:style-name="list.end"> Als datum van aanvang van verblijf in het openbaar lichaam geldt de dag waarop de aangifte is ontvangen, dan wel de dag waarop
                                 van het voornemen tot ambtshalve opneming van gegevens over het verblijf en adres aan betrokkene schriftelijk mededeling is
                                 gedaan.
                              </text:p>
        </text:list-item>
      </text:list>
      <text:h text:outline-level="6" text:style-name="artikel_kop">Artikel 15
                        </text:h>
      <text:list text:style-name="list-style-10">
        <text:list-item text:start-value="1">
          <text:p text:style-name="list.start"> Bij adreswijziging worden de gegevens betreffende het nieuwe adres ontleend aan de aangifte van een ingezetene die zijn adres
                                 heeft gewijzigd, tenzij aannemelijk is dat hij het vermelde adres niet heeft.
                              </text:p>
        </text:list-item>
        <text:list-item text:start-value="2">
          <text:p text:style-name="list.end"> Als datum van adreswijziging geldt de dag waarop de aangifte is ontvangen, dan wel de dag waarop van het voornemen tot ambtshalve
                                 opneming van gegevens betreffende het adres aan betrokkene schriftelijk mededeling is gedaan.
                              </text:p>
        </text:list-item>
      </text:list>
      <text:h text:outline-level="6" text:style-name="artikel_kop">Artikel 16
                        </text:h>
      <text:list text:style-name="list-style-11">
        <text:list-item text:start-value="1">
          <text:p text:style-name="list.start"> Bij vertrek worden aan de aangifte van vertrek gegevens ontleend betreffende het openbaar lichaam, het land binnen het Koninkrijk,
                                 de gemeente dan wel het land buiten het Koninkrijk waar de ingezetene meldt te gaan verblijven.
                              </text:p>
        </text:list-item>
        <text:list-item text:start-value="2">
          <text:p text:style-name="list.cont"> Als datum van vertrek geldt de dag waarop de aangifte is ontvangen, dan wel de dag waarop van het voornemen tot ambtshalve
                                 opneming van gegevens betreffende het vertrek aan de ingeschrevene schriftelijk mededeling is gedaan.
                              </text:p>
        </text:list-item>
        <text:list-item text:start-value="3">
          <text:p text:style-name="list.end"> Indien de ingezetene in de aangifte van vertrek meldt te gaan verblijven in een ander openbaar lichaam, een ander land binnen
                                 het Koninkrijk of een gemeente, wordt aan hem kosteloos een verhuisbericht verstrekt. In het geval van vertrek naar een gemeente
                                 worden tevens de in artikel 27a, eerste lid, van de wet bedoelde gegevens aan het college van burgemeester en wethouders van
                                 de desbetreffende gemeente verstrekt.
                              </text:p>
        </text:list-item>
      </text:list>
      <text:h text:outline-level="6" text:style-name="artikel_kop">Artikel 17
                        </text:h>
      <text:list text:style-name="list-style-12">
        <text:list-item text:start-value="1">
          <text:p text:style-name="list.start"> De administratienummers, als bedoeld in artikel 10, eerste lid, onderdeel a, van de wet, worden automatisch toegekend uit
                                 een serie, binnen het Koninkrijk unieke nummers. Het administratienummer bevat geen informatie omtrent de persoon op wie het
                                 betrekking heeft.
                              </text:p>
        </text:list-item>
        <text:list-item text:start-value="2">
          <text:p text:style-name="list.cont"> De administratienummers van de ouders, de echtgenoot, de eerdere echtgenoten, de geregistreerde partner, de eerdere geregistreerde
                                 partners en de kinderen worden ontleend aan de desbetreffende persoonslijsten.
                              </text:p>
        </text:list-item>
        <text:list-item text:start-value="3">
          <text:p text:style-name="list.end"> Indien aan een persoon eerder een administratienummer als bedoeld in artikel 10, eerste lid, onderdeel a, van de wet is toegekend,
                                 wordt bij de inschrijving het administratienummer ontleend aan de mededeling van de verantwoordelijke voor de verwerking van
                                 persoonsgegevens in de andere basisadministratie waar de betrokkene laatstelijk met dat administratienummer was ingeschreven.
                              </text:p>
        </text:list-item>
      </text:list>
      <text:h text:outline-level="6" text:style-name="artikel_kop">Artikel 18
                        </text:h>
      <text:list text:style-name="list-style-13">
        <text:list-item text:start-value="1">
          <text:p text:style-name="list.start"> Het identiteitsnummer wordt opgenomen overeenkomstig de Wet identiteitskaarten BES.
                              </text:p>
        </text:list-item>
        <text:list-item text:start-value="2">
          <text:p text:style-name="list.end"> De identiteitsnummers van ouders, de echtgenoot, de eerdere echtgenoten, de geregistreerde partner, de eerdere geregistreerde
                                 partners en de kinderen worden ontleend aan de desbetreffende persoonslijsten in de basisadministratie.
                              </text:p>
        </text:list-item>
      </text:list>
      <text:h text:outline-level="6" text:style-name="artikel_kop">Artikel 19
                        </text:h>
      <text:list text:style-name="list-style-14">
        <text:list-item text:start-value="1">
          <text:p text:style-name="list.start"> Voor de toepassing van dit artikel wordt onder «echtgenoot» mede verstaan de geregistreerde partner en onder «gehuwd» onderscheidenlijk
                                 «hertrouwd» net zijn aangegaan van geregistreerd partnerschap.
                              </text:p>
        </text:list-item>
        <text:list-item text:start-value="2">
          <text:p text:style-name="list.end"> De gegevens omtrent het gebruik van de geslachtsnaam van de echtgenoot of de eerdere echtgenoot door de vrouw die gehuwd
                                 is, of die gehuwd is geweest en niet is hertrouwd, worden opgenomen op schriftelijk verzoek van de bevoegde ingeschrevene,
                                 tenzij een rechterlijke uitspraak haar het gebruik van de geslachtsnaam van de eerdere echtgenoot heeft ontzegd.
                              </text:p>
        </text:list-item>
      </text:list>
      <text:h text:outline-level="6" text:style-name="artikel_kop">Artikel 20
                        </text:h>
      <text:p text:style-name="artikel">Met betrekking tot de ingeschrevene die geen ingezetene is, worden geen nieuwe algemene gegevens opgenomen, tenzij deze feiten
                           betreffen die zich hebben voorgedaan in de tijd dat hij nog ingezetene was.
                        </text:p>
      <text:h text:outline-level="6" text:style-name="artikel_kop">Artikel 21
                        </text:h>
      <text:p text:style-name="artikel">Omtrent de beslissing dat een opgenomen gegeven onjuist is of, indien het een gegeven over de burgerlijke staat betreft, in
                           strijd is met de openbare orde, omtrent een onderzoek naar die onjuistheid of strijdigheid, alsmede omtrent het van toepassing zijn van artikel
                           20, wordt een aantekening geplaatst bij de desbetreffende gegevens.
                        </text:p>
      <text:h text:outline-level="5" text:style-name="paragraaf_kop">Paragraaf 2 DE VERPLICHTINGEN VAN INSTANTIES BELAST MET DE UITVOERING VAN PUBLIEKRECHTELIJKE TAKEN
                     </text:h>
      <text:h text:outline-level="6" text:style-name="artikel_kop">Artikel 22
                        </text:h>
      <text:p text:style-name="artikel">De ambtenaar van de burgerlijke stand die in een van de onder hem berustende registers melding heeft gemaakt van een feit
                           dat van belang is voor de bijhouding van de basisadministratie of van een andere basisadministratie, brengt de gegevens ter
                           zake terstond ter kennis aan de verantwoordelijke voor de verwerking van persoonsgegevens in de betrokken basisadministratie.
                        </text:p>
      <text:h text:outline-level="5" text:style-name="paragraaf_kop">Paragraaf 3 DE VERPLICHTINGEN VAN DE BURGER
                     </text:h>
      <text:h text:outline-level="6" text:style-name="artikel_kop">Artikel 23
                        </text:h>
      <text:list text:style-name="list-style-15">
        <text:list-item text:start-value="1">
          <text:p text:style-name="list.start"> Bij een aangifte als bedoeld in artikel 13, eerste lid, van de wet, doet de betrokkene in de aangifte mededeling van zijn
                                 toekomstig verblijf in het openbaar lichaam, van het vorige verblijf in een ander openbaar lichaam, in Aruba, Curaçao of Sint
                                 Maarten of in een gemeente dan wel van het vorige land van verblijf buiten het Koninkrijk en van zijn adres.
                              </text:p>
        </text:list-item>
        <text:list-item text:start-value="2">
          <text:p text:style-name="list.cont"> Bij een aangifte als bedoeld in artikel 13, eerste lid, van de wet, verstrekt de betrokkene de inlichtingen en overlegt hij
                                 de geschriften ter zake van feiten betreffende zijn burgerlijke staat, zijn nationaliteit en zijn eerdere verblijf in het
                                 openbaar lichaam, die noodzakelijk zijn voor de bijhouding van de op hem betrekking hebbende gegevens in de basisadministratie.
                                 Indien hij zich in het openbaar lichaam vestigt, komende vanuit een ander openbaar lichaam, Aruba, Curaçao of Sint Maarten
                                 dan wel een gemeente, is hij verplicht een hem betreffend verhuisbericht over te leggen, verstrekt door de verantwoordelijke
                                 voor de verwerking van persoonsgegevens in de andere basisadministratie waar hij laatstelijk als ingezetene was ingeschreven.
                              </text:p>
        </text:list-item>
        <text:list-item text:start-value="3">
          <text:p text:style-name="list.cont"> De persoon die ophoudt te behoren tot een categorie, als bedoeld in artikel 2, eerste of tweede lid, en die naar redelijke
                                 verwachting gedurende een half jaar ten minste twee derde van de tijd in het openbaar lichaam verblijf zal houden, doet aangifte
                                 van verblijf en adres overeenkomstig artikel 13, eerste lid, van de wet.
                              </text:p>
        </text:list-item>
        <text:list-item text:start-value="4">
          <text:p text:style-name="list.cont"> Bij een aangifte als bedoeld in artikel 13, tweede lid, van de wet, doet de betrokkene in de aangifte mededeling van het
                                 nieuwe en het oude adres.
                              </text:p>
        </text:list-item>
        <text:list-item text:start-value="5">
          <text:p text:style-name="list.end"> Bij een aangifte als bedoeld in artikel 13, derde lid, van de wet, doet de betrokkene in de aangifte mededeling van dat vertrek
                                 en van het openbaar lichaam, het land binnen het Koninkrijk of de gemeente dan wel het land buiten het Koninkrijk waar hij
                                 zal verblijven en van het nieuwe adres.
                              </text:p>
        </text:list-item>
      </text:list>
      <text:h text:outline-level="6" text:style-name="artikel_kop">Artikel 24
                        </text:h>
      <text:list text:style-name="list-style-16">
        <text:list-item text:start-value="1">
          <text:p text:style-name="list.start"> Een aangifte van verblijf en adres blijft achterwege indien:
                              </text:p>
          <text:list>
            <text:list-item text:start-value="1">
              <text:p text:style-name="list.start">het verblijf aanvangt door geboorte en inschrijving plaats vindt op grond van een geboorteakte;
                                    </text:p>
            </text:list-item>
            <text:list-item text:start-value="2">
              <text:p text:style-name="list.cont">de betrokkene behoort tot een categorie als bedoeld in artikel 2, eerste en tweede lid.
                                    </text:p>
            </text:list-item>
          </text:list>
        </text:list-item>
        <text:list-item text:start-value="2">
          <text:p text:style-name="list.end"> Niet verplicht tot het doen van aangifte van vertrek, als bedoeld in artikel 13, derde lid, van de wet, is de ingezetene
                                 die vanaf het tijdstip van vertrek naar redelijke verwachting niet langer dan twee jaar buiten het openbaar lichaam zal verblijven
                                 en die gedurende zijn verblijf buiten het openbaar lichaam vaart aan boord van een schip dat het openbaar lichaam als thuishaven
                                 heeft.
                              </text:p>
        </text:list-item>
      </text:list>
      <text:h text:outline-level="6" text:style-name="artikel_kop">Artikel 25
                        </text:h>
      <text:p text:style-name="artikel">Degene die een aangifte heeft gedaan als bedoeld in artikel 13, eerste tot en met derde lid, van de wet, verschaft op verzoek
                           van het bestuurscollege desverlangd in persoon, ter zake van zijn aangifte de inlichtingen en legt de geschriften over die
                           noodzakelijk zijn voor het bijhouden van de basisadministratie.
                        </text:p>
      <text:h text:outline-level="6" text:style-name="artikel_kop">Artikel 26
                        </text:h>
      <text:p text:style-name="artikel">De ingezetene verschaft op verzoek van het bestuurscollege omtrent feiten betreffende zijn burgerlijke staat en nationaliteit,
                           desverlangd in persoon, de inlichtingen en legt de geschriften over die noodzakelijk zijn voor de bijhouding van de basisadministratie.
                        </text:p>
      <text:h text:outline-level="6" text:style-name="artikel_kop">Artikel 27
                        </text:h>
      <text:p text:style-name="artikel">Degene ten aanzien van wie het bestuurscollege het redelijk vermoeden heeft dat hij in gebreke is met het doen van een aangifte
                           als bedoeld in artikel 13, eerste tot en met derde lid, van de wet, verschaft op verzoek van het bestuurscollege, desverlangd
                           in persoon, de inlichtingen en legt de geschriften over die noodzakelijk zijn voor de bijhouding van de basisadministratie.
                        </text:p>
      <text:h text:outline-level="5" text:style-name="paragraaf_kop">Paragraaf 4 DE RECHTEN VAN DE BURGER
                     </text:h>
      <text:h text:outline-level="6" text:style-name="artikel_kop">Artikel 28
                        </text:h>
      <text:list text:style-name="list-style-17">
        <text:list-item text:start-value="1">
          <text:p text:style-name="list.start"> Het bestuurscollege verwijdert op schriftelijk verzoek van betrokkene binnen 4 weken kosteloos van de persoonslijst van een
                                 adoptiefkind, de voor de adoptie geldende algemene gegevens voor zover het betreft:
                              </text:p>
          <text:list>
            <text:list-item text:start-value="1">
              <text:p text:style-name="list.start">gegevens over de naam;
                                    </text:p>
            </text:list-item>
            <text:list-item text:start-value="2">
              <text:p text:style-name="list.cont">gegevens over één of beide ouders;
                                    </text:p>
            </text:list-item>
            <text:list-item text:start-value="3">
              <text:p text:style-name="list.cont">gegevens over de bij de adoptie verloren nationaliteit;
                                    </text:p>
            </text:list-item>
          </text:list>
        </text:list-item>
        <text:list-item text:start-value="2">
          <text:p text:style-name="list.cont"> Het bestuurscollege verwijdert op schriftelijk verzoek van de ouder met wie door een uitspraak van adoptie de familierechtelijke
                                 betrekkingen tot een kind zijn verbroken, binnen vier weken kosteloos van de persoonslijst van die ouder de gegevens over
                                 dat kind.
                              </text:p>
        </text:list-item>
        <text:list-item text:start-value="3">
          <text:p text:style-name="list.cont"> Het bestuurscollege verwijdert op schriftelijk verzoek van de ingeschrevene de algemene gegevens die zijn gewijzigd in verband
                                 met een rechterlijke last tot wijziging van de vermelding van het geslacht in de akte van geboorte, voor zover deze gegevens
                                 golden vóór de wijziging en het betreft:
                              </text:p>
          <text:list>
            <text:list-item text:start-value="1">
              <text:p text:style-name="list.cont">gegevens over de naam;
                                    </text:p>
            </text:list-item>
            <text:list-item text:start-value="2">
              <text:p text:style-name="list.cont">gegevens over het geslacht;
                                    </text:p>
            </text:list-item>
            <text:list-item text:start-value="3">
              <text:p text:style-name="list.cont">gegevens over het gebruik van de de geslachtsnaam van de echtgenoot, de eerdere echtgenoot, de geregistreerde partner of de
                                       eerdere geregistreerde partner.
                                    </text:p>
            </text:list-item>
          </text:list>
        </text:list-item>
        <text:list-item text:start-value="4">
          <text:p text:style-name="list.end"> Het bestuurscollege doet van de verwijdering terstond schriftelijk mededeling aan de verzoeker.
                              </text:p>
        </text:list-item>
      </text:list>
      <text:h text:outline-level="4" text:style-name="hoofdstuk_kop">HOOFDSTUK III Het verstrekken van gegevens uit de basisadministratie
                  </text:h>
      <text:h text:outline-level="5" text:style-name="paragraaf_kop">Paragraaf 1 ALGEMEEN
                     </text:h>
      <text:h text:outline-level="6" text:style-name="artikel_kop">Artikel 29
                        </text:h>
      <text:p text:style-name="artikel">[Vervallen]</text:p>
      <text:h text:outline-level="6" text:style-name="artikel_kop">Artikel 30
                        </text:h>
      <text:list text:style-name="list-style-18">
        <text:list-item text:start-value="1">
          <text:p text:style-name="list.start"> Een verzoek als bedoeld in artikel 20, eerste lid, van de wet, bevat:
                              </text:p>
          <text:list>
            <text:list-item text:start-value="1">
              <text:p text:style-name="list.start">de naam en adresgegevens van de afnemer, het overheidsorgaan, of de derde en de contactpersoon;
                                    </text:p>
            </text:list-item>
            <text:list-item text:start-value="2">
              <text:p text:style-name="list.cont">een omschrijving van de taak waarvoor gegevens benodigd zijn;
                                    </text:p>
            </text:list-item>
            <text:list-item text:start-value="3">
              <text:p text:style-name="list.cont">indien aanwezig, de onderliggende basis in een algemeen verbindend voorschrift;
                                    </text:p>
            </text:list-item>
            <text:list-item text:start-value="4">
              <text:p text:style-name="list.cont">een opgave van de benodigde gegevens;
                                    </text:p>
            </text:list-item>
            <text:list-item text:start-value="5">
              <text:p text:style-name="list.cont">de wijze van verstrekking waarvoor de afnemer, het overheidsorgaan, of de derde in aanmerking wenst te komen.
                                    </text:p>
            </text:list-item>
          </text:list>
        </text:list-item>
        <text:list-item text:start-value="2">
          <text:p text:style-name="list.end"> Bij de indiening van een verzoek aan Onze Minister om een besluit te nemen tot verstrekking van gegevens als bedoeld in artikel
                                 26, eerste lid, van de wet, maakt de verzoeker gebruik van een door Onze Minister vastgesteld formulier.
                              </text:p>
        </text:list-item>
      </text:list>
      <text:h text:outline-level="6" text:style-name="artikel_kop">Artikel 31
                        </text:h>
      <text:list text:style-name="list-style-19">
        <text:list-item text:start-value="1">
          <text:p text:style-name="list.start"> De systematische wijzen van verstrekking van gegevens, die kunnen plaatsvinden op grond van een besluit van Onze Minister
                                 als bedoeld in artikel 20, derde lid, van de wet, worden vastgelegd in een ministeriële regeling.
                              </text:p>
        </text:list-item>
        <text:list-item text:start-value="2">
          <text:p text:style-name="list.end"> De verantwoordelijke voor de verstrekking van gegevens houdt gedurende het jaar volgend op de verstrekking aantekening van
                                 de verstrekking, tenzij de verstrekking van gegevens in de genoemde periode anderszins is te herleiden uit de basisregistratie
                                 of de verstrekkingenvoorziening dan wel van de verstrekking ingevolge artikel 31a, derde lid, geen mededeling wordt gedaan.
                              </text:p>
        </text:list-item>
      </text:list>
      <text:h text:outline-level="5" text:style-name="paragraaf_kop">Paragraaf 4 DE RECHTEN VAN DE BURGER MET BETREKKING TOT DE VERSTREKKINGEN
                     </text:h>
      <text:h text:outline-level="6" text:style-name="artikel_kop">Artikel 31a
                        </text:h>
      <text:list text:style-name="list-style-20">
        <text:list-item text:start-value="1">
          <text:p text:style-name="list.start"> Het bestuurscollege deelt aan de betrokkene op diens verzoek schriftelijk binnen vier weken mede of hem betreffende gegevens
                                 in het jaar voorafgaande aan het verzoek uit de basisadministratie zijn verstrekt.
                              </text:p>
        </text:list-item>
        <text:list-item text:start-value="2">
          <text:p text:style-name="list.cont"> Indien zodanige verstrekking is geschied, doet het bestuurscollege daarvan desverlangd binnen vier weken na ontvangst van
                                 het verzoek schriftelijk mededeling aan verzoeker. Het bestuurscollege kan volstaan met een in algemene termen gestelde mededeling
                                 omtrent de verstrekking, tenzij het belang van de verzoeker daardoor onevenredig wordt geschaad.
                              </text:p>
        </text:list-item>
        <text:list-item text:start-value="3">
          <text:p text:style-name="list.cont"> Het bestuurscollege voldoet niet aan het in het eerste en tweede lid bedoelde verzoek, voor zover dit noodzakelijk is in
                                 het belang van de veiligheid van de staat of de voorkoming, opsporing en vervolging van strafbare feiten. Bij ministeriële
                                 regeling kan een nadere regeling worden getroffen welke afnemers, overheidsorganen en derden het betreft en in verband met
                                 welke aan deze afnemers, overheidsorganen of derden opgedragen wettelijke taken het niet voldoen aan het verzoek noodzakelijk
                                 is.
                              </text:p>
        </text:list-item>
        <text:list-item text:start-value="4">
          <text:p text:style-name="list.end"> Artikel 32 van de wet is van toepassing.
                              </text:p>
        </text:list-item>
      </text:list>
      <text:h text:outline-level="6" text:style-name="artikel_kop">Artikel 32
                        </text:h>
      <text:list text:style-name="list-style-21">
        <text:list-item text:start-value="1">
          <text:p text:style-name="list.start"> Het bestuurscollege doet op schriftelijk verzoek van betrokkene, indien op grond van een verzoek als bedoeld in artikel 18
                                 van de wet, de beslissing van het bestuurscollege, als bedoeld in artikel 19 van de wet, dan wel een gerechtelijke uitspraak,
                                 ten aanzien van hem gegevens zijn verbeterd, aangevuld of verwijderd, van de verbetering, de aanvulling of de verwijdering
                                 mededeling aan de afnemers, overheidsorganen en derden aan wie in het jaar voorafgaand aan dat verzoek en in de sedert dat
                                 verzoek verstreken tijd, de desbetreffende gegevens zijn verstrekt, tenzij dit onmogelijk blijkt of een onevenredige inspanning
                                 kost.
                              </text:p>
        </text:list-item>
        <text:list-item text:start-value="2">
          <text:p text:style-name="list.cont"> Een verzoek, als bedoeld in het eerste lid, kan de betrokkene aan het bestuurscollege richten tot uiterlijk acht weken nadat
                                 hij van de verbetering, de aanvulling of de verwijdering, kennis heeft kunnen nemen.
                              </text:p>
        </text:list-item>
        <text:list-item text:start-value="3">
          <text:p text:style-name="list.cont"> Het bestuurscollege doet aan de verzoeker desgevraagd opgave van degenen aan wie de mededeling, bedoeld in het eerste lid,
                                 is gedaan. Artikel 31a, derde lid, is van overeenkomstige toepassing.
                              </text:p>
        </text:list-item>
        <text:list-item text:start-value="4">
          <text:p text:style-name="list.end"> Artikel 32 van de wet is van toepassing.
                              </text:p>
        </text:list-item>
      </text:list>
      <text:h text:outline-level="4" text:style-name="hoofdstuk_kop">HOOFDSTUK IV Slotbepalingen
                  </text:h>
      <text:h text:outline-level="5" text:style-name="artikel_kop">Artikel 33
                     </text:h>
      <text:p text:style-name="artikel">[Vervallen]</text:p>
      <text:h text:outline-level="5" text:style-name="artikel_kop">Artikel 34
                     </text:h>
      <text:p text:style-name="artikel">Dit besluit wordt aangehaald als: Besluit basisadministraties persoonsgegevens BES.</text:p>
      <text:h text:outline-level="3" text:style-name="bijlage_kop">BIJLAGE I bij artikel 3, eerste lid 
                  </text:h>
      <text:p text:style-name="subkop"><text:span text:style-name="Strong_Emphasis">Algemene, bijzondere en administratieve gegevens</text:span></text:p>
      <text:list text:style-name="list-style-22">
        <text:list-item text:start-value="1">
          <text:p text:style-name="list.start">algemene gegevens:
                        </text:p>
          <text:list>
            <text:list-item text:start-value="1">
              <text:p text:style-name="list.start">Gegevens over de burgerlijke staat
                              </text:p>
              <text:list>
                <text:list-item text:start-value="1">
                  <text:p text:style-name="list.start">Naam:
                                    </text:p>
                  <text:list>
                    <text:list-item>
                      <text:p text:style-name="list.start">geslachtsnaam;
                                          </text:p>
                    </text:list-item>
                    <text:list-item>
                      <text:p text:style-name="list.cont">voornamen;
                                          </text:p>
                    </text:list-item>
                    <text:list-item>
                      <text:p text:style-name="list.cont">adellijke titel of predikaat.
                                          </text:p>
                    </text:list-item>
                  </text:list>
                </text:list-item>
                <text:list-item text:start-value="2">
                  <text:p text:style-name="list.cont">Geboorte:
                                    </text:p>
                  <text:list>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3">
                  <text:p text:style-name="list.cont">Geslacht.
                                    </text:p>
                </text:list-item>
                <text:list-item text:start-value="4">
                  <text:p text:style-name="list.cont">Ouders:
                                    </text:p>
                  <text:list>
                    <text:list-item>
                      <text:p text:style-name="list.cont">geslachtsnaam;
                                          </text:p>
                    </text:list-item>
                    <text:list-item>
                      <text:p text:style-name="list.cont">voornamen;
                                          </text:p>
                    </text:list-item>
                    <text:list-item>
                      <text:p text:style-name="list.cont">adellijke titel of predikaat;
                                          </text:p>
                    </text:list-item>
                    <text:list-item>
                      <text:p text:style-name="list.cont">geslacht;
                                          </text:p>
                    </text:list-item>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5">
                  <text:p text:style-name="list.cont">Huwelijk dan wel geregistreerd partnerschap en eerdere huwelijken of eerdere geregistreerde partnerschappen:
                                    </text:p>
                  <text:list>
                    <text:list-item>
                      <text:p text:style-name="list.cont">datum huwelijkssluiting of datum aangaan geregistreerd partnerschap;
                                          </text:p>
                    </text:list-item>
                    <text:list-item>
                      <text:p text:style-name="list.cont">plaats huwelijkssluiting of plaats aangaan geregistreerd partnerschap;
                                          </text:p>
                    </text:list-item>
                    <text:list-item>
                      <text:p text:style-name="list.cont">land en zo nodig gebiedsdeel huwelijkssluiting of aangaan geregistreerd partnerschap;
                                          </text:p>
                    </text:list-item>
                    <text:list-item>
                      <text:p text:style-name="list.cont">huwelijksontbinding of ontbinding geregistreerd partnerschap en reden daarvan, dan wel nietigverklaring huwelijk of geregistreerd
                                             partnerschap;
                                          </text:p>
                    </text:list-item>
                    <text:list-item>
                      <text:p text:style-name="list.cont">datum ontbinding, dan wel nietigverklaring huwelijk of geregistreerd partnerschap;
                                          </text:p>
                    </text:list-item>
                    <text:list-item>
                      <text:p text:style-name="list.cont">plaats ontbinding, dan wel nietigverklaring huwelijk of geregistreerd partnerschap;
                                          </text:p>
                    </text:list-item>
                    <text:list-item>
                      <text:p text:style-name="list.cont">land en zo nodig gebiedsdeel ontbinding, dan wel nietigverklaring huwelijk of geregistreerd partnerschap.
                                          </text:p>
                    </text:list-item>
                  </text:list>
                </text:list-item>
                <text:list-item text:start-value="6">
                  <text:p text:style-name="list.cont">Echtgenoot dan wel geregistreerd partner en eerdere echtgenoten of geregistreerde partners;
                                    </text:p>
                  <text:list>
                    <text:list-item>
                      <text:p text:style-name="list.cont">geslachtsnaam;
                                          </text:p>
                    </text:list-item>
                    <text:list-item>
                      <text:p text:style-name="list.cont">voornamen;
                                          </text:p>
                    </text:list-item>
                    <text:list-item>
                      <text:p text:style-name="list.cont">adellijke titel of predikaat;
                                          </text:p>
                    </text:list-item>
                    <text:list-item>
                      <text:p text:style-name="list.cont">geslacht;
                                          </text:p>
                    </text:list-item>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7">
                  <text:p text:style-name="list.cont">Kinderen:
                                    </text:p>
                  <text:list>
                    <text:list-item>
                      <text:p text:style-name="list.cont">geslachtsnaam;
                                          </text:p>
                    </text:list-item>
                    <text:list-item>
                      <text:p text:style-name="list.cont">voornamen;
                                          </text:p>
                    </text:list-item>
                    <text:list-item>
                      <text:p text:style-name="list.cont">adellijke titel of predikaat;
                                          </text:p>
                    </text:list-item>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8">
                  <text:p text:style-name="list.cont">Overlijden:
                                    </text:p>
                  <text:list>
                    <text:list-item>
                      <text:p text:style-name="list.cont">overlijdensdatum;
                                          </text:p>
                    </text:list-item>
                    <text:list-item>
                      <text:p text:style-name="list.cont">plaats overlijden;
                                          </text:p>
                    </text:list-item>
                    <text:list-item>
                      <text:p text:style-name="list.cont">land en zo nodig gebiedsdeel overlijden.
                                          </text:p>
                    </text:list-item>
                  </text:list>
                </text:list-item>
                <text:list-item text:start-value="9">
                  <text:p text:style-name="list.cont">Data ingang en beëindiging rechtsgeldigheid gegevens:
                                    </text:p>
                  <text:list>
                    <text:list-item>
                      <text:p text:style-name="list.cont">datum ingang rechtsgeldigheid;
                                          </text:p>
                    </text:list-item>
                    <text:list-item>
                      <text:p text:style-name="list.cont">datum beëindiging rechtsgeldigheid.
                                          </text:p>
                    </text:list-item>
                  </text:list>
                </text:list-item>
              </text:list>
            </text:list-item>
            <text:list-item text:start-value="2">
              <text:p text:style-name="list.cont">gegevens over curatele
                              </text:p>
            </text:list-item>
            <text:list-item text:start-value="3">
              <text:p text:style-name="list.cont">gegevens over het gezag dat over de minderjarige wordt uitgeoefend
                              </text:p>
            </text:list-item>
            <text:list-item text:start-value="4">
              <text:p text:style-name="list.cont">gegevens over de nationaliteit
                              </text:p>
              <text:list>
                <text:list-item text:start-value="1">
                  <text:p text:style-name="list.cont">nationaliteit of nationaliteiten, dan wel een aanduiding dat de betrokkene geen nationaliteit bezit, of een aanduiding dat
                                       de nationaliteit van de betrokkene niet kan worden vastgesteld.
                                    </text:p>
                </text:list-item>
                <text:list-item text:start-value="2">
                  <text:p text:style-name="list.cont">de aantekening dat op grond van artikel 17 van de Rijkswet op het Nederlanderschap is vastgesteld dat de betrokkene niet de
                                       Nederlandse nationaliteit bezit.
                                    </text:p>
                </text:list-item>
                <text:list-item text:start-value="3">
                  <text:p text:style-name="list.cont">datum ingang rechtsgeldigheid gegevens.
                                    </text:p>
                </text:list-item>
                <text:list-item text:start-value="4">
                  <text:p text:style-name="list.cont">datum beëindiging rechtsgeldigheid gegevens.
                                    </text:p>
                </text:list-item>
              </text:list>
            </text:list-item>
            <text:list-item text:start-value="5">
              <text:p text:style-name="list.cont">gegevens over de verblijfstitel
                              </text:p>
            </text:list-item>
            <text:list-item text:start-value="6">
              <text:p text:style-name="list.cont">gegevens over het adres alsmede over het verblijf in het openbaar lichaam en het vertrek uit openbaar lichaam
                              </text:p>
              <text:list>
                <text:list-item text:start-value="1">
                  <text:p text:style-name="list.cont">openbaar lichaam:
                                    </text:p>
                  <text:p text:style-name="list.cont">datum van vestiging.</text:p>
                </text:list-item>
                <text:list-item text:start-value="2">
                  <text:p text:style-name="list.cont">adres:
                                    </text:p>
                  <text:list>
                    <text:list-item>
                      <text:p text:style-name="list.cont">straatnaam en zo nodig eilandsdeel;
                                          </text:p>
                    </text:list-item>
                    <text:list-item>
                      <text:p text:style-name="list.cont">huisnummer;
                                          </text:p>
                    </text:list-item>
                    <text:list-item>
                      <text:p text:style-name="list.cont">aanduiding bij huisnummer;
                                          </text:p>
                    </text:list-item>
                    <text:list-item>
                      <text:p text:style-name="list.cont">letter bij huisnummer;
                                          </text:p>
                    </text:list-item>
                    <text:list-item>
                      <text:p text:style-name="list.cont">toevoeging bij huisnummer;
                                          </text:p>
                    </text:list-item>
                    <text:list-item>
                      <text:p text:style-name="list.cont">lokatiebeschrijving en zo nodig eilandsdeel;
                                          </text:p>
                    </text:list-item>
                    <text:list-item>
                      <text:p text:style-name="list.cont">postcode;
                                          </text:p>
                    </text:list-item>
                    <text:list-item>
                      <text:p text:style-name="list.cont">datum vestiging adres.
                                          </text:p>
                    </text:list-item>
                  </text:list>
                </text:list-item>
                <text:list-item text:start-value="3">
                  <text:p text:style-name="list.cont">verblijf:
                                    </text:p>
                  <text:list>
                    <text:list-item>
                      <text:p text:style-name="list.cont">datum aanvang verblijf;
                                          </text:p>
                    </text:list-item>
                    <text:list-item>
                      <text:p text:style-name="list.cont">openbaar lichaam, land binnen het Koninkrijk, gemeente of land buiten het Koninkrijk waar de ingeschrevene laatstelijk heeft
                                             verbleven.
                                          </text:p>
                    </text:list-item>
                  </text:list>
                </text:list-item>
                <text:list-item text:start-value="4">
                  <text:p text:style-name="list.cont">vertrek:
                                    </text:p>
                  <text:list>
                    <text:list-item>
                      <text:p text:style-name="list.cont">datum vertrek;
                                          </text:p>
                    </text:list-item>
                    <text:list-item>
                      <text:p text:style-name="list.cont">openbaar lichaam, land binnen het Koninkrijk, gemeente of land buiten het Koninkrijk waar de ingeschrevene zal verblijven.
                                          </text:p>
                    </text:list-item>
                  </text:list>
                </text:list-item>
              </text:list>
            </text:list-item>
            <text:list-item text:start-value="7">
              <text:p text:style-name="list.cont">Gegevens over de administratienummers van de ingeschrevene, de ouders, de echtgenoot dan wel de geregistreerde partner, de
                                 eerdere echtgenoten of eerdere geregistreerde partners en de kinderen
                              </text:p>
              <text:list>
                <text:list-item>
                  <text:p text:style-name="list.cont">administratienummer ingeschrevene;
                                    </text:p>
                </text:list-item>
                <text:list-item>
                  <text:p text:style-name="list.cont">administratienummer ouder;
                                    </text:p>
                </text:list-item>
                <text:list-item>
                  <text:p text:style-name="list.cont">administratienummer echtgenoot dan wel geregistreerde partner;
                                    </text:p>
                </text:list-item>
                <text:list-item>
                  <text:p text:style-name="list.cont">administratienummer eerdere echtgenoot;
                                    </text:p>
                </text:list-item>
                <text:list-item>
                  <text:p text:style-name="list.cont">administratienummer eerdere geregistreerde partner;
                                    </text:p>
                </text:list-item>
                <text:list-item>
                  <text:p text:style-name="list.cont">administratienummer kind;
                                    </text:p>
                </text:list-item>
                <text:list-item>
                  <text:p text:style-name="list.cont">data van kracht worden van de administratienummers
                                    </text:p>
                </text:list-item>
              </text:list>
            </text:list-item>
            <text:list-item text:start-value="8">
              <text:p text:style-name="list.cont">gegevens over het ID-nummer van de ingeschrevene
                              </text:p>
            </text:list-item>
            <text:list-item text:start-value="9">
              <text:p text:style-name="list.cont">gegevens over de ID-nummers van de ouders, de echtgenoot, de eerdere echtgenoten, de geregistreerde partner, de eerdere geregistreerde
                                 partners en de kinderen
                              </text:p>
            </text:list-item>
            <text:list-item text:start-value="10">
              <text:p text:style-name="list.cont">gegevens over het gebruik door de ingeschrevene van de geslachtsnaam van de echtgenoot, echtgenote of geregistreerd partner
                                 dan wel de eerdere echtgenoot, echtgenote of geregistreerd partner:
                              </text:p>
              <text:list>
                <text:list-item text:start-value="1">
                  <text:p text:style-name="list.cont">de aantekening dat de ingeschrevene de eigen geslachtsnaam voert, hetzij de aantekening dat de ingeschrevene de geslachtsnaam
                                       van de echtgenoot, echtgenote of geregistreerd partner dan wel de eerdere echtgenoot, echtgenote of geregistreerd partner
                                       voert, hetzij de aantekening dat de ingeschrevene de geslachtsnaam van de echtgenoot, echtgenote of geregistreerd partner
                                       dan wel de eerdere echtgenoot, echtgenote of geregistreerd partner vooraf doet gaan aan de eigen geslachtsnaam;
                                    </text:p>
                </text:list-item>
                <text:list-item text:start-value="2">
                  <text:p text:style-name="list.cont">datum ingang van het gegeven over het naamgebruik;
                                    </text:p>
                </text:list-item>
                <text:list-item text:start-value="3">
                  <text:p text:style-name="list.cont">datum beëindiging van het gegeven over het naamgebruik.
                                    </text:p>
                </text:list-item>
              </text:list>
            </text:list-item>
          </text:list>
        </text:list-item>
        <text:list-item text:start-value="2">
          <text:p text:style-name="list.cont">bijzondere gegevens:
                        </text:p>
          <text:list>
            <text:list-item text:start-value="1">
              <text:p text:style-name="list.cont">gegevens die noodzakelijk zijn in verband met de uitvoering van de Paspoortwet:
                              </text:p>
              <text:list>
                <text:list-item text:start-value="1">
                  <text:p text:style-name="list.cont">gegevens omtrent het reisdocument:
                                    </text:p>
                  <text:list>
                    <text:list-item>
                      <text:p text:style-name="list.cont">soort reisdocument;
                                          </text:p>
                    </text:list-item>
                    <text:list-item>
                      <text:p text:style-name="list.cont">documentnummer reisdocument;
                                          </text:p>
                    </text:list-item>
                    <text:list-item>
                      <text:p text:style-name="list.cont">datum van verstrekking reisdocument;
                                          </text:p>
                    </text:list-item>
                    <text:list-item>
                      <text:p text:style-name="list.cont">autoriteit die het reisdocument heeft verstrekt;
                                          </text:p>
                    </text:list-item>
                    <text:list-item>
                      <text:p text:style-name="list.cont">datum einde van de geldigheidsduur reisdocument;
                                          </text:p>
                    </text:list-item>
                    <text:list-item>
                      <text:p text:style-name="list.cont">datum inhouding dan wel vermissing reisdocument;
                                          </text:p>
                    </text:list-item>
                    <text:list-item>
                      <text:p text:style-name="list.cont">aanduiding inhouding dan wel vermissing reisdocument;
                                          </text:p>
                    </text:list-item>
                    <text:list-item>
                      <text:p text:style-name="list.cont">lengte houder;
                                          </text:p>
                    </text:list-item>
                    <text:list-item>
                      <text:p text:style-name="list.cont">signalering met betrekking tot verstrekking of inhouding reisdocument;
                                          </text:p>
                    </text:list-item>
                    <text:list-item>
                      <text:p text:style-name="list.cont">aanduiding bezit buitenlands reisdocument;
                                          </text:p>
                    </text:list-item>
                    <text:list-item>
                      <text:p text:style-name="list.cont">code van het openbaar lichaam dan wel van Aruba, Curaçao of Sint Maarten, waar het dossier met betrekking tot het reisdocument
                                             zich bevindt;
                                          </text:p>
                    </text:list-item>
                    <text:list-item>
                      <text:p text:style-name="list.cont">beschrijving dossier waarin de aanvullende gegevens met betrekking tot het reisdocument zich bevinden;
                                          </text:p>
                    </text:list-item>
                    <text:list-item>
                      <text:p text:style-name="list.cont">datum ingang rechtsgeldigheid gegeven.
                                          </text:p>
                    </text:list-item>
                  </text:list>
                </text:list-item>
                <text:list-item text:start-value="2">
                  <text:p text:style-name="list.cont">aanduiding in onderzoek:
                                    </text:p>
                  <text:p text:style-name="list.cont">aanduiding van de verzameling van gegevens in verband met de uitvoering van de Paspoortwet, waarbinnen gegevens zijn opgenomen
                                       die onderzocht worden op onjuistheid:
                                    </text:p>
                  <text:list>
                    <text:list-item>
                      <text:p text:style-name="list.cont">datum aanvang onderzoek;
                                          </text:p>
                    </text:list-item>
                    <text:list-item>
                      <text:p text:style-name="list.cont">datum beëindiging onderzoek.
                                          </text:p>
                    </text:list-item>
                  </text:list>
                </text:list-item>
                <text:list-item text:start-value="3">
                  <text:p text:style-name="list.cont">opnamedatum:
                                    </text:p>
                  <text:list>
                    <text:list-item>
                      <text:p text:style-name="list.cont">datum van opneming van een gegeven in verband met de uitvoering van de Paspoortwet.
                                          </text:p>
                    </text:list-item>
                  </text:list>
                </text:list-item>
              </text:list>
            </text:list-item>
            <text:list-item text:start-value="2">
              <text:p text:style-name="list.cont">gegevens, noodzakelijk in verband met de uitvoering van de Kieswet:
                              </text:p>
              <text:list>
                <text:list-item>
                  <text:p text:style-name="list.cont">aanduiding omtrent de uitsluiting van het kiesrecht;
                                    </text:p>
                </text:list-item>
                <text:list-item>
                  <text:p text:style-name="list.cont">datum waarop de aanduiding omtrent de uitsluiting van het kiesrecht haar geldigheid verliest.
                                    </text:p>
                </text:list-item>
              </text:list>
            </text:list-item>
          </text:list>
        </text:list-item>
        <text:list-item text:start-value="3">
          <text:p text:style-name="list.cont">administratieve gegevens:
                        </text:p>
          <text:list>
            <text:list-item text:start-value="1">
              <text:p text:style-name="list.cont">gegevens in verband met inschrijving, adreswijziging en vertrek
                              </text:p>
              <text:list>
                <text:list-item>
                  <text:p text:style-name="list.cont">de hoedanigheid van de persoon die aangifte van verblijf en adres, van adreswijziging, of van vertrek heeft gedaan, dan wel
                                       de aantekening dat de gegevens ambtshalve zijn opgenomen;
                                    </text:p>
                </text:list-item>
                <text:list-item>
                  <text:p text:style-name="list.cont">datum eerste inschrijving in de basisadministratie;
                                    </text:p>
                </text:list-item>
                <text:list-item>
                  <text:p text:style-name="list.cont">aantekening dat alle gegevens over kinderen, die aan de gezinskaart ontleend kunnen worden, op de persoonslijst zijn opgenomen.
                                    </text:p>
                </text:list-item>
                <text:list-item>
                  <text:p text:style-name="list.cont">aantekening dat alle gegevens over kinderen, die aan de gezinskaart ontleend kunnen worden, op de persoonslijst zijn opgenomen.
                                    </text:p>
                </text:list-item>
              </text:list>
            </text:list-item>
            <text:list-item text:start-value="2">
              <text:p text:style-name="list.cont">gegevens ter aanduiding van akten en andere geschriften waaruit algemene gegevens zijn verkregen
                              </text:p>
              <text:list>
                <text:list-item text:start-value="1">
                  <text:p text:style-name="list.cont">aanduiding van akten van de de burgerlijke stand van Aruba, Curaçao, Sint Maarten, Bonaire, Sint Eustatius of Saba:
                                    </text:p>
                  <text:list>
                    <text:list-item>
                      <text:p text:style-name="list.cont">nummer van de akte waaraan een algemeen gegeven over de burgerlijke staat is ontleend;
                                          </text:p>
                    </text:list-item>
                    <text:list-item>
                      <text:p text:style-name="list.cont">code van het openbaar lichaam of het land waar de akte in de registers is opgenomen,
                                          </text:p>
                    </text:list-item>
                  </text:list>
                </text:list-item>
                <text:list-item text:start-value="2">
                  <text:p text:style-name="list.cont">aanduiding van andere akten en geschriften:
                                    </text:p>
                  <text:list>
                    <text:list-item>
                      <text:p text:style-name="list.cont">omschrijving van het geschrift waaraan een algemeen gegeven is ontleend;
                                          </text:p>
                    </text:list-item>
                    <text:list-item>
                      <text:p text:style-name="list.cont">code van het openbaar lichaam of het land die het gegeven heeft ontleend;
                                          </text:p>
                    </text:list-item>
                    <text:list-item>
                      <text:p text:style-name="list.cont">datum van ontlening.
                                          </text:p>
                    </text:list-item>
                  </text:list>
                </text:list-item>
              </text:list>
            </text:list-item>
            <text:list-item text:start-value="3">
              <text:p text:style-name="list.cont">gegevens ter aanduiding van de rechtsgrond krachtens welke gegevens over het Nederlanderschap zijn opgenomen:
                              </text:p>
              <text:list>
                <text:list-item>
                  <text:p text:style-name="list.cont">rechtsgrond van verkrijging van het Nederlanderschap;
                                    </text:p>
                </text:list-item>
                <text:list-item>
                  <text:p text:style-name="list.cont">rechtsgrond van verlies van het Nederlanderschap.
                                    </text:p>
                </text:list-item>
              </text:list>
            </text:list-item>
            <text:list-item text:start-value="4">
              <text:p text:style-name="list.cont">gegevens ter aanduiding van de onjuistheid van een opgenomen algemeen gegeven of van strijd met de openbare orde van een opgenomen gegeven over de burgerlijke staat:
                              </text:p>
              <text:list>
                <text:list-item>
                  <text:p text:style-name="list.cont">aanduiding van het opgenomen algemeen gegeven dat onjuist is;
                                    </text:p>
                </text:list-item>
                <text:list-item>
                  <text:p text:style-name="list.cont">aanduiding van het opgenomen gegeven over de burgerlijke staat dat in strijd is met de openbare orde.
                                    </text:p>
                </text:list-item>
              </text:list>
            </text:list-item>
            <text:list-item text:start-value="5">
              <text:p text:style-name="list.cont">gegevens ter aanduiding van een onderzoek naar de onjuistheid van een opgenomen algemeen gegeven of de strijdigheid van een
                                 opgenomen gegeven over de burgerlijke staat:
                              </text:p>
              <text:list>
                <text:list-item>
                  <text:p text:style-name="list.cont">aanduiding van de verzameling van gegevens, waarbinnen algemene gegevens zijn opgenomen die onderzocht worden op onjuistheid;
                                    </text:p>
                </text:list-item>
                <text:list-item>
                  <text:p text:style-name="list.cont">aanduiding van de verzameling van gegevens, waarbinnen gegevens over de burgerlijke staat zijn opgenomen die onderzocht worden
                                       op strijd met de openbare orde;
                                    </text:p>
                </text:list-item>
                <text:list-item>
                  <text:p text:style-name="list.cont">datum aanvang onderzoek;
                                    </text:p>
                </text:list-item>
                <text:list-item>
                  <text:p text:style-name="list.cont">datum beëindiging onderzoek.
                                    </text:p>
                </text:list-item>
              </text:list>
            </text:list-item>
            <text:list-item text:start-value="6">
              <text:p text:style-name="list.cont">andere gegevens noodzakelijk in verband met de bijhouding van de basisadministratie:
                              </text:p>
              <text:list>
                <text:list-item text:start-value="1">
                  <text:p text:style-name="list.cont">gegevens ter aanduiding van de bron waaraan het administratienummer is ontleend:
                                    </text:p>
                  <text:list>
                    <text:list-item>
                      <text:p text:style-name="list.cont">omschrijving van de bron waaraan het gewijzigde administratienummer is ontleend
                                          </text:p>
                    </text:list-item>
                    <text:list-item>
                      <text:p text:style-name="list.cont">aanduiding van de persoonslijst waaraan het administratienummer van de ouders, de echtgenoot, de eerdere echtgenoten, de geregistreerde
                                             partner, de eerdere geregistreerde partners of de kinderen zijn ontleend;
                                          </text:p>
                    </text:list-item>
                    <text:list-item>
                      <text:p text:style-name="list.cont">code van het openbaar lichaam of land dat het administratienummer heeft ontleend.
                                          </text:p>
                    </text:list-item>
                  </text:list>
                </text:list-item>
                <text:list-item text:start-value="2">
                  <text:p text:style-name="list.cont">gegevens ter aanduiding van de bron waaraan gegevens over het verblijfsrecht van de vreemdeling worden ontleend;
                                    </text:p>
                </text:list-item>
                <text:list-item text:start-value="3">
                  <text:p text:style-name="list.cont">overige gegevens:
                                    </text:p>
                  <text:list>
                    <text:list-item>
                      <text:p text:style-name="list.cont">aanduiding van de persoonslijst waarop zijn opgenomen de administratieve gegevens over het geschrift, waaraan algemene gegevens
                                             over de burgerlijke staat van de ouders, de echtgenoot, de eerdere echtgenoten, de geregistreerde partner, de eerdere geregistreerde
                                             partners of de kinderen zijn ontleend;
                                          </text:p>
                    </text:list-item>
                    <text:list-item>
                      <text:p text:style-name="list.cont">code van het openbaar lichaam of het land dat op een persoonslijst een aanduiding van een andere persoonslijst heeft opgenomen;
                                          </text:p>
                    </text:list-item>
                    <text:list-item>
                      <text:p text:style-name="list.cont">datum van opneming van een algemeen gegeven;
                                          </text:p>
                    </text:list-item>
                    <text:list-item>
                      <text:p text:style-name="list.cont">reden opschorten bijhouding van de persoonslijst;
                                          </text:p>
                    </text:list-item>
                    <text:list-item>
                      <text:p text:style-name="list.cont">datum opschorten bijhouding van de persoonslijst;
                                          </text:p>
                    </text:list-item>
                    <text:list-item>
                      <text:p text:style-name="list.cont">aantekening dat tijdens de opschorting van de bijhouding een of meer documenten zijn binnengekomen.
                                          </text:p>
                    </text:list-item>
                  </text:list>
                </text:list-item>
              </text:list>
            </text:list-item>
            <text:list-item text:start-value="7">
              <text:p text:style-name="list.cont">gegevens over de systematische verstrekking van gegevens:
                              </text:p>
              <text:list>
                <text:list-item>
                  <text:p text:style-name="list.cont">codering van de overheidsorganen en de derden aan wie spontaan gegevens worden verstrekt;
                                    </text:p>
                </text:list-item>
                <text:list-item>
                  <text:p text:style-name="list.cont">datum vanaf welke spontaan gegevens aan het betrokken overheidsorgaan of de derde worden verstrekt;
                                    </text:p>
                </text:list-item>
                <text:list-item>
                  <text:p text:style-name="list.cont">datum tot welke spontaan gegevens aan de betrokken afnemer of derde zijn verstrekt.
                                    </text:p>
                </text:list-item>
              </text:list>
            </text:list-item>
            <text:list-item text:start-value="8">
              <text:p text:style-name="list.cont">gegevens over niet-verstrekking van gegevens krachtens artikel 28, eerste lid van de wet:
                              </text:p>
              <text:list>
                <text:list-item>
                  <text:p text:style-name="list.end">codering van de inhoud van het besluit om geen gegevens van de persoonslijst aan derden te verstrekken.
                                    </text:p>
                </text:list-item>
              </text:list>
            </text:list-item>
          </text:list>
        </text:list-item>
      </text:list>
      <text:h text:outline-level="3" text:style-name="bijlage_kop">Bijlage II bij artikel 3, tweede lid 
                  </text:h>
      <text:p text:style-name="subkop"><text:span text:style-name="Strong_Emphasis">Verwijsgegevens en administratieve gegevens in verband met de verwijsgegevens</text:span></text:p>
      <text:list text:style-name="list-style-23">
        <text:list-item text:start-value="1">
          <text:p text:style-name="list.start">Verwijsgegevens
                        </text:p>
          <text:list>
            <text:list-item text:start-value="1">
              <text:p text:style-name="list.start">Gegevens over de naam en de geboorte
                              </text:p>
              <text:list>
                <text:list-item text:start-value="1">
                  <text:p text:style-name="list.start">Naam:
                                    </text:p>
                  <text:list>
                    <text:list-item>
                      <text:p text:style-name="list.start">geslachtsnaam;
                                          </text:p>
                    </text:list-item>
                    <text:list-item>
                      <text:p text:style-name="list.cont">voornamen;
                                          </text:p>
                    </text:list-item>
                    <text:list-item>
                      <text:p text:style-name="list.cont">adellijke titel of predikaat.
                                          </text:p>
                    </text:list-item>
                  </text:list>
                </text:list-item>
                <text:list-item text:start-value="2">
                  <text:p text:style-name="list.cont">Geboorte:
                                    </text:p>
                  <text:list>
                    <text:list-item>
                      <text:p text:style-name="list.cont">geboortedatum;
                                          </text:p>
                    </text:list-item>
                    <text:list-item>
                      <text:p text:style-name="list.cont">geboorteplaats;
                                          </text:p>
                    </text:list-item>
                    <text:list-item>
                      <text:p text:style-name="list.cont">geboorteland en zo nodig gebiedsdeel.
                                          </text:p>
                    </text:list-item>
                  </text:list>
                </text:list-item>
              </text:list>
            </text:list-item>
            <text:list-item text:start-value="2">
              <text:p text:style-name="list.cont">Gegevens over het administratienummer:
                              </text:p>
              <text:list>
                <text:list-item>
                  <text:p text:style-name="list.cont">het administratienummer;
                                    </text:p>
                </text:list-item>
                <text:list-item>
                  <text:p text:style-name="list.cont">datum van kracht worden administratienummer.
                                    </text:p>
                </text:list-item>
              </text:list>
            </text:list-item>
            <text:list-item text:start-value="3">
              <text:p text:style-name="list.cont">Gegevens over het ID-nummer
                              </text:p>
              <text:list>
                <text:list-item>
                  <text:p text:style-name="list.cont">het ID-nummer;
                                    </text:p>
                </text:list-item>
                <text:list-item>
                  <text:p text:style-name="list.cont">datum van kracht worden ID-nummer.
                                    </text:p>
                </text:list-item>
              </text:list>
            </text:list-item>
            <text:list-item text:start-value="4">
              <text:p text:style-name="list.cont">Gegevens over het openbaar lichaam dan wel Aruba, Curaçao of Sint Maarten waar de persoon is ingeschreven, over het adres
                                 in dat openbaar lichaam dan wel in Aruba, Curaçao of Sint Maarten en over de datum van vestiging:
                              </text:p>
              <text:list>
                <text:list-item text:start-value="1">
                  <text:p text:style-name="list.cont">Aanduiding inschrijving in een openbaar lichaam dan wel in Aruba, Curaçao of Sint Maarten:
                                    </text:p>
                  <text:list>
                    <text:list-item>
                      <text:p text:style-name="list.cont">openbaar lichaam dan wel Aruba, Curaçao of Sint Maarten;
                                          </text:p>
                    </text:list-item>
                    <text:list-item>
                      <text:p text:style-name="list.cont">datum van vestiging openbaar lichaam dan wel Aruba, Curaçao of Sint Maarten.
                                          </text:p>
                    </text:list-item>
                  </text:list>
                </text:list-item>
                <text:list-item text:start-value="2">
                  <text:p text:style-name="list.cont">Adres:
                                    </text:p>
                  <text:list>
                    <text:list-item>
                      <text:p text:style-name="list.cont">straatnaam;
                                          </text:p>
                    </text:list-item>
                    <text:list-item>
                      <text:p text:style-name="list.cont">huisnummer;
                                          </text:p>
                    </text:list-item>
                    <text:list-item>
                      <text:p text:style-name="list.cont">aanduiding bij huisnummer;
                                          </text:p>
                    </text:list-item>
                    <text:list-item>
                      <text:p text:style-name="list.cont">letter bij huisnummer;
                                          </text:p>
                    </text:list-item>
                    <text:list-item>
                      <text:p text:style-name="list.cont">toevoeging bij huisnummer;
                                          </text:p>
                    </text:list-item>
                    <text:list-item>
                      <text:p text:style-name="list.cont">lokatiebeschrijving;
                                          </text:p>
                    </text:list-item>
                    <text:list-item>
                      <text:p text:style-name="list.cont">postcode.
                                          </text:p>
                    </text:list-item>
                  </text:list>
                </text:list-item>
              </text:list>
            </text:list-item>
          </text:list>
        </text:list-item>
        <text:list-item text:start-value="2">
          <text:p text:style-name="list.cont">Administratieve gegevens in verband met de verwijsgegevens:
                        </text:p>
          <text:list>
            <text:list-item text:start-value="1">
              <text:p text:style-name="list.cont">Aanduiding in onderzoek:
                              </text:p>
              <text:list>
                <text:list-item>
                  <text:p text:style-name="list.cont">aanduiding van de verzameling van gegevens, waarbinnen gegevens zijn opgenomen die onderzocht worden op onjuistheid;
                                    </text:p>
                </text:list-item>
                <text:list-item>
                  <text:p text:style-name="list.cont">datum aanvang onderzoek;
                                    </text:p>
                </text:list-item>
                <text:list-item>
                  <text:p text:style-name="list.cont">datum beëindiging onderzoek.
                                    </text:p>
                </text:list-item>
              </text:list>
            </text:list-item>
            <text:list-item text:start-value="2">
              <text:p text:style-name="list.cont">Aanduiding onjuist:
                              </text:p>
              <text:list>
                <text:list-item>
                  <text:p text:style-name="list.cont">aanduiding van het opgenomen gegeven dat onjuist is.
                                    </text:p>
                </text:list-item>
              </text:list>
            </text:list-item>
            <text:list-item text:start-value="3">
              <text:p text:style-name="list.cont">Opnamedatum:
                              </text:p>
              <text:list>
                <text:list-item>
                  <text:p text:style-name="list.cont">datum van opneming van een gegeven.
                                    </text:p>
                </text:list-item>
              </text:list>
            </text:list-item>
            <text:list-item text:start-value="4">
              <text:p text:style-name="list.cont">Aanduiding omtrent niet-verstrekking aan derden:
                              </text:p>
              <text:list>
                <text:list-item>
                  <text:p text:style-name="list.end">codering van de inhoud van het besluit om geen gegevens aan derden te verstrekken. 
                                    </text:p>
                </text:list-item>
              </text:list>
            </text:list-item>
          </text:list>
        </text:list-item>
      </text:list>
      <text:h text:outline-level="3" text:style-name="bijlage_kop">Bijlage III bij artikel 29, eerste lid
                  </text:h>
      <text:p text:style-name="bijlage">[Vervallen]</text:p>
      <text:h text:outline-level="3" text:style-name="bijlage_kop">Bijlage IV bij artikel 31
                  </text:h>
      <text:p text:style-name="bijlage">[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