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18</text:p>
      <text:p text:style-name="publicatie-titel.end">7 oktober 2010</text:p>
      <text:h text:outline-level="1" text:style-name="staatsblad_kop">Beschikking van de Minister van Justitie van 4 oktober 2010 tot plaatsing in het Staatsblad van de tekst van het Tijdelijk
            Besluit vrijstelling van dienst ambtenaren en werknemers BES, zoals gewijzigd bij de Aanpassingsregeling BES-besluiten BZK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Tijdelijk Besluit vrijstelling van dienst ambtenaren en werknemers BES, zoals gewijzigd bij de Aanpassingsregeling
                  BES-besluiten BZK in het Staatsblad te plaatsen als bijlage bij deze beschikking.
               </text:p>
      <text:p text:style-name="dagtekening">’s-Gravenhage, 4 oktober 2010</text:p>
      <text:p text:style-name="ondertekening">De Minister van
                     			 Justitie,
                  </text:p>
      <text:p text:style-name="ondertekening.end">E. M. H. Hirsch
                     				  Ballin 
                  </text:p>
      <text:p text:style-name="uitgifte.end">Uitgegeven de <text:span text:style-name="cur">zevende</text:span> oktober 2010
                  </text:p>
      <text:p text:style-name="uitgifte">De Minister van
                        			 Justitie,
                     </text:p>
      <text:p text:style-name="uitgifte.end">E. M. H. Hirsch
                        				  Ballin 
                     </text:p>
      <text:h text:outline-level="2" text:style-name="tekstplaatsing_kop">TEKST VAN HET TIJDELIJK BESLUIT VRIJSTELLING VAN DIENST AMBTENAREN EN WERKNEMERS BES, ZOALS GEWIJZIGD BIJ DE AANPASSINGSREGELING
                  BES-BESLUITEN BZK
               </text:h>
      <text:h text:outline-level="4" text:style-name="artikel_kop">Artikel 1
                     </text:h>
      <text:p text:style-name="artikel">Artikel 26, tweede lid, van het Besluit Vakantie en Vrijstelling van Dienst Ambtenaren BES en artikel 21, tweede lid, van
                        het Besluit Vakantie en Vrijstelling van Dienst Werknemers BES worden buiten werking gesteld.
                     </text:p>
      <text:h text:outline-level="4" text:style-name="artikel_kop">Artikel 2
                     </text:h>
      <text:list text:style-name="list-style-1">
        <text:list-item text:start-value="1">
          <text:p text:style-name="list.start"> Het bevoegde gezag verleent de ambtenaar op diens schriftelijk verzoek vrijstelling van dienst wegens bijzondere omstandigheden
                              met behoud van vol inkomen, indien hij zich volledig wenst te wijden aan de werkzaamheden, verbonden aan de vervulling van
                              zijn lidmaatschap van een eilandsraad.
                           </text:p>
        </text:list-item>
        <text:list-item text:start-value="2">
          <text:p text:style-name="list.cont"> Tijdens de vrijstelling van dienst wegens bijzondere omstandigheden, bedoeld in het eerste lid, ondergaat het inkomen van
                              de ambtenaar dezelfde wijzigingen welke het zou hebben ondergaan indien deze vrijstelling van dienst niet zou zijn verleend.
                           </text:p>
        </text:list-item>
        <text:list-item text:start-value="3">
          <text:p text:style-name="list.cont"> In afwijking van hoofdstuk II, III en IIIA van het Besluit Vakantie en Vrijstelling van Dienst Ambtenaren BES heeft de ambtenaar
                              tijdens de vrijstelling van dienst wegens bijzondere omstandigheden, bedoeld in het eerste lid, geen aanspraak op vakantieuren.
                           </text:p>
        </text:list-item>
        <text:list-item text:start-value="4">
          <text:p text:style-name="list.cont"> Tijdens de vrijstelling van dienst wegens bijzondere omstandigheden, bedoeld in het eerste lid, behoudt de ambtenaar al zijn
                              overige rechten en aanspraken.
                           </text:p>
        </text:list-item>
        <text:list-item text:start-value="5">
          <text:p text:style-name="list.end"> Herstel in activiteit na het einde van de vrijstelling van dienst, bedoeld in het eerste lid, geschiedt bij beschikking van
                              het bevoegde gezag, tenzij de ambtsbetrekking reeds eerder mocht zijn geëindigd.
                           </text:p>
        </text:list-item>
      </text:list>
      <text:h text:outline-level="4" text:style-name="artikel_kop">Artikel 3
                     </text:h>
      <text:list text:style-name="list-style-2">
        <text:list-item text:start-value="1">
          <text:p text:style-name="list.start"> Het bevoegde gezag verleent de werknemer op diens schriftelijk verzoek vrijstelling van dienst wegens bijzondere omstandigheden
                              met behoud van vol inkomen, indien hij zich volledig wenst te wijden aan de werkzaamheden, verbonden aan de vervulling van
                              zijn lidmaatschap van een eilandsraad.
                           </text:p>
        </text:list-item>
        <text:list-item text:start-value="2">
          <text:p text:style-name="list.cont"> Tijdens de vrijstelling van dienst wegens bijzondere omstandigheden, bedoeld in het eerste lid, ondergaat het inkomen van
                              de werknemer dezelfde wijzigingen welke het zou hebben ondergaan indien deze vrijstelling van dienst niet zou zijn verleend.
                           </text:p>
        </text:list-item>
        <text:list-item text:start-value="3">
          <text:p text:style-name="list.cont"> In afwijking van hoofdstuk II van het Besluit Vakantie en Vrijstelling van Dienst Werknemers BES heeft de werknemer tijdens
                              de vrijstelling van dienst wegens bijzondere omstandigheden, bedoeld in het eerste lid, geen aanspraak op vakantieuren.
                           </text:p>
        </text:list-item>
        <text:list-item text:start-value="4">
          <text:p text:style-name="list.cont"> Tijdens de vrijstelling van dienst wegens bijzondere omstandigheden, bedoeld in het eerste lid, behoudt de werknemer al zijn
                              overige rechten en aanspraken.
                           </text:p>
        </text:list-item>
        <text:list-item text:start-value="5">
          <text:p text:style-name="list.end"> Herstel in activiteit na het einde van de vrijstelling van dienst, bedoeld in het eerste lid, geschiedt bij beschikking van
                              het bevoegde gezag, tenzij de betrekking als werknemer reeds eerder mocht zijn geëindigd.
                           </text:p>
        </text:list-item>
      </text:list>
      <text:h text:outline-level="4" text:style-name="artikel_kop">Artikel 4
                     </text:h>
      <text:p text:style-name="artikel">Dit besluit berust op artikel 43 van de Wet materieel ambtenarenrecht BES.</text:p>
      <text:h text:outline-level="4" text:style-name="artikel_kop">Artikel 5
                     </text:h>
      <text:p text:style-name="artikel">Dit besluit wordt aangehaald als: Tijdelijk Besluit vrijstelling van dienst ambtenaren en werknemers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