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5</text:p>
      <text:p text:style-name="publicatie-titel.end">1 oktober 2010</text:p>
      <text:h text:outline-level="1" text:style-name="staatsblad_kop">Beschikking van de Minister van Justitie van 27 september 2010 tot plaatsing in het Staatsblad van de tekst van het Werktijdenbesluit
            ambt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Werktijdenbesluit ambtenaren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ERKTIJDENBESLUIT AMBTENAREN BES ZOALS GEWIJZIGD BIJ HET AANPASSINGSBESLUIT OPENBARE LICHAMEN BONAIRE, SINT
                  EUSTATIUS EN SABA
               </text:h>
      <text:h text:outline-level="4" text:style-name="artikel_kop">Artikel 1
                     </text:h>
      <text:list text:style-name="list-style-1">
        <text:list-item text:start-value="1">
          <text:p text:style-name="list.start"> De werktijd voor de ambtenaren in dienst van de staat wordt vastgesteld op ten hoogste 40 uur per week. De werkweek voor
                              die ambtenaren wordt voor zover zulks uit een oogpunt van dienstbelang mogelijk is, vastgesteld op 5 dagen en in de andere
                              gevallen op 6 dagen.
                           </text:p>
        </text:list-item>
        <text:list-item text:start-value="2">
          <text:p text:style-name="list.end"> Onze Minister van Binnenlandse Zaken en Koninkrijksrelaties stelt voor de ambtenaren in dienst van de staat de uren vast,
                              waarop door die ambtenaren dienst moet worden verricht.
                           </text:p>
        </text:list-item>
      </text:list>
      <text:h text:outline-level="4" text:style-name="artikel_kop">Artikel 2
                     </text:h>
      <text:list text:style-name="list-style-2">
        <text:list-item text:start-value="1">
          <text:p text:style-name="list.start"> De werktijd van de ambtenaren in wachtdienst in dienst van de staat wordt vastgesteld op ten hoogste 42 uur per week. De
                              werkweek voor die ambtenaren wordt voor zover zulks uit een oogpunt van dienstbelang mogelijk is, vastgesteld op 5 dagen en
                              in de andere gevallen op 6 dagen.
                           </text:p>
        </text:list-item>
        <text:list-item text:start-value="2">
          <text:p text:style-name="list.end"> Onze Minister van Binnenlandse Zaken en Koninkrijksrelaties stelt voor de ambtenaren in wachtdienst in dienst van de staat
                              de uren vast, waarop door die ambtenaren dienst moet worden verricht, met dien verstande, dat gemiddeld per dag niet langer
                              dan 8½ uur en gemiddeld per week niet langer dan 42 uur dienst wordt verricht. Bij de vaststelling van de werktijd dient er
                              naar gestreefd te worden dat de ambtenaar per kalenderweek gemiddeld ten minste 60 aaneengesloten uren vrij van dienst is.
                           </text:p>
        </text:list-item>
      </text:list>
      <text:h text:outline-level="4" text:style-name="artikel_kop">Artikel 3
                     </text:h>
      <text:p text:style-name="artikel">Bij de inwerkingtreding van de ministeriële regelingen, bedoeld in artikel 1 lid 2 en artikel 2 lid 2 vervallen de eerder
                        voor de desbetreffende ambtenaren vastgestelde werktijdregelingen.
                     </text:p>
      <text:h text:outline-level="4" text:style-name="artikel_kop">Artikel 3a
                     </text:h>
      <text:p text:style-name="artikel">Dit besluit berust op artikel 42 van de Wet materieel ambtenarenrecht BES.</text:p>
      <text:h text:outline-level="4" text:style-name="artikel_kop">Artikel 4
                     </text:h>
      <text:p text:style-name="artikel">Dit besluit wordt aangehaald als: Werktijdenbesluit ambtenar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