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13</text:p>
      <text:p text:style-name="publicatie-titel.end">1 oktober 2010</text:p>
      <text:h text:outline-level="1" text:style-name="staatsblad_kop">Beschikking van de Minister van Justitie van 27 september 2010 tot plaatsing in het Staatsblad van de tekst van het Bezoldigingsbesluit
            1998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zoldigingsbesluit 1998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ZOLDIGINGSBESLUIT 1998 BES, ZOALS GEWIJZIGD BIJ HET AANPASSINGSBESLUIT OPENBARE LICHAMEN BONAIRE, SINT EUSTATIUS
                  EN SABA
               </text:h>
      <text:h text:outline-level="4" text:style-name="hoofdstuk_kop">HOOFDSTUK I Algemene bepalingen
                  </text:h>
      <text:h text:outline-level="5" text:style-name="artikel_kop">Artikel 1
                     </text:h>
      <text:p text:style-name="artikel">In dit besluit wordt verstaan onder:</text:p>
      <text:list text:style-name="list-style-1">
        <text:list-item text:start-value="1">
          <text:p text:style-name="list.start"><text:span text:style-name="cur">wet:</text:span> de Wet materieel ambtenarenrecht BES;
                           </text:p>
        </text:list-item>
        <text:list-item text:start-value="2">
          <text:p text:style-name="list.cont">[vervallen]
                           </text:p>
        </text:list-item>
        <text:list-item text:start-value="3">
          <text:p text:style-name="list.cont"><text:span text:style-name="cur">ambtenaar:</text:span> de ambtenaar in dienst van de staat, wiens bezoldiging niet bij afzonderlijke wettelijke regeling is geregeld;
                           </text:p>
        </text:list-item>
        <text:list-item text:start-value="4">
          <text:p text:style-name="list.cont"><text:span text:style-name="cur">bezoldiging:</text:span> het loon van de ambtenaar voor het vervullen van zijn functie, met inachtneming van de bepalingen van dit besluit aan de
                              hand van een bezoldigingsschaal vastgesteld;
                           </text:p>
        </text:list-item>
        <text:list-item text:start-value="5">
          <text:p text:style-name="list.cont"><text:span text:style-name="cur">bezoldigingsschaal:</text:span> een als zodanig bij ministeriële regeling vastgestelde, van een volgnummer voorziene reeks van bedragen;
                           </text:p>
        </text:list-item>
        <text:list-item text:start-value="6">
          <text:p text:style-name="list.cont"><text:span text:style-name="cur">bezoldigingstrede:</text:span> elk afzonderlijk binnen een bezoldigingsschaal opgenomen bezoldigingsbedrag, voorzien van een al dan niet door de letter
                              U (=uitloop) voorafgegaan volgnummer of van de aanduiding «G.T.» (=garantie-trede);
                           </text:p>
        </text:list-item>
        <text:list-item text:start-value="7">
          <text:p text:style-name="list.cont"><text:span text:style-name="cur">functie:</text:span> het samenstel van werkzaamheden door de ambtenaar in zijn ambt te verrichten krachtens en overeenkomstig hetgeen hem door
                              of namens het daartoe bevoegde gezag uitdrukkelijk of impliciet is opgedragen;
                           </text:p>
        </text:list-item>
        <text:list-item text:start-value="8">
          <text:p text:style-name="list.cont"><text:span text:style-name="cur">maximum-bezoldiging:</text:span> het bedrag behorende bij de hoogste bezoldigingstrede van een bezoldigingsschaal, waarvan de volgnummeraanduiding uitsluitend
                              uit een getal bestaat;
                           </text:p>
        </text:list-item>
        <text:list-item text:start-value="9">
          <text:p text:style-name="list.end"><text:span text:style-name="cur">toelage:</text:span> een een- of meermalige toeslag op de bezoldiging in meerdering en tezamen met deze bezoldiging betaalbaar gesteld.
                           </text:p>
        </text:list-item>
      </text:list>
      <text:h text:outline-level="5" text:style-name="artikel_kop">Artikel 2
                     </text:h>
      <text:list text:style-name="list-style-2">
        <text:list-item text:start-value="1">
          <text:p text:style-name="list.start"> De bezoldiging en eventuele met die bezoldiging verbonden toelagen worden maandelijks aan of tegen het einde van de maand
                              waarop de betaling betrekking heeft betaald.
                           </text:p>
        </text:list-item>
        <text:list-item text:start-value="2">
          <text:p text:style-name="list.cont"> Wanneer de bezoldiging of een toelage moet worden uitbetaald over een gedeelte van een kalendermaand, wordt het te betalen
                              bedrag berekend door het voor een maand vastgesteld bedrag te vermenigvuldigen met het aantal dagen gedurende welke de betrokken
                              ambtenaar in dienst is geweest en het produkt te delen door dertig.
                           </text:p>
        </text:list-item>
        <text:list-item text:start-value="3">
          <text:p text:style-name="list.end"> Van het bepaalde in het eerste en tweede lid kan worden afgeweken, ingeval daartoe naar het oordeel van het bevoegde gezag
                              op grond van bijzondere omstandigheden aanleiding bestaat.
                           </text:p>
        </text:list-item>
      </text:list>
      <text:h text:outline-level="5" text:style-name="artikel_kop">Artikel 2a
                     </text:h>
      <text:p text:style-name="artikel">Bij regeling van Onze Minister van Binnenlandse Zaken en Koninkrijksrelaties kunnen regels worden gesteld met betrekking tot
                        het verlenen van voorschotten.
                     </text:p>
      <text:h text:outline-level="4" text:style-name="hoofdstuk_kop">HOOFDSTUK II Bepalingen betreffende de bezoldiging
                  </text:h>
      <text:h text:outline-level="5" text:style-name="artikel_kop">Artikel 3
                     </text:h>
      <text:list text:style-name="list-style-3">
        <text:list-item text:start-value="1">
          <text:p text:style-name="list.start"> Bij de indiensttreding of bij de overgang naar een andere functie wordt de bezoldigingsschaal bepaald met inachtneming van
                              de aard en het niveau van de functie waarmede de betrokken ambtenaar wordt belast.
                           </text:p>
        </text:list-item>
        <text:list-item text:start-value="2">
          <text:p text:style-name="list.cont"> Van het eerste lid kan worden afgeweken, indien het gebrek aan ervaring met betrekking tot de arbeid die de betrokkene in
                              de functie moet verrichten de verwachting aannemelijk maakt dat zijn wijze van functioneren zich tegen de toepassing van dat
                              artikellid vooralsnog verzet. In dit geval kan de bezoldigingsschaal bepaald worden en gedurende een tijdvak van ten hoogste
                              drie jaren bepaald blijven op ten hoogste twee volgnummers beneden de schaal die met toepassing van het eerste lid in aanmerking
                              zou komen. Indien het functioneren van de ambtenaar aan het einde van het genoemde tijdvak de toepassing van het eerste lid
                              nog niet toelaat, wordt hij geplaatst in een functie waarvan de aard en het niveau in overeenstemming is met de schaal volgens
                              welke hij bezoldigd wordt, of wordt hem ontslag aangezegd.
                           </text:p>
        </text:list-item>
        <text:list-item text:start-value="3">
          <text:p text:style-name="list.cont"> Aard en niveau van de functie worden bepaald aan de hand van functiebeschrijvingen en functieniveau-karakteristieken, welke
                              deel uitmaken van een bij ministeriële regeling vast te stellen functiewaarderingssysteem.
                           </text:p>
        </text:list-item>
        <text:list-item text:start-value="4">
          <text:p text:style-name="list.end"> Anders dan bij wijze van disciplinaire straf als bedoeld in hoofdstuk VIII van de wet, kan zonder voorafgaand ontslag voor
                              een ambtenaar geen bezoldigingsschaal worden vastgesteld die een lagere maximum-bezoldiging bevat dan die welke in de voordien
                              voor hem geldende bezoldigingsschaal aangegeven is.
                           </text:p>
        </text:list-item>
      </text:list>
      <text:h text:outline-level="5" text:style-name="artikel_kop">Artikel 4
                     </text:h>
      <text:list text:style-name="list-style-4">
        <text:list-item text:start-value="1">
          <text:p text:style-name="list.start"> De ambtenaar die, anders dan bij wijze van overwerk als bedoeld in artikel 27 van de wet, dienst verricht tussen 18.00 uur
                              en 6.00 uur ontvangt voor elk door hem binnen de genoemde tijd gewerkt vol uur een toelage van USD 0,22. Het bedrag van deze
                              toelage kan bij regeling van Onze Minister van Binnenlandse Zaken en Koninkrijksrelaties worden gewijzigd, indien het feit
                              dat een voor ambtenaren algemeen geldende wijziging in de bezoldiging wordt aangebracht daartoe aanleiding geeft.
                           </text:p>
        </text:list-item>
        <text:list-item text:start-value="2">
          <text:p text:style-name="list.cont"> Een gewerkte tijd van vijftien minuten of meer, doch korter dan van één uur, wordt voor de toepassing van het voorgaande
                              lid als een vol uur aangemerkt.
                           </text:p>
        </text:list-item>
        <text:list-item text:start-value="3">
          <text:p text:style-name="list.end"> In afwijking van het eerste lid ontvangt de ambtenaar die ingevolge het voor hem geldende werkrooster avond- of nachtdienst,
                              dienst op zon- en feestdagen of een combinatie van deze vormen van dienst moet verrichten en die niet in het genot is van
                              enige andere ingevolge een algemene verordening aan hem toegekende compensatie daarvoor, de in dat lid bedoelde toelage ook
                              in geval van overwerk, verricht tussen 18.00 uur en 6.00 uur.
                           </text:p>
        </text:list-item>
      </text:list>
      <text:h text:outline-level="5" text:style-name="artikel_kop">Artikel 5
                     </text:h>
      <text:p text:style-name="artikel">Indien de ambtenaar anders dan bij wijze van disciplinaire straf als bedoeld in hoofdstuk VIII van de wet, wordt belast met
                        een andere functie, als gevolg waarvan zijn bezoldiging op grond van de overige bepalingen van dit besluit een verlaging zou
                        moeten ondergaan, zonder dat de bekleding met die andere functie bij wijze van waarneming als bedoeld in artikel 26 van de
                        wet geschiedt of zonder dat ontslag voorafgegaan is, blijft deze verlaging achterwege.
                     </text:p>
      <text:h text:outline-level="5" text:style-name="artikel_kop">Artikel 6
                     </text:h>
      <text:list text:style-name="list-style-5">
        <text:list-item text:start-value="1">
          <text:p text:style-name="list.start"> De bezoldiging van de ambtenaar wordt verhoogd tot het bedrag dat behoort bij de naast-hogere bezoldigingstrede in de schaal,
                              indien hij naar het oordeel van het bevoegde gezag, dat is neergelegd in een formele beoordeling als bedoeld in artikel 15,
                              eerste lid, van de wet, zijn functie naar behoren vervult. Deze beoordeling vindt voor iedere ambtenaar ten laatste één jaar
                              na zijn indiensttreding of overgang naar een andere functie en vervolgens ten minste aan het einde van elk jaar plaats.
                           </text:p>
        </text:list-item>
        <text:list-item text:start-value="2">
          <text:p text:style-name="list.cont"> De bezoldiging van de ambtenaar kan worden verhoogd tot het bedrag dat behoort bij de eerste bezoldigingstrede volgend op
                              de naast-hogere bezoldigingstrede in de schaal, indien hij naar het oordeel van het bevoegde gezag, dat is neergelegd in een
                              formele beoordeling als bedoeld in artikel 15, eerste lid, van de wet, zijn functie zeer goed of uitstekend verricht.
                           </text:p>
        </text:list-item>
        <text:list-item text:start-value="3">
          <text:p text:style-name="list.cont"> Vervult de ambtenaar zijn functie naar het oordeel van het bevoegde gezag niet naar behoren, dan blijft verhoging van de
                              bezoldiging achterwege.
                           </text:p>
        </text:list-item>
        <text:list-item text:start-value="4">
          <text:p text:style-name="list.cont"> De in het eerste en het tweede lid bedoelde verhogingen van de bezoldiging worden met ingang van 1 januari van een jaar toegekend,
                              zolang de ambtenaar de maximum-bezoldiging van de voor hem geldende bezoldigingsschaal nog niet heeft bereikt, doch voor de
                              eerste maal niet eerder dan nadat sinds zijn aanstelling als ambtenaar ten minste zes maanden zijn verstreken.
                           </text:p>
        </text:list-item>
        <text:list-item text:start-value="5">
          <text:p text:style-name="list.end"> Voor de ambtenaar die volgens een der schalen 1 tot en met 6 wordt bezoldigd en die de maximum-bezoldiging in de voor hem
                              geldende schaal heeft bereikt, wordt, indien hij naar het oordeel van het bevoegde gezag, neergelegd in een formele beoordeling
                              als bedoeld in artikel 15, eerste lid, van de wet, zijn functie zeer goed vervult, de bezoldiging na verloop van telkens twee
                              jaren verhoogd tot het bedrag dat vermeld is achter de naast-hogere bezoldigingstrede in de schaal die wordt voorafgegaan
                              door de letter U.
                           </text:p>
        </text:list-item>
      </text:list>
      <text:h text:outline-level="5" text:style-name="artikel_kop">Artikel 7
                     </text:h>
      <text:p text:style-name="artikel">De bezoldiging van de ambtenaar met een onvolledige werktijd wordt vastgesteld op een evenredig deel van de bezoldiging bij
                        een volledige werktijd.
                     </text:p>
      <text:h text:outline-level="5" text:style-name="artikel_kop">Artikel 8
                     </text:h>
      <text:p text:style-name="artikel">Ingeval de ambtenaar bevorderd wordt naar een functie waaraan een bezoldigingsschaal is verbonden die een hogere maximum-bezoldiging
                        bevat dan die welke voorkomt in de schaal volgens welke hij tot dusver is bezoldigd, wordt hem de bezoldigingstrede in de
                        nieuwe schaal toegekend waarvan het bedrag procentueel ten minste zoveel hoger is dan dat van de hem laatstelijk toekomende
                        bezoldigingstrede in de oude schaal, als in die oude schaal het procentuele verschil tussen twee bezoldigingstreden uitmaakt.
                     </text:p>
      <text:h text:outline-level="4" text:style-name="hoofdstuk_kop">HOOFDSTUK III Toelagen
                  </text:h>
      <text:h text:outline-level="5" text:style-name="artikel_kop">Artikel 9
                     </text:h>
      <text:list text:style-name="list-style-6">
        <text:list-item text:start-value="1">
          <text:p text:style-name="list.start"> Aan de ambtenaar, aan wie zodanige eisen gesteld worden, dat zijn positie of taak een bijzonder karakter draagt, kan Onze
                              Minister wie het aangaat een in ieder afzonderlijk geval vast te stellen toelage toekennen.
                           </text:p>
        </text:list-item>
        <text:list-item text:start-value="2">
          <text:p text:style-name="list.cont"> De toelage wordt bepaald op ten hoogste vijfentwintig procent (25%) van de bezoldiging van de betrokken ambtenaar, en wordt
                              tezamen met deze betaalbaar gesteld.
                           </text:p>
        </text:list-item>
        <text:list-item text:start-value="3">
          <text:p text:style-name="list.end"> Indien het onmogelijk blijkt om het tijdvak gedurende welke het recht op de toelage bestaat reeds bij de toekenning te bepalen,
                              wordt in de beschikking waarbij de toekenning geschiedt het tijdstip vastgesteld waarop door Onze Minister wie het aangaat
                              zal worden beslist of de gronden daartoe nog steeds aanwezig zijn.
                           </text:p>
        </text:list-item>
      </text:list>
      <text:h text:outline-level="4" text:style-name="hoofdstuk_kop">HOOFDSTUK IV De gratificatie
                  </text:h>
      <text:h text:outline-level="5" text:style-name="artikel_kop">Artikel 10
                     </text:h>
      <text:p text:style-name="artikel">De gratificatie, bedoeld in artikel 75 van de wet, bedraagt ten hoogste acht en eenderde procent (8<text:span text:style-name="superscript">1</text:span>/<text:span text:style-name="subscript">3</text:span>%) van de bezoldiging van de betrokken ambtenaar, berekend over een jaar.
                     </text:p>
      <text:h text:outline-level="4" text:style-name="hoofdstuk_kop">HOOFDSTUK V Ambtswoningen
                  </text:h>
      <text:h text:outline-level="5" text:style-name="artikel_kop">Artikel 10a
                     </text:h>
      <text:list text:style-name="list-style-7">
        <text:list-item text:start-value="1">
          <text:p text:style-name="list.start"> Voor het bewonen van een ambtswoning door portiers en conciërges wordt op de bezoldiging een korting toegepast van 12 procent.
                           </text:p>
        </text:list-item>
        <text:list-item text:start-value="2">
          <text:p text:style-name="list.cont"> In afwijking van het eerste lid, kan Onze Minister in de gevallen waarin naar zijn oordeel daartoe aanleiding bestaat, de
                              korting vaststellen op een lager percentage dan wel op een bepaald bedrag, mits dit eveneens minder beloopt dan 12 procent
                              van de bezoldiging.
                           </text:p>
        </text:list-item>
        <text:list-item text:start-value="3">
          <text:p text:style-name="list.end"> Indien een portier of een conciërge een ambtswoning bewoont, draagt hij de onderhoudskosten welke volgens de wet en het plaatselijk
                              gebruik ten laste van de huurder zijn.
                           </text:p>
        </text:list-item>
      </text:list>
      <text:h text:outline-level="4" text:style-name="hoofdstuk_kop">HOOFDSTUK VI Administratief beroep
                  </text:h>
      <text:h text:outline-level="5" text:style-name="artikel_kop">Artikel 11
                     </text:h>
      <text:list text:style-name="list-style-8">
        <text:list-item text:start-value="1">
          <text:p text:style-name="list.start"> De ambtenaar kan binnen een maand nadat hij van de beslissing inzake de vaststelling van een bezoldiging of inzake de toekenning
                              van een verhoging, toelage, gratificatie of andere beloning, en van de weigering om hem een verhoging, toelage, gratificatie
                              of andere beloning toe te kennen in kennis is gesteld of nadat hij geacht kan worden op een andere wijze daarmee bekend te
                              zijn geworden, zijn bezwaren ertegen aan het bevoegde gezag kenbaar maken door de indiening van een bezwaarschrift.
                           </text:p>
        </text:list-item>
        <text:list-item text:start-value="2">
          <text:p text:style-name="list.cont"> Het bezwaarschrift wordt door de ambtenaar of namens hem door een gemachtigde ondertekend. Indien het bezwaarschrift door
                              een gemachtigde is getekend, worden stukken welke naar aanleiding ervan door het bevoegde gezag tot de ambtenaar worden gericht
                              aan deze gemachtigde of in elk geval mede aan deze toegezonden.
                           </text:p>
        </text:list-item>
        <text:list-item text:start-value="3">
          <text:p text:style-name="list.cont"> De indiening van een bezwaarschrift schorst niet de uitvoering van de beslissing waartegen bezwaar wordt gemaakt.
                           </text:p>
        </text:list-item>
        <text:list-item text:start-value="4">
          <text:p text:style-name="list.end"> Tenzij het bezwaar kennelijk niet-ontvankelijk of ongegrond is, wordt de ambtenaar in de gelegenheid gesteld over zijn bezwaren
                              te worden gehoord door een of meer personen die het bevoegde gezag daartoe aanwijst; degene die aangewezen is, onderscheidenlijk
                              de meerderheid van degenen die aangewezen zijn, mag niet bij de totstandkoming van de beslissing of van de weigering waartegen
                              het bezwaar is ingebracht betrokken zijn geweest. De ambtenaar kan tijdens de zitting waarin hij wordt gehoord gebruik maken
                              van de diensten van een raadsman.
                           </text:p>
        </text:list-item>
      </text:list>
      <text:h text:outline-level="5" text:style-name="artikel_kop">Artikel 12
                     </text:h>
      <text:list text:style-name="list-style-9">
        <text:list-item text:start-value="1">
          <text:p text:style-name="list.start"> Het bevoegde gezag deelt aan de ambtenaar zijn beslissing op het door deze ingediende bezwaar zo spoedig mogelijk, doch uiterlijk
                              binnen een maand na de ontvangst van het bezwaarschrift of, indien een gehoor heeft plaatsgevonden, na de datum van dat gehoor,
                              mede. Het tijdvak van een maand kan door het bevoegde gezag bij gemotiveerde beschikking eenmaal met ten hoogste een maand
                              worden verlengd.
                           </text:p>
        </text:list-item>
        <text:list-item text:start-value="2">
          <text:p text:style-name="list.cont"> De mededeling omtrent de beslissing bevat de overwegingen waarop deze steunt en, indien het bezwaar geheel of gedeeltelijk
                              ontvankelijk is gebleken, de wijziging van de oorspronkelijke beslissing of weigering waartoe een heroverweging op grond van
                              deze ontvankelijkheid het bevoegde gezag heeft geleid.
                           </text:p>
        </text:list-item>
        <text:list-item text:start-value="3">
          <text:p text:style-name="list.end"> De beslissing op het bezwaar is een beschikking als bedoeld in artikel 3, eerste lid, van de Wet ambtenarenrechtspraak BES.
                              Indien met deze beslissing niet of niet geheel aan het bezwaar van de ambtenaar wordt tegemoetgekomen, wordt hem in de mededeling,
                              bedoeld in het voorgaande lid, tevens medegedeeld dat hij bij het gerecht in ambtenarenzaken in beroep kan komen en de termijn
                              waarbinnen dit dient te geschieden.
                           </text:p>
        </text:list-item>
      </text:list>
      <text:h text:outline-level="4" text:style-name="hoofdstuk_kop">HOOFDSTUK VII Overgangs- en slotbepalingen
                  </text:h>
      <text:h text:outline-level="5" text:style-name="artikel_kop">Artikel 13
                     </text:h>
      <text:p text:style-name="artikel">[vervallen]</text:p>
      <text:h text:outline-level="5" text:style-name="artikel_kop">Artikel 14
                     </text:h>
      <text:p text:style-name="artikel">[vervallen]</text:p>
      <text:h text:outline-level="5" text:style-name="artikel_kop">Artikel 15
                     </text:h>
      <text:p text:style-name="artikel">[vervallen]</text:p>
      <text:h text:outline-level="5" text:style-name="artikel_kop">Artikel 16
                     </text:h>
      <text:p text:style-name="artikel">[vervallen]</text:p>
      <text:h text:outline-level="5" text:style-name="artikel_kop">Artikel 17
                     </text:h>
      <text:p text:style-name="artikel">[vervallen]</text:p>
      <text:h text:outline-level="5" text:style-name="artikel_kop">Artikel 17a
                     </text:h>
      <text:p text:style-name="artikel">[vervallen]</text:p>
      <text:h text:outline-level="5" text:style-name="artikel_kop">Artikel 18
                     </text:h>
      <text:p text:style-name="artikel">[vervallen]</text:p>
      <text:h text:outline-level="5" text:style-name="artikel_kop">Artikel 19
                     </text:h>
      <text:p text:style-name="artikel">[vervallen]</text:p>
      <text:h text:outline-level="5" text:style-name="artikel_kop">Artikel 20
                     </text:h>
      <text:p text:style-name="artikel">[vervallen]</text:p>
      <text:h text:outline-level="5" text:style-name="artikel_kop">Artikel 20a
                     </text:h>
      <text:p text:style-name="artikel">Dit besluit berust op de artikelen 17, 18 en 19 van de Wet materieel ambtenarenrecht BES.</text:p>
      <text:h text:outline-level="5" text:style-name="artikel_kop">Artikel 21
                     </text:h>
      <text:p text:style-name="artikel">Dit besluit wordt aangehaald als: Bezoldigingsbesluit 1998 BES.</text:p>
      <text:h text:outline-level="3" text:style-name="bijlage_kop">BIJLAGE
                  </text:h>
      <text:p text:style-name="bijlage">[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