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2</text:p>
      <text:p text:style-name="publicatie-titel.end">1 oktober 2010</text:p>
      <text:h text:outline-level="1" text:style-name="staatsblad_kop">Beschikking van de Minister van Justitie van 21 september 2010 tot plaatsing in het Staatsblad van de tekst van het Besluit
            leeftijdsgrens ambten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leeftijdsgrens ambtenar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LEEFTIJDSGRENS AMBTENAREN BES, ZOALS GEWIJZIGD BIJ HET AANPASSINGSBESLUIT OPENBARE LICHAMEN BONAIRE,
                  SINT EUSTATIUS EN SABA
               </text:h>
      <text:h text:outline-level="4" text:style-name="artikel_kop">Artikel 1
                     </text:h>
      <text:p text:style-name="artikel">Dit besluit is niet van toepassing op de bedienaren van de godsdienst en de godsdienstleraren.</text:p>
      <text:h text:outline-level="4" text:style-name="artikel_kop">Artikel 2
                     </text:h>
      <text:p text:style-name="artikel">[vervallen]</text:p>
      <text:h text:outline-level="4" text:style-name="artikel_kop">Artikel 3
                     </text:h>
      <text:p text:style-name="artikel">[vervallen]</text:p>
      <text:h text:outline-level="4" text:style-name="artikel_kop">Artikel 4
                     </text:h>
      <text:list text:style-name="list-style-1">
        <text:list-item text:start-value="1">
          <text:p text:style-name="list.start"> Aan de ambtenaar wordt door het bevoegde gezag eervol ontslag verleend met ingang van de dag waarop hij op grond van artikel
                              6 van de Wet algemene ouderdomsverzekering BES recht heeft op ouderdomspensioen.
                           </text:p>
        </text:list-item>
        <text:list-item text:start-value="2">
          <text:p text:style-name="list.end"> Indien de ambtenaar op de dag bedoeld in het voorgaande lid krachtens de ter zake voor hem geldende wettelijke bepalingen
                              in het genot is van dan wel aanspraak heeft op verlof of vakantie, wordt het ontslag aan hem verleend in aansluiting op het
                              einde daarvan, met dien verstande dat het verlof of de vakantie waarop hij nog aanspraak heeft ingaat op de dag bedoeld in
                              het voorgaande lid.
                           </text:p>
        </text:list-item>
      </text:list>
      <text:h text:outline-level="4" text:style-name="artikel_kop">Artikel 4a
                     </text:h>
      <text:p text:style-name="artikel">[vervallen]</text:p>
      <text:h text:outline-level="4" text:style-name="artikel_kop">Artikel 5
                     </text:h>
      <text:p text:style-name="artikel">[vervallen]</text:p>
      <text:h text:outline-level="4" text:style-name="artikel_kop">Artikel 6
                     </text:h>
      <text:list text:style-name="list-style-2">
        <text:list-item text:start-value="1">
          <text:p text:style-name="list.start"> De arbeidsovereenkomst met een werknemer van een rechtspersoon die door een openbaar lichaam Bonaire, Sint Eustatius of Saba
                              in het leven geroepen is en in financieel opzicht tot zulk een lichaam in een bijzondere verhouding staat, eindigt uiterlijk
                              met ingang van de dag waarop de betrokkene op grond van artikel 6 van de Wet algemene ouderdomsverzekering BES recht heeft
                              op ouderdomspensioen.
                           </text:p>
        </text:list-item>
        <text:list-item text:start-value="2">
          <text:p text:style-name="list.cont"> Indien een werknemer als bedoeld in het eerste lid, op de in dat lid bedoelde dag krachtens de terzake voor hem geldende
                              wettelijke of in de arbeidsovereenkomst opgenomen bepalingen in het genot is dan wel aanspraak heeft op verlof of vakantie,
                              eindigt de arbeidsovereenkomst in aansluiting op het einde daarvan, met dien verstande dat het verlof of de vakantie waarop
                              hij nog aanspraak heeft, ingaat op de in het eerste lid bedoelde dag.
                           </text:p>
        </text:list-item>
        <text:list-item text:start-value="3">
          <text:p text:style-name="list.end"> Bij algemene maatregel van bestuur, indien het een werknemer van een door een openbaar lichaam in het leven geroepen rechtspersoon
                              betreft, en bij ministeriële regeling, in de overige gevallen kunnen een of meer rechtspersonen worden aangewezen waarop het
                              eerste en tweede lid niet van toepassing is.
                           </text:p>
        </text:list-item>
      </text:list>
      <text:h text:outline-level="4" text:style-name="artikel_kop">Artikel 6a
                     </text:h>
      <text:p text:style-name="artikel">Hoofdstuk 2 van de Landsverordening verhoging leeftijdsgrens 1996 is vervallen.</text:p>
      <text:h text:outline-level="4" text:style-name="artikel_kop">Artikel 6b
                     </text:h>
      <text:p text:style-name="artikel">Dit besluit berust op artikel 93 van de Wet materieel ambtenarenrecht BES.</text:p>
      <text:h text:outline-level="4" text:style-name="artikel_kop">Artikel 7
                     </text:h>
      <text:p text:style-name="artikel">Dit besluit wordt aangehaald als: Besluit leeftijdsgrens ambtena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