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800*"/>
    </style:style>
    <style:style style:family="table-column" style:name="table.1.col2">
      <style:table-column-properties style:rel-column-width="6200*"/>
    </style:style>
  </office:automatic-styles>
  <office:body>
    <office:text>
      <text:p text:style-name="publicatie-titel">Staatsblad 2010, 410</text:p>
      <text:p text:style-name="publicatie-titel.end">1 oktober 2010</text:p>
      <text:h text:outline-level="1" text:style-name="staatsblad_kop">Beschikking van de Minister van Justitie van 27 september 2010 tot plaatsing in het Staatsblad van de tekst van het Wachtgeldbesluit
            overheidsdienaren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Wachtgeldbesluit overheidsdienaren BES, zoals gewijzigd bij het Aanpassingsbesluit openbare lichamen Bonaire,
                  Sint Eustatius en Saba in het Staatsblad te plaatsen als bijlage bij deze beschikking.
               </text:p>
      <text:p text:style-name="dagtekening">’s-Gravenhage, 27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WACHTGELDBESLUIT OVERHEIDSDIENAREN BES ZOALS GEWIJZIGD BIJ HET AANPASSINGSBESLUIT OPENBARE LICHAMEN BONAIRE, SINT EUSTATIUS EN SABA
               </text:h>
      <text:h text:outline-level="4" text:style-name="paragraaf_kop">§ 1. Definities
                     </text:h>
      <text:h text:outline-level="5" text:style-name="artikel_kop">Artikel 1
                        </text:h>
      <text:p text:style-name="artikel">De in deze paragraaf vastgestelde begripsbepalingen zijn mede van toepassing op de uit kracht van dit besluit gegeven regelgeving.</text:p>
      <text:h text:outline-level="5" text:style-name="artikel_kop">Artikel 2
                        </text:h>
      <text:p text:style-name="artikel">In dit besluit wordt verstaan onder:</text:p>
      <text:p text:style-name="definition.term">bevoegd gezag:</text:p>
      <text:list text:style-name="list-style-1">
        <text:list-item text:start-value="1">
          <text:p text:style-name="list.start">Onze Minister van Binnenlandse Zaken en Koninkrijksrelaties, indien de overheidsdienaar, belanghebbende of wachtgelder in
                                       dienst van deze rechtspersoon aangesteld is of is geweest;
                                    </text:p>
        </text:list-item>
        <text:list-item text:start-value="2">
          <text:p text:style-name="list.end">het bestuurscollege, indien de overheidsdienaar, belanghebbende of wachtgelder in dienst van het openbaar lichaam Bonaire,
                                       Sint Eustatius of Saba is of is geweest,.
                                    </text:p>
        </text:list-item>
      </text:list>
      <text:p text:style-name="definition.term">overheidsdienaren:</text:p>
      <text:list text:style-name="list-style-2">
        <text:list-item text:start-value="1">
          <text:p text:style-name="list.start">ambtenaren in de zin van de Wet materieel ambtenarenrecht BES, die in vaste dienst of gedurende ten minste vijf jaren onafgebroken
                                       in tijdelijke dienst werkzaam zijn geweest. Voor de berekening van de in de vorige volzin bedoelde termijn van vijf jaren
                                       wordt de tijd vóór de inwerkingtreding van dit besluit, waarin de ambtenaar in dienst was van de Nederlandse Antillen of van
                                       het eilandgebied Bonaire, Sint Eustatius of Saba, meegeteld.
                                    </text:p>
        </text:list-item>
        <text:list-item text:start-value="2">
          <text:p text:style-name="list.cont">werklieden in de zin van de Werkliedenwet BES;
                                    </text:p>
        </text:list-item>
        <text:list-item text:start-value="3">
          <text:p text:style-name="list.end">werknemers met wie een arbeidsovereenkomst naar burgerlijk recht is gesloten om in dienst van het openbaar lichaam Bonaire,
                                       Sint Eustatius of Saba werkzaam te zijn, indien deze overeenkomst is aangegaan voor onbepaalde tijd.
                                    </text:p>
        </text:list-item>
      </text:list>
      <text:p text:style-name="definition.term">belanghebbende:</text:p>
      <text:p text:style-name="definition.description">de overheidsdienaar, bedoeld in artikel 4.</text:p>
      <text:p text:style-name="definition.term">wachtgelder:</text:p>
      <text:p text:style-name="definition.description">de belanghebbende die in het genot is gesteld van een wachtgeld.</text:p>
      <text:h text:outline-level="5" text:style-name="artikel_kop">Artikel 3
                        </text:h>
      <text:p text:style-name="artikel">In dit besluit wordt voorts verstaan onder:</text:p>
      <text:p text:style-name="definition.term">Diensttijd:</text:p>
      <text:p text:style-name="definition.description">De tijd, door een overheidsdienaar doorgebracht in dienst van de staat of van het openbaar lichaam Bonaire, Sint Eustatius
                                 of Saba, alsmede de tijd waarin de overheidsdienaar vóór de inwerkingtreding van dit besluit in dienst was van de Nederlandse
                                 Antillen, het eilandgebied Bonaire, Sint Eustatius of Saba of bij enig ander binnen de Nederlandse Antillen gevestigd openbaar
                                 lichaam, daarbij inbegrepen de tijd gedurende welke hij als werknemer bij een door een openbaar lichaam in het leven geroepen
                                 en op grond van zijn doelstelling en in financieel opzicht tot zulk een lichaam in een bijzondere verhouding staande rechtspersoon
                                 in dienst geweest is; zulks met dien verstaande dat:
                              </text:p>
      <text:list text:style-name="list-style-3">
        <text:list-item text:start-value="1">
          <text:p text:style-name="list.start">indien aan de belanghebbende reeds eerder een wachtgeld is toegekend, de diensttijd welke voor de berekening van dat eerdere
                                       wachtgeld in aanmerking genomen is, opnieuw wordt medegeteld;
                                    </text:p>
        </text:list-item>
        <text:list-item text:start-value="2">
          <text:p text:style-name="list.end">de tijd, gedurende welke de belanghebbende met gehele of gedeeltelijke inhouding van inkomen geschorst is of anders dan ter
                                       vervulling van een openbare functie of wegens een studieopdracht op non-activiteit is gesteld, voor berekening van de diensttijd
                                       niet in aanmerking wordt genomen.
                                    </text:p>
        </text:list-item>
      </text:list>
      <text:p text:style-name="definition.term">Inkomen:</text:p>
      <text:p text:style-name="definition.description">De bezoldiging of het loon van de overheidsdienaar, verhoogd met de hem toekomende persoonlijke toelage, kostwinnerstoelage,
                                 toelage op grond van artikel 25 van de Wet materieel ambtenarenrecht BES en, voor zover het bevoegd gezag aldus bepaalt, artikel
                                 4, vierde lid, van de Werkliedenwet 1944 BES, de voor het onderwijzend personeel geldende, wettelijk vastgestelde vaste toelagen,
                                 en de compensatietoeslag krachtens de Wet algemene ouderdomsverzekering BES en de Wet algemene weduwen- en wezenverzekering
                                 BES; in bijzondere gevallen, ter beoordeling van het bevoegd gezag, wordt een standplaatstoelage voor berekening van het inkomen
                                 mede in aanmerking genomen.
                              </text:p>
      <text:p text:style-name="definition.term">Laatstelijk genoten inkomen:</text:p>
      <text:p text:style-name="definition.description">Het inkomen vermeerderd met de vakantie-uitkering, waarop de overheidsdienaar ingevolge de voor hem toepasselijke wettelijke
                                 bepalingen gedurende de periode van een jaar onmiddellijk voorafgaande aan de dag waarop het hem verleende ontslag ingaat
                                 aanspraak heeft gehad, gedeeld door twaalf; indien de overheidsdienaar gedurende de bedoelde periode gehele of gedeeltelijke
                                 inhouding van bezoldiging of loon wegens schorsing of een vermindering daarvan in verband met vrijstelling van dienst wegens
                                 ziekte heeft ondergaan, wordt het inkomen in aanmerking genomen dat hij zou hebben genoten, indien de inhouding of vermindering
                                 niet was geschied.
                              </text:p>
      <text:p text:style-name="definition.term">Pensioen:</text:p>
      <text:list text:style-name="list-style-4">
        <text:list-item text:start-value="1">
          <text:p text:style-name="list.start">het pensioen in de zin van de Pensioenwet ambtenaren BES;
                                    </text:p>
        </text:list-item>
        <text:list-item text:start-value="2">
          <text:p text:style-name="list.cont">het pensioen in de zin van hoofdstuk II van de Werkliedenwet 1944 BES;
                                    </text:p>
        </text:list-item>
        <text:list-item text:start-value="3">
          <text:p text:style-name="list.cont">elke ander vorm van pensioen, bedoeld voor de voorziening in de oude dag en de verzorging van weduwen, weduwnaars en wezen
                                       van overheidsdienaren en ten laste komend van de geldmiddelen van de Staat, gevestigd openbaar lichaam of van van enig door
                                       de overheid ingesteld fonds, met uitzondering van de fondsen, bedoeld in de Landsverordening Sociale Verzekeringsbank (P.B.
                                       1960, 154);
                                    </text:p>
          <text:p text:style-name="list.cont">In alle gevallen met inbegrip van de daarop bij enige wettelijke bepaling verleende ander toeslagen en bijslagen.</text:p>
        </text:list-item>
        <text:list-item text:start-value="4">
          <text:p text:style-name="list.cont">voor zover een uitkering bij wijze van pensioen, dan wel in overeenstemming met de bestaande praktijk een onderstand bij wijze
                                       van pensioen blijft of wordt toegekend, deze uitkering, onderscheidenlijk onderstand;
                                    </text:p>
        </text:list-item>
        <text:list-item text:start-value="5">
          <text:p text:style-name="list.end">voor zover ingevolge een wettelijke regeling aan een pensioen of een uitkering of onderstand bij wijze van pensioen een duurtetoeslag
                                       is verbonden, het betreffende pensioen, onderscheidenlijk de betreffende uitkering of onderstand tezamen met de eraan verbonden
                                       duurtetoeslag als één geheel beschouwd.
                                    </text:p>
        </text:list-item>
      </text:list>
      <text:h text:outline-level="4" text:style-name="paragraaf_kop">§ 2. Het wachtgeld
                     </text:h>
      <text:h text:outline-level="5" text:style-name="artikel_kop">Artikel 4
                        </text:h>
      <text:p text:style-name="artikel">Aan de overheidsdienaar wordt met ingang van de dag waarop het hem verleende ontslag ingaat op zijn daartoe strekkend verzoek
                           door het bevoegd gezag een wachtgeld toegekend, indien het ontslag hem eervol, doch niet op eigen verzoek is verleend met
                           toepassing van het bepaalde bij:
                        </text:p>
      <text:list text:style-name="list-style-5">
        <text:list-item>
          <text:p text:style-name="list.start">hetzij artikel 94 van de Wet materieel ambtenarenrecht BES
                              </text:p>
        </text:list-item>
        <text:list-item>
          <text:p text:style-name="list.cont">hetzij artikel 47, aanhef en letter d, van de Werkliedenwet 1944 BES;
                              </text:p>
        </text:list-item>
        <text:list-item>
          <text:p text:style-name="list.end">hetzij artikel 98, eerste lid, aanhef letter f, van de Wet materieel ambtenarenrecht BES met betrekking tot het ontslag op
                                 grond van ongeschiktheid voor het ambt, anders dan op grond van ziels- of lichaamsgebreken, indien het de secretaris van het
                                 openbaar lichaam Bonaire, Sint Eustatius of Saba betreft; dan wel, voor zover geen van de bovengenoemde bepalingen op hem
                                 van toepassing is, indien zulk ontslag hem verleend is om een reden welke met een van de in artikel 94, eerste lid, van de
                                 Wet materieel ambtenarenrecht BES zoals gewijzigd genoemde redenen van ontslag overeenkomt.
                              </text:p>
        </text:list-item>
      </text:list>
      <text:h text:outline-level="5" text:style-name="artikel_kop">Artikel 5
                        </text:h>
      <text:p text:style-name="artikel">De lengte van het tijdvak gedurende welk het wachtgeld wordt genoten is afhankelijk van het aantal volle jaren dat de diensttijd
                           van belanghebbende, voorafgaand aan de dag van het ontslag, uitmaakt, en wel als volgt:
                        </text:p>
      <text:p text:style-name="table.fix"/>
      <table:table table:name="table.1" table:style-name="table.1">
        <table:table-column table:style-name="table.1.col1"/>
        <table:table-column table:style-name="table.1.col2"/>
        <table:table-header-rows>
          <table:table-row>
            <table:table-cell office:value-type="string">
              <text:p text:style-name="Table_20_Heading_Left">Diensttijd</text:p>
            </table:table-cell>
            <table:table-cell office:value-type="string">
              <text:p text:style-name="Table_20_Heading_Left">duur van de wachtgeld-periode</text:p>
            </table:table-cell>
          </table:table-row>
        </table:table-header-rows>
        <table:table-row>
          <table:table-cell office:value-type="string">
            <text:p text:style-name="Table_20_Contents_Left">1 jaar</text:p>
          </table:table-cell>
          <table:table-cell office:value-type="string">
            <text:p text:style-name="Table_20_Contents_Left">2 maanden</text:p>
          </table:table-cell>
        </table:table-row>
        <table:table-row>
          <table:table-cell office:value-type="string">
            <text:p text:style-name="Table_20_Contents_Left">2 jaren</text:p>
          </table:table-cell>
          <table:table-cell office:value-type="string">
            <text:p text:style-name="Table_20_Contents_Left">4 maanden</text:p>
          </table:table-cell>
        </table:table-row>
        <table:table-row>
          <table:table-cell office:value-type="string">
            <text:p text:style-name="Table_20_Contents_Left">3 jaren</text:p>
          </table:table-cell>
          <table:table-cell office:value-type="string">
            <text:p text:style-name="Table_20_Contents_Left">6 maanden</text:p>
          </table:table-cell>
        </table:table-row>
        <table:table-row>
          <table:table-cell office:value-type="string">
            <text:p text:style-name="Table_20_Contents_Left">4 jaren</text:p>
          </table:table-cell>
          <table:table-cell office:value-type="string">
            <text:p text:style-name="Table_20_Contents_Left">8 maanden</text:p>
          </table:table-cell>
        </table:table-row>
        <table:table-row>
          <table:table-cell office:value-type="string">
            <text:p text:style-name="Table_20_Contents_Left">5 jaren</text:p>
          </table:table-cell>
          <table:table-cell office:value-type="string">
            <text:p text:style-name="Table_20_Contents_Left">10 maanden</text:p>
          </table:table-cell>
        </table:table-row>
        <table:table-row>
          <table:table-cell office:value-type="string">
            <text:p text:style-name="Table_20_Contents_Left">6 jaren</text:p>
          </table:table-cell>
          <table:table-cell office:value-type="string">
            <text:p text:style-name="Table_20_Contents_Left">12 maanden</text:p>
          </table:table-cell>
        </table:table-row>
        <table:table-row>
          <table:table-cell office:value-type="string">
            <text:p text:style-name="Table_20_Contents_Left">7 jaren</text:p>
          </table:table-cell>
          <table:table-cell office:value-type="string">
            <text:p text:style-name="Table_20_Contents_Left">14 maanden</text:p>
          </table:table-cell>
        </table:table-row>
        <table:table-row>
          <table:table-cell office:value-type="string">
            <text:p text:style-name="Table_20_Contents_Left">8 jaren</text:p>
          </table:table-cell>
          <table:table-cell office:value-type="string">
            <text:p text:style-name="Table_20_Contents_Left">16 maanden</text:p>
          </table:table-cell>
        </table:table-row>
        <table:table-row>
          <table:table-cell office:value-type="string">
            <text:p text:style-name="Table_20_Contents_Left">9 jaren</text:p>
          </table:table-cell>
          <table:table-cell office:value-type="string">
            <text:p text:style-name="Table_20_Contents_Left">18 maanden</text:p>
          </table:table-cell>
        </table:table-row>
        <table:table-row>
          <table:table-cell office:value-type="string">
            <text:p text:style-name="Table_20_Contents_Left">10 jaren</text:p>
          </table:table-cell>
          <table:table-cell office:value-type="string">
            <text:p text:style-name="Table_20_Contents_Left">20 maanden</text:p>
          </table:table-cell>
        </table:table-row>
        <table:table-row>
          <table:table-cell office:value-type="string">
            <text:p text:style-name="Table_20_Contents_Left">11 jaren</text:p>
          </table:table-cell>
          <table:table-cell office:value-type="string">
            <text:p text:style-name="Table_20_Contents_Left">22 maanden</text:p>
          </table:table-cell>
        </table:table-row>
        <table:table-row>
          <table:table-cell office:value-type="string">
            <text:p text:style-name="Table_20_Contents_Left">12 en meer jaren</text:p>
          </table:table-cell>
          <table:table-cell office:value-type="string">
            <text:p text:style-name="Table_20_Contents_Left">24 maanden</text:p>
          </table:table-cell>
        </table:table-row>
      </table:table>
      <text:p/>
      <text:h text:outline-level="5" text:style-name="artikel_kop">Artikel 6
                        </text:h>
      <text:p text:style-name="artikel">Het wachtgeld wordt gedurende de eerste 3 maanden van de wachtgeld periode, bedoeld in artikel 5, bepaald op 95% van het laatstelijk
                           genoten inkomen, gedurende de volgende 7 maanden op 85%, gedurende de daarop volgende 10 maanden op 75% en gedurende rest
                           van de periode op 70%.
                        </text:p>
      <text:h text:outline-level="5" text:style-name="artikel_kop">Artikel 7
                        </text:h>
      <text:p text:style-name="artikel">Indien een overheidsdienaar in meer dan één betrekking in vaste dienst of gedurende ten minste vijf jaren onafgebroken in
                           tijdelijke dienst werkzaam is geweest en hem uit een of meer, doch niet uit al deze betrekkingen eervol, doch niet op eigen
                           verzoek en met toepassing van een van de in artikel 4 genoemde wettelijke bepalingen ontslag wordt verleend, wordt voor de
                           vaststelling van het wachtgeld in aanmerking genomen dat gedeelte van het laatstelijk genoten inkomen, dat naar het oordeel
                           van het bevoegd gezag dient te worden toegerekend aan de betrekking of betrekkingen waaruit het ontslag wordt verleend.
                        </text:p>
      <text:h text:outline-level="5" text:style-name="artikel_kop">Artikel 8
                        </text:h>
      <text:list text:style-name="list-style-6">
        <text:list-item text:start-value="1">
          <text:p text:style-name="list.start"> Het verzoek tot toekenning van een wachtgeld, hierna aanvrage genoemd, wordt door de belanghebbende schriftelijk tot het
                                 bevoegd gezag gericht uiterlijk na verloop van een maand na de dag waarop het hem verleende ontslag is ingegaan.
                              </text:p>
        </text:list-item>
        <text:list-item text:start-value="2">
          <text:p text:style-name="list.cont"> Het geschrift dat de aanvrage bevat is vrij van zegel of andere van overheidswege op te leggen kosten.
                              </text:p>
        </text:list-item>
        <text:list-item text:start-value="3">
          <text:p text:style-name="list.end"> De belanghebbende is verplicht alle inlichtingen en inzage van alle stukken te verschaffen, waarvan door het bevoegd gezag
                                 de kennisneming voor de behandeling van en beslissing inzake de aanvrage noodzakelijk wordt geacht.
                              </text:p>
        </text:list-item>
      </text:list>
      <text:h text:outline-level="5" text:style-name="artikel_kop">Artikel 9
                        </text:h>
      <text:p text:style-name="artikel">In bijzondere gevallen, waarin de bepalingen van dit besluit geen billijke maatstaf voor de toekenning of berekening van een
                           wachtgeld blijkt op te leveren, kan het bevoegd gezag daarin voorzien.
                        </text:p>
      <text:h text:outline-level="4" text:style-name="paragraaf_kop">§ 3. Bijzondere verplichtingen van de wachtgelder
                     </text:h>
      <text:h text:outline-level="5" text:style-name="artikel_kop">Artikel 10
                        </text:h>
      <text:list text:style-name="list-style-7">
        <text:list-item text:start-value="1">
          <text:p text:style-name="list.start"> De overheidsdienaar of belanghebbende, die voornemens is een wachtgeld aan te vragen of reeds een aanvrage ingediend, maar
                                 daarop nog geen beslissing verkregen heeft, is verplicht een hem bij of na de aanzegging van het ontslag aangeboden betrekking,
                                 welke mede in verband met zijn persoonlijkheid en de omstandigheden voor hem passend kan worden geacht, te aanvaarden, tenzij
                                 voor hem binnen een jaar na de dag waarop zijn ontslag ingaat recht op pensioen zal ontstaan.
                              </text:p>
        </text:list-item>
        <text:list-item text:start-value="2">
          <text:p text:style-name="list.cont"> Een gelijke verplichting bestaat voor de wachtgelder, zolang een tijdvak van meer dan een jaar hem scheidt van de dag waarop
                                 voor hem recht op pensioen zal ontstaan.
                              </text:p>
        </text:list-item>
        <text:list-item text:start-value="3">
          <text:p text:style-name="list.cont"> De wachtgelder is verplicht gebruik te maken van de gelegenheid om op een wijze, die mede in verband met zijn persoonlijkheid
                                 en de omstandigheden voor hem passend kan worden geacht, inkomsten te verwerven, zolang een tijdvak van meer dan een jaar
                                 hem scheidt van de dag waarop voor hem recht op pensioen zal ontstaan.
                              </text:p>
        </text:list-item>
        <text:list-item text:start-value="4">
          <text:p text:style-name="list.end"> De wachtgelder is verplicht gevolg te geven aan een oproeping of aanwijzing van het bevoegde gezag of een door het bevoegde
                                 gezag ingeschakelde instantie van arbeidsbemiddeling, die kan leiden tot het verkrijgen van een betrekking die of ander werk
                                 dat voor hem passend kan worden geacht.
                              </text:p>
        </text:list-item>
      </text:list>
      <text:h text:outline-level="5" text:style-name="artikel_kop">Artikel 11
                        </text:h>
      <text:list text:style-name="list-style-8">
        <text:list-item text:start-value="1">
          <text:p text:style-name="list.start"> De wachtgelder is verplicht van het ter hand nemen van enige arbeid of bedrijf terstond mededeling te doen aan het bevoegd
                                 gezag, onder opgave, voor zoveel mogelijk, van de inkomsten die hij uit de werkzaamheden zal verwerven.
                              </text:p>
        </text:list-item>
        <text:list-item text:start-value="2">
          <text:p text:style-name="list.end"> Indien de inkomsten niet vooraf kunnen worden opgegeven of van dien aard zijn, dat zij over een langere termijn moeten worden
                                 berekend vóór het verschijnen van de eerst-mogelijke uitbetalingstermijn van zijn wachtgeld opgave van de inkomsten die hij
                                 sedert het ter hand nemen van de werkzaamheden of sedert de vorige opgave heeft verworven.
                              </text:p>
        </text:list-item>
      </text:list>
      <text:h text:outline-level="5" text:style-name="artikel_kop">Artikel 12
                        </text:h>
      <text:p text:style-name="artikel">Onze Minister van Binnenlandse Zaken en Koninkrijksrelaties, voor zover het de wachtgelders betreft die ten laste van de staat
                           een wachtgeld genieten, en het Bestuurscollege van het openbaar lichaam Bonaire, Sint Eustatius of Saba, voor zover het de
                           wachtgelders betreft die ten laste van dat openbaar lichaam een wachtgeld genieten, kunnen nadere algemene en bijzondere voorschriften
                           geven aangaande het tijdstip en de wijze waarop mededelingen als in het voorgaande artikel bedoeld dienen te worden verschaft
                           en aangaande de aangelegenheden waarop zij betrekking dienen te hebben.
                        </text:p>
      <text:h text:outline-level="5" text:style-name="artikel_kop">Artikel 13
                        </text:h>
      <text:p text:style-name="artikel">De belanghebbende die een wachtgeld aanvaardt, wordt geacht door deze aanvaarding erin toe te stemmen dat allen die daarvoor
                           naar het oordeel van het bevoegd gezag in aanmerking komen alle op hem betrekking hebbende inlichtingen geven, welke voor
                           de uitvoering van dit besluit noodzakelijk zijn.
                        </text:p>
      <text:h text:outline-level="5" text:style-name="artikel_kop">Artikel 14
                        </text:h>
      <text:list text:style-name="list-style-9">
        <text:list-item text:start-value="1">
          <text:p text:style-name="list.start"> Het wachtgeld wordt in het openbaar lichaam Bonaire, Sint Eustatius of Saba betaalbaar gesteld.
                              </text:p>
        </text:list-item>
        <text:list-item text:start-value="2">
          <text:p text:style-name="list.cont"> De wachtgelder behoeft toestemming van het bevoegd gezag om zich met behoud van wachtgeld buiten het Koninkrijk te vestigen.
                                 Zulk een toestemming, betrekking hebbend op een bepaald land of op bepaalde landen, kan ook ambtshalve bij algemene kennisgeving
                                 worden verleend.
                              </text:p>
        </text:list-item>
        <text:list-item text:start-value="3">
          <text:p text:style-name="list.cont"> De wachtgelder stelt het bevoegd gezag tijdig van elke wijziging van zijn woon- of verblijfplaats in kennis. Indien hij zich
                                 buiten Nederland vestigt, doet hij aan het bevoegd gezag tijdig opgave van de wijze waarop betaling van het wachtgeld binnen
                                 het openbaar lichaam Bonaire, Sint Eustatius of Saba te zijnen name kan geschieden.
                              </text:p>
        </text:list-item>
        <text:list-item text:start-value="4">
          <text:p text:style-name="list.cont"> De kosten die het bevoegd gezag rederlijkerwijs moet maken om buiten Nederland inlichtingen als in artikel 13 bedoeld in
                                 te winnen, komen ten laste van de wachtgelder en worden op zijn wachtgeld in mindering gebracht.
                              </text:p>
        </text:list-item>
        <text:list-item text:start-value="5">
          <text:p text:style-name="list.end"> Het bepaalde in dit artikel is van overeenkomstige toepassing op de toeslag op het wachtgeld, bedoeld in de artikelen 15
                                 en 20.
                              </text:p>
        </text:list-item>
      </text:list>
      <text:h text:outline-level="4" text:style-name="paragraaf_kop">§ 4. Weigering, vermindering en intrekking van wachtgeld en wachtgeldtoeslag
                     </text:h>
      <text:h text:outline-level="5" text:style-name="artikel_kop">Artikel 15
                        </text:h>
      <text:list text:style-name="list-style-10">
        <text:list-item text:start-value="1">
          <text:p text:style-name="list.start"> Geen wachtgeld wordt toegekend aan de belanghebbende die als overheidsdienaar niet voldaan heeft aan de ingevolge artikel
                                 10, eerste lid, op hem rustende verplichting, tenzij hij aantoont dat het inkomen dat hij uit de hem aangeboden betrekking
                                 zou hebben verworven tenminste 10% lagere zou zijn geweest dan dat hetwelk hij genoot uit betrekking waaruit hij ontslagen
                                 is. In het laatste geval wordt hem een wachtgeld toegekend waarop het inkomen dat hij uit de hem aangeboden betrekking zou
                                 hebben verworven in mindering gebracht.
                              </text:p>
        </text:list-item>
        <text:list-item text:start-value="2">
          <text:p text:style-name="list.cont"> Als de belanghebbende als overheidsdienaar wel heeft voldaan aan de ingevolge artikel 10, eerste lid, op hem rustende verplichting,
                                 en een betrekking heeft aanvaard als bedoeld in het eerste lid, of een andere gelegenheid tot verwerving van inkomsten heeft
                                 verkregen, wordt hem wachtgeld toegekend, met in achtneming van het bepaalde in artikel 20.
                              </text:p>
        </text:list-item>
        <text:list-item text:start-value="3">
          <text:p text:style-name="list.end"> Als de betrekking of andere gelegenheid tot verwerving van inkomsten, bedoeld in het eerste lid, een arbeidsduur van gemiddeld
                                 ten minste 36 uur per week en een looptijd van ten minste drie maanden heeft en verkregen is door toedoen van belanghebbende
                                 zelf,wordt hem gedurende de voor hem geldende wachtperiode, bedoeld in artikel 5, niettegenstaande het bepaalde in het tweede
                                 lid, naast het wachtgeld een maandelijkse toeslag toegekend gelijk aan 25% van het laatstelijk als ambtnaar genoten inkomen.
                                 Het bepaalde en eerste volzin is niet van toepassing, indien het gaat om een plaatsing, herplaatsing of terbeschikkingstelling,
                                 bedoeld in artikel 29. Indien de betrekking of de andere gelegenheid tot verwerving van inkomsten een bepaalde looptijd heeft,
                                 vervalt de toeslag van rechtswege na ommekomst van die looptijd, tenzij sprake is van een direct aansluitende verlenging daarvan
                                 met een looptijd van ten minste drie maanden of van een direct aansluitende andere betrekking of andere gelegenheid tot verwerven
                                 van inkomsten met een arbeidsduur van gemiddeld ten minste 36 uren per week en een looptijd van ten minste drie maanden.
                              </text:p>
        </text:list-item>
      </text:list>
      <text:h text:outline-level="5" text:style-name="artikel_kop">Artikel 16
                        </text:h>
      <text:p text:style-name="artikel">Geen wachtgeld wordt toegekend aan de belanghebbende die weigert of nalaat de inlichtingen en de inzage van stukken te verschaffen,
                           welke hem door het bevoegd gezag ingevolge artikel 8, derde lid, gevraagd zijn.
                        </text:p>
      <text:h text:outline-level="5" text:style-name="artikel_kop">Artikel 17
                        </text:h>
      <text:p text:style-name="artikel">Geen wachtgeld wordt toegekend aan de belanghebbende die binnen een maand na de dag waarop hij zijn aanvrage heeft ingediend
                           komt te verkeren in omstandigheden welke ingevolge artikel 27 een grond tot intrekking van wachtgeld opleveren.
                        </text:p>
      <text:h text:outline-level="5" text:style-name="artikel_kop">Artikel 18
                        </text:h>
      <text:p text:style-name="artikel">Indien de belanghebbende zijn aanvrage indient na het verstrijken van de termijn, genoemd in artikel 8, eerste lid, of het
                           verschaffen van de hem ingevolge het derde lid van dat artikel gevraagde inlichtingen of inzage van stukken door een aan hem
                           toe te rekenen oorzaak vertraagd wordt, wordt het wachtgeld over elke volle kalendermaand, verlopen tussen de dag van het
                           hem verleende ontslag en de dag van ontvangst van de aanvrage, onderscheidenlijk de inlichtingen of ter inzage aangeboden
                           stukken, niet uitbetaald.
                        </text:p>
      <text:h text:outline-level="5" text:style-name="artikel_kop">Artikel 19
                        </text:h>
      <text:p text:style-name="artikel">Het wachtgeld wordt uitbetaald over elke volle kalendermaand, gelegen in het tijdvak waarin de wachtgelder:</text:p>
      <text:list text:style-name="list-style-11">
        <text:list-item text:start-value="1">
          <text:p text:style-name="list.start">de hem bij artikel 11 en krachtens artikel 12 opgelegde verplichtingen niet of niet volledig nakomt;
                              </text:p>
        </text:list-item>
        <text:list-item text:start-value="2">
          <text:p text:style-name="list.cont">metterwoon buiten Nederland gevestigd is zonder de vereiste toestemming van het bevoegd gezag verkregen te hebben;
                              </text:p>
        </text:list-item>
        <text:list-item text:start-value="3">
          <text:p text:style-name="list.cont">blijkbaar nalaat het bevoegd gezag van een wijziging van woon- of verblijfplaats tijdig in kennis te stellen;
                              </text:p>
        </text:list-item>
        <text:list-item text:start-value="4">
          <text:p text:style-name="list.end">bij zijn vestiging buiten Nederland blijkbaar nalaat aan het bevoegd gezag tijdig opgave te doen van de wijze waarop het wachtgeld
                                 te zijnen name in het openbaar lichaam Bonaire, Sint Eustatius of Saba kan worden uitbetaald.
                              </text:p>
        </text:list-item>
      </text:list>
      <text:h text:outline-level="5" text:style-name="artikel_kop">Artikel 20
                        </text:h>
      <text:list text:style-name="list-style-12">
        <text:list-item text:start-value="1">
          <text:p text:style-name="list.start"> Indien de wachtgelder ter voldoening aan een van de verplichtingen, hem bij artikel 10 opgelegd, een hem aangeboden betrekking
                                 heeft aanvaard of van een andere gelegenheid tot verwerving van inkomsten gebruik heeft gemaakt, wordt op het wachtgeld in
                                 mindering gebracht het bedrag waarmede de som van het wachtgeld en de aldus verworven inkomsten het laatstelijk genoten inkomen
                                 overschrijdt. Als betrekking of de andere gelegenheid tot verwerving van inkomsten, bedoeld in het eerste lid, een arbeidsduur
                                 van gemiddeld ten minste 36 uren per week en een looptijd van ten minste drie maanden heeft en is verkregen door toedoen van
                                 de wachtgelder zelf heeft hij gedurende de voor hem resterende wachtgeld-periode, bedoeld in artikel 5 niettegenstaande het
                                 bepaalde in de eerste volzin, naast het wachtgeld recht op maandelijkse toeslag gelijk aan 25% van het laatstelijk genoten
                                 inkomen. Het bepaalde in de tweede volzin is niet van toepassing, indien het gaat om een plaatsing, herplaatsing of terbeschikkingstelling,
                                 bedoeld in artikel 29. Indien de betrekking of de andere gelegenheid tot verwerving van inkomsten een bepaalde looptijd heeft,
                                 vervalt de toeslag van rechtswege na ommekomst van die looptijd, tenzij sprake is van een direct aansluitende verlenging daarvan
                                 met een omlooptijd van ten minste drie maanden of van een direct aansluitende andere betrekking of andere gelegenheid tot
                                 het verwerven van inkomsten met een arbeidsduur van gemiddeld ten minste 36 uren per week en een looptijd van ten minste drie
                                 maanden.
                              </text:p>
        </text:list-item>
        <text:list-item text:start-value="2">
          <text:p text:style-name="list.cont"> De verrekening geschiedt telkens over de maand waarop de inkomsten betrekking hebben. Indien de inkomsten van dien aard zijn, dat zij over een langere termijn moeten worden berekend, wordt
                                 op het wachtgeld een vermindering van een voorlopig vastgesteld bedrag toegepast onder voorbehoud van definitieve verrekening
                                 aan het einde van de langere termijn.
                              </text:p>
        </text:list-item>
        <text:list-item text:start-value="3">
          <text:p text:style-name="list.end"> Indien de arbeid of het bedrijf waaruit de wachtgelder inkomsten verwerft reeds vóór de dag van het ontslag uit de dienst
                                 door hem ter hand genomen is, zijn op die inkomsten het eerste en het tweede lid van toepassing, tenzij hij aannemelijk maakt
                                 dat zij geen verband houden met het hem verleende ontslag en evenmin op of na de dag van het ontslag aanmerkelijk zijn toegenomen.
                              </text:p>
        </text:list-item>
      </text:list>
      <text:h text:outline-level="5" text:style-name="artikel_kop">Artikel 21
                        </text:h>
      <text:p text:style-name="artikel">Indien de wachtgelder niet aan de verplichtingen, hem bij het tweede en derde lid van artikel 10 opgelegd, voldoet, of inkomsten
                           als bedoeld in het voorgaande artikel zonder voldoende reden prijs geeft dan wel door eigen schuld of toedoen verloren doet
                           gaan, worden op het wachtgeld in mindering gebracht de inkomsten die hij zou hebben kunnen verwerven door niet aldus te verzuimen,
                           prijs te geven of verloren te doen gaan. De in artikel 20, eerste lid, tweede volzin, genoemd toeslag is alsdan niet van toepassing.
                           Het tweede lid van het voorgaande artikel is van overeenkomstige toepassing.
                        </text:p>
      <text:h text:outline-level="5" text:style-name="artikel_kop">Artikel 21a
                        </text:h>
      <text:p text:style-name="artikel">Indien de wachtgelder zonder geldige reden niet voldoet aan de hem bij het vierde lid van artikel 10 opgelegde verplichting,
                           kan de wachtgeld door het bevoegde gezag geheel of gedeeltelijk worden ingetrokken.
                        </text:p>
      <text:h text:outline-level="5" text:style-name="artikel_kop">Artikel 22
                        </text:h>
      <text:p text:style-name="artikel">Het bevoegd gezag kan bij de vaststelling van het bedrag dat op een wachtgeld in mindering dient te worden gebracht afwijken
                           van de door de wachtgelder zelf verstrekte opgave van zijn inkomsten, onderscheidenlijk van de inkomsten die hij zou hebben
                           verworven indien hij zich niet in de in het voorgaande artikel bedoelde omstandigheden had gesteld, ingeval er aanleiding
                           is om deze opgave als onjuist of onvolledig te beschouwen.
                        </text:p>
      <text:h text:outline-level="5" text:style-name="artikel_kop">Artikel 23
                        </text:h>
      <text:p text:style-name="artikel">Geldelijke aanspraken uit hoofde van arbeidsongeschiktheid, door de wachtgelder op of na de dag waarop zijn ontslag uit de
                           dienst is ingegaan verworven, worden voor de toepassing van deze paragraaf beschouwd als inkomsten in de zin van artikel 20.
                        </text:p>
      <text:h text:outline-level="5" text:style-name="artikel_kop">Artikel 24
                        </text:h>
      <text:p text:style-name="artikel">Indien de inkomsten, als bedoeld in artikel 20, worden of kunnen worden vermeerderd met een kindertoelage, wordt deze in mindering
                           gebracht op de toelage bedoeld in artikel 33.
                        </text:p>
      <text:h text:outline-level="5" text:style-name="artikel_kop">Artikel 25
                        </text:h>
      <text:p text:style-name="artikel">Van vergoedingen terzake van de premies, verschuldigd uit hoofde van de Wet algemene ouderdomsverzekering BES en de Wet algemene
                           weduwen- en wezenverzekering BES, wordt voor de toepassing van deze paragraaf hetzelfde percentage buiten beschouwing gelaten,
                           als het wachtgeld ten opzichte van het laatstelijk genoten inkomen geringer is.
                        </text:p>
      <text:h text:outline-level="5" text:style-name="artikel_kop">Artikel 26
                        </text:h>
      <text:p text:style-name="artikel">Onverminderd het bepaalde bij artikel 21 kan het wachtgeld door het bevoegd gezag worden ingetrokken, indien een wachtgelder
                           bij herhaling een hem aangeboden betrekking, welke mede in verband met zijn persoonlijkheid of de omstandigheden voor hem
                           passend worden geacht, weigert te aanvaarden.
                        </text:p>
      <text:h text:outline-level="5" text:style-name="artikel_kop">Artikel 27
                        </text:h>
      <text:list text:style-name="list-style-13">
        <text:list-item text:start-value="1">
          <text:p text:style-name="list.start"> Het wachtgeld wordt ingetrokken, indien:
                              </text:p>
          <text:list>
            <text:list-item text:start-value="1">
              <text:p text:style-name="list.start">binnen een jaar na de dag waarop het aan de betrokkene verleende ontslag is ingegaan bij onherroepelijk geworden beslissing
                                       komt vast te staan dat deze zich als overheidsdienaar in zijn betrekking zodanig heeft gedragen, dat hem daaruit ontslag zonder
                                       het predikaat «eervol» zou zijn verleend, indien van zijn gedragingen eerder was gebleken;
                                    </text:p>
            </text:list-item>
            <text:list-item text:start-value="2">
              <text:p text:style-name="list.cont">de wachtgelder opzettelijk onjuiste gegevens als bedoeld in de artikelen 8, 11 of 12 verschaft heeft.
                                    </text:p>
            </text:list-item>
          </text:list>
        </text:list-item>
        <text:list-item text:start-value="2">
          <text:p text:style-name="list.end"> In het geval, bedoeld in het voorgaande lid onder b, wordt van de wachtgelder teruggevorderd het gedeelte van hem reeds uitgekeerde
                                 wachtgelden dat hem niet zou zijn toegekend, indien hij de onjuiste gegevens niet had verschaft.
                              </text:p>
        </text:list-item>
      </text:list>
      <text:h text:outline-level="4" text:style-name="paragraaf_kop">§ 5. Opschorting van een wachtgeld
                     </text:h>
      <text:h text:outline-level="5" text:style-name="artikel_kop">Artikel 28
                        </text:h>
      <text:p text:style-name="artikel">Ingeval ten tijde dat het ontslag uit de dienst ingaat door de belanghebbende een uitkering als bedoeld in artikel 45A van
                           de Wet materieel ambtenarenrecht BES of artikel 41 van Besluit vakantie en vrijstelling van dienst werknemers BES wordt genoten,
                           wordt het wachtgeld toegekend en vangt de wachtgeld-periode aan met ingang van de dag volgend op die waarop de uitkering eindigt.
                        </text:p>
      <text:h text:outline-level="5" text:style-name="artikel_kop">Artikel 29
                        </text:h>
      <text:list text:style-name="list-style-14">
        <text:list-item text:start-value="1">
          <text:p text:style-name="list.start"> Indien de wachtgelder voor een korte tijd, wordt geplaatst of herplaatst in of ter beschikking gesteld om werkzaam te zijn
                                 in openbare dienst op Bonaire, Sint Eustatius of Saba of voor de dienst van een door een openbaar lichaam in het leven geroepen
                                 en op grond van zijn doelstelling en in financieel opzicht tot zulk een lichaam in een bijzondere verhouding staande rechtspersoon,
                                 wordt op zijn daartoe strekkend schriftelijk verzoek het op de aanvangsdag van de plaatsing, herplaatsing of terbeschikkingstelling
                                 nog overblijvende gedeelte van de wachtgeldperiode voor de duur daarvan opgeschort.
                              </text:p>
        </text:list-item>
        <text:list-item text:start-value="2">
          <text:p text:style-name="list.end"> onder de korte tijd, bedoeld in de voorgaande lid, wordt verstaan een tijdvak dat niet langer is dan het gedeelte van de
                                 wachtgeld-periode dat voor de wachtgelder op de dag van de plaatsing, herplaatsing of terbeschikkingstelling nog over is,
                                 en dat niet door een nieuwe wachtgeld-periode wordt gevolgd.
                              </text:p>
        </text:list-item>
      </text:list>
      <text:h text:outline-level="5" text:style-name="artikel_kop">Artikel 30
                        </text:h>
      <text:p text:style-name="artikel">Ten aanzien van de belanghebbende die zich ingevolge wettelijke verplichting als militair in werkelijke dienst bevindt of
                           moet begeven, wordt op zijn daartoe strekkend schriftelijk verzoek de wachtgeld-periode of het op de dag van zijn intreding
                           in werkelijke dienst nog overblijvende gedeelte van de wachtgeld-periode voor de duur daarvan opgeschort.
                        </text:p>
      <text:h text:outline-level="4" text:style-name="paragraaf_kop">§ 6. Einde en verval van de aanspraak op wachtgeld
                     </text:h>
      <text:h text:outline-level="5" text:style-name="artikel_kop">Artikel 31
                        </text:h>
      <text:p text:style-name="artikel">De aanspraak op wachtgeld eindigt anders dan door het verloop van de wachtgeldperiode.</text:p>
      <text:list text:style-name="list-style-15">
        <text:list-item text:start-value="1">
          <text:p text:style-name="list.start">met ingang van de dag waarop voor de belanghebbende recht ontstaat op een pensioen, waarvan het over één maand berekende bedrag
                                 ten minste gelijk is aan dat van het wachtgeld waarop hij over de aan die dag voorafgaande maand aanspraak heeft gehad of
                                 zou hebben gehad, indien hij reeds wachtgeld genoten had;
                              </text:p>
        </text:list-item>
        <text:list-item text:start-value="2">
          <text:p text:style-name="list.cont">met ingang van de dag waarop hij op grond van artikel 6 van de Wet algemene ouderdomsverzekering BES recht heeft op ouderdomspensioen;
                              </text:p>
        </text:list-item>
        <text:list-item text:start-value="3">
          <text:p text:style-name="list.end">met ingang van de dag volgende op die waarop de belanghebbende is overleden.
                              </text:p>
        </text:list-item>
      </text:list>
      <text:h text:outline-level="5" text:style-name="artikel_kop">Artikel 32
                        </text:h>
      <text:p text:style-name="artikel">De aanspraak op wachtgeld vervalt, wanneer niet binnen twee jaren na de dag waarop de aanspraak is ontstaan de aanvrage, bedoeld
                           in artikel 8, aan het bevoegd gezag gericht is.
                        </text:p>
      <text:h text:outline-level="4" text:style-name="paragraaf_kop">§ 7. Verschillende bepalingen
                     </text:h>
      <text:h text:outline-level="5" text:style-name="artikel_kop">Artikel 33
                        </text:h>
      <text:list text:style-name="list-style-16">
        <text:list-item text:start-value="1">
          <text:p text:style-name="list.start"> Indien en zolang de belanghebbende wachtgeld ontvangt, wordt hem op de voet van de ter zake voor hem geldende wettelijke
                                 bepalingen een kindertoelage uitgekeerd.
                              </text:p>
        </text:list-item>
        <text:list-item text:start-value="2">
          <text:p text:style-name="list.cont"> Voor het vaststellen van het bedrag van de kindertoelage wordt uitgegaan van het loon of de bezoldiging welke voor de belanghebbende
                                 onmiddellijk voorafgaand aan de dag van zijn ontslag uit de dienst daarvoor in aanmerking is genomen of zou zijn genomen,
                                 indien hij te dien tijde in de omstandigheden had verkeerd waarop hij als wachtgelder zijn aanspraak op een kindertoelage
                                 grondt.
                              </text:p>
        </text:list-item>
        <text:list-item text:start-value="3">
          <text:p text:style-name="list.end"> De belanghebbende die elders een kindertoelage, onder welke benaming ook, ontvangt of kan ontvangen, is verplicht daarvan
                                 het bevoegd gezag in kennis te stellen, onder opgave, voor zoveel mogelijk, van het bedrag van de toelage.
                              </text:p>
        </text:list-item>
      </text:list>
      <text:h text:outline-level="5" text:style-name="artikel_kop">Artikel 34
                        </text:h>
      <text:list text:style-name="list-style-17">
        <text:list-item text:start-value="1">
          <text:p text:style-name="list.start"> Op de wachtgelder is uit de Wet vergoeding behandelings- en verplegingskosten ambtenaren BES van overeenkomstige toepassing,
                                 voor wat betreft de bepaling van het bevoegde gezag met toepassing van artikel 2 van dit besluit en overigens met inachtneming
                                 van het bepaalde in de volgende leden.
                              </text:p>
        </text:list-item>
        <text:list-item text:start-value="2">
          <text:p text:style-name="list.cont"> Aan de wachtgelder komen een persoonlijk recht op vrije geneeskundige behandeling en verpleging dan wel op volledige vergoeding
                                 daarvan, en de vrijstelling van de verplichting tot premiebetaling slechts dan toe, indien hij daarop onmiddellijk voorafgaand
                                 aan de dag van het hem verleende ontslag eveneens recht heeft gehad.
                              </text:p>
        </text:list-item>
        <text:list-item text:start-value="3">
          <text:p text:style-name="list.cont"> Voor de berekening van de door de wachtgelder verschuldigde premie wordt als loon aangemerkt het gedeelte van het wachtgeld
                                 dat het voor de betrokkene geldende percentage uitmaakt van de loon- of bezoldigingscomponent in het laatstelijk genoten inkomen,
                                 dan wel, indien de voor hem geldende werktijd waarvoor hij loon of bezoldiging ontving korter was dan de voor de betreffende
                                 functie geldende gebruikelijke volledige werktijd, van de loon- of bezoldigingscomponent die voor hem zou hebben bestaan,
                                 indien hij voor volledige werktijd in dienst zou zijn geweest.
                              </text:p>
        </text:list-item>
        <text:list-item text:start-value="4">
          <text:p text:style-name="list.cont"> Indien voor de wachtgelder, die ingevolge de op hem toepasselijke bepalingen recht heeft op een vergoeding van 90% van de
                                 kosten van geneeskundige behandeling en verpleging, het in het voorgaande lid bedoelde gedeelte van het wachtgeld daalt beneden
                                 het aanvangsbedrag van schaal 6 van het Bezoldigingsbesluit 1998 BES wordt het percentage van de door hem verschuldigde premie
                                 gesteld op 1.
                              </text:p>
        </text:list-item>
        <text:list-item text:start-value="5">
          <text:p text:style-name="list.end"> Indien de wachtgelder uit anderen hoofde aanspraak maakt of kan maken op gehele of gedeeltelijke vergoeding van kosten als
                                 in dit artikel bedoeld, wordt die vergoeding in mindering gebracht op de uit de bepalingen van dit artikel voortvloeiende
                                 vergoeding.
                              </text:p>
        </text:list-item>
      </text:list>
      <text:h text:outline-level="5" text:style-name="artikel_kop">Artikel 35
                        </text:h>
      <text:list text:style-name="list-style-18">
        <text:list-item text:start-value="1">
          <text:p text:style-name="list.start"> Zo spoedig mogelijk na het overlijden van de wachtgelder of van de belanghebbende aan wie een wachtgeld zou zijn toegekend
                                 indien hij in het leven was gebleven, wordt door het bevoegd gezag aan de weduwe of weduwnaar een geldsbedrag uitgekeerd gelijk
                                 aan driemaal het wachtgeld waarop betrokkene op het tijdstip van zijn overlijden aanspraak had, vermeerderd met de hem te
                                 dien tijde toekomende kindertoelage.
                              </text:p>
        </text:list-item>
        <text:list-item text:start-value="2">
          <text:p text:style-name="list.cont"> Indien de overledene geen weduwe of weduwnaar nalaat, geschiedt de uitkering ten behoeve van de minderjarig wettige of natuurlijke
                                 kinderen ten aanzien van wie met de overledene familierechtelijke betrekkingen bestaan. Ontbreken ook zodanige kinderen, dan
                                 geschiedt de uitbetaling, indien de overledene kostwinner was van ouders, broeders, zusters, meerderjarige kinderen of stiefkinderen,
                                 ten behoeve van deze betrekkingen.
                              </text:p>
        </text:list-item>
        <text:list-item text:start-value="3">
          <text:p text:style-name="list.end"> Laat de overledene evenmin betrekkingen als bedoeld in het tweede lid na, dan wordt het in het eerste lid bedoelde bedrag
                                 geheel of ten dele aangewend voor de betaling van de kosten van de laatste ziekte en van de lijkbezorging.
                              </text:p>
        </text:list-item>
      </text:list>
      <text:h text:outline-level="5" text:style-name="artikel_kop">Artikel 36
                        </text:h>
      <text:p text:style-name="artikel">Op het wachtgeld zijn de bepalingen van hoofstuk XI van de Wet materieel ambtenarenrecht BES ook dan van toepassing, wanneer
                           de wachtgelder geen ambtenaar in de zin van die wet is geweest.
                        </text:p>
      <text:h text:outline-level="5" text:style-name="artikel_kop">Artikel 37
                        </text:h>
      <text:p text:style-name="artikel">In alle gevallen waarin door het bevoegd gezag ingevolge dit besluit, al dan niet op verzoek, een voor de betrokkene geheel
                           of gedeeltelijk belastende of afwijzende beschikking genomen moet worden met betrekking tot de toekenning, betaalbaarstelling,
                           vermindering, niet-uitbetaling of intrekking van een wachtgeld of een daarmede in verband staande aangelegenheid, geschiedt
                           zulks bij met redenen omklede beschikking.
                        </text:p>
      <text:h text:outline-level="5" text:style-name="artikel_kop">Artikel 38
                        </text:h>
      <text:p text:style-name="artikel">De belanghebbende die het wachtgeld aanvaardt, wordt daardoor niet geacht van de aanspraak op een hoger bedrag aan wachtgeld
                           of een langere wachtgeld-periode afstand te hebben gedaan.
                        </text:p>
      <text:h text:outline-level="5" text:style-name="artikel_kop">Artikel 39
                        </text:h>
      <text:list text:style-name="list-style-19">
        <text:list-item text:start-value="1">
          <text:p text:style-name="list.start"> Over de beschikkingen, handelingen en weigeringen om te beschikken of te handelen ten aanzien van belanghebbenden, hun nagelaten betrekkingen en rechtverkrijgenden, verband houdende met
                                 een aanspraak of vermeende aanspraak op wachtgeld, oordeelt bij uitsluiting in eerste aanleg het gerecht in ambtenarenzaken,
                                 zulks ook dan wanneer de bezwaarde geen ambtenaar in de zin van de Wet ambtenarenrechtspraak BES is.
                              </text:p>
        </text:list-item>
        <text:list-item text:start-value="2">
          <text:p text:style-name="list.end"> De bepalingen van de in het voorgaande lid genoemde wet zijn zoveel mogelijk van overeenkomstige toepassing.
                              </text:p>
        </text:list-item>
      </text:list>
      <text:h text:outline-level="5" text:style-name="artikel_kop">Artikel 40
                        </text:h>
      <text:list text:style-name="list-style-20">
        <text:list-item text:start-value="1">
          <text:p text:style-name="list.start"> De personen aan wie de bij of krachtens dit besluit voorgeschreven inlichtingen worden gegeven of inzage van stukken wordt
                                 verschaft zijn verplicht tot geheimhouding van hetgeen hun in verband daarmede is bekend geworden, voor zover die geheimhouding
                                 niet in strijd is met deze of een andere algemene verordening.
                              </text:p>
        </text:list-item>
        <text:list-item text:start-value="2">
          <text:p text:style-name="list.cont"> Hij die de bij het voorgaande lid opgelegde geheimhouding opzettelijk schendt, wordt gestraft met gevangenisstraf van ten
                                 hoogste zes maanden of geldboete van ten hoogste 335,20 USD.
                              </text:p>
        </text:list-item>
        <text:list-item text:start-value="3">
          <text:p text:style-name="list.cont"> Hij aan wiens schuld schending van die geheimhouding te wijten is wordt gestraft met hechtenis van ten hoogste drie maanden
                                 of geldboete van ten hoogste 167,60 USD.
                              </text:p>
        </text:list-item>
        <text:list-item text:start-value="4">
          <text:p text:style-name="list.cont"> Geen vervolging heeft plaats dan op klachte van hem, te wiens aanzien de geheimhouding is geschonden.
                              </text:p>
        </text:list-item>
        <text:list-item text:start-value="5">
          <text:p text:style-name="list.end"> De in dit artikel bedoelde strafbare feiten worden als misdrijven beschouwd.
                              </text:p>
        </text:list-item>
      </text:list>
      <text:h text:outline-level="5" text:style-name="artikel_kop">Artikel 41
                        </text:h>
      <text:p text:style-name="artikel">Indien ingevolge een wettelijke bepaling de aanspraak van de belanghebbende op een vakantie-uitkering of de aanspraak daarop
                           van de groep van overheidsdienaren waartoe de belanghebbende behoord zou hebben indien hij nog in dienst zou zijn, voor een
                           bepaald tijdvak buiten werking gesteld is, wordt tot aan het einde van dat tijdvak het aan de belanghebbende toe te kennen
                           wachtgeld berekend over het laatstelijk door hem genoten inkomen zonder de vakantie-uitkering. Na het einde van het bedoelde
                           tijdvak wordt voor de berekening van het wachtgeld het laatstelijk door hem genoten inkomen met inbegrip van de vakantie-uitkering,
                           waarop de belanghebbende aanspraak had of gehad zou hebben indien zij niet tijdelijk buiten werking was gesteld, in aanmerking
                           genomen.
                        </text:p>
      <text:h text:outline-level="4" text:style-name="paragraaf_kop">§ 7a. Tegemoetkoming werkgever
                     </text:h>
      <text:h text:outline-level="5" text:style-name="artikel_kop">Artikel 41a
                        </text:h>
      <text:list text:style-name="list-style-21">
        <text:list-item text:start-value="1">
          <text:p text:style-name="list.start"> Een op Bonaire, Sint Eustatius of Saba gevestigde werkgever, anders dan een bestuursorgaan of rechtspersoon, bedoeld in artikel
                                 29, die een belanghebbende of wachtgelder, bedoeld in artikel 2, voor gemiddeld tenminste 36 uren per week in dienst neemt
                                 in zijn eigen bedrijf op basis van een arbeidsovereenkomst voor onbepaalde tijd, wordt op zijn schriftelijk verzoek door het
                                 bevoegde gezag, gedurende de voor de belanghebbende of wachtgelder resterende wachtgeld-periode, bedoeld in artikel 5, en
                                 voor ten hoogste twee jaren, een bruto-bedrag per maand toegekend gelijk aan 20 % van het wachtgeld, waarop de belanghebbende
                                 of wachtgelder recht gehad zou hebben, als hij niet door de werkgever in dienst was genomen.
                              </text:p>
        </text:list-item>
        <text:list-item text:start-value="2">
          <text:p text:style-name="list.cont"> Het bevoegd gezag kan nadere regels stellen aan de opzet van het bedrijf van de werkgever, de inhoud van de arbeidsovereenkomst,
                                 de inhoud en wijze van indienen van het verzoek door de werkgever, de wijze van besteding door de werkgever, van het bedrag,
                                 bedoeld in het eerste lid, alsmede het toezicht vanwege het bevoegde gezag op de uitvoering door de werkgever van de hem bij
                                 of krachtens dit artikel opgelegde verplichtingen.
                              </text:p>
        </text:list-item>
        <text:list-item text:start-value="3">
          <text:p text:style-name="list.cont"> Als de arbeidsovereenkomst met de belanghebbende of wachtgelder binnen 6 maanden na de datum van dagtekening van het besluit,
                                 houdende toekenning van de vergoeding, bedoeld in het eerste lid, wordt beëindigd, is de werkgever verplicht de reeds uitbetaalde
                                 bedragen terug te betalen aan het bevoegde gezag, tenzij hij aantoont dat de beëindiging van de arbeidsovereenkomst in overwegende
                                 mate het gevolg is van eigen schuld of toedoen van de belanghebbende of wachtgelder.
                              </text:p>
        </text:list-item>
        <text:list-item text:start-value="4">
          <text:p text:style-name="list.cont"> Het bevoegde gezag kan de betaling van het bedrag, bedoeld in het eerste lid, beëindigen of opschorten en de werkgever verplichten
                                 tot gehele of gedeeltelijke terugbetaling van de reeds aan hem uitbetaalde bedragen, indien deze:
                              </text:p>
          <text:list>
            <text:list-item text:start-value="1">
              <text:p text:style-name="list.cont">Opzettelijk onvolledige of onjuiste gegevens heeft verstrekt, die hebben geleid tot een beslissing van het bevoegde gezag,
                                       welke dat gezag anders niet genomen zou hebben;
                                    </text:p>
            </text:list-item>
            <text:list-item text:start-value="2">
              <text:p text:style-name="list.end">opzettelijk handelt of nalaat in strijd met de bij of krachtens dit artikel aan hem opgelegde verplichtingen, waaronder begrepen
                                       het niet of niet voldoende mee werken aan het toezicht vanwege bevoegde gezag.
                                    </text:p>
            </text:list-item>
          </text:list>
        </text:list-item>
      </text:list>
      <text:h text:outline-level="4" text:style-name="paragraaf_kop">§ 8. Slotbepalingen.
                     </text:h>
      <text:h text:outline-level="5" text:style-name="artikel_kop">Artikel 41b
                        </text:h>
      <text:p text:style-name="artikel">Dit besluit berust op artikel 99, eerste lid, van de Wet materieel ambtenarenrecht BES.</text:p>
      <text:h text:outline-level="5" text:style-name="artikel_kop">Artikel 42
                        </text:h>
      <text:p text:style-name="artikel">Dit besluit wordt aangehaald als: Wachtgeldbesluit overheidsdienaren BES.</text:p>
      <text:h text:outline-level="5" text:style-name="artikel_kop">Artikel 43
                        </text:h>
      <text:p text:style-name="artikel">[vervallen]</text:p>
      <text:h text:outline-level="5" text:style-name="artikel_kop">Artikel 44
                        </text:h>
      <text:p text:style-name="artikel">[vervallen]</text:p>
      <text:h text:outline-level="5" text:style-name="artikel_kop">Artikel 45
                        </text:h>
      <text:p text:style-name="artikel">[vervall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