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09</text:p>
      <text:p text:style-name="publicatie-titel.end">1 oktober 2010</text:p>
      <text:h text:outline-level="1" text:style-name="staatsblad_kop">Beschikking van de Minister van Justitie van 27 september 2010 tot plaatsing in het Staatsblad van de tekst van het Aanvullend
            rechtspositiebesluit eilandgedeputeerden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Aanvullend rechtspositiebesluit eilandgedeputeerden BES, zoals gewijzigd bij het Aanpassingsbesluit openbare
                  lichamen Bonaire, Sint Eustatius en Saba in het Staatsblad te plaatsen als bijlage bij deze beschikking.
               </text:p>
      <text:p text:style-name="dagtekening">’s-Gravenhage, 27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AANVULLEND RECHTSPOSITIEBESLUIT EILANDGEDEPUTEERDEN BES, ZOALS GEWIJZIGD BIJ HET AANPASSINGSBESLUIT OPENBARE
                  LICHAMEN BONAIRE, SINT EUSTATIUS EN SABA
               </text:h>
      <text:h text:outline-level="4" text:style-name="artikel_kop">Artikel 1
                     </text:h>
      <text:list text:style-name="list-style-1">
        <text:list-item text:start-value="1">
          <text:p text:style-name="list.start"> Een eilandgedeputeerde heeft per kalenderjaar aanspraak op vakantie met behoud van inkomen voor de duur van 22 werkdagen.
                              Voor elke volle kalendermaand gedurende welke de eilandgedeputeerde niet als zodanig werkzaam is geweest anders dan tengevolge
                              van ziekte of vakantie, wordt het aantal vakantiedagen verminderd met 1/12 deel. Het aantal dagen waarop de eilandgedeputeerde
                              na zodanige vermindering aanspraak blijft behouden, wordt zo nodig naar boven afgerond op hele dagen.
                           </text:p>
        </text:list-item>
        <text:list-item text:start-value="2">
          <text:p text:style-name="list.cont"> De vakantie bedoeld in het eerste lid wordt op een daartoe strekkend schriftelijk verzoek door het Bestuurscollege verleend.
                              De vakantie wordt voor zover mogelijk aaneengesloten opgenomen.
                           </text:p>
        </text:list-item>
        <text:list-item text:start-value="3">
          <text:p text:style-name="list.end"> Voor zover aan een eilandgedeputeerde in een kalenderjaar het hem volgens dit artikel toekomend aantal vakantiedagen niet
                              is verleend, wordt hem de niet genoten vakantie in het daarop volgende kalenderjaar toegekend.
                           </text:p>
        </text:list-item>
      </text:list>
      <text:h text:outline-level="4" text:style-name="artikel_kop">Artikel 2
                     </text:h>
      <text:list text:style-name="list-style-2">
        <text:list-item text:start-value="1">
          <text:p text:style-name="list.start"> Ter compensatie van het door een eilandgedeputeerde bij zijn ontslag of overlijden niet genoten of gedeeltelijk niet genoten
                              vakantie, wordt aan hem, respectievelijk aan de weduwe of weduwnaar, een geldsbedrag uitbetaald gelijk aan het bedrag dat
                              de eilandgedeputeerde aan inkomen zou zijn uitgekeerd gedurende de vakantie, indien de vakantie zou zijn genoten.
                           </text:p>
        </text:list-item>
        <text:list-item text:start-value="2">
          <text:p text:style-name="list.cont"> Indien de overledene geen weduwe of weduwnaar nalaat, geschiedt de uitbetaling ten behoeve van de minderjarige wettige of
                              natuurlijke kinderen ten aanzien van wie familierechtelijke betrekkingen bestaan. Ontbreken ook zodanige kinderen, dan geschiedt
                              de uitbetaling, indien de overledene kostwinner was van ouders, broeders, zusters, meerderjarige kinderen of stiefkinderen,
                              ten behoeve van deze betrekkingen.
                           </text:p>
        </text:list-item>
        <text:list-item text:start-value="3">
          <text:p text:style-name="list.end"> Laat de overledene ook geen betrekkingen, als bedoeld in het tweede lid na, dan wordt het in het eerste lid bedoelde bedrag
                              geheel of ten dele aangewend voor de betaling van de kosten van de laatste ziekte en van de lijkbezorging.
                           </text:p>
        </text:list-item>
      </text:list>
      <text:h text:outline-level="4" text:style-name="artikel_kop">Artikel 3
                     </text:h>
      <text:list text:style-name="list-style-3">
        <text:list-item text:start-value="1">
          <text:p text:style-name="list.start"> De eilandgedeputeerde heeft aanspraak op een vakantieuitkering voor elke kalendermaand of de helft of meer daarvan, waarin
                              hij als zodanig in dienst is. De vakantieuitkering bedraagt vijf procent van zijn inkomen.
                           </text:p>
        </text:list-item>
        <text:list-item text:start-value="2">
          <text:p text:style-name="list.cont"> De vakantieuitkering wordt eenmaal per kalenderjaar, in de tweede helft van de maand december, uitbetaald.
                           </text:p>
        </text:list-item>
        <text:list-item text:start-value="3">
          <text:p text:style-name="list.cont"> In afwijking van het bepaalde in het tweede lid vindt de uitbetaling van de vakantieuitkering ook plaats bij ontslag of overlijden
                              en wel over het tijdvak gelegen tussen het einde van de laatstverstreken periode waarover vakantieuitkering werd uitbetaald
                              en de datum van het ontslag of het overlijden.
                           </text:p>
        </text:list-item>
        <text:list-item text:start-value="4">
          <text:p text:style-name="list.end"> Bij overlijden van een eilandgedeputeerde geschiedt de uitbetaling van de vakantieuitkering aan de weduwe of weduwnaar. Indien
                              de overledene geen weduwe of weduwnaar nalaat, geschiedt de uitbetaling overeenkomstig het bepaalde in artikel 2, leden 2
                              en 3.
                           </text:p>
        </text:list-item>
      </text:list>
      <text:h text:outline-level="4" text:style-name="artikel_kop">Artikel 4
                     </text:h>
      <text:list text:style-name="list-style-4">
        <text:list-item text:start-value="1">
          <text:p text:style-name="list.start"> Op de eilandgedeputeerde is de Wet vergoeding behandelings- en verplegingskosten ambtenaren BES van toepassing.
                           </text:p>
        </text:list-item>
        <text:list-item text:start-value="2">
          <text:p text:style-name="list.cont"> De eilandgedeputeerde die wegens ziekte verhinderd is zijn dienst uit te oefenen, heeft tot herstel van zijn gezondheid aanspraak
                              op ziekteverlof met behoud van zijn vol inkomen. Ter verkrijging van ziekteverlof van langer dan zeven achtereenvolgende dagen
                              is overlegging van een geneeskundige verklaring door de eilandgedeputeerde verplicht.
                           </text:p>
        </text:list-item>
        <text:list-item text:start-value="3">
          <text:p text:style-name="list.cont"> De aanspraak, bedoeld in het eerste lid, wordt verminderd met de vergoeding of uitkering welke de eilandgedeputeerde ontvangt
                              krachtens een bij of krachtens de wet voorgeschreven zorgverzekering.
                           </text:p>
        </text:list-item>
        <text:list-item text:start-value="4">
          <text:p text:style-name="list.end"> De aanspraak bedoeld in het eerste lid, wordt verminderd met de vergoeding of uitkering welke de eilandgedeputeerde ontvangt
                              krachtens een bij of krachtens de wet voorgeschreven zorgverzekering.
                           </text:p>
        </text:list-item>
      </text:list>
      <text:h text:outline-level="4" text:style-name="artikel_kop">Artikel 4a
                     </text:h>
      <text:p text:style-name="artikel">Dit besluit berust op artikel 56, tweede lid, van de Wet openbare lichamen Bonaire, Sint Eustatius en Saba.</text:p>
      <text:h text:outline-level="4" text:style-name="artikel_kop">Artikel 5
                     </text:h>
      <text:p text:style-name="artikel">Dit besluit wordt aangehaald als: Aanvullend rechtspositiebesluit eilandgedeputeerden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