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8</text:p>
      <text:p text:style-name="publicatie-titel.end">1 oktober 2010</text:p>
      <text:h text:outline-level="1" text:style-name="staatsblad_kop">Beschikking van de Minister van Justitie van 29 september 2010 tot plaatsing in het Staatsblad van de tekst van het Rechtspositiebesluit
            gezaghebb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Rechtspositiebesluit gezaghebbers BES, zoals gewijzigd bij het Aanpassingsbesluit openbare lichamen Bonaire,
                  Sint Eustatius en Saba in het Staatsblad te plaatsen als bijlage bij deze beschikking.
               </text:p>
      <text:p text:style-name="dagtekening">’s-Gravenhage, 29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HET RECHTSPOSITIEBESLUIT GEZAGHEBBERS BES, ZOALS GEWIJZIGD BIJ HET AANPASSINGSBESLUIT OPENBARE LICHAMEN BONAIRE,
                  SINT EUSTATIUS EN SABA
               </text:h>
      <text:h text:outline-level="4" text:style-name="artikel_kop">Artikel 1
                     </text:h>
      <text:list text:style-name="list-style-1">
        <text:list-item text:start-value="1">
          <text:p text:style-name="list.start"> De bezoldiging voor de gezaghebber bedraagt:
                           </text:p>
          <text:list>
            <text:list-item text:start-value="1">
              <text:p text:style-name="list.start">USD 70.143 per jaar voor de gezaghebber van het openbaar lichaam Bonaire;
                                 </text:p>
            </text:list-item>
            <text:list-item text:start-value="2">
              <text:p text:style-name="list.cont">USD 56.118 per jaar voor de gezaghebber van het openbaar lichaam Sint Eustatius;
                                 </text:p>
            </text:list-item>
            <text:list-item text:start-value="3">
              <text:p text:style-name="list.cont">USD 56.118 per jaar voor de gezaghebber van het openbaar lichaam Saba.
                                 </text:p>
            </text:list-item>
          </text:list>
        </text:list-item>
        <text:list-item text:start-value="2">
          <text:p text:style-name="list.cont"> De maandelijkse uitbetaling van de bezoldiging wordt naar boven afgerond op hele dollars.
                           </text:p>
        </text:list-item>
        <text:list-item text:start-value="3">
          <text:p text:style-name="list.end"> De pensioengrondslag bedraagt 100% van de bezoldiging.
                           </text:p>
        </text:list-item>
      </text:list>
      <text:h text:outline-level="4" text:style-name="artikel_kop">Artikel 2
                     </text:h>
      <text:p text:style-name="artikel">Indien de bezoldiging van de ambtenaren, bedoeld in artikel 1, eerste lid, van de Wet materieel ambtenarenrecht BES, wordt
                        verhoogd in verband met de stijging van het prijsindexcijfer van de gezinsconsumptie en wordt bepaald dat die wijziging een
                        algemeen karakter draagt, wordt bij ministeriële regeling met ingang van de datum, waarop die wijziging ingaat, de bezoldiging
                        dienovereenkomstig gewijzigd, onder nadere vaststelling, voor zoveel nodig, van de bedragen, van de bedragen, genoemd in artikel 1,
                        eerste lid.
                     </text:p>
      <text:h text:outline-level="4" text:style-name="artikel_kop">Artikel 3
                     </text:h>
      <text:list text:style-name="list-style-2">
        <text:list-item text:start-value="1">
          <text:p text:style-name="list.start"> De gezaghebber ontvangt, ter bestrijding van de representatie- en andere kosten, per jaar een ambtstoelage van 10% van zijn
                              bezoldiging.
                           </text:p>
        </text:list-item>
        <text:list-item text:start-value="2">
          <text:p text:style-name="list.cont"> De maandelijkse uitbetaling van de ambtstoelage wordt naar boven afgerond op hele dollars.
                           </text:p>
        </text:list-item>
        <text:list-item text:start-value="3">
          <text:p text:style-name="list.cont"> De ambtstoelage wordt niet genoten gedurende de tijd, dat de gezaghebber is geschorst.
                           </text:p>
        </text:list-item>
        <text:list-item text:start-value="4">
          <text:p text:style-name="list.end"> De gezaghebbers van Sint Eustatius en Saba ontvangen een toelage van zestien en dertiende procent van hun bezoldiging, bedoeld
                              in artikel 1.
                           </text:p>
        </text:list-item>
      </text:list>
      <text:h text:outline-level="4" text:style-name="artikel_kop">Artikel 4
                     </text:h>
      <text:p text:style-name="artikel">Bij het bereiken van de leeftijd van zestig jaar eindigt de ambtsperiode van de gezaghebber. Personen boven de zestig jaar
                        kunnen tot gezaghebber worden benoemd, doch ten hoogste voor de tijd van één jaar.
                     </text:p>
      <text:h text:outline-level="4" text:style-name="artikel_kop">Artikel 4a
                     </text:h>
      <text:list text:style-name="list-style-3">
        <text:list-item text:start-value="1">
          <text:p text:style-name="list.start"> De eilandgedeputeerde die op grond van artikel 90, eerste lid, van de Wet openbare lichamen Bonaire, Sint Eustatius en Saba
                              gedurende meer dan dertig dagen onafgebroken het ambt van gezaghebber waarneemt, ontvangt voor die tijd de voor het ambt vastgestelde
                              bezoldiging. Op deze bezoldiging wordt de bezoldiging als eilandgedeputeerde in mindering gebracht.
                           </text:p>
        </text:list-item>
        <text:list-item text:start-value="2">
          <text:p text:style-name="list.cont"> Het eilandsraadslid dat op grond van artikel 90, tweede lid, van de Wet openbare lichamen Bonaire, Sint Eustatius en Saba
                              gedurende meer dan dertig dagen onafgebroken het ambt van gezaghebber waarneemt, ontvangt voor die tijd de voor het ambt vastgestelde
                              bezoldiging. Op deze bezoldiging wordt de schadeloosstelling als eilandsraadslid in mindering gebracht.
                           </text:p>
        </text:list-item>
        <text:list-item text:start-value="3">
          <text:p text:style-name="list.cont"> Degene die op grond van artikel 91 van de Wet openbare lichamen Bonaire, Sint Eustatius en Saba als waarnemend gezaghebber
                              is aangewezen voor een periode van naar verwachting korter dan een jaar, ontvangt een bezoldiging als bedoeld in artikel 1,
                              eerste lid. Daarnaast heeft hij aanspraak op de helft van de ambtstoelage, bedoeld in artikel 3, eerste lid.
                           </text:p>
        </text:list-item>
        <text:list-item text:start-value="4">
          <text:p text:style-name="list.cont"> Op degene die op grond van artikel 91 van de Wet openbare lichamen Bonaire, Sint Eustatius en Saba als waarnemend gezaghebber
                              is aangewezen voor een periode van naar verwachting een jaar of langer, is dit besluit van overeenkomstige toepassing.
                           </text:p>
        </text:list-item>
        <text:list-item text:start-value="5">
          <text:p text:style-name="list.end"> Zodra een waarnemend gezaghebber ten aanzien van wie het derde lid van dit artikel is toegepast, zonder onderbreking één
                              jaar het ambt van gezaghebber heeft waargenomen, wordt met terugwerkende kracht tot en met de ingangsdatum van de waarneming
                              in dat openbaar lichaam, alsnog het vierde lid van dit artikel toegepast.
                           </text:p>
        </text:list-item>
      </text:list>
      <text:h text:outline-level="4" text:style-name="artikel_kop">Artikel 4b
                     </text:h>
      <text:list text:style-name="list-style-4">
        <text:list-item text:start-value="1">
          <text:p text:style-name="list.start"> Voor het bewonen van een ambtswoning wordt op de bezoldiging een korting toegepast van 12 procent.
                           </text:p>
        </text:list-item>
        <text:list-item text:start-value="2">
          <text:p text:style-name="list.cont"> In afwijking van het eerste lid, kan Onze Minister in de gevallen waarin naar zijn oordeel daartoe aanleiding bestaat, de
                              korting vaststellen op een lager percentage dan wel op een bepaald bedrag, mits dit eveneens minder beloopt dan 12 procent
                              van de bezoldiging.
                           </text:p>
        </text:list-item>
        <text:list-item text:start-value="3">
          <text:p text:style-name="list.end"> Indien de gezaghebber een ambtswoning bewoont, draagt hij de onderhoudskosten welke volgens de wet en het plaatselijk gebruik
                              ten laste van de huurder zijn.
                           </text:p>
        </text:list-item>
      </text:list>
      <text:h text:outline-level="4" text:style-name="artikel_kop">Artikel 5
                     </text:h>
      <text:p text:style-name="artikel">Dit besluit berust op de artikelen 78, eerste en tweede lid, 87 en 92 van de Wet openbare lichamen Bonaire, Sint Eustatius
                        en Saba.
                     </text:p>
      <text:h text:outline-level="4" text:style-name="artikel_kop">Artikel 6
                     </text:h>
      <text:p text:style-name="artikel">Dit besluit wordt aangehaald als: Rechtspositiebesluit gezaghebbers BES.</text:p>
      <text:h text:outline-level="4" text:style-name="artikel_kop">Artikel 7
                     </text:h>
      <text:p text:style-name="artikel">Dit besluit treedt in werking met ingang van de dag na die van de uitgifte van het Publicatieblad waarin het is geplaatst,
                        en werkt, met uitzondering van artikel 3, terug tot en met 1 januari 199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