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07</text:p>
      <text:p text:style-name="publicatie-titel.end">1 oktober 2010</text:p>
      <text:h text:outline-level="1" text:style-name="staatsblad_kop">Beschikking van de Minister van Justitie van 22 september 2010 tot plaatsing in het Staatsblad van de tekst van het Rechtspositiebesluit
            eilandgedeputeerden en eilandsraadsled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Rechtspositiebesluit eilandgedeputeerden en eilandsraadsleden BES, zoals gewijzigd bij het Aanpassingsbesluit
                  openbare lichamen Bonaire, Sint Eustatius en Saba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RECHTSPOSITIEBESLUIT EILANDGEDEPUTEERDEN EN EILANDSRAADSLEDEN BES, ZOALS GEWIJZIGD BIJ HET AANPASSINGSBESLUIT
                  OPENBARE LICHAMEN BONAIRE, SINT EUSTATIUS EN SABA
               </text:h>
      <text:h text:outline-level="4" text:style-name="artikel_kop">Artikel 1
                     </text:h>
      <text:list text:style-name="list-style-1">
        <text:list-item text:start-value="1">
          <text:p text:style-name="list.start"> De leden van de eilandsraad van het openbaar lichaam Bonaire genieten per jaar een schadeloosstelling van USD 6.563 en een
                              tegemoetkoming in de kosten van USD 1.113.
                           </text:p>
        </text:list-item>
        <text:list-item text:start-value="2">
          <text:p text:style-name="list.cont"> De leden van de eilandsraad van het openbaar lichaam Sint Eustatius genieten per jaar een schadeloosstelling van USD 5.363
                              en een tegemoetkoming in de kosten van USD 1.006.
                           </text:p>
        </text:list-item>
        <text:list-item text:start-value="3">
          <text:p text:style-name="list.cont"> De leden van de eilandsraad van het openbaar lichaam Saba genieten per jaar een schadeloosstelling van USD 3.473 en een tegemoetkoming
                              in de kosten van USD 559.
                           </text:p>
        </text:list-item>
        <text:list-item text:start-value="4">
          <text:p text:style-name="list.cont"> Indien de bezoldiging van de ambtenaren, bedoeld in artikel 1, eerste lid, van de Wet materieel ambtenarenrecht BES, wordt
                              verhoogd in verband met de stijging van het prijsindexcijfer van de gezinsconsumptie en wordt bepaald dat die wijziging een
                              algemeen karakter draagt, wordt bij ministeriële regeling met ingang van de datum, waarop die wijziging ingaat, de schadeloosstelling
                              en de tegemoetkoming in de kosten dienovereenkomstig gewijzigd, onder nadere vaststelling, voor zoveel nodig, van de bedragen,
                              genoemd in het eerste tot en met het derde lid.
                           </text:p>
        </text:list-item>
        <text:list-item text:start-value="5">
          <text:p text:style-name="list.end"> De maandelijkse uitbetaling van de schadeloosstelling en de tegemoetkoming in de kosten worden naar boven afgerond in hele
                              dollars.
                           </text:p>
        </text:list-item>
      </text:list>
      <text:h text:outline-level="4" text:style-name="artikel_kop">Artikel 1a
                     </text:h>
      <text:p text:style-name="artikel">Artikel 1 is van overeenkomstige toepassing op het lid van de eilandsraad aan wie ingevolge artikel Ya 13 juncto artikel X
                        10, eerste en tweede lid van de Kieswet tijdelijk ontslag is verleend wegens zwangerschap en bevalling of ziekte, met dien
                        verstande dat de tegemoetkoming in de kosten, die dit lid ontvangt op grond van artikel 1, eerste of tweede lid, de helft
                        bedraagt van het bedrag dat op grond van die bepalingen van toepassing is.
                     </text:p>
      <text:h text:outline-level="4" text:style-name="artikel_kop">Artikel 2
                     </text:h>
      <text:list text:style-name="list-style-2">
        <text:list-item text:start-value="1">
          <text:p text:style-name="list.start"> De eilandgedeputeerden van het openbaar lichaam Bonaire genieten per jaar een bezoldiging van USD 61.394.
                           </text:p>
        </text:list-item>
        <text:list-item text:start-value="2">
          <text:p text:style-name="list.cont"> De eilandgedeputeerden van het openbaar lichaam Sint Eustatius genieten per jaar een bezoldiging van USD 49.160.
                           </text:p>
        </text:list-item>
        <text:list-item text:start-value="3">
          <text:p text:style-name="list.cont"> De eilandgedeputeerden van het openbaar lichaam Saba genieten per jaar een bezoldiging van USD 46.485.
                           </text:p>
        </text:list-item>
        <text:list-item text:start-value="4">
          <text:p text:style-name="list.cont"> Indien de bezoldiging van de ambtenaren, bedoeld in artikel 1, eerste lid, van de Wet materieel ambtenarenrecht BES, wordt
                              verhoogd in verband met de stijging van het prijsindexcijfer van de gezinsconsumptie en wordt bepaald dat die wijziging een
                              algemeen karakter draagt, wordt bij ministeriële regeling met ingang van de datum, waarop die wijziging ingaat, de schadeloosstelling
                              en de tegemoetkoming in de kosten dienovereenkomstig gewijzigd, onder nadere vaststelling, voor zoveel nodig, van de bedragen,
                              genoemd in het eerste tot en met het derde lid.
                           </text:p>
        </text:list-item>
        <text:list-item text:start-value="5">
          <text:p text:style-name="list.end"> De maandelijkse uitbetaling van de bezoldiging wordt naar boven afgerond in hele dollars.
                           </text:p>
        </text:list-item>
      </text:list>
      <text:h text:outline-level="4" text:style-name="artikel_kop">Artikel 2A
                     </text:h>
      <text:p text:style-name="artikel">De eilandgedeputeerden ontvangen, ter bestrijding van representatie- en andere kosten, per jaar een buitengewone toelage van
                        6% van hun bezoldiging genoemd in artikel 2.
                     </text:p>
      <text:h text:outline-level="4" text:style-name="artikel_kop">Artikel 2B
                     </text:h>
      <text:p text:style-name="artikel">De eilandgedeputeerden van Sint Eustatius en Saba ontvangen een toelage van zestien en dertiende procent van hun bezoldiging,
                        bedoeld in artikel 2.
                     </text:p>
      <text:h text:outline-level="4" text:style-name="artikel_kop">Artikel 3
                     </text:h>
      <text:list text:style-name="list-style-3">
        <text:list-item text:start-value="1">
          <text:p text:style-name="list.start"> De eilandsraad kan bij eilandverordening bepalen dat aan een lid van een commissie als bedoeld in de artikelen 117 en 118
                              van de Wet openbare lichamen Bonaire, Sint Eustatius en Saba, een vergoeding voor het bijwonen van de vergaderingen van de
                              commissie wordt toegekend tot het maximumbedrag van:
                           </text:p>
          <text:list>
            <text:list-item text:start-value="1">
              <text:p text:style-name="list.start">USD 55 voor een lid van een commissie in Sint Eustatius en Saba;
                                 </text:p>
            </text:list-item>
            <text:list-item text:start-value="2">
              <text:p text:style-name="list.cont">USD 61 voor een lid van een commissie in Bonaire.
                                 </text:p>
            </text:list-item>
          </text:list>
        </text:list-item>
        <text:list-item text:start-value="2">
          <text:p text:style-name="list.cont"> Geen vergoeding wordt verstrekt aan een lid van een commissie dat tevens lid is van de eilandsraad of aan een ambtenaar die
                              als zodanig tot lid van een commissie is benoemd.
                           </text:p>
        </text:list-item>
        <text:list-item text:start-value="3">
          <text:p text:style-name="list.end"> Artikel 1, vierde lid, is van overeenkomstige toepassing op de vergoeding voor de leden van een commissie.
                           </text:p>
        </text:list-item>
      </text:list>
      <text:h text:outline-level="4" text:style-name="artikel_kop">Artikel 4
                     </text:h>
      <text:p text:style-name="artikel">Ten aanzien van een lid van een commissie als bedoeld in de artikelen 117 en 118 van de Wet openbare lichamen Bonaire, Sint
                        Eustatius en Saba:
                     </text:p>
      <text:list text:style-name="list-style-4">
        <text:list-item text:start-value="1">
          <text:p text:style-name="list.start">die op grond van zijn bijzondere beroepsmatige deskundigheid op het taakgebied van de commissie voor deelneming aan haar werkzaamheden
                              is aangetrokken, en
                           </text:p>
        </text:list-item>
        <text:list-item text:start-value="2">
          <text:p text:style-name="list.end">ten aanzien waarvan de vergoeding niet geacht kan worden in een redelijke verhouding te staan tot de zwaarte van zijn taak
                              en de omvang van de door hem te verrichten arbeid, kan de eilandsraad bij eilandverordening bepalen dat de vergoeding voor
                              het bijwonen van de vergaderingen van de commissie naar boven afwijkt van de bedragen, genoemd in artikel 3, eerste lid, onderdeel
                              a en b.
                           </text:p>
        </text:list-item>
      </text:list>
      <text:h text:outline-level="4" text:style-name="artikel_kop">Artikel 5
                     </text:h>
      <text:p text:style-name="artikel">Dit besluit berust op de artikelen 56, eerste en tweede lid, 120, tweede lid, en 121 van de Wet openbare lichamen Bonaire,
                        Sint Eustatius en Saba.
                     </text:p>
      <text:h text:outline-level="4" text:style-name="artikel_kop">Artikel 6
                     </text:h>
      <text:p text:style-name="artikel">Dit besluit wordt aangehaald als: Rechtspositiebesluit eilandgedeputeerden en eilandsraadsled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