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06</text:p>
      <text:p text:style-name="publicatie-titel.end">1 oktober 2010</text:p>
      <text:h text:outline-level="1" text:style-name="staatsblad_kop">Beschikking van de Minister van Justitie van 23 september 2010 tot plaatsing in het Staatsblad van de tekst van het Pensioenbesluit
            politieke gezagdrage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Pensioenbesluit politieke gezagdragers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PENSIOENBESLUIT POLITIEKE GEZAGDRAGERS BES, ZOALS GEWIJZIGD BIJ HET AANPASSINGSBESLUIT OPENBARE LICHAMEN BONAIRE,
                  SINT EUSTATIUS EN SABA
               </text:h>
      <text:h text:outline-level="4" text:style-name="hoofdstuk_kop">HOOFDSTUK 1 Begripsbepalingen
                  </text:h>
      <text:h text:outline-level="5" text:style-name="artikel_kop">Artikel 1
                     </text:h>
      <text:p text:style-name="artikel">In dit besluit wordt verstaan onder:</text:p>
      <text:p text:style-name="definition.term">a. politieke gezagdrager:
                        </text:p>
      <text:p text:style-name="definition.description">gezaghebber, eilandgedeputeerde en lid van de eilandsraad van een openbaar lichaam;</text:p>
      <text:p text:style-name="definition.term">b. gewezen politieke gezagdrager:
                        </text:p>
      <text:p text:style-name="definition.description">degene die uit hoofde van ontslag uitzicht heeft op pensioen op grond van dit besluit;</text:p>
      <text:p text:style-name="definition.term">c. gepensioneerde politieke gezagdrager:
                        </text:p>
      <text:p text:style-name="definition.description">degene die recht heeft op pensioen op grond van dit besluit;</text:p>
      <text:p text:style-name="definition.term">d. ontslag:
                        </text:p>
      <text:p text:style-name="definition.description">de op enigerlei wijze formele beëindiging van de benoeming tot politieke gezagdrager, niet zijnde het tijdelijk ontslag als
                              bedoeld in artikel Ya 13 juncto X 10, eerste of tweede lid van de Kieswet;
                           </text:p>
      <text:p text:style-name="definition.term">e. overheidsdienaren:
                        </text:p>
      <text:p text:style-name="definition.description">de ambtenaren in de zin van de Wet materieel ambtenarenrecht BES;</text:p>
      <text:p text:style-name="definition.term">f. nabestaande:
                        </text:p>
      <text:p text:style-name="definition.description">degene met wie de politieke gezagdrager, de gewezen politieke gezagdrager of de gepensioneerde politieke gezagdrager op de
                              dag van overlijden gehuwd was;
                           </text:p>
      <text:p text:style-name="definition.term">g. bevoegde gezag;
                        </text:p>
      <text:list text:style-name="list-style-1">
        <text:list-item text:start-value="1">
          <text:p text:style-name="list.start">Onze Minister wat betreft gewezen of gepensioneerde gezaghebbers;
                                 </text:p>
        </text:list-item>
        <text:list-item text:start-value="2">
          <text:p text:style-name="list.end">het bestuurscollege van het betrokken openbaar lichaam wat betreft gewezen of gepensioneerde eilandgedeputeerden en leden
                                    van de eilandsraad.
                                 </text:p>
        </text:list-item>
      </text:list>
      <text:h text:outline-level="5" text:style-name="artikel_kop">Artikel 1a
                     </text:h>
      <text:p text:style-name="artikel">Dit besluit is niet van toepassing op een lid van de eilandsraad van een openbaar lichaam dat is benoemd in een plaats die
                        is opengevallen als gevolg van het tijdelijk ontslag van een lid van de eilandsraad van een openbaar lichaam wegens zwangerschap
                        en bevalling of ziekte, ingevolge artikel Ya 13 juncto X 10, eerste of tweede lid van de Kieswet.
                     </text:p>
      <text:h text:outline-level="4" text:style-name="hoofdstuk_kop">HOOFDSTUK 2 De uitkering
                  </text:h>
      <text:h text:outline-level="5" text:style-name="artikel_kop">Artikel 2
                     </text:h>
      <text:list text:style-name="list-style-2">
        <text:list-item text:start-value="1">
          <text:p text:style-name="list.start"> De politieke gezagdrager aan wie ontslag is verleend en die op het tijdstip van ontslag de leeftijd als bedoeld in artikel
                              6 van de Wet algemene ouderdomsverzekering BES nog niet heeft bereikt, heeft met ingang van de dag waarop het ontslag ingaat
                              recht op een uitkering ingevolge de volgende artikelen.
                           </text:p>
        </text:list-item>
        <text:list-item text:start-value="2">
          <text:p text:style-name="list.cont"> Geen recht op uitkering bestaat indien de politieke gezagdrager:
                           </text:p>
          <text:list>
            <text:list-item text:start-value="1">
              <text:p text:style-name="list.cont">zonder onderbreking opnieuw als politieke gezagdrager optreedt;
                                 </text:p>
            </text:list-item>
            <text:list-item text:start-value="2">
              <text:p text:style-name="list.cont">[vervallen]
                                 </text:p>
            </text:list-item>
            <text:list-item text:start-value="3">
              <text:p text:style-name="list.end">wegens enig strafbaar feit is veroordeeld waaruit blijkt dat deze zich naar het oordeel van Onze Minister uit nationaal oogpunt
                                    onwaardig heeft gedragen.
                                 </text:p>
            </text:list-item>
          </text:list>
        </text:list-item>
      </text:list>
      <text:h text:outline-level="5" text:style-name="artikel_kop">Artikel 3
                     </text:h>
      <text:list text:style-name="list-style-3">
        <text:list-item text:start-value="1">
          <text:p text:style-name="list.start"> Het recht wordt toegekend voor de duur gelijk aan de tijd waarin betrokkene politieke gezagdrager is geweest, maar ten minste
                              voor de duur van één jaar en ten hoogste voor de duur van twee jaren.
                           </text:p>
        </text:list-item>
        <text:list-item text:start-value="2">
          <text:p text:style-name="list.cont"> Indien betrokkene de functie van politieke gezagdrager met één of meer onderbrekingen heeft vervuld, wordt voor de berekening
                              van de duur van de uitkering in aanmerking genomen de tijd waarin de betrokkene in een tijdvak direct voorafgaande aan het
                              laatste ontslag een functie van politieke gezagdrager heeft vervuld, indien die functies voor ten hoogste een zesde deel van
                              dat tijdvak zijn onderbroken.
                           </text:p>
        </text:list-item>
        <text:list-item text:start-value="3">
          <text:p text:style-name="list.end"> In het geval van beëindiging van de uitkering op grond van artikel 8, sub c, wordt de volgende uitkering toegekend ten minste
                              tot het tijdstip waarop de eerstbedoelde uitkering zou zijn geëindigd, indien daarvan het recht niet tussentijds was geëindigd.
                           </text:p>
        </text:list-item>
      </text:list>
      <text:h text:outline-level="5" text:style-name="artikel_kop">Artikel 3a
                     </text:h>
      <text:list text:style-name="list-style-4">
        <text:list-item text:start-value="1">
          <text:p text:style-name="list.start"> De betrokkene die recht heeft op een uitkering als bedoeld in artikel 2, is verplicht:
                           </text:p>
          <text:list>
            <text:list-item text:start-value="1">
              <text:p text:style-name="list.start">in voldoende mate te trachten passende arbeid te vinden;
                                 </text:p>
            </text:list-item>
            <text:list-item text:start-value="2">
              <text:p text:style-name="list.cont">aangeboden passende arbeid te aanvaarden;
                                 </text:p>
            </text:list-item>
            <text:list-item text:start-value="3">
              <text:p text:style-name="list.cont">mee te werken aan activiteiten die bevorderlijk zijn voor inschakeling in de arbeid.
                                 </text:p>
            </text:list-item>
          </text:list>
        </text:list-item>
        <text:list-item text:start-value="2">
          <text:p text:style-name="list.cont"> De betrokkene voorkomt dat hij:
                           </text:p>
          <text:list>
            <text:list-item text:start-value="1">
              <text:p text:style-name="list.cont">door eigen toedoen geen passende arbeid verkrijgt;
                                 </text:p>
            </text:list-item>
            <text:list-item text:start-value="2">
              <text:p text:style-name="list.cont">door eigen toedoen passende arbeid opgeeft;
                                 </text:p>
            </text:list-item>
            <text:list-item text:start-value="3">
              <text:p text:style-name="list.cont">eisen stelt die het aanvaarden of verkrijgen van passende arbeid belemmeren.
                                 </text:p>
            </text:list-item>
          </text:list>
        </text:list-item>
        <text:list-item text:start-value="3">
          <text:p text:style-name="list.cont"> Onder passende arbeid wordt verstaan alle arbeid die voor de krachten en de bekwaamheden van de betrokkene is berekend, tenzij
                              aanvaarding om redenen van lichamelijke, geestelijke of sociale aard niet van hem kan worden gevergd. Of arbeid passend is
                              wordt in ieder geval bepaald door:
                           </text:p>
          <text:list>
            <text:list-item text:start-value="1">
              <text:p text:style-name="list.cont">de aard van de arbeid, in relatie tot de eerder verrichte arbeid, een eerder uitgeoefend beroep of opgedane werkervaring;
                                 </text:p>
            </text:list-item>
            <text:list-item text:start-value="2">
              <text:p text:style-name="list.cont">het opleidingsniveau van de betrokkene;
                                 </text:p>
            </text:list-item>
            <text:list-item text:start-value="3">
              <text:p text:style-name="list.cont">de reistijd naar en van het werk;
                                 </text:p>
            </text:list-item>
            <text:list-item text:start-value="4">
              <text:p text:style-name="list.cont">het geboden loon;
                                 </text:p>
            </text:list-item>
            <text:list-item text:start-value="5">
              <text:p text:style-name="list.cont">het werkloosheidsrisico.
                                 </text:p>
            </text:list-item>
          </text:list>
        </text:list-item>
        <text:list-item text:start-value="4">
          <text:p text:style-name="list.cont"> Het bevoegde gezag is verantwoordelijk voor het in overleg met de betrokkene opstellen van een plan voor het gericht zoeken
                              naar en verwerven van passende arbeid, waarin de activiteiten zijn opgenomen die noodzakelijk zijn om te voldoen aan de verplichting,
                              bedoeld in het eerste lid, onderdeel a. Bij ministeriële regeling worden nadere regels gesteld omtrent:
                           </text:p>
          <text:list>
            <text:list-item text:start-value="1">
              <text:p text:style-name="list.cont">de onderdelen van het plan;
                                 </text:p>
            </text:list-item>
            <text:list-item text:start-value="2">
              <text:p text:style-name="list.cont">een tegemoetkoming voor de in het plan opgenomen activiteiten anders dan begeleiding;
                                 </text:p>
            </text:list-item>
            <text:list-item text:start-value="3">
              <text:p text:style-name="list.cont">de eisen die worden gesteld aan de organisatie die het plan opstelt.
                                 </text:p>
            </text:list-item>
          </text:list>
        </text:list-item>
        <text:list-item text:start-value="5">
          <text:p text:style-name="list.cont"> Dit artikel is niet van toepassing op de betrokkene die:
                           </text:p>
          <text:list>
            <text:list-item text:start-value="1">
              <text:p text:style-name="list.cont">een ambt heeft aanvaard als bedoeld in artikel 1, onderdeel a, en daaruit inkomsten geniet ten bedrage van 70% of meer van
                                    de bezoldiging, bedoeld in artikel 4;
                                 </text:p>
            </text:list-item>
            <text:list-item text:start-value="2">
              <text:p text:style-name="list.cont">recht heeft op een voortgezette uitkering ingevolge artikel 5.
                                 </text:p>
            </text:list-item>
          </text:list>
        </text:list-item>
        <text:list-item text:start-value="6">
          <text:p text:style-name="list.end"> Dit artikel is niet van toepassing gedurende de eerste drie maanden na het aftreden van de betrokkene.
                           </text:p>
        </text:list-item>
      </text:list>
      <text:h text:outline-level="5" text:style-name="artikel_kop">Artikel 3b
                     </text:h>
      <text:list text:style-name="list-style-5">
        <text:list-item text:start-value="1">
          <text:p text:style-name="list.start"> Het bevoegde gezag kan de betrokkene, bedoeld in artikel 3a, verplichten zich bij het gericht zoeken naar en verwerven van
                              passende arbeid planmatig te laten begeleiden en ondersteunen.
                           </text:p>
        </text:list-item>
        <text:list-item text:start-value="2">
          <text:p text:style-name="list.cont"> Het bevoegde gezag verstrekt de betrokkene een tegemoetkoming in de kosten van planmatige begeleiding en ondersteuning bij
                              het gericht zoeken naar en verwerven van passende arbeid.
                           </text:p>
        </text:list-item>
        <text:list-item text:start-value="3">
          <text:p text:style-name="list.cont"> De tegemoetkoming bedraagt ten hoogste 20% van de laatstelijk als politieke gezagdrager per jaar genoten bezoldiging, bedoeld
                              in artikel 4. De verplichte planmatige begeleiding en ondersteuning, bedoeld in het eerste lid, wordt volledig vergoed.
                           </text:p>
        </text:list-item>
        <text:list-item text:start-value="4">
          <text:p text:style-name="list.cont"> Bij ministeriële regeling worden regels gesteld omtrent:
                           </text:p>
          <text:list>
            <text:list-item text:start-value="1">
              <text:p text:style-name="list.cont">de aanvraag voor tegemoetkoming in de kosten;
                                 </text:p>
            </text:list-item>
            <text:list-item text:start-value="2">
              <text:p text:style-name="list.cont">de voor vergoeding in aanmerking komende kosten;
                                 </text:p>
            </text:list-item>
            <text:list-item text:start-value="3">
              <text:p text:style-name="list.end">de eisen die worden gesteld aan de organisatie die de planmatige ondersteuning uitvoert.
                                 </text:p>
            </text:list-item>
          </text:list>
        </text:list-item>
      </text:list>
      <text:h text:outline-level="5" text:style-name="artikel_kop">Artikel 3c
                     </text:h>
      <text:list text:style-name="list-style-6">
        <text:list-item text:start-value="1">
          <text:p text:style-name="list.start"> Indien de betrokkene een bij of krachtens artikel 3a of 3b geregelde verplichting niet of niet behoorlijk is nagekomen, besluit
                              het bevoegde gezag tot gehele of gedeeltelijke inhouding van de uitkering. Het bevoegde gezag is bevoegd tot verrekening van
                              de inhouding van de uitkering met betalingen aan betrokkene op grond van dit besluit.
                           </text:p>
        </text:list-item>
        <text:list-item text:start-value="2">
          <text:p text:style-name="list.end"> Bij ministeriële regeling worden regels gesteld met betrekking tot de uitvoering van het eerste lid.
                           </text:p>
        </text:list-item>
      </text:list>
      <text:h text:outline-level="5" text:style-name="artikel_kop">Artikel 4
                     </text:h>
      <text:list text:style-name="list-style-7">
        <text:list-item text:start-value="1">
          <text:p text:style-name="list.start"> De uitkering bedraagt gedurende de eerste drie maanden 95 procent, de daarop volgende zeven maanden 85 procent, de daarop
                              volgende tien maanden 75 procent en vervolgens 70 procent van de bezoldiging als politieke gezagdrager.
                           </text:p>
        </text:list-item>
        <text:list-item text:start-value="2">
          <text:p text:style-name="list.cont"> Onder bezoldiging bedoeld in het eerste lid wordt verstaan de vaste inkomensbestanddelen waarop de politieke gezagdrager
                              op de dag voorafgaande aan het ontslag aanspraak had.
                           </text:p>
        </text:list-item>
        <text:list-item text:start-value="3">
          <text:p text:style-name="list.cont"> In afwijking van het tweede lid, worden onkostenvergoedingen, onder welke benaming dan ook, niet gerekend tot de bezoldiging.
                           </text:p>
        </text:list-item>
        <text:list-item text:start-value="4">
          <text:p text:style-name="list.cont"> Indien de bezoldiging van de ambtenaren, bedoeld in artikel 1, eerste lid, van de Wet materieel ambtenarenrecht BES, wordt
                              verhoogd in verband met de stijging van het prijsindexcijfer van de gezinsconsumptie en wordt bepaald dat die wijziging een
                              algemeen karakter draagt, wordt de uitkering bedoeld in het eerste lid, overeenkomstig deze wijziging aangepast met ingang
                              van de datum waarop die algemene wijziging ingaat.
                           </text:p>
        </text:list-item>
        <text:list-item text:start-value="5">
          <text:p text:style-name="list.end"> Bij ministeriële regeling, kunnen omtrent de vaststelling van de bezoldiging bedoeld in het tweede lid, en de overeenkomstige
                              wijziging bedoeld in het vierde lid, nadere regels worden gesteld.
                           </text:p>
        </text:list-item>
      </text:list>
      <text:h text:outline-level="5" text:style-name="artikel_kop">Artikel 5
                     </text:h>
      <text:list text:style-name="list-style-8">
        <text:list-item text:start-value="1">
          <text:p text:style-name="list.start"> Indien de gewezen politieke gezagdrager op de dag waarop de duur van de uitkering eindigt, door ziekten of gebreken ongeschikt
                              is om zijn vroegere functie van politieke gezagdrager te vervullen, wordt de uitkering voor de duur van de ongeschiktheid
                              voortgezet met inachtneming van artikel 6.
                           </text:p>
        </text:list-item>
        <text:list-item text:start-value="2">
          <text:p text:style-name="list.cont"> De voortgezette uitkering bedraagt 70% van de bezoldiging bedoeld in artikel 4, eerste lid.
                           </text:p>
        </text:list-item>
        <text:list-item text:start-value="3">
          <text:p text:style-name="list.end"> Ter beantwoording van de vraag of sprake is van ongeschiktheid bedoeld in het eerste lid, doet het bevoegde gezag een onderzoek
                              instellen door een door hem aangewezen commissie van geneeskundigen.
                           </text:p>
        </text:list-item>
      </text:list>
      <text:h text:outline-level="5" text:style-name="artikel_kop">Artikel 6
                     </text:h>
      <text:list text:style-name="list-style-9">
        <text:list-item text:start-value="1">
          <text:p text:style-name="list.start"> De voortzetting van de uitkering geschiedt op aanvraag van betrokkene en voor termijnen niet langer dan twee jaar, onverminderd het in dit besluit bepaalde over de beëindiging van de uitkering.
                           </text:p>
        </text:list-item>
        <text:list-item text:start-value="2">
          <text:p text:style-name="list.cont"> Een aanvraag bedoeld in het eerste lid, wordt door betrokkene uiterlijk drie maanden voor het einde van de uitkering, respectievelijk
                              het verstrijken van de in het eerste lid bedoelde termijn gedaan.
                           </text:p>
        </text:list-item>
        <text:list-item text:start-value="3">
          <text:p text:style-name="list.end"> Ter beantwoording van de vraag of sprake is van ongeschiktheid na afloop van een in het eerste lid bedoelde termijn, kan
                              het bevoegde gezag een onderzoek doen instellen als bedoeld in artikel 5, derde lid.
                           </text:p>
        </text:list-item>
      </text:list>
      <text:h text:outline-level="5" text:style-name="artikel_kop">Artikel 7
                     </text:h>
      <text:list text:style-name="list-style-10">
        <text:list-item text:start-value="1">
          <text:p text:style-name="list.start"> De inkomsten die de gewezen politieke gezagdrager geniet, worden met de uitkering verrekend over de maand waarop die inkomsten
                              betrekking hebben of geacht kunnen worden betrekking te hebben.
                           </text:p>
        </text:list-item>
        <text:list-item text:start-value="2">
          <text:p text:style-name="list.cont"> Onder inkomsten bedoeld in het eerste lid, wordt verstaan het gezamenlijk bedrag dat de betrokkene wegens het verrichten
                              van activiteiten, ter hand genomen met ingang van of na de dag van het ontslag als politieke gezagdrager, geniet als:
                           </text:p>
          <text:list>
            <text:list-item text:start-value="1">
              <text:p text:style-name="list.cont">winst uit onderneming;
                                 </text:p>
            </text:list-item>
            <text:list-item text:start-value="2">
              <text:p text:style-name="list.cont">inkomsten uit of in verband met arbeid.
                                 </text:p>
            </text:list-item>
          </text:list>
        </text:list-item>
        <text:list-item text:start-value="3">
          <text:p text:style-name="list.cont"> Voor de toepassing van het eerste en tweede lid worden mede als inkomsten aangemerkt:
                           </text:p>
          <text:list>
            <text:list-item text:start-value="1">
              <text:p text:style-name="list.cont">de inkomsten wegens in het tweede lid bedoelde activiteiten ter hand genomen binnen één jaar onmiddellijk voorafgaand aan
                                    het ontslag;
                                 </text:p>
            </text:list-item>
            <text:list-item text:start-value="2">
              <text:p text:style-name="list.cont">de inkomsten die worden genoten uit een betrekking waarin de politieke gezagdrager in verband met de vervulling van dat ambt
                                    op non-activiteit was gesteld.
                                 </text:p>
            </text:list-item>
          </text:list>
        </text:list-item>
        <text:list-item text:start-value="4">
          <text:p text:style-name="list.cont"> Indien de betrokkene op of na de dag van het ontslag inkomsten of hogere inkomsten, anders dan ten gevolge van een algemene
                              loonsverhoging, verkrijgt uit in het tweede lid bedoelde activiteiten, ter hand genomen voor de dag van het ontslag, anders
                              dan bedoeld in het derde lid, is op die inkomsten of hogere inkomsten het eerste lid van toepassing.
                           </text:p>
        </text:list-item>
        <text:list-item text:start-value="5">
          <text:p text:style-name="list.end"> De verrekening geschiedt aldus dat de uitkering wordt verminderd met het bedrag waarmee de uitkering, vermeerderd met die
                              inkomsten, de bezoldiging waarvan de uitkering is afgeleid, overschrijdt.
                           </text:p>
        </text:list-item>
      </text:list>
      <text:h text:outline-level="5" text:style-name="artikel_kop">Artikel 8
                     </text:h>
      <text:p text:style-name="artikel">Het recht op uitkering eindigt met ingang van de dag waarop de gewezen politieke gezagdrager:</text:p>
      <text:list text:style-name="list-style-11">
        <text:list-item text:start-value="1">
          <text:p text:style-name="list.start">is overleden;
                           </text:p>
        </text:list-item>
        <text:list-item text:start-value="2">
          <text:p text:style-name="list.cont">de leeftijd als bedoeld in artikel 6 van de Wet algemene ouderdomsverzekering BES heeft bereikt;
                           </text:p>
        </text:list-item>
        <text:list-item text:start-value="3">
          <text:p text:style-name="list.cont">opnieuw politieke gezagdrager wordt;
                           </text:p>
        </text:list-item>
        <text:list-item text:start-value="4">
          <text:p text:style-name="list.cont">[vervallen]
                           </text:p>
        </text:list-item>
        <text:list-item text:start-value="5">
          <text:p text:style-name="list.end">wegens enig strafbaar feit is veroordeeld waaruit blijkt dat deze zich naar het oordeel van Onze Minister uit nationaal oogpunt
                              onwaardig heeft gedragen.
                           </text:p>
        </text:list-item>
      </text:list>
      <text:h text:outline-level="5" text:style-name="artikel_kop">Artikel 9
                     </text:h>
      <text:list text:style-name="list-style-12">
        <text:list-item text:start-value="1">
          <text:p text:style-name="list.start"> Zo spoedig mogelijk na het overlijden van de gewezen politieke gezagdrager die recht heeft op een uitkering, wordt aan diens
                              nabestaande, van wie de overledene niet duurzaam gescheiden leefde, een bedrag uitgekeerd gelijk aan de uitkering van de politieke
                              gezagdrager over een tijdvak van twee maanden.
                           </text:p>
        </text:list-item>
        <text:list-item text:start-value="2">
          <text:p text:style-name="list.cont"> Laat de overledene geen betrekking na als bedoeld in het eerste lid, dan geschiedt de uitkering van het in het eerste lid
                              bedoelde bedrag ten behoeve van kinderen tot wie de overledene in familierechtelijke betrekking stond die de leeftijd van
                              18 jaren nog niet hebben bereikt en niet gehuwd zijn of gehuwd geweest zijn, of van kinderen die de leeftijd van 18 jaren
                              nog niet hebben bereikt en niet gehuwd zijn of gehuwd geweest zijn waarover de overledene de pleegouderlijke zorg droeg.
                           </text:p>
        </text:list-item>
        <text:list-item text:start-value="3">
          <text:p text:style-name="list.cont"> Ontbreken ook zodanige kinderen, dan geschiedt de uitkering van het in het eerste lid bedoelde bedrag, indien de overledene
                              kostwinner was van de ouders, meerderjarige kinderen, broeders of zusters, ten behoeve van deze betrekkingen.
                           </text:p>
        </text:list-item>
        <text:list-item text:start-value="4">
          <text:p text:style-name="list.end"> Laat de overledene geen betrekkingen, als bedoeld in het eerste en tweede lid na, dan kan het aldaar bedoelde bedrag geheel
                              of gedeeltelijk worden uitgekeerd voor de betaling van de kosten van de laatste ziekte en de lijkbezorging, indien de nalatenschap
                              voor de betaling van die kosten ontoereikend is.
                           </text:p>
        </text:list-item>
      </text:list>
      <text:h text:outline-level="5" text:style-name="artikel_kop">Artikel 10
                     </text:h>
      <text:p text:style-name="artikel">De uitkering wordt, over een maand berekend, in maandelijkse termijnen betaald.</text:p>
      <text:h text:outline-level="4" text:style-name="hoofdstuk_kop">HOOFDSTUK 3 Het ouderdomspensioen
                  </text:h>
      <text:h text:outline-level="5" text:style-name="artikel_kop">Artikel 11
                     </text:h>
      <text:list text:style-name="list-style-13">
        <text:list-item text:start-value="1">
          <text:p text:style-name="list.start"> Een politieke gezagdrager heeft na ontslag recht op pensioen, indien hij op de dag van ingang van het ontslag de leeftijd
                              als bedoeld in artikel 6 van de Wet algemene ouderdomsverzekering BES heeft bereikt, tenzij hij op dat tijdstip opnieuw als
                              politieke gezagdrager optreedt.
                           </text:p>
        </text:list-item>
        <text:list-item text:start-value="2">
          <text:p text:style-name="list.end"> Een gewezen politieke gezagdrager verkrijgt recht op pensioen bij het bereiken van die leeftijd, tenzij hij op dat tijdstip
                              opnieuw politieke gezagdrager is of wordt.
                           </text:p>
        </text:list-item>
      </text:list>
      <text:h text:outline-level="5" text:style-name="artikel_kop">Artikel 12
                     </text:h>
      <text:list text:style-name="list-style-14">
        <text:list-item text:start-value="1">
          <text:p text:style-name="list.start"> Voor de toepassing van dit hoofdstuk wordt verstaan onder:
                           </text:p>
          <text:p text:style-name="definition.term">a. diensttijd:
                              </text:p>
          <text:list text:style-name="list-style-15">
            <text:list-item text:start-value="1">
              <text:p text:style-name="list.start">de tijd gedurende welke de politieke gezagdrager een functie als genoemd in artikel 1, sub a, heeft vervuld;
                                       </text:p>
            </text:list-item>
            <text:list-item text:start-value="2">
              <text:p text:style-name="list.cont">de tijd waarin recht bestond op een uitkering ingevolge hoofdstuk 2;
                                       </text:p>
            </text:list-item>
          </text:list>
          <text:p text:style-name="definition.term">b. berekeningsgrondslag:
                              </text:p>
          <text:p text:style-name="definition.description">de bezoldiging, bedoeld in artikel 4, gerekend over een jaar, die de betrokkene op de dag voorafgaande aan het ontslag in
                                    die functie ontving;
                                 </text:p>
          <text:p text:style-name="definition.term">c. franchise:
                              </text:p>
          <text:p text:style-name="definition.description">10/7 van de tot een jaarbedrag herleide uitkering van het wettelijk ouderdomspensioen, bedoeld in de Wet algemene ouderdomsverzekering
                                    BES, zoals deze geldt op de dag waarop het recht op pensioen ingaat. De franchise wordt naar boven afgerond op hele dollars;
                                 </text:p>
          <text:p text:style-name="definition.term">d. pensioengrondslag:
                              </text:p>
          <text:p text:style-name="definition.description">de berekeningsgrondslag op de dag waarop het recht op pensioen ingaat, zonodig aangepast overeenkomstig de bepalingen in artikel 14, verminderd met de franchise.</text:p>
        </text:list-item>
        <text:list-item text:start-value="2">
          <text:p text:style-name="list.cont"> De tijd bedoeld in het eerste lid, sub a, onderdeel 2, geldt voor de helft van die tijd als diensttijd. Voor zover en voor
                              zolang de uitkering wordt verminderd op grond van artikel 7 geldt die tijd niet als diensttijd.
                           </text:p>
        </text:list-item>
        <text:list-item text:start-value="3">
          <text:p text:style-name="list.end"> Indien de betrokkene meerdere malen in dezelfde categorie als bedoeld in artikel 1, sub a, een functie als politieke gezagdrager
                              heeft vervuld, geldt voor de toepassing van het eerste lid, sub b, het laatste ontslag in de functie behorend tot die categorie.
                           </text:p>
        </text:list-item>
      </text:list>
      <text:h text:outline-level="5" text:style-name="artikel_kop">Artikel 13
                     </text:h>
      <text:list text:style-name="list-style-16">
        <text:list-item text:start-value="1">
          <text:p text:style-name="list.start"> Het pensioen bedraagt jaarlijks:
                           </text:p>
          <text:list>
            <text:list-item text:start-value="1">
              <text:p text:style-name="list.start">voor ieder geheel jaar diensttijd drie percent van de pensioengrondslag en
                                 </text:p>
            </text:list-item>
            <text:list-item text:start-value="2">
              <text:p text:style-name="list.cont">voor elke resterende gehele maand diensttijd 1/12 deel van drie percent, tot een maximum van 70%.
                                 </text:p>
            </text:list-item>
          </text:list>
        </text:list-item>
        <text:list-item text:start-value="2">
          <text:p text:style-name="list.cont"> Voor de toepassing van het eerste lid, sub b, wordt een resterende diensttijd van minder dan een maand voor een gehele maand
                              gerekend.
                           </text:p>
        </text:list-item>
        <text:list-item text:start-value="3">
          <text:p text:style-name="list.cont"> Het pensioen van de politieke gezagdrager en gewezen politieke gezagdrager die in meerdere categorieën als bedoeld in artikel
                              1, sub a, een functie als politieke gezagdrager heeft vervuld, bedraagt de som van de voor ieder van die categorieën afzonderlijk
                              berekende bedragen op basis van de bij de onderscheiden categorieën behorende diensttijd, berekeningsgrondslag en pensioengrondslag.
                           </text:p>
        </text:list-item>
        <text:list-item text:start-value="4">
          <text:p text:style-name="list.cont"> Indien de vervulling van de functie van politieke gezagdrager niet een volledige dagtaak in beslag neemt, wordt de berekeningsgrondslag
                              vastgesteld op basis van de bezoldiging van de politieke gezagdrager alsof deze bezoldiging een volledige dagtaak besloeg.
                              Het ingevolge het eerste tot en met derde lid van dit artikel aldus berekende pensioen wordt tot een pensioenbedrag teruggebracht
                              in dezelfde mate waarin de bezoldiging van de politieke gezagdrager is verhoogd tot een bezoldiging met een volledige dagtaak.
                           </text:p>
        </text:list-item>
        <text:list-item text:start-value="5">
          <text:p text:style-name="list.end"> Bij ministeriële regeling, kunnen omtrent de verhouding tussen de bezoldiging van een in het vierde lid bedoelde functie
                              en de bezoldiging in een functie met een volledige dagtaak, nadere regels worden gesteld.
                           </text:p>
        </text:list-item>
      </text:list>
      <text:h text:outline-level="5" text:style-name="artikel_kop">Artikel 14
                     </text:h>
      <text:list text:style-name="list-style-17">
        <text:list-item text:start-value="1">
          <text:p text:style-name="list.start"> Indien de bezoldiging van de ambtenaren, bedoeld in artikel 1, eerste lid, van de Wet materieel ambtenarenrecht BES, wordt
                              verhoogd in verband met de stijging van het prijsindexcijfer van de gezinsconsumptie en wordt bepaald dat die wijziging een
                              algemeen karakter draagt, wordt de pensioengrondslag met ingang van de dag waarop die bezoldigingswijziging ingaat overeenkomstig
                              deze wijziging aangepast. De toegekende pensioenen worden dienovereenkomstig opnieuw vastgesteld.
                           </text:p>
        </text:list-item>
        <text:list-item text:start-value="2">
          <text:p text:style-name="list.cont"> Indien een wijziging van de bezoldigingen bedoeld in het eerste lid, een verlaging van deze bezoldigingen inhoudt ten opzichte
                              van het van het voorafgaande peil, vindt aanpassing van de pensioengrondslag niet plaats. Indien een later volgende wijziging
                              als hiervoor bedoeld, een verhoging inhoudt, wordt deze verhoging geheel of gedeeltelijk achterwege gelaten totdat de aanpassing
                              die de pensioengrondslag bij toepassing van het eerste lid zou hebben ondergaan, geheel is gecompenseerd.
                           </text:p>
        </text:list-item>
        <text:list-item text:start-value="3">
          <text:p text:style-name="list.end"> Bij ministeriële regeling, kunnen voor de uitvoering van het eerste en tweede lid nadere regels worden gesteld.
                           </text:p>
        </text:list-item>
      </text:list>
      <text:h text:outline-level="4" text:style-name="hoofdstuk_kop">HOOFDSTUK 4 Het nabestaandenpensioen en wezenpensioen
                  </text:h>
      <text:h text:outline-level="5" text:style-name="artikel_kop">Artikel 15
                     </text:h>
      <text:list text:style-name="list-style-18">
        <text:list-item text:start-value="1">
          <text:p text:style-name="list.start"> Recht op nabestaandenpensioen heeft de nabestaande van een politieke gezagdrager, gewezen politieke gezagdrager of gepensioneerde
                              politieke gezagdrager.
                           </text:p>
        </text:list-item>
        <text:list-item text:start-value="2">
          <text:p text:style-name="list.cont"> Geen recht op nabestaandenpensioen bestaat indien het huwelijk was gesloten nadat het ontslag van de echtgenoot was ingegaan,
                              tenzij
                           </text:p>
          <text:list>
            <text:list-item text:start-value="1">
              <text:p text:style-name="list.cont">de echtgenoot ten tijde van het sluiten van het huwelijk recht had op uitkering ter zake van zijn ontslag als politieke gezagdrager,
                                    of
                                 </text:p>
            </text:list-item>
            <text:list-item text:start-value="2">
              <text:p text:style-name="list.cont">de echtgenoten reeds voor het ontslag met elkaar gehuwd waren geweest en mits het huwelijk was gesloten voordat de politieke
                                    gezagdrager de leeftijd als bedoeld in artikel 6 van de Wet algemene ouderdomsverzekering BES had bereikt.
                                 </text:p>
            </text:list-item>
          </text:list>
        </text:list-item>
        <text:list-item text:start-value="3">
          <text:p text:style-name="list.cont"> Voor de toepassing van het tweede lid wordt het ontslag geacht niet te zijn ingegaan, indien zonder wezenlijke onderbreking
                              weer als politieke gezagdrager optreedt.
                           </text:p>
        </text:list-item>
        <text:list-item text:start-value="4">
          <text:p text:style-name="list.end"> Van een wezenlijke onderbreking is geen sprake indien deze ten hoogste twee maanden heeft geduurd.
                           </text:p>
        </text:list-item>
      </text:list>
      <text:h text:outline-level="5" text:style-name="artikel_kop">Artikel 16
                     </text:h>
      <text:list text:style-name="list-style-19">
        <text:list-item text:start-value="1">
          <text:p text:style-name="list.start"> Recht op bijzonder nabestaandenpensioen heeft de vrouw of man met wie een overleden politieke gezagdrager, gewezen politieke
                              gezagdrager of gepensioneerde politieke gezagdrager gehuwd is geweest, mits hij of zij recht op nabestaandenpensioen zou hebben
                              gehad, indien de politieke gezagdrager, gewezen politieke gezagdrager of gepensioneerde politieke gezagdrager zou zijn overleden
                              op de dag, waarop het vonnis, waarbij de echtscheiding of de ontbinding van het huwelijk is uitgesproken, is ingeschreven
                              in het daartoe ingestelde register.
                           </text:p>
        </text:list-item>
        <text:list-item text:start-value="2">
          <text:p text:style-name="list.end"> Het eerste lid is niet van toepassing indien de desbetreffende vrouw of man als gevolg van een huwelijk met dezelfde politieke
                              gezagdrager ter zake van diens overlijden recht op nabestaandenpensioen verkrijgt.
                           </text:p>
        </text:list-item>
      </text:list>
      <text:h text:outline-level="5" text:style-name="artikel_kop">Artikel 17
                     </text:h>
      <text:list text:style-name="list-style-20">
        <text:list-item text:start-value="1">
          <text:p text:style-name="list.start"> Recht op wezenpensioen hebben na het overlijden van een politieke gezagdrager, gewezen politieke gezagdrager of gepensioneerde
                              politieke gezagdrager:
                           </text:p>
          <text:list>
            <text:list-item text:start-value="1">
              <text:p text:style-name="list.start">de kinderen tot wie de overledene in familierechtelijke betrekking stond die de leeftijd van 18 jaren nog niet hebben bereikt
                                    en niet gehuwd zijn of gehuwd geweest zijn;
                                 </text:p>
            </text:list-item>
            <text:list-item text:start-value="2">
              <text:p text:style-name="list.cont">de kinderen van een mannelijke politieke gezagdrager tot wie hij niet in familierechtelijke betrekking stond die de leeftijd
                                    van 18 jaren nog niet hebben bereikt en niet gehuwd zijn of gehuwd geweest zijn, indien hem ten behoeve van deze kinderen
                                    ten tijde van zijn overlijden een onderhoudsplicht krachtens artikel 394 van boek I van het Burgerlijk Wetboek BES was opgelegd,
                                    dan wel door hem bij authentieke akte een onderhoudsplicht was erkend;
                                 </text:p>
            </text:list-item>
            <text:list-item text:start-value="3">
              <text:p text:style-name="list.cont">de kinderen die de leeftijd van 18 jaren nog niet hebben bereikt en niet gehuwd zijn of gehuwd geweest zijn voor wie de overledene
                                    ten tijde van diens overlijden de pleegouderlijke zorg droeg.
                                 </text:p>
            </text:list-item>
          </text:list>
        </text:list-item>
        <text:list-item text:start-value="2">
          <text:p text:style-name="list.cont"> Het eerste lid is eveneens van toepassing op de kinderen die de leeftijd van 18 maar niet van 25 jaren hebben bereikt en
                              niet gehuwd zijn of gehuwd geweest zijn, naar de onderscheidingen en voorwaarden in het eerste lid gesteld, en:
                           </text:p>
          <text:list>
            <text:list-item text:start-value="1">
              <text:p text:style-name="list.cont">van wie de tijd, behoudens in geval van ziekte of vakantie, geheel of grotendeels in beslag wordt genomen door of in verband
                                    met het volgen van onderwijs; of
                                 </text:p>
            </text:list-item>
            <text:list-item text:start-value="2">
              <text:p text:style-name="list.cont">die naar het oordeel van het bevoegde gezag ten gevolge van ziekten of gebreken blijvend buiten staat zijn om met arbeid die
                                    voor hun krachten is berekend, eenderde te verdienen van hetgeen lichamelijk en geestelijk gezonde kinderen van gelijke leeftijd
                                    in staat zijn met zodanige arbeid te verdienen.
                                 </text:p>
            </text:list-item>
          </text:list>
        </text:list-item>
        <text:list-item text:start-value="3">
          <text:p text:style-name="list.end"> Het eerste en tweede lid zijn niet van toepassing op deze kinderen, indien zij zijn geboren, dan wel de pleegouderlijke zorg
                              is begonnen nadat aan de betrokkene ontslag als politieke gezagdrager is verleend. Artikel 15, tweede en derde lid, zijn van
                              overeenkomstige toepassing.
                           </text:p>
        </text:list-item>
      </text:list>
      <text:h text:outline-level="5" text:style-name="artikel_kop">Artikel 18
                     </text:h>
      <text:list text:style-name="list-style-21">
        <text:list-item text:start-value="1">
          <text:p text:style-name="list.start"> Indien een politieke gezagdrager, gewezen politieke gezagdrager of gepensioneerde politieke gezagdrager naar het oordeel
                              van het bevoegde gezag is vermist, hebben degenen die aan het overlijden van de politieke gezagdrager, gewezen politieke gezagdrager
                              of gepensioneerde politieke gezagdrager recht op pensioen zouden ontlenen, recht op tijdelijk pensioen op dezelfde voet als
                              in de voorgaande artikelen van dit hoofdstuk is omschreven.
                           </text:p>
        </text:list-item>
        <text:list-item text:start-value="2">
          <text:p text:style-name="list.end"> Het tijdelijke pensioen gaat van rechtswege over in een voortdurend pensioen zodra het vermoedelijke overlijden van de vermiste
                              is vastgesteld.
                           </text:p>
        </text:list-item>
      </text:list>
      <text:h text:outline-level="5" text:style-name="artikel_kop">Artikel 19
                     </text:h>
      <text:list text:style-name="list-style-22">
        <text:list-item text:start-value="1">
          <text:p text:style-name="list.start"> Het nabestaandenpensioen bedraagt zeventig procent van het pensioen, waarop de overleden politieke gezagdrager als zodanig
                              recht zou hebben gehad indien hij met ingang van de dag na die van het overlijden was ontslagen of waarop de overleden gewezen
                              of gepensioneerde politieke gezagdrager als zodanig op de dag van overlijden uitzicht respectievelijk recht had.
                           </text:p>
        </text:list-item>
        <text:list-item text:start-value="2">
          <text:p text:style-name="list.cont"> In afwijking van het vorige lid bedraagt het pensioen van de nabestaande van degene die overlijdt:
                           </text:p>
          <text:list>
            <text:list-item text:start-value="1">
              <text:p text:style-name="list.cont">als politieke gezagdrager vóór het bereiken van de leeftijd als bedoeld in artikel 6 van de Wet algemene ouderdomsverzekering
                                    BES, vijf zevende gedeelte van het pensioen waarop die politieke gezagdrager aanspraak zou hebben kunnen maken, indien hij
                                    het ambt tot het bereiken van evengenoemde leeftijd zou hebben bekleed;
                                 </text:p>
            </text:list-item>
            <text:list-item text:start-value="2">
              <text:p text:style-name="list.end">als gewezen politieke gezagdrager in de periode, waarover hem een uitkering is toegekend, vijf zevende deel van het pensioen
                                    waarop die gewezen politieke gezagdrager recht zou hebben, indien hij tot het bereiken van de leeftijd als bedoeld in artikel
                                    6 van de Wet algemene ouderdomsverzekering BES recht op uitkering zou hebben gehad, met dien verstande, dat voor de berekening
                                    van het pensioen de diensttijd wordt doorgeteld in de mate waarin deze op grond van het bepaalde in artikel 12, tweede lid,
                                    als diensttijd geldt op de dag van overlijden.
                                 </text:p>
            </text:list-item>
          </text:list>
        </text:list-item>
      </text:list>
      <text:h text:outline-level="5" text:style-name="artikel_kop">Artikel 20
                     </text:h>
      <text:list text:style-name="list-style-23">
        <text:list-item text:start-value="1">
          <text:p text:style-name="list.start"> Het bijzonder nabestaandenpensioen van de nabestaande van een politieke gezagdrager, gewezen politieke gezagdrager of gepensioneerde
                              politieke gezagdrager wordt op dezelfde wijze berekend als het pensioen van de nabestaande van een politieke gezagdrager,
                              gewezen politieke gezagdrager of gepensioneerde politieke gezagdrager, met dien verstande dat slechts de diensttijd meetelt
                              die is gelegen vóór de ontbinding van het huwelijk.
                           </text:p>
        </text:list-item>
        <text:list-item text:start-value="2">
          <text:p text:style-name="list.cont"> Indien er aan hetzelfde overlijden recht op meer dan een bijzonder nabestaandenpensioen als bedoeld in dit hoofdstuk, wordt
                              ontleend, vindt het eerste lid overeenkomstige toepassing met dien verstande dat voor de berekening van het bijzonder nabestaandenpensioen
                              ontleend aan elk huwelijk waaraan een eerder huwelijk voorafgaat, slechts de diensttijd meetelt die samenloopt of geacht kan
                              worden samen te lopen met de huwelijksduur.
                           </text:p>
        </text:list-item>
        <text:list-item text:start-value="3">
          <text:p text:style-name="list.end"> Indien er bij een overlijden recht bestaat op een of meer bijzondere nabestaandenpensioenen wordt het nabestaandenpensioen
                              dat aan hetzelfde overlijden wordt ontleend met het bedrag daarvan verminderd.
                           </text:p>
        </text:list-item>
      </text:list>
      <text:h text:outline-level="5" text:style-name="artikel_kop">Artikel 21
                     </text:h>
      <text:p text:style-name="artikel">Indien een nabestaande hertrouwt, wordt het pensioen van betrokkene opnieuw vastgesteld vanaf de maand volgende op die waarin
                        de nabestaande hertrouwt. Daarbij wordt uitsluitend de voor pensioen in aanmerking komende diensttijd van de politieke gezagdrager,
                        gewezen politieke gezagdrager of gepensioneerde politieke gezagdrager in aanmerking genomen, die gelegen is voor het tijdstip
                        van diens overlijden.
                     </text:p>
      <text:h text:outline-level="5" text:style-name="artikel_kop">Artikel 22
                     </text:h>
      <text:list text:style-name="list-style-24">
        <text:list-item text:start-value="1">
          <text:p text:style-name="list.start"> Het wezenpensioen bedraagt:
                           </text:p>
          <text:list>
            <text:list-item text:start-value="1">
              <text:p text:style-name="list.start">voor elk kind wiens overlevende ouder aan het overlijden van de politieke gezagdrager, gewezen politieke gezagdrager of gepensioneerde
                                    politieke gezagdrager recht op pensioen ontleent, veertien procent;
                                 </text:p>
            </text:list-item>
            <text:list-item text:start-value="2">
              <text:p text:style-name="list.cont">voor elk ander kind, achtentwintig procent, van het pensioen van de overledene, berekend met inachtneming van artikel 19.
                                 </text:p>
            </text:list-item>
          </text:list>
        </text:list-item>
        <text:list-item text:start-value="2">
          <text:p text:style-name="list.end"> Voor de toepassing van het eerste lid wordt onder ouder mede begrepen de nabestaande die op het tijdstip van het overlijden
                              van de politieke gezagdrager, gewezen politieke gezagdrager of gepensioneerde politieke gezagdrager de pleegouderlijke zorg
                              had van het kind, bedoeld in artikel 17, eerste lid, sub c.
                           </text:p>
        </text:list-item>
      </text:list>
      <text:h text:outline-level="5" text:style-name="artikel_kop">Artikel 23
                     </text:h>
      <text:list text:style-name="list-style-25">
        <text:list-item text:start-value="1">
          <text:p text:style-name="list.start"> Het wezenpensioen wordt overeenkomstig artikel 22 herberekend, wanneer het nabestaandenpensioen of het bijzonder nabestaandenpensioen van de ouder wegens diens overlijden is geëindigd.
                           </text:p>
        </text:list-item>
        <text:list-item text:start-value="2">
          <text:p text:style-name="list.cont"> Wanneer het nabestaandenpensioen van de ouder krachtens artikel 21 wegens hertrouwen opnieuw wordt vastgesteld, wordt het
                              wezenpensioen bedoeld in artikel 22, eerste lid, sub a, verhoogd met een bedrag, dat zich verhoudt tot het bedrag van dat
                              wezenpensioen, zoals het verschil tussen het nabestaandenpensioen bedoeld in artikel 19, vóór en na toepassing van artikel
                              21 zich verhoudt tot dat nabestaandenpensioen vóór die toepassing.
                           </text:p>
        </text:list-item>
        <text:list-item text:start-value="3">
          <text:p text:style-name="list.end"> Voor de toepassing van dit artikel is artikel 22, tweede lid, van overeenkomstige toepassing.
                           </text:p>
        </text:list-item>
      </text:list>
      <text:h text:outline-level="5" text:style-name="artikel_kop">Artikel 24
                     </text:h>
      <text:p text:style-name="artikel">Het tijdelijk pensioen is gelijk aan het pensioen waarop recht zou bestaan indien de vermiste op de dag van de vermissing
                        was overleden.
                     </text:p>
      <text:h text:outline-level="5" text:style-name="artikel_kop">Artikel 25
                     </text:h>
      <text:list text:style-name="list-style-26">
        <text:list-item text:start-value="1">
          <text:p text:style-name="list.start"> Het gezamenlijk bedrag van de pensioenen, bedoeld in dit hoofdstuk, gaat het pensioenbedrag waarvan die pensioenen zijn afgeleid
                              niet te boven.
                           </text:p>
        </text:list-item>
        <text:list-item text:start-value="2">
          <text:p text:style-name="list.end"> Indien wegens toepassing van het eerste lid de daarbedoelde pensioengedeelten een vermindering moeten ondergaan, geschiedt
                              deze in evenredigheid van de onderscheidene bedragen.
                           </text:p>
        </text:list-item>
      </text:list>
      <text:h text:outline-level="5" text:style-name="artikel_kop">Artikel 26
                     </text:h>
      <text:list text:style-name="list-style-27">
        <text:list-item text:start-value="1">
          <text:p text:style-name="list.start"> Zo spoedig mogelijk na het overlijden van een gepensioneerde politieke gezagdrager wordt aan diens nabestaande, van wie hij
                              niet duurzaam gescheiden leefde, een uitkering toegekend ten bedrage van het pensioen van die politieke gezagdrager over een
                              tijdvak van twee maanden.
                           </text:p>
        </text:list-item>
        <text:list-item text:start-value="2">
          <text:p text:style-name="list.cont"> Laat de overledene geen betrekking na als bedoeld in het eerste lid, dan geschiedt de uitkering van het in het eerste lid
                              bedoelde bedrag ten behoeve van kinderen tot wie de overledene in familierechtelijke betrekking stond die de leeftijd van
                              21 jaren nog niet hebben bereikt en niet gehuwd zijn of gehuwd geweest zijn, of van kinderen die de leeftijd van 21 jaren
                              nog niet hebben bereikt en niet gehuwd zijn of gehuwd geweest zijn waarover de overledene de pleegouderlijke zorg droeg.
                           </text:p>
        </text:list-item>
        <text:list-item text:start-value="3">
          <text:p text:style-name="list.cont"> Ontbreken ook zodanige kinderen, dan geschiedt de uitkering van het in het eerste lid bedoelde bedrag, indien de overledene
                              kostwinner was van de ouders, meerderjarige kinderen, broeders of zusters, ten behoeve van deze betrekkingen.
                           </text:p>
        </text:list-item>
        <text:list-item text:start-value="4">
          <text:p text:style-name="list.end"> Laat de overledene geen betrekkingen, als bedoeld in het eerste en tweede lid na, dan kan het aldaar bedoelde bedrag geheel
                              of gedeeltelijk worden uitgekeerd voor de betaling van de kosten van de laatste ziekte en de lijkbezorging, indien de nalatenschap
                              voor de betaling van die kosten ontoereikend is.
                           </text:p>
        </text:list-item>
      </text:list>
      <text:h text:outline-level="4" text:style-name="hoofdstuk_kop">HOOFDSTUK 5 Toekenning en betaling van pensioen en uitkering
                  </text:h>
      <text:h text:outline-level="5" text:style-name="artikel_kop">Artikel 27
                     </text:h>
      <text:list text:style-name="list-style-28">
        <text:list-item text:start-value="1">
          <text:p text:style-name="list.start"> Het bevoegde gezag beslist over de toekenning van uitkering en pensioen op aanvraag van de politieke gezagdragers. De stukken
                              die het bevoegde gezag nodig acht voor de behandeling van de aanvraag dienen te worden overgelegd.
                           </text:p>
        </text:list-item>
        <text:list-item text:start-value="2">
          <text:p text:style-name="list.cont"> Het bevoegde gezag is ook bevoegd de uitkering en pensioen ambtshalve toe te kennen.
                           </text:p>
        </text:list-item>
        <text:list-item text:start-value="3">
          <text:p text:style-name="list.cont"> Het bevoegde gezag beslist over de toekenning van een uitkering en pensioen bij een gedagtekende beschikking waarin de gronden
                              van de beslissing worden vermeldt, alsmede de wettelijke bepalingen waarop die beslissing steunt.
                           </text:p>
        </text:list-item>
        <text:list-item text:start-value="4">
          <text:p text:style-name="list.end"> In een beschikking tot toekenning worden de voor de uitkering in aanmerking genomen, dan wel voor het pensioen medetellende
                              diensttijd, alsmede het bedrag waarover deze zijn berekend, vastgesteld.
                           </text:p>
        </text:list-item>
      </text:list>
      <text:h text:outline-level="5" text:style-name="artikel_kop">Artikel 28
                     </text:h>
      <text:list text:style-name="list-style-29">
        <text:list-item text:start-value="1">
          <text:p text:style-name="list.start"> Het bevoegde gezag draagt zorg voor de betaling van de uitkeringen van de politieke gezagdragers.
                           </text:p>
        </text:list-item>
        <text:list-item text:start-value="2">
          <text:p text:style-name="list.cont"> Het bevoegde gezag kan ten aanzien van de pensioenen, bedoeld in de hoofdstukken 3 en 4, een pensioenfonds machtigen om namens
                              deze dit besluit uit te voeren.
                           </text:p>
        </text:list-item>
        <text:list-item text:start-value="3">
          <text:p text:style-name="list.cont"> Bij ministeriële regeling, kunnen over de wijze van uitvoering van het tweede lid nadere regels worden gesteld.
                           </text:p>
        </text:list-item>
        <text:list-item text:start-value="4">
          <text:p text:style-name="list.cont"> De betaling geschiedt in maandelijkse termijnen.
                           </text:p>
        </text:list-item>
        <text:list-item text:start-value="5">
          <text:p text:style-name="list.cont"> De invorderbare termijnen van een uitkering of een pensioen die gedurende twee achtereenvolgende jaren niet zijn geïnd, worden
                              niet uitgekeerd, tenzij naar het oordeel van het bevoegde gezag de betrokkene redelijkerwijs niet geacht kan worden in gebreke
                              te zijn geweest.
                           </text:p>
        </text:list-item>
        <text:list-item text:start-value="6">
          <text:p text:style-name="list.end"> Het bevoegde gezag is bevoegd een voorschot op een uitkering of een pensioen te verlenen.
                           </text:p>
        </text:list-item>
      </text:list>
      <text:h text:outline-level="5" text:style-name="artikel_kop">Artikel 29
                     </text:h>
      <text:p text:style-name="artikel">Bij ministeriële regeling, kunnen nadere regels worden gesteld omtrent het toezicht op de uitvoering door de bestuurscolleges
                        van de uitkeringen bedoeld in hoofdstuk 2.
                     </text:p>
      <text:h text:outline-level="5" text:style-name="artikel_kop">Artikel 30
                     </text:h>
      <text:p text:style-name="artikel">Elk pensioen eindigt met het einde van de maand waarin de rechthebbende is overleden. In geval van vermissing van de rechthebbende
                        eindigt het pensioen met ingang van de dag, waarop zijn vermoedelijke overlijden is vastgesteld.
                     </text:p>
      <text:h text:outline-level="4" text:style-name="hoofdstuk_kop">HOOFDSTUK 6 Financiële bepalingen
                  </text:h>
      <text:h text:outline-level="5" text:style-name="artikel_kop">Artikel 31
                     </text:h>
      <text:p text:style-name="artikel">Op de bezoldiging van de politieke gezagdrager en op de uitkering van de gewezen politieke gezagdrager wordt, volgens bij
                        ministeriële regeling te stellen regels, een bedrag ingehouden overeenkomstig de inhouding op de bezoldiging van ambtenaren,
                        bedoeld in artikel 1, eerste lid, van de Wet materieel ambtenarenrecht BES ter zake van aanspraken bij ziekte, arbeidsongeschiktheid,
                        ouderdom en overlijden.
                     </text:p>
      <text:h text:outline-level="5" text:style-name="artikel_kop">Artikel 32
                     </text:h>
      <text:list text:style-name="list-style-30">
        <text:list-item text:start-value="1">
          <text:p text:style-name="list.start"> De uitkeringen en pensioenen, daaronder begrepen de pensioenen bedoeld in hoofdstuk 4, die voortvloeien uit de aanspraken
                              die gezaghebbers op grond van dit besluit hebben, komen ten laste van de begroting van het Rijk.
                           </text:p>
        </text:list-item>
        <text:list-item text:start-value="2">
          <text:p text:style-name="list.end"> De uitkeringen en pensioenen, daaronder begrepen de pensioenen bedoeld in hoofdstuk 4, die voortvloeien uit de aanspraken
                              die eilandgedeputeerden en leden van de eilandsraad van de openbare lichamen op grond van dit besluit hebben, komen ten laste
                              van de begroting van de onderscheiden openbare lichamen.
                           </text:p>
        </text:list-item>
      </text:list>
      <text:h text:outline-level="5" text:style-name="artikel_kop">Artikel 33
                     </text:h>
      <text:list text:style-name="list-style-31">
        <text:list-item text:start-value="1">
          <text:p text:style-name="list.start"> Indien langer pensioen is betaald dan overeenstemt met de artikelen 8 en 30, wordt het teveel betaalde teruggevorderd.
                           </text:p>
        </text:list-item>
        <text:list-item text:start-value="2">
          <text:p text:style-name="list.cont"> Indien een vermiste in leven blijkt te zijn, kan hetgeen aan tijdelijk pensioen, bedoeld in artikel 18, is betaald, worden
                              teruggevorderd.
                           </text:p>
        </text:list-item>
        <text:list-item text:start-value="3">
          <text:p text:style-name="list.end"> De betaling van teruggevorderde bedragen als bedoeld in het eerste en tweede lid, geschiedt binnen de termijnen die het bevoegde
                              gezag vaststelt.
                           </text:p>
        </text:list-item>
      </text:list>
      <text:h text:outline-level="5" text:style-name="artikel_kop">Artikel 34
                     </text:h>
      <text:list text:style-name="list-style-32">
        <text:list-item text:start-value="1">
          <text:p text:style-name="list.start"> Op degene die op grond van de hoofdstuk 3 recht of uitzicht op pensioen heeft en op diens nabestaanden, is de Wet tegemoetkoming
                              ziektekosten overheidsgepensioneerden BES van overeenkomstige toepassing.
                           </text:p>
        </text:list-item>
        <text:list-item text:start-value="2">
          <text:p text:style-name="list.cont"> Voor de toepassing van het eerste lid wordt betrokkenen gerekend tot de categorie waartoe de ambtenaar behoord die wordt
                              bezoldigd volgens het maximum van schaal 17 als bedoeld in het Bezoldigingsbesluit 1998 BES.
                           </text:p>
        </text:list-item>
        <text:list-item text:start-value="3">
          <text:p text:style-name="list.end"> Ter zake van de overeenkomstige toepassing, bedoeld in het eerste lid, kunnen bij ministeriële regeling, onverminderd het
                              tweede lid, nadere regels worden gesteld.
                           </text:p>
        </text:list-item>
      </text:list>
      <text:h text:outline-level="4" text:style-name="hoofdstuk_kop">HOOFDSTUK 7 Informatieverplichtingen
                  </text:h>
      <text:h text:outline-level="5" text:style-name="artikel_kop">Artikel 35
                     </text:h>
      <text:list text:style-name="list-style-33">
        <text:list-item text:start-value="1">
          <text:p text:style-name="list.start"> Een ieder die recht heeft op uitkering of pensioen, is verplicht het bevoegde gezag onmiddellijk mededeling te doen van alle
                              hem persoonlijk betreffende feiten en omstandigheden die van invloed kunnen zijn op het recht op uitkering of pensioen dan
                              wel op de hoogte daarvan.
                           </text:p>
        </text:list-item>
        <text:list-item text:start-value="2">
          <text:p text:style-name="list.cont"> Het bevoegde gezag is bevoegd van degene die aan de bij of op grond van dit besluit gegeven regels rechten ontleent of aan
                              wie door die regels verplichtingen worden opgelegd, van het lichaam dat de bezoldiging van de politieke gezagdrager uitbetaalde,
                              van de inspecteur, bedoeld in artikel 1.3, onderdeel k, van de Belastingwet BES en van de Sociale Verzekeringsbank de inlichtingen
                              te vorderen die redelijkerwijs nodig zijn voor een beoordeling van de betreffende rechten en verplichtingen. Een vordering
                              geschiedt schriftelijk.
                           </text:p>
        </text:list-item>
        <text:list-item text:start-value="3">
          <text:p text:style-name="list.cont"> Van de in het eerste lid genoemde personen en instellingen is het bevoegde gezag tevens bevoegd de inzage te vorderen van
                              zakelijke gegevens en bescheiden, voor zover de kennisneming van de inhoud daarvan redelijkerwijs nodig is voor een beoordeling
                              van de in dat lid bedoelde rechten en verplichtingen.
                           </text:p>
        </text:list-item>
        <text:list-item text:start-value="4">
          <text:p text:style-name="list.cont"> Het bevoegde gezag is bevoegd van de gegevens en bescheiden kopieën te maken. Indien het maken van kopieën niet ter plaatse
                              kan geschieden waar de gegevens en bescheiden zich bevinden, is Onze Minister, respectievelijk het bestuurscollege van het
                              betrokken openbaar lichaam bevoegd deze voor dat doel voor korte tijd mee te nemen, tegen een door het bevoegde gezag af te
                              geven schriftelijk bewijs van ontvangst.
                           </text:p>
        </text:list-item>
        <text:list-item text:start-value="5">
          <text:p text:style-name="list.cont"> Het bevoegde gezag kan één of meer personen machtigen om de in het eerste tot en met derde lid bedoelde bevoegdheden uit
                              te oefenen.
                           </text:p>
        </text:list-item>
        <text:list-item text:start-value="6">
          <text:p text:style-name="list.end"> De in het vierde lid bedoelde personen dragen bij de uitoefening van hun bevoegdheid een legitimatiebewijs, alsmede de machtiging
                              of een kopie daarvan bij zich. Zij tonen deze desgevraagd aanstonds.
                           </text:p>
        </text:list-item>
      </text:list>
      <text:h text:outline-level="5" text:style-name="artikel_kop">Artikel 36
                     </text:h>
      <text:list text:style-name="list-style-34">
        <text:list-item text:start-value="1">
          <text:p text:style-name="list.start"> Een ieder die recht heeft op uitkering of pensioen is verplicht aan het bevoegde gezag alle medewerking te verlenen die dit
                              gezag redelijkerwijs kan vorderen ter uitoefening van zijn bevoegdheden.
                           </text:p>
        </text:list-item>
        <text:list-item text:start-value="2">
          <text:p text:style-name="list.end"> De personen die uit hoofde van hun ambt, beroep of wettelijk voorschrift verplicht zijn tot geheimhouding, kunnen het verlenen
                              van medewerking weigeren, voor zover dit uit hun geheimhoudingsplicht voortvloeit.
                           </text:p>
        </text:list-item>
      </text:list>
      <text:h text:outline-level="5" text:style-name="artikel_kop">Artikel 37
                     </text:h>
      <text:list text:style-name="list-style-35">
        <text:list-item text:start-value="1">
          <text:p text:style-name="list.start"> Een ieder die recht heeft op uitkering of pensioen, die niet voldoet aan het bepaalde in de artikelen 35 en 36, wordt gestraft
                              met hechtenis van ten hoogste een maand of geldboete van de eerste categorie.
                           </text:p>
        </text:list-item>
        <text:list-item text:start-value="2">
          <text:p text:style-name="list.cont"> Een ieder die recht heeft op uitkering of pensioen, die ter uitvoering van de artikelen 35 en 36 een inlichting verstrekt
                              waarvan de onjuistheid hem bekend is, wordt gestraft met een hechtenis van ten hoogste een maand of geldboete van de eerste
                              categorie.
                           </text:p>
        </text:list-item>
        <text:list-item text:start-value="3">
          <text:p text:style-name="list.cont"> Een ieder die recht heeft op uitkering of pensioen, die ter uitvoering van de artikelen 35 en 36 een onjuiste inlichting
                              verstrekt met het oogmerk het bevoegde gezag, dan wel het personeel dat namens dit gezag met de uitvoering van dit besluit
                              is belast, te bewegen tot een handeling die door de genoemden zonder die inlichting niet zou zijn verricht, wordt gestraft
                              met een hechtenis van ten hoogste een jaar of geldboete van de derde categorie.
                           </text:p>
        </text:list-item>
        <text:list-item text:start-value="4">
          <text:p text:style-name="list.end"> De in het eerste en tweede lid strafbaar gestelde feiten zijn overtredingen, het in het derde lid strafbaar gestelde feit
                              is een misdrijf.
                           </text:p>
        </text:list-item>
      </text:list>
      <text:h text:outline-level="4" text:style-name="hoofdstuk_kop">HOOFDSTUK 8 Overgangs- en slotbepalingen
                  </text:h>
      <text:h text:outline-level="5" text:style-name="wijzig-artikel_kop">Artikel 38
                  </text:h>
      <text:p text:style-name="wat">De volgende artikelen en wetten worden ingetrokken:</text:p>
      <text:p text:style-name="wat-labeled">a. de artikelen 6 tot en met 27 van de Landsverordening regelende de bezoldiging, de vergoeding voor reis- en verblijfskosten,
                        de aanspraak op vakantie, vakantie-uitkering, tegemoetkoming in de kosten van geneeskundige behandeling en/of verpleging,
                        de uitkering bij overlijden en het pensioen van Ministers, alsmede het pensioen van hun weduwen en wezen (P.B. 1969, 104);
                     </text:p>
      <text:p text:style-name="wat-labeled">b. de artikelen 7 tot en met 10 en 12 tot en met 28 van de Landsverordening regelende de bezoldiging, de vergoeding voor reis-
                        en verblijfskosten, de uitkering bij overlijden en het pensioen van de Gevolmachtigde Minister, alsmede het pensioen van diens
                        weduwe en wezen (P.B.1970, 86);
                     </text:p>
      <text:p text:style-name="wat-labeled">c. de Pensioenregeling leden der Staten (P.B.1990, 82);
                     </text:p>
      <text:p text:style-name="wat-labeled">d. de Pensioenverordening Gezaghebbers (P.B.1982,106).
                     </text:p>
      <text:h text:outline-level="5" text:style-name="artikel_kop">Artikel 39
                     </text:h>
      <text:list text:style-name="list-style-36">
        <text:list-item text:start-value="1">
          <text:p text:style-name="list.start"> Op degene die voorafgaande aan de datum waarop dit besluit in werking treedt tijd heeft doorgebracht als minister, gevolmachtigd
                              minister, staatssecretaris, statenlid of gezaghebber en als zodanig uitzicht of recht heeft op een pensioen op grond van een
                              pensioenregeling, blijft in afwijking van artikel 37 voor het pensioen die regeling van toepassing.
                           </text:p>
        </text:list-item>
        <text:list-item text:start-value="2">
          <text:p text:style-name="list.cont"> Het bepaalde in het eerste lid is van overeenkomstige toepassing op de rechten van nabestaanden, wezen en op overigen met
                              recht op pensioen uit hoofde van hun relatie met degenen, bedoeld in het eerste lid.
                           </text:p>
        </text:list-item>
        <text:list-item text:start-value="3">
          <text:p text:style-name="list.cont"> Voor degene die op of na de dag van inwerkingtreding van dit besluit tijd doorbrengt als politieke gezagdrager en aan die
                              tijd uitzicht of recht op pensioen ontleent op grond van een pensioenregeling als bedoeld in het eerste lid, telt die tijd
                              niet mee als diensttijd als bedoeld in artikel 12 en blijft gedurende die tijd artikel 31 buiten toepassing.
                           </text:p>
        </text:list-item>
        <text:list-item text:start-value="4">
          <text:p text:style-name="list.end"> In afwijking van de in het eerste lid bedoelde regelingen heeft de weduwe, weduwnaar en wees recht op pensioen indien de
                              politieke gezagsdrager na het bereiken van de zestig jarige leeftijd in het huwelijk is getreden, mits dat huwelijk voorafgaande
                              aan diens ontslag is gesloten.
                           </text:p>
        </text:list-item>
      </text:list>
      <text:h text:outline-level="5" text:style-name="artikel_kop">Artikel 40
                     </text:h>
      <text:list text:style-name="list-style-37">
        <text:list-item text:start-value="1">
          <text:p text:style-name="list.start"> De gedeputeerden en eilandsraadsleden van de eilandgebieden Bonaire, Saba, Sint Eustatius en Sint Maarten aan wie vóór de
                              datum van inwerkingtreding van dit besluit ontslag is verleend, alsmede de woordvoerders van het voormalige Eilandgebied de
                              Bovenwindse eilanden, als bedoeld in artikel 1, onder II, van de Landsverordening van 21 juli 1980 tot wijziging van de Staatsregeling
                              van de Nederlandse Antillen (P.B. 1980, no. 190), hebben vanaf die datum recht op een pensioen met inachtneming van het bij
                              of krachtens dit besluit bepaalde.
                           </text:p>
        </text:list-item>
        <text:list-item text:start-value="2">
          <text:p text:style-name="list.cont"> Indien de gedeputeerden en eilandsraadsleden, bedoeld in het eerste lid, na de datum van inwerkingtreding van dit besluit
                              in hetzelfde eilandgebied weer als eilandsraadslid respectievelijk gedeputeerde optreden, wordt bij de diensttijd, bedoeld
                              in artikel 13, derde lid, meegeteld de diensttijd uit hoofde van het optreden als eilandsraadslid respectievelijk gedeputeerde
                              vóór de datum van inwerkingtreding van dit besluit.
                           </text:p>
        </text:list-item>
        <text:list-item text:start-value="3">
          <text:p text:style-name="list.cont"> De nabestaanden, bedoeld in artikel 15, van een overleden gedeputeerde, eilandsraadslid of woordvoerder, bedoeld in het eerste
                              lid, hebben vanaf het tijdtip van overlijden van betrokkene, doch niet eerder dan de datum van inwerkingtreding van dit besluit,
                              recht op een nabestaandenpensioen met inachtneming van het bij of krachtens dit besluit bepaalde.
                           </text:p>
        </text:list-item>
        <text:list-item text:start-value="4">
          <text:p text:style-name="list.cont"> De vrouw of man met wie een overleden gedeputeerde, eilandsraadslid of woordvoerder, bedoeld in het eerste lid, gehuwd is
                              geweest, heeft vanaf het tijdstip van overlijden van betrokkene, doch niet eerder dan de datum van inwerkingtreding van dit
                              besluit, recht op een bijzonder nabestaandenpensioen met inachtneming van het bij of krachtens dit besluit bepaalde, mits
                              hij of zij, met inachtneming van het bij of krachtens dit besluit bepaalde, recht op nabestaandenpensioen zou hebben gehad,
                              indien de gedeputeerde, het eilandsraadslid of de woordvoerder zou zijn overleden op de dag waarop het vonnis, waarbij de
                              echtscheiding of de ontbinding van het huwelijk is uitgesproken, in het daartoe krachtens wet ingestelde register.
                           </text:p>
        </text:list-item>
        <text:list-item text:start-value="5">
          <text:p text:style-name="list.cont"> De wezen, bedoeld in artikel 22, van een overleden gedeputeerde, eilandsraadslid of woordvoerder, bedoeld in het eerste lid,
                              hebben vanaf het tijdstip van overlijden van betrokkene, doch niet eerder dan de datum van inwerkingtreding van dit besluit,
                              recht op een wezenpensioen met inachtneming van het bij of krachtens dit besluit bepaalde.
                           </text:p>
        </text:list-item>
        <text:list-item text:start-value="6">
          <text:p text:style-name="list.end"> Indien de gedeputeerden, eilandsraadsleden en woordvoerders, bedoeld in het eerste lid, overlijden na de datum van inwerkintreding
                              van dit besluit hebben de personen, bedoeld in artikel 26, recht op een overlijdensuitkering met inachtneming van het bij
                              of krachtens dit besluit bepaalde.
                           </text:p>
        </text:list-item>
      </text:list>
      <text:h text:outline-level="5" text:style-name="artikel_kop">Artikel 40a
                     </text:h>
      <text:list text:style-name="list-style-38">
        <text:list-item text:start-value="1">
          <text:p text:style-name="list.start"> De artikelen van dit besluit treden in werking op een bij koninklijk besluit te bepalen tijdstip, dat voor de verschillende
                              artikelen of onderdelen daarvan verschillend kan worden vastgesteld.
                           </text:p>
        </text:list-item>
        <text:list-item text:start-value="2">
          <text:p text:style-name="list.cont"> In afwijking van het eerste lid, treden de artikelen 3a tot en met 3c in werking:
                           </text:p>
          <text:list>
            <text:list-item text:start-value="1">
              <text:p text:style-name="list.cont">voor de leden van de eilandsraad: met ingang van de dag van aftreden, bedoeld in artikel 233, tweede lid, van de Wet openbare
                                    lichamen Bonaire, Sint Eustatius en Saba;
                                 </text:p>
            </text:list-item>
            <text:list-item text:start-value="2">
              <text:p text:style-name="list.cont">voor de eilandgedeputeerden: op het moment dat de eilandgedeputeerden voor de eerste keer na de inwerkingtreding van de Wet
                                    openbare lichamen Bonaire, Sint Eustatius en Saba op grond van artikel 54 van die wet zijn afgetreden.
                                 </text:p>
            </text:list-item>
            <text:list-item text:start-value="3">
              <text:p text:style-name="list.cont">voor de gezaghebber van Bonaire: op het moment dat voor de eerste keer na de inwerkingtreding van de Wet openbare lichamen
                                    Bonaire, Sint Eustatius en Saba een gezaghebber van Bonaire wordt benoemd of herbenoemd.
                                 </text:p>
            </text:list-item>
            <text:list-item text:start-value="4">
              <text:p text:style-name="list.cont">voor de gezaghebber van Sint Eustatius: op het moment dat voor de eerste keer na de inwerkingtreding van de Wet openbare lichamen
                                    Bonaire, Sint Eustatius en Saba een gezaghebber van Sint Eustatius wordt benoemd of herbenoemd.
                                 </text:p>
            </text:list-item>
            <text:list-item text:start-value="5">
              <text:p text:style-name="list.end">voor de gezaghebber van Saba: op het moment dat voor de eerste keer na de inwerkingtreding van de Wet openbare lichamen Bonaire,
                                    Sint Eustatius en Saba een gezaghebber van Saba wordt benoemd of herbenoemd.
                                 </text:p>
            </text:list-item>
          </text:list>
        </text:list-item>
      </text:list>
      <text:h text:outline-level="5" text:style-name="artikel_kop">Artikel 40b
                     </text:h>
      <text:p text:style-name="artikel">Dit besluit berust op artikel 56, tweede lid, 78, tweede lid, 120, tweede lid, 87, eerste lid, onderdeel c en 233, derde lid,
                        onderdeel b, van de Wet openbare lichamen Bonaire, Sint Eustatius en Saba.
                     </text:p>
      <text:h text:outline-level="5" text:style-name="artikel_kop">Artikel 41
                     </text:h>
      <text:p text:style-name="artikel">Dit besluit wordt aangehaald als: Pensioenbesluit politieke gezagdragers BES.</text:p>
      <text:h text:outline-level="5" text:style-name="artikel_kop">Artikel 42
                     </text:h>
      <text:p text:style-name="artikel">Dit besluit treedt in werking met ingang van de dag na die van de uitgifte van het Publicatieblad waarin de afkondiging is
                        geschi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