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5</text:p>
      <text:p text:style-name="publicatie-titel.end">1 oktober 2010</text:p>
      <text:h text:outline-level="1" text:style-name="staatsblad_kop">Beschikking van de Minister van Justitie van 7 september 2010 tot plaatsing in het Staatsblad van de tekst van de Wet verklaringen
            van overlijd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verklaringen van overlijden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VERKLARINGEN VAN OVERLIJDEN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De geneeskundigen geven bij het vaststellen hunnerzijds van het overlijden van een persoon en van de geboorte van een dood
                              kind ten behoeve van de ambtenaar van de burgerlijke stand een verklaring van overlijden respectievelijk van levenloze geboorte
                              af.
                           </text:p>
        </text:list-item>
        <text:list-item text:start-value="2">
          <text:p text:style-name="list.end"> Zij geven de in het vorige lid bedoelde verklaringen niet dan na zich door persoonlijke schouwing overtuigd te hebben van
                              het overlijden respectievelijk van de levenloze geboorte.
                           </text:p>
        </text:list-item>
      </text:list>
      <text:h text:outline-level="4" text:style-name="artikel_kop">Artikel 2
                     </text:h>
      <text:list text:style-name="list-style-2">
        <text:list-item text:start-value="1">
          <text:p text:style-name="list.start"> De geneeskundige, die de verklaring van overlijden of levenloze geboorte als bedoeld in het eerste lid van artikel 1 afgeeft,
                              doet ten behoeve van de statistiek afzonderlijk opgave van de doodsoorzaak.
                           </text:p>
        </text:list-item>
        <text:list-item text:start-value="2">
          <text:p text:style-name="list.cont"> De verklaring, behelzende de opgave van de doodsoorzaak, wordt tegelijk met de in artikel 1 bedoelde verklaring in een gesloten
                              omslag aan de ambtenaar van de burgerlijke stand overgelegd. Deze zendt haar ongeopend aan de Inspecteur van de Volksgezondheid,
                              op zodanige wijze dat niet kan blijken op wie de opgave betrekking heeft. Onze Minister van Volksgezondheid, Welzijn en Sport
                              kan bepalen dat deze enveloppen rechtstreeks zullen worden toegezonden aan de medisch ambtenaar van het Centraal bureau voor
                              de statistiek.
                           </text:p>
        </text:list-item>
        <text:list-item text:start-value="3">
          <text:p text:style-name="list.end"> De modellen van de verklaringen als bedoeld in het eerste lid van artikel 1 en in het tweede lid van artikel 2 en van de
                              bijbehorende omslag worden bij algemene maatregel van bestuur vastgesteld. De verklaringen zijn vrij van het recht van zegel
                              en van registratie. De invulling geschiedt na voorafgaande kennisneming van geboorte-bewijzen of andere officiële stukken,
                              welke omtrent naam, voornamen en leeftijd van de overledene, respectievelijk van de ouders van het doodgeboren kind inlichtingen
                              bevatten.
                           </text:p>
        </text:list-item>
      </text:list>
      <text:h text:outline-level="4" text:style-name="artikel_kop">Artikel 3
                     </text:h>
      <text:p text:style-name="artikel">De nodige exemplaren van de modellen in de vorige artikelen bedoeld, worden door de Inspecteur van de volksgezondheid, kosteloos
                        en vrachtvrij met de daarbij behorende enveloppen, aan de geneeskundigen toegezonden.
                     </text:p>
      <text:h text:outline-level="4" text:style-name="artikel_kop">Artikel 4
                     </text:h>
      <text:p text:style-name="artikel">Ontbreekt de verklaring in art. 1 bedoeld, dan wordt de doodschouw verricht, door het bestuurscollege daartoe aangewezen geneeskundige,
                        die daarna eene schriftelijke verklaring, ten behoeve van den ambtenaar van den Burgerlijken Stand, afgeeft.
                     </text:p>
      <text:h text:outline-level="4" text:style-name="artikel_kop">Artikel 5
                     </text:h>
      <text:p text:style-name="artikel">[vervallen]</text:p>
      <text:h text:outline-level="4" text:style-name="artikel_kop">Artikel 6
                     </text:h>
      <text:p text:style-name="artikel">De ambtenaar van den Burgerlijken Stand betracht omtrent de bij hem ingekomen verklaringen, in deze wet genoemd, de noodige
                        geheimhouding.
                     </text:p>
      <text:h text:outline-level="4" text:style-name="artikel_kop">Artikel 7
                     </text:h>
      <text:p text:style-name="artikel">Indien de verklaringen, bedoeld in art. 1 en art. 4, ontbreken, is het hoofd van het gezin, of wie in zijne plaats treedt,
                        verplicht hiervan onverwijld den ambtenaar van den Burgerlijken Stand kennis te geven.
                     </text:p>
      <text:h text:outline-level="4" text:style-name="artikel_kop">Artikel 8
                     </text:h>
      <text:list text:style-name="list-style-3">
        <text:list-item text:start-value="1">
          <text:p text:style-name="list.start"> De met lijkschouwing belaste personen zijn ter verrichting daarvan bevoegd om woningen waarin zich een lijk bevindt, zonder
                              de uitdrukkelijke toestemming van de bewoner binnen te treden.
                           </text:p>
        </text:list-item>
        <text:list-item text:start-value="2">
          <text:p text:style-name="list.end"> Op het binnentreden in woningen als bedoeld in het tweede lid, onderdeel e,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Gezaghebber.
                           </text:p>
        </text:list-item>
      </text:list>
      <text:h text:outline-level="4" text:style-name="artikel_kop">Artikel 9
                     </text:h>
      <text:p text:style-name="artikel">De ambtenaar van den Burgerlijken Stand mag geen verlof tot begraven of verbranden geven zoolang eene der verklaringen, in
                        deze wet aangeduid, niet bij hem zijn ingekomen.
                     </text:p>
      <text:h text:outline-level="4" text:style-name="artikel_kop">Artikel 10
                     </text:h>
      <text:p text:style-name="artikel">Ontbreekt eene der verklaringen, in deze wet aangeduid, op het tijdstip, dat het lijk uit de woning moet worden verwijderd,
                        dan gelast de ambtenaar van den burgerlijken Stand de overbrenging van het lijk naar het lijkenhuis der begraafplaats, waarop de teraardebestelling
                        zal plaats vinden, dan wel het lijkenhuis van het crematorium, waarin de verbranding zal gescheiden.
                     </text:p>
      <text:h text:outline-level="4" text:style-name="artikel_kop">Artikel 11
                     </text:h>
      <text:p text:style-name="artikel">Bij het verleenen van het verlof, genoemd in art. 9, en bij de lastgeving bedoeld in art. 10, verbiedt de ambtenaar van den
                        Burgerlijken Stand uitdrukkelijk het anders dan op eene baar dragen van een kinder-lijk, indien blijkt, dat het kind is overleden
                        aan eene besmettelijke ziekte.
                     </text:p>
      <text:h text:outline-level="4" text:style-name="titeldeel_kop">Strafbepalingen
                     </text:h>
      <text:h text:outline-level="5" text:style-name="artikel_kop">Artikel 12
                        </text:h>
      <text:list text:style-name="list-style-4">
        <text:list-item text:start-value="1">
          <text:p text:style-name="list.start"> Met een geldboete van de eerste categorie worden gestraft de geneeskundigen, bij verzuim der verplichtingen hun opgelegd
                                 in de artikelen 1, 2 en 4.
                              </text:p>
        </text:list-item>
        <text:list-item text:start-value="2">
          <text:p text:style-name="list.cont"> Met een geldboete van de eerste categorie wordt gestraft de ambtenaar van de Burgerlijke stand, bij verzuim van het hem opgelegde
                                 in de artikelen 9 en 10.
                              </text:p>
        </text:list-item>
        <text:list-item text:start-value="3">
          <text:p text:style-name="list.cont"> Met een geldboete van de eerste categorie worden gestraft de personen, die met de aangifte van het overlijden belast zijn,
                                 bij verzuim van het hun opgelegde in artikel 7.
                              </text:p>
        </text:list-item>
        <text:list-item text:start-value="4">
          <text:p text:style-name="list.end"> De bij deze wet strafbaar gestelde feiten worden beschouwd als overtredingen.
                              </text:p>
        </text:list-item>
      </text:list>
      <text:h text:outline-level="4" text:style-name="titeldeel_kop">Slotbepaling
                     </text:h>
      <text:h text:outline-level="5" text:style-name="artikel_kop">Artikel 13
                        </text:h>
      <text:p text:style-name="artikel">Deze wet wordt aangehaald als: Wet verklaringen van overlijd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