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04</text:p>
      <text:p text:style-name="publicatie-titel.end">1 oktober 2010</text:p>
      <text:h text:outline-level="1" text:style-name="staatsblad_kop">Beschikking van de Minister van Justitie van 16 september 2010 tot plaatsing in het Staatsblad van de tekst van de Wet identiteitskaarten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identiteitskaarten BES, zoals gewijzigd bij de Aanpassingswet openbare lichamen Bonaire, Sint Eustatius
                  en Saba en de Aanpassingsregeling BES-wetten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IDENTITEITSKAARTEN BES, ZOALS GEWIJZIGD BIJ DE AANPASSINGSWET OPENBARE LICHAMEN BONAIRE, SINT EUSTATIUS EN
                  SABA EN DE AANPASSINGSREGELING BES-WETTEN
               </text:h>
      <text:h text:outline-level="4" text:style-name="artikel_kop">Artikel 1
                     </text:h>
      <text:p text:style-name="artikel">In deze wet wordt verstaan onder openbaar lichaam: het openbaar lichaam Bonaire, Sint Eustatius of Saba.</text:p>
      <text:h text:outline-level="4" text:style-name="artikel_kop">Artikel 1a
                     </text:h>
      <text:list text:style-name="list-style-1">
        <text:list-item text:start-value="1">
          <text:p text:style-name="list.start"> Ieder, die in het bevolkingregister van een openbaar lichaam is opgenomen en 12 jaar of ouder is, dient in het bezit te zijn
                              van een op hem betrekking hebbende geldige identiteitskaart, door of namens de gezaghebber van het betrokken openbaar lichaam
                              afgegeven, behalve wanneer betrokkene niet in de gelegenheid is gesteld een zodanige identiteitskaart in ontvangst te nemen.
                           </text:p>
        </text:list-item>
        <text:list-item text:start-value="2">
          <text:p text:style-name="list.end"> De gezaghebber draagt zorg dat betrokkenen in de gelegenheid worden gesteld de in het eerste lid bedoelde identiteitskaart
                              in ontvangst te nemen.
                           </text:p>
        </text:list-item>
      </text:list>
      <text:h text:outline-level="4" text:style-name="artikel_kop">Artikel 2
                     </text:h>
      <text:list text:style-name="list-style-2">
        <text:list-item text:start-value="1">
          <text:p text:style-name="list.start"> Onverminderd andere vereisten voor de identiteitskaart bij of krachtens algemene maatregel van bestuur gesteld, dient de
                              identiteitskaart het volgende te bevatten:
                           </text:p>
          <text:list>
            <text:list-item text:start-value="1">
              <text:p text:style-name="list.start">geslachtsnaam en voornamen van betrokkene. Op verzoek van de kaarthouder kan, onder vermelding van diens burgerlijke staat,
                                    tevens de geslachtsnaam worden opgenomen van de echtgenoot, echtgenote of geregistreerde partner, dan wel, indien de houder
                                    geen echtgenoot, echtgenote of geregistreerde partner meer heeft, de geslachtsnaam van de gewezen echtgenoot, echtgenote of
                                    geregistreerde partner met wie het huwelijk of het geregistreerd partnerschap laatstelijk is geëindigd, voor zover het model
                                    van de identiteitskaart daartoe voldoende ruimte bevat;
                                 </text:p>
            </text:list-item>
            <text:list-item text:start-value="2">
              <text:p text:style-name="list.cont">geslacht, geboortedatum en -plaats van betrokkene;
                                 </text:p>
            </text:list-item>
            <text:list-item text:start-value="3">
              <text:p text:style-name="list.cont">nationaliteit van betrokkene;
                                 </text:p>
            </text:list-item>
            <text:list-item text:start-value="4">
              <text:p text:style-name="list.cont">handtekening van betrokkene, met dien verstande dat, indien betrokkene niet bij machte is zijn handtekening te plaatsen, een
                                    aantekening terzake door of namens de gezaghebber wordt opgenomen;
                                 </text:p>
            </text:list-item>
            <text:list-item text:start-value="5">
              <text:p text:style-name="list.cont">in de navolgende volgorde, achter elkaar in Arabische cijfers vermeld, het jaar, de maand en de dag van geboorte, waarbij
                                    de vermelding van het jaar door middel van vier cijfers en de maand en de dag van geboorte door middel van twee cijfers plaats
                                    heeft, met dien verstande dat de cijfers van de maanden en dagen onder het getal 10 worden voorafgegaan door het cijfer 0;
                                    het aldus ontstane getal wordt gevolgd door een codegetal bestaande uit twee cijfers lopende van 01 tot en met 99, naar volgorde
                                    bij geboorte op dezelfde dag te bezigen, waarbij verdeling van het codegetal bij de eerste afgifte voor de openbare lichamen
                                    als volgt plaats heeft:
                                 </text:p>
              <text:p text:style-name="list.cont">van 60 tot en met 75: Bonaire;</text:p>
              <text:p text:style-name="list.cont">van 86 tot en met 92: Saba;</text:p>
              <text:p text:style-name="list.cont">van 93 tot en met 99: St. Eustatius;</text:p>
            </text:list-item>
            <text:list-item text:start-value="6">
              <text:p text:style-name="list.cont">datum van afgifte van de identiteitskaart en datum waarop de geldigheidsduur van de identiteitskaart eindigt;
                                 </text:p>
            </text:list-item>
            <text:list-item text:start-value="7">
              <text:p text:style-name="list.cont">documentnummer.
                                 </text:p>
            </text:list-item>
          </text:list>
        </text:list-item>
        <text:list-item text:start-value="2">
          <text:p text:style-name="list.cont"> De identiteitskaart dient voorzien te zijn van een foto, die een duidelijk en goed gelijkend beeld van betrokkene vertoont.
                           </text:p>
        </text:list-item>
        <text:list-item text:start-value="3">
          <text:p text:style-name="list.end"> De identiteitskaart wordt niet uitgereikt alvorens betrokkene daarop zijn handtekening heeft gesteld dan wel de in het eerste
                              lid sub d bedoelde aantekening is opgenomen.
                           </text:p>
        </text:list-item>
      </text:list>
      <text:h text:outline-level="4" text:style-name="artikel_kop">Artikel 3
                     </text:h>
      <text:p text:style-name="artikel">De identiteitskaart is ongeldig, indien:</text:p>
      <text:list text:style-name="list-style-3">
        <text:list-item text:start-value="1">
          <text:p text:style-name="list.start">de geldigheidsduur aangegeven op de kaart, welke niet meer dan vijf jaren mag bedragen, is verstreken.
                           </text:p>
        </text:list-item>
        <text:list-item text:start-value="2">
          <text:p text:style-name="list.cont">het daarop vermelde niet langer in overeenstemming met de werkelijkheid is;
                           </text:p>
        </text:list-item>
        <text:list-item text:start-value="3">
          <text:p text:style-name="list.cont">deze is beschadigd of het daarop vermelde geheel of gedeeltelijk onleesbaar is geworden;
                           </text:p>
        </text:list-item>
        <text:list-item text:start-value="4">
          <text:p text:style-name="list.end">in het daarop vermelde wijzigingen zijn aangebracht.
                           </text:p>
        </text:list-item>
      </text:list>
      <text:h text:outline-level="4" text:style-name="artikel_kop">Artikel 4
                     </text:h>
      <text:list text:style-name="list-style-4">
        <text:list-item text:start-value="1">
          <text:p text:style-name="list.start"> Degene wiens identiteitskaart ongeldig is geworden, levert die kaart onverwijld in bij de gezaghebber of bij een door deze
                              aangewezen ambtenaar.
                           </text:p>
        </text:list-item>
        <text:list-item text:start-value="2">
          <text:p text:style-name="list.end"> Een gelijke verplichting als in het voorgaande lid bedoeld rust op elk der erfgenamen van de overledene, evenals op de executeurstestamentair
                              en de beheerders van de nalatenschap, wanneer zij diens identiteitskaart in de nalatenschap aantreffen.
                           </text:p>
        </text:list-item>
      </text:list>
      <text:h text:outline-level="4" text:style-name="artikel_kop">Artikel 5
                     </text:h>
      <text:list text:style-name="list-style-5">
        <text:list-item text:start-value="1">
          <text:p text:style-name="list.start"> Degene wiens identiteitskaart verloren is gegaan, doet daarvan zo mogelijk onder opgave van redenen, onverwijld mededeling
                              aan de gezaghebber of aan door deze aangewezen ambtenaren en legt ten overstaan van deze een schriftelijke verklaring af omtrent
                              de vermissing.
                           </text:p>
        </text:list-item>
        <text:list-item text:start-value="2">
          <text:p text:style-name="list.end"> Aan het vereiste, bedoeld in het eerste lid, is ook voldaan, indien degene wiens identiteitskaart verloren is gegaan, ten
                              overstaan van de gezaghebber of door deze aangewezen ambtenaren een proces-verbaal van de politie overlegt omtrent de vermissing.
                           </text:p>
        </text:list-item>
      </text:list>
      <text:h text:outline-level="4" text:style-name="artikel_kop">Artikel 6
                     </text:h>
      <text:list text:style-name="list-style-6">
        <text:list-item text:start-value="1">
          <text:p text:style-name="list.start"> In de gevallen, bedoeld in de artikelen 4 lid 1 en 5 wordt door of namens de in artikel 1 bedoelde gezaghebber een nieuwe
                              identiteitskaart afgegeven.
                           </text:p>
        </text:list-item>
        <text:list-item text:start-value="2">
          <text:p text:style-name="list.cont"> De houder van een nieuwe identiteitskaart, die weder in het bezit komt van zijn verloren gegane identiteitskaart, levert
                              deze laatste kaart onverwijld in bij de gezaghebber of bij een door deze aangewezen ambtenaar.
                           </text:p>
        </text:list-item>
        <text:list-item text:start-value="3">
          <text:p text:style-name="list.end"> Bij de vervanging van de identiteitskaart wordt het bij de eerste afgifte gebezigde codegetal als bedoeld in artikel 2 onder
                              e gehandhaafd.
                           </text:p>
        </text:list-item>
      </text:list>
      <text:h text:outline-level="4" text:style-name="artikel_kop">Artikel 7
                     </text:h>
      <text:list text:style-name="list-style-7">
        <text:list-item text:start-value="1">
          <text:p text:style-name="list.start"> Voor de afgifte van identiteitskaarten is een bij eilandsverordening vastgestelde vergoeding verschuldigd.
                           </text:p>
        </text:list-item>
        <text:list-item text:start-value="2">
          <text:p text:style-name="list.cont"> Voor de afgifte van identiteitskaarten ter vervanging van een identiteitskaart, welke ongeldig is geworden op grond van het
                              bepaalde in artikel 3, onderdelen c of d, welke verloren is gegaan, of welke bij ongeldigheid niet is ingeleverd, wordt de
                              vergoeding, bedoeld in het eerste lid vermeerderd met een vergoeding bij eilandsverordening vastgesteld.
                           </text:p>
        </text:list-item>
        <text:list-item text:start-value="3">
          <text:p text:style-name="list.cont"> De gezaghebber kan ontheffing verlenen van de betaling van de krachtens het eerste en tweede lid vastgestelde vergoedingen,
                              indien naar het oordeel van de gezaghebber het ongeldig worden of het verloren gaan de betrokkene in redelijkheid niet kan
                              worden toegerekend of de betaling in redelijkheid naar het oordeel van de gezaghebber van betrokkene niet kan worden gevergd.
                           </text:p>
        </text:list-item>
        <text:list-item text:start-value="4">
          <text:p text:style-name="list.end"> Vergoedingen verkregen voor de afgifte van identiteitskaarten komen ten bate van de kas van het openbaar lichaam waar de
                              identiteitskaart is afgegeven.
                           </text:p>
        </text:list-item>
      </text:list>
      <text:h text:outline-level="4" text:style-name="artikel_kop">Artikel 8
                     </text:h>
      <text:list text:style-name="list-style-8">
        <text:list-item text:start-value="1">
          <text:p text:style-name="list.start"> Bij of krachtens algemene maatregel van bestuur worden regels gesteld inzake:
                           </text:p>
          <text:list>
            <text:list-item text:start-value="1">
              <text:p text:style-name="list.start">het model;
                                 </text:p>
            </text:list-item>
            <text:list-item text:start-value="2">
              <text:p text:style-name="list.cont">de op de identiteitskaart aan te brengen foto;
                                 </text:p>
            </text:list-item>
            <text:list-item text:start-value="3">
              <text:p text:style-name="list.cont">de vervaardiging, de distributie en het beheer van de identiteitskaarten;
                                 </text:p>
            </text:list-item>
            <text:list-item text:start-value="4">
              <text:p text:style-name="list.cont">de administratie van afgegeven identiteitskaarten en de verstrekking van gegevens daaruit.
                                 </text:p>
            </text:list-item>
          </text:list>
        </text:list-item>
        <text:list-item text:start-value="2">
          <text:p text:style-name="list.cont"> Bij of krachtens algemene maatregel van bestuur kunnen regels worden gesteld inzake de op het identiteitskaart aan te brengen
                              nadere gegevens en gegevensdragers.
                           </text:p>
        </text:list-item>
        <text:list-item text:start-value="3">
          <text:p text:style-name="list.cont"> Onze Minister draagt zorg voor de beschikbaarstelling van blanco identiteitskaarten aan de gezaghebbers van de openbare lichamen.
                              Een openbaar lichaam is voor iedere beschikbaar gestelde blanco identiteitskaart een naar kostprijs bij ministeriële regeling
                              vastgesteld bedrag aan het Rijk verschuldigd.
                           </text:p>
        </text:list-item>
        <text:list-item text:start-value="4">
          <text:p text:style-name="list.end"> De afdracht van de verschuldigde kosten, bedoeld in het derde lid, aan het Rijk vindt plaats volgens bij ministeriële regeling
                              te stellen regels.
                           </text:p>
        </text:list-item>
      </text:list>
      <text:h text:outline-level="4" text:style-name="artikel_kop">Artikel 9
                     </text:h>
      <text:p text:style-name="artikel">Overtreding van het bepaalde in de artikelen 1a, eerste lid, 4, 5 en 6 lid 2 wordt gestraft met hechtenis van ten hoogste
                        één maand of geldboete van de eerste categorie.
                     </text:p>
      <text:h text:outline-level="4" text:style-name="artikel_kop">Artikel 10
                     </text:h>
      <text:p text:style-name="artikel">Hij, die opzettelijk gebruik maakt van de identiteitskaart van een ander, zich daarbij uitgevende voor de persoon op wie de
                        identiteitskaart betrekking heeft, wordt gestraft hetzij, met gevangenisstraf van ten hoogste één jaar, hetzij met een geldboete van de tweede categorie,
                        hetzij met beide straffen.
                     </text:p>
      <text:h text:outline-level="4" text:style-name="artikel_kop">Artikel 11
                     </text:h>
      <text:list text:style-name="list-style-9">
        <text:list-item text:start-value="1">
          <text:p text:style-name="list.start"> De feiten strafbaar gesteld bij artikel 9 worden beschouwd als overtreding.
                           </text:p>
        </text:list-item>
        <text:list-item text:start-value="2">
          <text:p text:style-name="list.end"> Het feit strafbaar gesteld bij artikel 10 wordt beschouwd als misdrijf.
                           </text:p>
        </text:list-item>
      </text:list>
      <text:h text:outline-level="4" text:style-name="artikel_kop">Artikel 12
                     </text:h>
      <text:p text:style-name="artikel">De kosten aan de uitvoering van deze wet verbonden komen ten laste van de kas van het openbaar lichaam waar de identiteitskaart
                        is afgegeven.
                     </text:p>
      <text:h text:outline-level="4" text:style-name="artikel_kop">Artikel 13
                     </text:h>
      <text:list text:style-name="list-style-10">
        <text:list-item text:start-value="1">
          <text:p text:style-name="list.start"> Omtrent de uitvoering van deze wet kunnen nadere regelen worden gesteld bij algemene maatregel van bestuur. Daarbij kan voor
                              wat de afgifte voor de eerste maal van identiteitskaarten betreft worden bepaald, dat de bevoegdheden en verplichtingen, welke
                              in de voorgaande artikelen aan de gezaghebbers zijn toegekend onderscheidenlijk zijn opgelegd, worden uitgeoefend door onderscheidenlijk
                              rusten op de bij die algemene maatregel van bestuur aan te wijzen autoriteit.
                           </text:p>
        </text:list-item>
        <text:list-item text:start-value="2">
          <text:p text:style-name="list.end"> De bestuurscolleges verlenen de nodige medewerking en verstrekken de nodige gegevens terzake van de uitvoering van deze wet.
                           </text:p>
        </text:list-item>
      </text:list>
      <text:h text:outline-level="4" text:style-name="artikel_kop">Artikel 13a
                     </text:h>
      <text:p text:style-name="artikel">De identiteitskaarten die in Bonaire, Sint Eustatius en Saba zijn afgegeven voor de inwerkingtreding van deze wet, behouden
                        de geldigheidsduur die daarin is vermeld tot het bij ministeriële regeling te bepalen tijdstip waarop zij moeten worden vervangen
                        door een identiteitskaart van het model dat na de inwerkingtreding van deze wet is vastgesteld.
                     </text:p>
      <text:h text:outline-level="4" text:style-name="artikel_kop">Artikel 14
                     </text:h>
      <text:p text:style-name="artikel">Deze wet wordt aangehaald als: Wet identiteitskaarten BE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