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03</text:p>
      <text:p text:style-name="publicatie-titel.end">1 oktober 2010</text:p>
      <text:h text:outline-level="1" text:style-name="staatsblad_kop">Beschikking van de Minister van Justitie van 7 september 2010 tot plaatsing in het Staatsblad van de tekst van de Wet basisadministraties
            persoonsgegevens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basisadministraties persoonsgegevens BES, zoals gewijzigd bij de Aanpassingswet openbare lichamen Bonaire,
                  Sint Eustatius en Saba en de Aanpassingsregeling BES-wetten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BASISADMINISTRATIES PERSOONSGEGEVENS BES, ZOALS GEWIJZIGD BIJ DE AANPASSINGSWET OPENBARE LICHAMEN BONAIRE,
                  SINT EUSTATIUS EN SABA EN DE AANPASSINGSREGELING BES-WETTEN
               </text:h>
      <text:h text:outline-level="4" text:style-name="hoofdstuk_kop">HOOFDSTUK I Algemene bepalingen
                  </text:h>
      <text:h text:outline-level="5" text:style-name="artikel_kop">Artikel 1
                     </text:h>
      <text:list text:style-name="list-style-1">
        <text:list-item text:start-value="1">
          <text:p text:style-name="list.start"> In deze wet en de daarop berustende bepalingen wordt verstaan onder:
                           </text:p>
          <text:p text:style-name="definition.term">a. openbaar lichaam:
                              </text:p>
          <text:p text:style-name="definition.description">openbaar lichaam Bonaire, Sint Eustatius of Saba;</text:p>
          <text:p text:style-name="definition.term">b. Onze Minister:
                              </text:p>
          <text:p text:style-name="definition.description">Onze Minister van Binnenlandse Zaken en Koninkrijksrelaties;</text:p>
          <text:p text:style-name="definition.term">c. basisadministratie:
                              </text:p>
          <text:p text:style-name="definition.description">een basisadministratie, als bedoeld in artikel 2;</text:p>
          <text:p text:style-name="definition.term">d. andere basisadministratie :
                              </text:p>
          <text:p text:style-name="definition.description">een basisadministratie over de bevolking in een ander openbaar lichaam, Aruba, Curaçao, Sint Maarten of het Europese deel
                                    van Nederland.
                                 </text:p>
          <text:p text:style-name="definition.term">e. persoonslijst:
                              </text:p>
          <text:p text:style-name="definition.description">het geheel van gegevens als bedoeld in artikel 10, eerste lid, over een persoon in een basisadministratie;</text:p>
          <text:p text:style-name="definition.term">f. inschrijving:
                              </text:p>
          <text:p text:style-name="definition.description">de opneming van een persoonslijst in een basisadministratie;</text:p>
          <text:p text:style-name="definition.term">g. ingeschrevene:
                              </text:p>
          <text:p text:style-name="definition.description">degene ten aanzien van wie een persoonslijst is opgenomen in een basisadministratie of een andere basisadministratie;</text:p>
          <text:p text:style-name="definition.term">h. ingezetene:
                              </text:p>
          <text:p text:style-name="definition.description">de ingeschrevene op wiens persoonslijst niet het gegeven van zijn overlijden of zijn vertrek is opgenomen;</text:p>
          <text:p text:style-name="definition.term">i. afnemer:
                              </text:p>
          <text:p text:style-name="definition.description">een orgaan van een openbaar lichaam alsmede een daaronder ressorterende dienst of een bij eilandsverordening als zodanig aangewezen
                                    bedrijf of instelling met een publiekrechtelijke taak gericht op het territorium van het betreffende openbaar lichaam;
                                 </text:p>
          <text:p text:style-name="definition.term">j. overheidsorgaan:
                              </text:p>
          <text:list text:style-name="list-style-2">
            <text:list-item text:start-value="1">
              <text:p text:style-name="list.start">een orgaan van een rechtspersoon die in Nederland krachtens publiekrecht is ingesteld, of
                                       </text:p>
            </text:list-item>
            <text:list-item text:start-value="2">
              <text:p text:style-name="list.cont">een ander persoon of college, met enig openbaar gezag in Nederland bekleed;
                                       </text:p>
            </text:list-item>
          </text:list>
          <text:p text:style-name="definition.term">k. derde:
                              </text:p>
          <text:p text:style-name="definition.description">elke andere persoon of instelling dan een afnemer, een overheidsorgaan of een ingeschrevene;</text:p>
          <text:p text:style-name="definition.term">l. gegevensuitwisseling:
                              </text:p>
          <text:p text:style-name="definition.description">het verstrekken van informatie over een ingeschrevene aan een andere basisadministratie;</text:p>
          <text:p text:style-name="definition.term">m. gegevensverstrekking:
                              </text:p>
          <text:p text:style-name="definition.description">het verstrekken van informatie uit de persoonslijst van de ingeschrevene aan afnemers, overheidsorganen of derden;</text:p>
          <text:p text:style-name="definition.term">n. adres:
                              </text:p>
          <text:p text:style-name="definition.description">het adres waar betrokkene woont, of bij ontbreken hiervan een adres waar betrokkene naar redelijke verwachting gedurende drie
                                    maanden het merendeel van de tijd zal overnachten;
                                 </text:p>
          <text:p text:style-name="definition.term">o. verblijfstitel:
                              </text:p>
          <text:p text:style-name="definition.description">een verblijfstitel krachtens de Wet Toelating en Uitzetting BES;</text:p>
          <text:p text:style-name="definition.term">p. verstrekkingenvoorziening:
                              </text:p>
          <text:p text:style-name="definition.description">de verstrekkingenvoorziening, bedoeld in artikel 3a.</text:p>
        </text:list-item>
        <text:list-item text:start-value="2">
          <text:p text:style-name="list.end"> Onder adres wordt mede begrepen het adres van een woningdie zich in een voertuig of vaartuig bevindt, indien hetvoertuig
                              of vaartuig een vaste stand- of ligplaats heeft.
                           </text:p>
        </text:list-item>
      </text:list>
      <text:h text:outline-level="5" text:style-name="artikel_kop">Artikel 2
                     </text:h>
      <text:p text:style-name="artikel">In ieder openbaar lichaam is een geautomatiseerde basisadministratie met gegevens over de bevolking.</text:p>
      <text:h text:outline-level="5" text:style-name="artikel_kop">Artikel 3
                     </text:h>
      <text:list text:style-name="list-style-3">
        <text:list-item text:start-value="1">
          <text:p text:style-name="list.start"> Het bestuurscollege is verantwoordelijk voor de verwerking van persoonsgegevens over de bevolking in een geautomatiseerde
                              basisadministratie van persoonsgegevens.
                           </text:p>
        </text:list-item>
        <text:list-item text:start-value="2">
          <text:p text:style-name="list.cont"> Bij ministeriële regeling worden regels gesteld omtrent het beheer, de technische en administratieve inrichting en werking
                              en de beveiliging van de basisadministraties.
                           </text:p>
        </text:list-item>
        <text:list-item text:start-value="3">
          <text:p text:style-name="list.end"> Het bestuurscollege draagt zorg dat de basisadministratie functioneert overeenkomstig de regels, bedoeld in het tweede lid.
                           </text:p>
        </text:list-item>
      </text:list>
      <text:h text:outline-level="5" text:style-name="artikel_kop">Artikel 3a
                     </text:h>
      <text:list text:style-name="list-style-4">
        <text:list-item text:start-value="1">
          <text:p text:style-name="list.start"> Er is een verstrekkingenvoorziening ten behoeve van de systematische verstrekking van gegevens uit de basisadministraties
                              van de openbare lichamen op grond van artikel 26, eerste lid. De verstrekkingenvoorziening bevat hiertoe een kopie van de
                              persoonslijsten, die in de basisadministraties van de openbare lichamen zijn opgenomen.
                           </text:p>
        </text:list-item>
        <text:list-item text:start-value="2">
          <text:p text:style-name="list.cont"> Onze Minister is verantwoordelijk voor de verstrekkingenvoorziening en draagt zorg voor een stelsel van berichtuitwisseling
                              ten behoeve van de bijhouding van de basisadministraties van de openbare lichamen en de verstrekkingenvoorziening en de systematische
                              verstrekking van gegevens.
                           </text:p>
        </text:list-item>
        <text:list-item text:start-value="3">
          <text:p text:style-name="list.cont"> Bij ministeriële regeling worden regels gesteld omtrent:
                           </text:p>
          <text:list>
            <text:list-item text:start-value="1">
              <text:p text:style-name="list.cont">de technische en administratieve inrichting en werking en de beveiliging van de verstrekkingenvoorziening;
                                 </text:p>
            </text:list-item>
            <text:list-item text:start-value="2">
              <text:p text:style-name="list.cont">de uitwisseling van berichten tussen de basisadministraties van de openbare lichamen en de verstrekkingenvoorziening en tussen
                                    de verstrekkingenvoorziening en de overheidsorganen en derden aan wie systematisch gegevens worden verstrekt.
                                 </text:p>
            </text:list-item>
          </text:list>
        </text:list-item>
        <text:list-item text:start-value="4">
          <text:p text:style-name="list.end"> Het overheidsorgaan of de derde aan wie systematisch gegevens worden verstrekt draagt zorg dat de uitwisseling van berichten
                              in verband met de systematische verstrekking van gegevens van zijn kant geschiedt overeenkomstig de regels, bedoeld in het
                              derde lid.
                           </text:p>
        </text:list-item>
      </text:list>
      <text:h text:outline-level="5" text:style-name="artikel_kop">Artikel 4
                     </text:h>
      <text:list text:style-name="list-style-5">
        <text:list-item text:start-value="1">
          <text:p text:style-name="list.start"> De basisadministratie heeft tot doel de afnemers te voorzien van gegevens, voor zover deze gegevens noodzakelijk zijn voor
                              de vervulling van hun publiekrechtelijke taken.
                           </text:p>
        </text:list-item>
        <text:list-item text:start-value="2">
          <text:p text:style-name="list.cont"> De basisadministratie heeft mede tot doel:
                           </text:p>
          <text:list>
            <text:list-item text:start-value="1">
              <text:p text:style-name="list.cont">overheidsorganen te voorzien van gegevens, voor zover deze gegevens noodzakelijk zijn voor de vervulling van hun taken;
                                 </text:p>
            </text:list-item>
            <text:list-item text:start-value="2">
              <text:p text:style-name="list.end">derden te voorzien van gegevens in bij of krachtens deze wet aangewezen gevallen.
                                 </text:p>
            </text:list-item>
          </text:list>
        </text:list-item>
      </text:list>
      <text:h text:outline-level="5" text:style-name="artikel_kop">Artikel 4a
                     </text:h>
      <text:p text:style-name="artikel">Voor het uitvoeren van de verplichtingen op grond van hoofdstuk 2, afdeling 1, paragraaf 2, worden geen kosten in rekening
                        gebracht.
                     </text:p>
      <text:h text:outline-level="5" text:style-name="artikel_kop">Artikel 4b
                     </text:h>
      <text:list text:style-name="list-style-6">
        <text:list-item text:start-value="1">
          <text:p text:style-name="list.start"> De systematische verstrekking van gegevens op grond van artikel 26, eerste lid, geschiedt kosteloos, onverminderd het bepaalde
                              in artikel 4c.
                           </text:p>
        </text:list-item>
        <text:list-item text:start-value="2">
          <text:p text:style-name="list.end"> Andere verstrekkingen aan een overheidsorgaan geschieden kosteloos.
                           </text:p>
        </text:list-item>
      </text:list>
      <text:h text:outline-level="5" text:style-name="artikel_kop">Artikel 4c
                     </text:h>
      <text:list text:style-name="list-style-7">
        <text:list-item text:start-value="1">
          <text:p text:style-name="list.start"> De overheidsorganen en derden aan wie op grond van artikel 26, eerste lid, gegevens worden verstrekt, dragen bij in de kosten
                              in verband met de uitvoering van deze wet. Indien een van deze betrokkenen geen rechtspersoonlijkheid bezit, komt de bijdrage
                              ten laste van de rechtspersoon waartoe de betrokkene behoort.
                           </text:p>
        </text:list-item>
        <text:list-item text:start-value="2">
          <text:p text:style-name="list.cont"> Bij algemene maatregel van bestuur wordt bepaald welke categorieën van kosten het betreft en worden de grondslagen bepaald
                              van de bijdragen van de betrokkenen.
                           </text:p>
        </text:list-item>
        <text:list-item text:start-value="3">
          <text:p text:style-name="list.end"> Bij of krachtens algemene maatregel van bestuur worden nadere regels gesteld omtrent de vaststelling en de betaling van de
                              bijdragen. Daarbij kan worden bepaald dat Onze Minister het in rekening te brengen bedrag op nul vaststelt, voor zover een
                              voorziening is getroffen in de begroting van het ministerie van Binnenlandse Zaken en Koninkrijksrelaties die in de plaats
                              treedt van de bijdrage van de betrokkene.
                           </text:p>
        </text:list-item>
      </text:list>
      <text:h text:outline-level="4" text:style-name="hoofdstuk_kop">HOOFDSTUK II Het bijhouden van de basisadministratie
                  </text:h>
      <text:h text:outline-level="5" text:style-name="afdeling_kop">AFDELING 1 Algemene bepalingen
                  </text:h>
      <text:h text:outline-level="6" text:style-name="paragraaf_kop">Paragraaf 1 Inschrijving en vertrek
                     </text:h>
      <text:h text:outline-level="6" text:style-name="artikel_kop">Artikel 5
                        </text:h>
      <text:list text:style-name="list-style-8">
        <text:list-item text:start-value="1">
          <text:p text:style-name="list.start"> Inschrijving in de basisadministratie vindt plaats op grond van de geboorteakte, de aangifte van verblijf en adres, bedoeld
                                 in artikel 7, eerste lid, van betrokkene of ambtshalve.
                              </text:p>
        </text:list-item>
        <text:list-item text:start-value="2">
          <text:p text:style-name="list.end"> Bij algemene maatregel van bestuur kunnen categorieën personen worden aangewezen die in verband met hun bijzondere verblijfsrechtelijke
                                 status niet in aanmerking komen voor inschrijving.
                              </text:p>
        </text:list-item>
      </text:list>
      <text:h text:outline-level="6" text:style-name="artikel_kop">Artikel 6
                        </text:h>
      <text:list text:style-name="list-style-9">
        <text:list-item text:start-value="1">
          <text:p text:style-name="list.start"> Op grond van de geboorteakte, opgemaakt door de ambtenaar van de burgerlijke stand in een openbaar lichaam of in Aruba, Curaçao
                                 of Sint Maarten, wordt het kind ingeschreven dat niet reeds is ingeschreven in een basisadministratie of in een andere basisadministratie
                                 en waarvan ten minste één der ouders op de geboortedatum van het kind als ingezetene in een basisadministratie is ingeschreven.
                                 De inschrijving geschiedt in de basisadministratie waar de moeder als ingezetene is ingeschreven, dan wel in de basisadministratie
                                 waar de vader als ingezetene is ingeschreven, indien de moeder niet als ingezetene is ingeschreven.
                              </text:p>
        </text:list-item>
        <text:list-item text:start-value="2">
          <text:p text:style-name="list.end"> Als datum van inschrijving geldt de geboortedatum.
                              </text:p>
        </text:list-item>
      </text:list>
      <text:h text:outline-level="6" text:style-name="artikel_kop">Artikel 7
                        </text:h>
      <text:list text:style-name="list-style-10">
        <text:list-item text:start-value="1">
          <text:p text:style-name="list.start"> Op grond van zijn aangifte van verblijf en adres wordt degene die rechtmatig verblijf geniet, niet als ingezetene is ingeschreven
                                 in de basisadministratie en die naar redelijke verwachting gedurende een half jaar ten minste twee derden van de tijd in het
                                 openbaar lichaam verblijf zal houden, als ingezetene ingeschreven in de basisadministratie.
                              </text:p>
        </text:list-item>
        <text:list-item text:start-value="2">
          <text:p text:style-name="list.cont"> Het bestuurscollege draagt ambtshalve zorg voor inschrijving, indien geen aangifte is gedaan door een persoon als bedoeld
                                 in het eerste lid.
                              </text:p>
        </text:list-item>
        <text:list-item text:start-value="3">
          <text:p text:style-name="list.end"> Inschrijving vindt ten aanzien van degene die zich in het openbaar lichaam vestigt, komende vanuit een ander openbaar lichaam,
                                 Aruba, Curaçao, Sint Maarten of het Europese deel van Nederland niet plaats, dan nadat hij een hem betreffend verhuisbericht,
                                 verstrekt door de verantwoordelijke voor de bijhouding van gegevens in de andere basisadministratie waar hij laatstelijk als
                                 ingezetene was ingeschreven, heeft overgelegd. In het geval dat anderzijds blijkt dat het vertrek van de betrokken persoon
                                 is verwerkt in de basisadministratie waar hij laatstelijk als ingezetene was ingeschreven, of blijkt dat betrokkene daarin
                                 niet als ingezetene was ingeschreven, kan hiervan worden afgeweken.
                              </text:p>
        </text:list-item>
      </text:list>
      <text:h text:outline-level="6" text:style-name="artikel_kop">Artikel 8
                        </text:h>
      <text:p text:style-name="artikel">Degene die is ingeschreven in de basisadministratie blijft daarin na zijn vertrek dan wel na zijn overlijden ingeschreven.
                           Alsdan wordt de bijhouding van diens persoonslijst opgeschort.
                        </text:p>
      <text:h text:outline-level="6" text:style-name="artikel_kop">Artikel 9
                        </text:h>
      <text:list text:style-name="list-style-11">
        <text:list-item text:start-value="1">
          <text:p text:style-name="list.start"> Op grond van zijn aangifte van vertrek worden gegevens betreffende het vertrek opgenomen op de persoonslijst van degene die
                                 naar redelijke verwachting gedurende:
                              </text:p>
          <text:list>
            <text:list-item text:start-value="1">
              <text:p text:style-name="list.start">een half jaar ten minste twee derden van de tijd in een ander openbaar lichaam verblijf zal houden, dan wel
                                    </text:p>
            </text:list-item>
            <text:list-item text:start-value="2">
              <text:p text:style-name="list.cont">een jaar ten minste twee derden van de tijd buiten een openbaar lichaam verblijf zal houden.
                                    </text:p>
            </text:list-item>
          </text:list>
        </text:list-item>
        <text:list-item text:start-value="2">
          <text:p text:style-name="list.end"> Het bestuurscollege draagt ambtshalve zorg voor opneming van gegevens betreffende het vertrek, indien geen aangifte is gedaan
                                 door een persoon als bedoeld in het eerste lid.
                              </text:p>
        </text:list-item>
      </text:list>
      <text:h text:outline-level="6" text:style-name="paragraaf_kop">Paragraaf 2 Het opnemen van persoonsgegevens
                     </text:h>
      <text:h text:outline-level="6" text:style-name="artikel_kop">Artikel 10
                        </text:h>
      <text:list text:style-name="list-style-12">
        <text:list-item text:start-value="1">
          <text:p text:style-name="list.start"> In de basisadministratie worden over de ingeschrevene uitsluitend de volgende gegevens opgenomen:
                              </text:p>
          <text:list>
            <text:list-item text:start-value="1">
              <text:p text:style-name="list.start">algemene gegevens:
                                    </text:p>
              <text:list>
                <text:list-item text:start-value="1">
                  <text:p text:style-name="list.start">gegevens over de burgerlijke staat;
                                          </text:p>
                </text:list-item>
                <text:list-item text:start-value="2">
                  <text:p text:style-name="list.cont">gegevens over curatele;
                                          </text:p>
                </text:list-item>
                <text:list-item text:start-value="3">
                  <text:p text:style-name="list.cont">gegevens over het gezag dat over de minderjarige wordt uitgeoefend;
                                          </text:p>
                </text:list-item>
                <text:list-item text:start-value="4">
                  <text:p text:style-name="list.cont">gegevens over de nationaliteit;
                                          </text:p>
                </text:list-item>
                <text:list-item text:start-value="5">
                  <text:p text:style-name="list.cont">gegevens over de verblijfstitel;
                                          </text:p>
                </text:list-item>
                <text:list-item text:start-value="6">
                  <text:p text:style-name="list.cont">gegevens over het adres alsmede over het verblijf in en het vertrek uit het openbaar lichaam;
                                          </text:p>
                </text:list-item>
                <text:list-item text:start-value="7">
                  <text:p text:style-name="list.cont">gegevens over de administratienummers van de ingeschrevene, de ouders, de echtgenoot, de eerdere echtgenoten,de geregistreerde
                                             partner, de eerdere geregistreerde partners en de kinderen;
                                          </text:p>
                </text:list-item>
                <text:list-item text:start-value="8">
                  <text:p text:style-name="list.cont">gegevens over het ID-nummer van de ingeschrevene, de ouders, de echtgenoot, de eerdere echtgenoten, de geregistreerde partner,
                                             de eerdere geregistreerde partners en de kinderen;
                                          </text:p>
                </text:list-item>
                <text:list-item text:start-value="9">
                  <text:p text:style-name="list.cont">gegevens over het gebruik door de ingeschrevene van de geslachtsnaam van de echtgenoot of eerdere echtgenoot, de geregistreerde partner of de eerdere geregistreerde partner.
                                          </text:p>
                </text:list-item>
              </text:list>
            </text:list-item>
            <text:list-item text:start-value="2">
              <text:p text:style-name="list.cont">bijzondere gegevens:
                                    </text:p>
              <text:list>
                <text:list-item text:start-value="1">
                  <text:p text:style-name="list.cont">gegevens, noodzakelijk in verband met de uitvoering van de Paspoortwet;
                                          </text:p>
                </text:list-item>
                <text:list-item text:start-value="2">
                  <text:p text:style-name="list.cont">gegevens, noodzakelijk in verband met de uitvoering van de Kieswet..
                                          </text:p>
                </text:list-item>
              </text:list>
            </text:list-item>
            <text:list-item text:start-value="3">
              <text:p text:style-name="list.cont">administratieve gegevens:
                                    </text:p>
              <text:list>
                <text:list-item text:start-value="1">
                  <text:p text:style-name="list.cont">gegevens in verband met de inschrijving;
                                          </text:p>
                </text:list-item>
                <text:list-item text:start-value="2">
                  <text:p text:style-name="list.cont">gegevens ter aanduiding van akten en andere geschriften waaruit algemene gegevens zijn verkregen, dan wel van de rechtsgrond
                                             krachtens welke gegevens over het Nederlanderschap zijn opgenomen;
                                          </text:p>
                </text:list-item>
                <text:list-item text:start-value="3">
                  <text:p text:style-name="list.cont">gegevens ter aanduiding van de onjuistheid van een opgenomen algemeen gegeven of van strijd met de openbare orde van een opgenomen
                                             gegeven over de burgerlijke staat dan wel over een onderzoek naar die onjuistheid of strijdigheid, alsmede andere gegevens,
                                             noodzakelijk in verband met het bijhouden van de basisadministratie;
                                          </text:p>
                </text:list-item>
                <text:list-item text:start-value="4">
                  <text:p text:style-name="list.cont">gegevens over de systematische verstrekking van gegevens;
                                          </text:p>
                </text:list-item>
                <text:list-item text:start-value="5">
                  <text:p text:style-name="list.cont">gegevens over de niet-verstrekking krachtens artikel 28.
                                          </text:p>
                </text:list-item>
              </text:list>
            </text:list-item>
          </text:list>
        </text:list-item>
        <text:list-item text:start-value="2">
          <text:p text:style-name="list.end"> Bij algemene maatregel van bestuur wordt nader bepaald welke algemene, bijzondere en administratieve gegevens worden opgenomen,
                                 en bij ministeriële regeling worden regels gesteld met betrekking tot de verwijdering en de vernietiging van deze gegevens.
                              </text:p>
        </text:list-item>
      </text:list>
      <text:h text:outline-level="6" text:style-name="artikel_kop">Artikel 11
                        </text:h>
      <text:list text:style-name="list-style-13">
        <text:list-item text:start-value="1">
          <text:p text:style-name="list.start"> In de basisadministratie worden in verband met het vertrek van een persoon als bedoeld in artikel 9 naar een ander openbaar
                                 lichaam, Aruba,Curaçao, Sint Maarten of het Europese deel van Nederland over de uitgeschreven persoon in ieder geval de volgende
                                 gegevens opgenomen:
                              </text:p>
          <text:list>
            <text:list-item text:start-value="1">
              <text:p text:style-name="list.start">verwijsgegevens:
                                    </text:p>
              <text:list>
                <text:list-item text:start-value="1">
                  <text:p text:style-name="list.start">gegevens over de naam en de geboorte;
                                          </text:p>
                </text:list-item>
                <text:list-item text:start-value="2">
                  <text:p text:style-name="list.cont">gegevens over het administratienummer;
                                          </text:p>
                </text:list-item>
                <text:list-item text:start-value="3">
                  <text:p text:style-name="list.cont">het gegeven dat de persoon intussen is ingeschreven in een andere basisadministratie, het adres en de datum van inschrijving,
                                             voor zover deze gegevens bekend zijn;
                                          </text:p>
                </text:list-item>
              </text:list>
            </text:list-item>
            <text:list-item text:start-value="2">
              <text:p text:style-name="list.cont">administratieve gegevens in verband met de verwijsgegevens.
                                    </text:p>
            </text:list-item>
          </text:list>
        </text:list-item>
        <text:list-item text:start-value="2">
          <text:p text:style-name="list.cont"> Een verwijsgegeven dat in de basisadministratie is opgenomen, blijft daarin opgenomen, tenzij de betrokkene wederom in de
                                 basisadministratie als ingezetene wordt ingeschreven.
                              </text:p>
        </text:list-item>
        <text:list-item text:start-value="3">
          <text:p text:style-name="list.end"> Bij algemene maatregel van bestuur wordt nader bepaald welke verwijsgegevens en wordt bepaald welke administratieve gegevens
                                 in verband met de verwijsgegevens worden opgenomen, en bij ministeriele regeling worden regels gesteld met betrekking tot
                                 de verwijdering en de vernietiging van deze gegevens.
                              </text:p>
        </text:list-item>
      </text:list>
      <text:h text:outline-level="6" text:style-name="artikel_kop">Artikel 12
                        </text:h>
      <text:p text:style-name="artikel">Bij algemene maatregel van bestuur wordt bepaald aan welke geschriften, mededelingen of andere bronnen in de daarbij aangegeven gevallen gegevens als bedoeld in de artikelen 10 en 11 worden
                           ontleend om te worden opgenomen in de basisadministratie; bij algemene maatregel van bestuur worden tevens bepaald de verplichtingen
                           van instellingen belast met de uitvoering van publiekrechtelijke taken tot het verstrekken van informatie die van belang is
                           voor de bijhouding van de basisadministratie.
                        </text:p>
      <text:h text:outline-level="5" text:style-name="afdeling_kop">AFDELING 2 De verplichtingen van de burger
                  </text:h>
      <text:h text:outline-level="6" text:style-name="artikel_kop">Artikel 13
                     </text:h>
      <text:list text:style-name="list-style-14">
        <text:list-item text:start-value="1">
          <text:p text:style-name="list.start"> Degene die naar redelijke verwachting gedurende een half jaar twee derden van de tijd binnen een openbaar lichaam verblijf
                              zal houden en die beschikt over een geldige verblijfstitel, meldt zich binnen vijf dagen na aanvang van zijn verblijf in persoon
                              bij het bestuurscollege van dat openbaar lichaam om schriftelijk aangifte te doen van verblijf en adres.
                           </text:p>
        </text:list-item>
        <text:list-item text:start-value="2">
          <text:p text:style-name="list.cont"> De ingezetene die zijn adres wijzigt binnen het openbaar lichaam, meldt zich binnen vijf dagen na wijziging van het adres
                              in persoon bij het bestuurscollege om schriftelijk aangifte te doen van adreswijziging.
                           </text:p>
        </text:list-item>
        <text:list-item text:start-value="3">
          <text:p text:style-name="list.cont"> De ingezetene die naar redelijke verwachting gedurende een half jaar ten minste twee derden van de tijd in een ander openbaar
                              lichaam zal verblijven, meldt zich binnen tien dagen voor zijn vertrek bij het bestuurscollege om schriftelijk aangifte van
                              vertrek te doen. Eenzelfde verplichting geldt voor de ingezetene die naar redelijke verwachting gedurende een jaar twee derden
                              van de tijd buiten een openbaar lichaam zal verblijven.
                           </text:p>
        </text:list-item>
        <text:list-item text:start-value="4">
          <text:p text:style-name="list.cont"> Bij algemene maatregel van bestuur worden nadere regels gesteld omtrent de gegevens die in het kader van de in het eerste,
                              tweede en derde lid genoemde verplichtingen door de betrokkene dienen te worden verstrekt en worden de gevallen geregeld waarin
                              het eerste, tweede en derde lid niet van toepassing zijn.
                           </text:p>
        </text:list-item>
        <text:list-item text:start-value="5">
          <text:p text:style-name="list.end"> De ingezetene brengt zo spoedig mogelijk alle feiten, betreffende zijn burgerlijke staat en nationaliteit, die zich buiten
                              het openbaar lichaam hebben voorgedaan, ter kennis van het bestuurscollege en verschaft aan deze, desverlangd in persoon,
                              de inlichtingen en legt de geschriften over die noodzakelijk zijn voor het bijhouden van de basisadministratie. Op verzoek
                              van het bestuurscollege legt hij van een geschrift een door een beëdigde vertaler vervaardigde Nederlandse vertaling over.
                           </text:p>
        </text:list-item>
      </text:list>
      <text:h text:outline-level="6" text:style-name="artikel_kop">Artikel 14
                     </text:h>
      <text:p text:style-name="artikel">De echtgenoot, de geregistreerde partner en de nabestaanden tot en met de tweede graad van een ingeschrevene die buiten het
                        openbaar lichaam is overleden, geven aan het bestuurscollege op zijn verzoek over dat overlijden, voor zover mogelijk, de
                        inlichtingen en leggen de geschriften over die noodzakelijk zijn voor het bijhouden van de basisadministratie.
                     </text:p>
      <text:h text:outline-level="6" text:style-name="artikel_kop">Artikel 15
                     </text:h>
      <text:p text:style-name="artikel">Verplichtingen als bedoeld in artikel 13 rusten op:</text:p>
      <text:list text:style-name="list-style-15">
        <text:list-item text:start-value="1">
          <text:p text:style-name="list.start">ouders, voogden en verzorgers van minderjarige personen, jonger dan 16 jaar;
                           </text:p>
        </text:list-item>
        <text:list-item text:start-value="2">
          <text:p text:style-name="list.cont">ouders, voogden en verzorgers van inwonende minderjarigen vanaf 16 jaar, tenzij de minderjarige zelf aangifte heeft gedaan;
                           </text:p>
        </text:list-item>
        <text:list-item text:start-value="3">
          <text:p text:style-name="list.end">curatoren voor onder curatele gestelden.
                           </text:p>
        </text:list-item>
      </text:list>
      <text:h text:outline-level="6" text:style-name="artikel_kop">Artikel 16
                     </text:h>
      <text:p text:style-name="artikel">Verplichtingen als bedoeld in artikel 13 kunnen worden vervuld door:</text:p>
      <text:list text:style-name="list-style-16">
        <text:list-item text:start-value="1">
          <text:p text:style-name="list.start">de ouder en zijn meerderjarig kind, indien beiden hetzelfde adres hebben, voor elkaar;
                           </text:p>
        </text:list-item>
        <text:list-item text:start-value="2">
          <text:p text:style-name="list.cont">echtgenotendan wel geregistreerde partners die hetzelfde adres hebben, voor elkaar;
                           </text:p>
        </text:list-item>
        <text:list-item text:start-value="3">
          <text:p text:style-name="list.cont">elke meerderjarige voor een persoon die hem daartoe schriftelijk heeft gemachtigd;
                           </text:p>
        </text:list-item>
        <text:list-item text:start-value="4">
          <text:p text:style-name="list.end">het hoofd van een instelling voor gezondheidszorg voor een in die instelling verblijvende persoon die wegens de toestand van
                              zijn gezondheid niet in staat kan worden geacht aan zijn verplichtingen te voldoen of een machtiging daartoe te geven, dan wel de echtgenoot,
                              de geregistreerde partner of de bloed- of aanverwanten tot en met de tweede graad van een zodanige persoon, onder overlegging
                              van een schriftelijke verklaring van het hoofd van de desbetreffende instelling.
                           </text:p>
        </text:list-item>
      </text:list>
      <text:h text:outline-level="5" text:style-name="afdeling_kop">AFDELING 3 De rechten van de burger
                  </text:h>
      <text:h text:outline-level="6" text:style-name="artikel_kop">Artikel 17
                     </text:h>
      <text:list text:style-name="list-style-17">
        <text:list-item text:start-value="1">
          <text:p text:style-name="list.start"> Het bestuurscollege deelt een ieder op diens verzoek schriftelijk binnen vier weken mede, of hem betreffende gegevens zijn
                              opgenomen in de basisadministratie. Hiervoor worden geen kosten in rekening gebracht.
                           </text:p>
        </text:list-item>
        <text:list-item text:start-value="2">
          <text:p text:style-name="list.cont"> Het bestuurscollege verleent een ieder op diens verzoek binnen vier weken inzage in hem betreffende gegevens in de basisadministratie.
                              Hiervoor worden geen kosten in rekening gebracht.
                           </text:p>
        </text:list-item>
        <text:list-item text:start-value="3">
          <text:p text:style-name="list.end"> Het bestuurscollege verstrekt op verzoek van de ingeschrevene binnen vier weken een afschrift van de hem betreffende gegevens
                              die zijn opgenomen in de basisadministratie.
                           </text:p>
        </text:list-item>
      </text:list>
      <text:h text:outline-level="6" text:style-name="artikel_kop">Artikel 18
                     </text:h>
      <text:list text:style-name="list-style-18">
        <text:list-item text:start-value="1">
          <text:p text:style-name="list.start"> Het bestuurscollege voldoet binnen vier weken aan het schriftelijk verzoek van betrokkene de hem betreffende gegevens in
                              de basisadministratie op de aangegeven wijze te verbeteren, aan te vullen of te verwijderen, indien de gegevens onjuist danwel
                              onvolledig zijn of ten onrechte zijn opgenomen. Hiervoor worden geen kosten in rekening gebracht.
                           </text:p>
        </text:list-item>
        <text:list-item text:start-value="2">
          <text:p text:style-name="list.cont"> De termijn, bedoeld in het eerste lid, kan door het bestuurscollege, voor zover noodzakelijk, ten hoogste drie maal met telkens
                              acht weken worden verlengd, indien het verzoek betrekking heeft op gegevens over de burgerlijke staat of de nationaliteit.
                              Van een beslissing tot verlenging wordt terstond schriftelijk mededeling gedaan aan de verzoeker.
                           </text:p>
        </text:list-item>
        <text:list-item text:start-value="3">
          <text:p text:style-name="list.end"> Het bestuurscollege doet terstond schriftelijk mededeling aan de verzoeker van de voldoening aan het verzoek.
                           </text:p>
        </text:list-item>
      </text:list>
      <text:h text:outline-level="6" text:style-name="artikel_kop">Artikel 19
                     </text:h>
      <text:list text:style-name="list-style-19">
        <text:list-item text:start-value="1">
          <text:p text:style-name="list.start"> Als het bestuurscollege het voornemen heeft:
                           </text:p>
          <text:list>
            <text:list-item text:start-value="1">
              <text:p text:style-name="list.start">aan een aangifte geen of slechts ten dele gevolg te geven;
                                 </text:p>
            </text:list-item>
            <text:list-item text:start-value="2">
              <text:p text:style-name="list.cont">een gegeven over de burgerlijke staat niet op te nemen, dan wel een geschrift daarover dat als akte is aangeboden niet als
                                    zodanig aan te merken;
                                 </text:p>
            </text:list-item>
            <text:list-item text:start-value="3">
              <text:p text:style-name="list.cont">een gegeven over de nationaliteit niet op te nemen;
                                 </text:p>
            </text:list-item>
            <text:list-item text:start-value="4">
              <text:p text:style-name="list.cont">ambtshalve over te gaan tot inschrijving, of tot opneming van gegevens in het geval dat inschrijving of opneming op grond
                                    van een aangifte had moeten geschieden;
                                 </text:p>
            </text:list-item>
            <text:list-item text:start-value="5">
              <text:p text:style-name="list.cont">bij een opgenomen algemeen gegeven een aantekening over de onjuistheid van dat gegeven of over de strijdigheid daarvan met
                                    de openbare orde te plaatsen;
                                 </text:p>
            </text:list-item>
            <text:list-item text:start-value="6">
              <text:p text:style-name="list.cont">niet te voldoen aan een verzoek als bedoeld in de artikelen 17, 18 en 28, eerste lid, doet hij van dat voornemen aan de betrokkene
                                    zo spoedig mogelijk en, indien het voornemen betrekking heeft op een verzoek als bedoeld onder f, binnen de desbetreffende
                                    termijn schriftelijk mededeling onder vermelding van de gronden.
                                 </text:p>
            </text:list-item>
          </text:list>
        </text:list-item>
        <text:list-item text:start-value="2">
          <text:p text:style-name="list.cont"> Het bestuurscollege stelt de betrokkene in de gelegenheid binnen vier weken na de verzending van de mededeling van het voornemen,
                              bedoeld in het eerste lid, zijn zienswijze schriftelijk kenbaar te maken en zo nodig mondeling toe te lichten.
                           </text:p>
        </text:list-item>
        <text:list-item text:start-value="3">
          <text:p text:style-name="list.cont"> De in het tweede lid bedoelde termijn kan op schriftelijk verzoek van betrokkene, ten hoogste drie maal met telkens acht
                              weken worden verlengd, voor zover het voornemen betrekking heeft op gegevens over de burgerlijke staat of de nationaliteit.
                           </text:p>
        </text:list-item>
        <text:list-item text:start-value="4">
          <text:p text:style-name="list.cont"> Het bestuurscollege neemt binnen vier weken nadat de betrokkene zijn zienswijze kenbaar heeft gemaakt dan wel binnen vier
                              weken na het verstrijken van de in het tweede lid bedoelde termijn de beslissing omtrent het voornemen.
                           </text:p>
        </text:list-item>
        <text:list-item text:start-value="5">
          <text:p text:style-name="list.end"> Het bestuurscollege brengt zijn beslissing schriftelijk ter kennis van de betrokkene. De beslissing vermeldt de gronden daarvan,
                              voor zover de zienswijze van de betrokkene niet wordt gevolgd.
                           </text:p>
        </text:list-item>
      </text:list>
      <text:h text:outline-level="4" text:style-name="hoofdstuk_kop">HOOFDSTUK III Het verstrekken van gegevens uit de basisadministratie
                  </text:h>
      <text:h text:outline-level="5" text:style-name="paragraaf_kop">Paragraaf 1 Algemeen
                     </text:h>
      <text:h text:outline-level="6" text:style-name="artikel_kop">Artikel 20
                        </text:h>
      <text:list text:style-name="list-style-20">
        <text:list-item text:start-value="1">
          <text:p text:style-name="list.start"> Het verstrekken van gegevens vindt uitsluitend plaats op een daartoe strekkend schriftelijk verzoek, dat de gronden voor
                                 het verzoek bevat.
                              </text:p>
        </text:list-item>
        <text:list-item text:start-value="2">
          <text:p text:style-name="list.cont"> Op een verzoek als bedoeld in het eerste lid wordt door het bestuurscollege beslist, tenzij het derde lid van toepassing
                                 is.
                              </text:p>
        </text:list-item>
        <text:list-item text:start-value="3">
          <text:p text:style-name="list.cont"> Indien het voor de vervulling van de taak van een overheidsorgaan of het verrichten van werkzaamheden door een derde als
                                 bedoeld in artikel 26, vierde lid, noodzakelijk is dat aan het overheidsorgaan of de derde op systematische wijze persoonsgegevens
                                 worden verstrekt, en deze gegevens uit de basisadministraties van de openbare lichamen aan het overheidsorgaan of de derde
                                 verstrekt kunnen worden, is het overheidsorgaan verplicht onderscheidenlijk de derde bevoegd een verzoek in te dienen bij
                                 Onze Minister om een besluit te nemen tot verstrekking van gegevens als bedoeld in artikel 26, eerste lid, uit de verstrekkingenvoorziening.
                                 Indien Onze Minister besluit dat gegevens dienen te worden verstrekt, wordt in het besluit in ieder geval bepaald over welke
                                 categorieën van personen gegevens worden verstrekt, welke gegevens het betreft en in welke gevallen gegevens worden verstrekt.
                                 Het besluit bepaalt tevens aan welk overheidsorgaan of welke derde, op welke wijze en vanaf welke datum de verstrekking plaatsvindt.
                                 Het besluit tot verstrekking van gegevens wordt tijdig aan de verzoeker bekend gemaakt.
                              </text:p>
        </text:list-item>
        <text:list-item text:start-value="4">
          <text:p text:style-name="list.end"> Aan een besluit tot verstrekking van gegevens op grond van het tweede of derde lid kunnen voorschriften en beperkingen worden
                                 verbonden in het belang van een zorgvuldige en een doelmatige gegevensverstrekking.
                              </text:p>
        </text:list-item>
      </text:list>
      <text:h text:outline-level="6" text:style-name="artikel_kop">Artikel 21
                        </text:h>
      <text:p text:style-name="artikel">Bij of krachtens algemene maatregel van bestuur kunnen regels worden gesteld over de indiening van verzoeken tot verstrekking
                           van gegevens en de wijzen van verstrekking van gegevens uit de basisadministraties en de verstrekkingenvoorziening.
                        </text:p>
      <text:h text:outline-level="5" text:style-name="paragraaf_kop">Paragraaf 2 De verstrekking aan afnemers
                     </text:h>
      <text:h text:outline-level="6" text:style-name="artikel_kop">Artikel 21a
                        </text:h>
      <text:p text:style-name="artikel">Aan een afnemer die geen orgaan is van het openbaar lichaam of een daaronder ressorterende dienst of instelling wordt geen
                           rechtstreekse toegang verleend tot de basisadministratie.
                        </text:p>
      <text:h text:outline-level="6" text:style-name="artikel_kop">Artikel 22
                        </text:h>
      <text:list text:style-name="list-style-21">
        <text:list-item text:start-value="1">
          <text:p text:style-name="list.start"> Verstrekking aan een afnemer geschiedt uitsluitend voor zover noodzakelijk voor de vervulling van diens publiekrechtelijke
                                 taak.
                              </text:p>
        </text:list-item>
        <text:list-item text:start-value="2">
          <text:p text:style-name="list.end"> De verstrekking heeft uitsluitend betrekking op de algemene gegevens, bedoeld in artikel 10, eerste lid, onderdeel a, en de verwijsgegevens, bedoeld in artikel 11, eerste lid, onderdeel
                                 a.
                              </text:p>
        </text:list-item>
      </text:list>
      <text:h text:outline-level="6" text:style-name="artikel_kop">Artikel 23
                        </text:h>
      <text:p text:style-name="artikel">Een verstrekking als bedoeld in artikel 22 kan ook de daarop betrekking hebbende administratieve gegevens omvatten als bedoeld
                           in artikel 10, eerste lid, onderdeel c, en artikel 11, eerste lid, onderdeel b, voor zover deze gegevens noodzakelijk zijn
                           voor de vervulling van de publiekrechtelijke taak van de afnemer. Geen gegevens worden verstrekt, waaruit de verstrekking
                           van gegevens uit de basisadministratie aan een afnemer, een overheidsorgaan of een derde kan worden afgeleid, voor zover dit
                           noodzakelijk is in het belang van de veiligheid van de staat of de voorkoming, opsporing en vervolging van strafbare feiten.
                        </text:p>
      <text:h text:outline-level="6" text:style-name="artikel_kop">Artikel 24
                        </text:h>
      <text:p text:style-name="artikel">Indien een verstrekking een algemeen gegeven betreft, dat is voorzien van een aantekening als bedoeld in artikel 10, eerste
                           lid, onderdeel c, ten 3°, wordt dat gegeven uitsluitend verstrekt onder mededeling van die aantekening.
                        </text:p>
      <text:h text:outline-level="5" text:style-name="paragraaf_kop">Paragraaf 3 De verstrekking aan overheidsorganen en aan derden
                     </text:h>
      <text:h text:outline-level="6" text:style-name="artikel_kop">Artikel 25
                        </text:h>
      <text:p text:style-name="artikel">Een overheidsorgaan en een derde hebben geen rechtstreekse toegang tot de basisadministratie.</text:p>
      <text:h text:outline-level="6" text:style-name="artikel_kop">Artikel 26
                        </text:h>
      <text:list text:style-name="list-style-22">
        <text:list-item text:start-value="1">
          <text:p text:style-name="list.start"> Aan een overheidsorgaan onderscheidenlijk een derde als bedoeld in het vierde lid, worden de gegevens verstrekt die noodzakelijk
                                 zijn voor de vervulling van de taak van het overheidsorgaan onderscheidenlijk het verrichten van de werkzaamheden door de
                                 derde. De verstrekking geschiedt op grond van een besluit van Onze Minister als bedoeld in artikel 20, derde lid.
                              </text:p>
        </text:list-item>
        <text:list-item text:start-value="2">
          <text:p text:style-name="list.cont"> In afwijking van het eerste lid verstrekt het bestuurscollege op verzoek van een overheidsorgaan aan wie de gevraagde gegevens
                                 niet moeten worden verstrekt op grond van een besluit van Onze Minister als bedoeld in het eerste lid, de gegevens over de
                                 ingeschrevenen in zijn basisadministratie die noodzakelijk zijn voor de vervulling van de taak van het overheidsorgaan.
                              </text:p>
        </text:list-item>
        <text:list-item text:start-value="3">
          <text:p text:style-name="list.cont"> In afwijking van het eerste lid verstrekt het bestuurscollege op verzoek van een derde aan wie de gevraagde gegevens niet
                                 moeten worden verstrekt op grond van een besluit van Onze Minister als bedoeld in het eerste lid, de algemene gegevens en
                                 de verwijsgegevens over de ingeschrevenen in zijn basisadministratie, voor zover:
                              </text:p>
          <text:list>
            <text:list-item text:start-value="1">
              <text:p text:style-name="list.cont">die gegevens noodzakelijk zijn in verband met de uitvoering van een algemeen verbindend voorschrift door die derde, of
                                    </text:p>
            </text:list-item>
            <text:list-item text:start-value="2">
              <text:p text:style-name="list.cont">de verstrekking in overeenstemming is met het vierde lid.
                                    </text:p>
            </text:list-item>
          </text:list>
        </text:list-item>
        <text:list-item text:start-value="4">
          <text:p text:style-name="list.cont"> Bij algemene maatregel van bestuur kunnen door derden verrichte werkzaamheden met een bijzonder maatschappelijk belang worden
                                 aangewezen, ten behoeve waarvan algemene gegevens of verwijsgegevens uit een basisadministratie worden verstrekt. De maatregel
                                 bepaalt tevens de categorieën van derden die voor de verstrekking in aanmerking komen, de gegevens die kunnen worden verstrekt
                                 en of artikel 28 op de verstrekking van toepassing is.
                              </text:p>
        </text:list-item>
        <text:list-item text:start-value="5">
          <text:p text:style-name="list.cont"> In afwijking van het eerste en derde lid kunnen op verzoek van een derde aan hem gegevens worden verstrekt voor zover daarin
                                 is voorzien bij eilandsverordening en voor zover:
                              </text:p>
          <text:list>
            <text:list-item text:start-value="1">
              <text:p text:style-name="list.cont">de derde voorafgaande schriftelijke toestemming heeft van de ingeschrevene van wie gegevens worden verstrekt, of
                                    </text:p>
            </text:list-item>
            <text:list-item text:start-value="2">
              <text:p text:style-name="list.cont">de verstrekking in overeenstemming is met het zesde lid.
                                    </text:p>
            </text:list-item>
          </text:list>
        </text:list-item>
        <text:list-item text:start-value="6">
          <text:p text:style-name="list.cont"> Bij eilandsverordening kunnen door derden verrichte werkzaamheden met een bijzonder maatschappelijk belang voor het openbaar
                                 lichaam worden aangewezen, ten behoeve waarvan gegevens uit de basisadministratie kunnen worden verstrekt. De verordening
                                 bepaalt tevens de categorieën van derden die voor de verstrekking in aanmerking komen. De verordening staat s lechts verstrekking
                                 toe voor zover deze noodzakelijk is voor de behartiging van het gerechtvaardigde belang van de derde en het belang of de fundamentele
                                 rechten en vrijheden van de ingeschrevene niet aan de verstrekking in de weg staan.
                              </text:p>
        </text:list-item>
        <text:list-item text:start-value="7">
          <text:p text:style-name="list.end"> In de gevallen, bedoeld in het vijfde lid, kan de verstrekking alleen betrekking hebben op algemene en verwijsgegevens over
                                 de naam, de geslachtsnaam van de echtgenoot dan wel geregistreerde partner, de eerdere echtgenoot of geregistreerde partner,
                                 het gebruik door de ingeschrevene van de geslachtsnaam van de echtgenoot dan wel geregistreerde partner, de eerdere echtgenoot
                                 of geregistreerde partner, het adres, de geboortedatum en de datum van overlijden.
                              </text:p>
        </text:list-item>
      </text:list>
      <text:h text:outline-level="6" text:style-name="artikel_kop">Artikel 27
                        </text:h>
      <text:p text:style-name="artikel">Voor zover krachtens artikel 26, derde lid, algemene gegevens of verwijsgegevens aan een derde kunnen worden verstrekt, wordt
                           hem op zijn verzoek slechts mededeling gedaan van daarop betrekking hebbende administratieve gegevens, voor zover de verzoeker
                           aantoont dat deze gegevens noodzakelijk zijn in verband met de uitvoering van het algemeen verbindend voorschrift of de werkzaamheden
                           waarvoor de gegevens worden gevraagd. Geen gegevens worden verstrekt, waaruit de verstrekking van gegevens uit de basisadministratie
                           aan een afnemer, overheidsorgaan of een derde kan worden afgeleid, voor zover dit noodzakelijk is in het belang van de veiligheid
                           van de staat of de voorkoming, opsporing en vervolging van strafbare feiten.
                        </text:p>
      <text:h text:outline-level="5" text:style-name="paragraaf_kop">Paragraaf 3a Andere gegevensverstrekkingen
                     </text:h>
      <text:h text:outline-level="6" text:style-name="artikel_kop">Artikel 27a
                        </text:h>
      <text:p text:style-name="artikel">Een andere verstrekking uit een basisadministratie of de verstrekkingenvoorziening dan bedoeld in de paragrafen 2 of 3 is
                           slechts toegestaan voor zover:
                        </text:p>
      <text:list text:style-name="list-style-23">
        <text:list-item text:start-value="1">
          <text:p text:style-name="list.start">de verstrekking plaatsvindt voor historische, statistische of wetenschappelijke doeleinden, en
                              </text:p>
        </text:list-item>
        <text:list-item text:start-value="2">
          <text:p text:style-name="list.end">de persoonlijke levenssfeer van de ingeschrevene niet onevenredig wordt geschaad.
                              </text:p>
        </text:list-item>
      </text:list>
      <text:h text:outline-level="5" text:style-name="paragraaf_kop">Paragraaf 3b Gegevensuitwisseling tussen de basisadministraties
                     </text:h>
      <text:h text:outline-level="6" text:style-name="artikel_kop">Artikel 27b
                        </text:h>
      <text:list text:style-name="list-style-24">
        <text:list-item text:start-value="1">
          <text:p text:style-name="list.start"> Indien een persoon aangifte doet van vertrek naar een ander openbaar lichaam, Aruba, Curaçao, Sint Maarten of een gemeente
                                 worden, met het oog op de bijhouding van persoonsgegevens in de andere basisadministratie, over die persoon de in artikel
                                 10, onderdeel a, onder 1 tot en met 4, 6, 7 en 9, onderdeel b, onder 1 en onderdeel c, bedoelde gegevens spontaan medegedeeld
                                 aan de verantwoordelijke voor de verwerking van persoonsgegevens in de andere basisadministratie.
                              </text:p>
        </text:list-item>
        <text:list-item text:start-value="2">
          <text:p text:style-name="list.cont"> Op verzoek van de verantwoordelijke voor de verwerking van persoonsgegevens in een andere basisadministratie worden, met
                                 het oog op de bijhouding van persoonsgegevens in de andere basisregistratie, gegevens als bedoeld in het eerste lid over een
                                 persoon die als ingezetene in de basisadministratie is of was ingeschreven, aan de verzoeker medegedeeld.
                              </text:p>
        </text:list-item>
        <text:list-item text:start-value="3">
          <text:p text:style-name="list.end"> Indien over een persoon, komende van een ander openbaar lichaam, Aruba, Curaçao, Sint Maarten of een gemeente, gegevens als
                                 bedoeld in het eerste lid moeten worden opgenomen in de basisadministratie en deze gegevens niet al uit de andere basisadministratie
                                 zijn ontvangen, wordt de verantwoordelijke voor de verwerking van persoonsgegevens in de andere basisadministratie verzocht
                                 deze gegevens alsnog mede te delen.
                              </text:p>
        </text:list-item>
      </text:list>
      <text:h text:outline-level="5" text:style-name="paragraaf_kop">Paragraaf 4 Het recht op geheimhouding
                     </text:h>
      <text:h text:outline-level="6" text:style-name="artikel_kop">Artikel 28
                        </text:h>
      <text:list text:style-name="list-style-25">
        <text:list-item text:start-value="1">
          <text:p text:style-name="list.start"> Het bestuurscollege geeft aan het schriftelijke verzoek van betrokkene om in de gevallen, bedoeld in artikel 26, derde lid,
                                 onder a of vijfde lid geen gegevens die opgenomen zijn op zijn persoonslijst of hem betreffende verwijsgegevens aan derden
                                 te verstrekken, binnen vier weken gevolg en doet daarvan terstond schriftelijk mededeling aan de verzoeker, onder vermelding
                                 van de geldende regels ter zake.
                              </text:p>
        </text:list-item>
        <text:list-item text:start-value="2">
          <text:p text:style-name="list.cont"> In afwijking van het eerste lid worden omtrent de verzoeker in de gevallen bedoeld in artikel 26, derde lid, onder a, gegevens
                                 verstrekt, indien de persoonlijke levenssfeer daardoor niet onevenredig wordt geschaad. Het bestuurscollege maakt de beslissing
                                 om krachtens artikel 26, derde lid, onder a, in afwijking van het eerste lid gegevens te verstrekken, terstond bekend aan de betrokkene. Het geeft geen uitvoering aan de beslissing binnen een daarbij gestelde termijn.
                              </text:p>
        </text:list-item>
        <text:list-item text:start-value="3">
          <text:p text:style-name="list.end"> Indien op de persoonslijst een aantekening is gesteld omtrent beperking van de verstrekking van gegevens aan derden, worden
                                 geen gegevens van de persoonslijst verstrekt op grond van artikel 26, derde lid, onder b, voor zover de beperking van de verstrekking
                                 van toepassing is.
                              </text:p>
        </text:list-item>
      </text:list>
      <text:h text:outline-level="6" text:style-name="artikel_kop">Artikel 29
                        </text:h>
      <text:p text:style-name="artikel">[vervallen]</text:p>
      <text:h text:outline-level="4" text:style-name="hoofdstuk_kop">HOOFDSTUK IV Overige bepalingen
                  </text:h>
      <text:h text:outline-level="5" text:style-name="paragraaf_kop">Paragraaf 1 Toezicht
                     </text:h>
      <text:h text:outline-level="6" text:style-name="artikel_kop">Artikel 30
                        </text:h>
      <text:list text:style-name="list-style-26">
        <text:list-item text:start-value="1">
          <text:p text:style-name="list.start"> Onze Minister kan een onderzoek verrichten om vast te stellen of:
                              </text:p>
          <text:list>
            <text:list-item text:start-value="1">
              <text:p text:style-name="list.start">een bestuurscollege voldoet aan de regels, bedoeld in artikel 3, tweede lid;
                                    </text:p>
            </text:list-item>
            <text:list-item text:start-value="2">
              <text:p text:style-name="list.cont">een overheidsorgaan of een derde aan wie systematisch gegevens worden verstrekt voldoet aan de regels, bedoeld in artikel
                                       3a, derde lid.
                                    </text:p>
            </text:list-item>
          </text:list>
        </text:list-item>
        <text:list-item text:start-value="2">
          <text:p text:style-name="list.cont"> Bij ministeriële regeling kan worden bepaald op welke wijze het bestuurscollege dan wel het overheidsorgaan of de derde medewerking
                                 verleent aan een onderzoek als bedoeld in het eerste lid.
                              </text:p>
        </text:list-item>
        <text:list-item text:start-value="3">
          <text:p text:style-name="list.cont"> De Commissie toezicht bescherming persoonsgegevens BES, bedoeld in artikel 44 van de Wet bescherming persoonsgegevens BES,
                                 ziet in het belang van de bescherming van de persoonlijke levenssfeer toe op de uitvoering van deze wet.
                              </text:p>
        </text:list-item>
        <text:list-item text:start-value="4">
          <text:p text:style-name="list.end"> De artikelen 50 en 51 van de Wet bescherming persoonsgegevens BES zijn van overeenkomstige toepassing.
                              </text:p>
        </text:list-item>
      </text:list>
      <text:h text:outline-level="5" text:style-name="paragraaf_kop">Paragraaf 2 Strafbepaling
                     </text:h>
      <text:h text:outline-level="6" text:style-name="artikel_kop">Artikel 31
                        </text:h>
      <text:list text:style-name="list-style-27">
        <text:list-item text:start-value="1">
          <text:p text:style-name="list.start"> Overtreding van het gestelde bij of krachtens de artikelen 13, 14 en 32, tweede en vierde lid, wordt gestraft met hechtenis
                                 van ten hoogste een maand of geldboete van de tweede categorie.
                              </text:p>
        </text:list-item>
        <text:list-item text:start-value="2">
          <text:p text:style-name="list.end"> De in het eerste lid strafbaar gestelde feiten zijn overtredingen.
                              </text:p>
        </text:list-item>
      </text:list>
      <text:h text:outline-level="5" text:style-name="paragraaf_kop">Paragraaf 3 Bijzondere bepalingen
                     </text:h>
      <text:h text:outline-level="6" text:style-name="artikel_kop">Artikel 32
                        </text:h>
      <text:list text:style-name="list-style-28">
        <text:list-item text:start-value="1">
          <text:p text:style-name="list.start"> Bij alle handelingen betreffende het bijhouden van de basisadministratie en het verstrekken van gegevens uit de basisadministratie
                                 en het bevolkingsregister draagt het bestuurscollege zorg voor een deugdelijke vaststelling van de identiteit van de betrokkene
                                 onderscheidenlijk de verzoeker.
                              </text:p>
        </text:list-item>
        <text:list-item text:start-value="2">
          <text:p text:style-name="list.cont"> Degene die ingevolge deze wet in persoon verschijnt bij het bestuurscollege, overlegt desgevraagd met het oog op de vaststelling
                                 van zijn identiteit een op hem betrekking hebbend document.
                              </text:p>
        </text:list-item>
        <text:list-item text:start-value="3">
          <text:p text:style-name="list.cont"> Als document, bedoeld in het tweede lid, worden geaccepteerd:
                              </text:p>
          <text:list>
            <text:list-item text:start-value="1">
              <text:p text:style-name="list.cont">een binnen Aruba, Curaçao, Sint Maarten, Bonaire, Sint Eustatius of Saba afgegeven geldige identiteitskaart;
                                    </text:p>
            </text:list-item>
            <text:list-item text:start-value="2">
              <text:p text:style-name="list.cont">een geldig paspoort;
                                    </text:p>
            </text:list-item>
            <text:list-item text:start-value="3">
              <text:p text:style-name="list.cont">een binnen het Koninkrijk afgegeven geldig rijbewijs.
                                    </text:p>
            </text:list-item>
          </text:list>
        </text:list-item>
        <text:list-item text:start-value="4">
          <text:p text:style-name="list.end"> De ouders, voogden, verzorgers en curatoren van minderjarigen of onder curatele gestelden, zijn met het oog op de vaststelling
                                 van de identiteit van de minderjarige of onder curatele gestelde desgevraagd verplicht, deze te laten verschijnen bij het
                                 bestuurscollege en een op de minderjarige of onder curatele gestelde betrekking hebbend document als bedoeld in het tweede
                                 lid over te leggen.
                              </text:p>
        </text:list-item>
      </text:list>
      <text:h text:outline-level="6" text:style-name="artikel_kop">Artikel 33
                        </text:h>
      <text:p text:style-name="artikel">[vervallen]</text:p>
      <text:h text:outline-level="4" text:style-name="hoofdstuk_kop">HOOFDSTUK V Overgangsbepalingen
                  </text:h>
      <text:h text:outline-level="5" text:style-name="artikel_kop">Artikel 34
                     </text:h>
      <text:list text:style-name="list-style-29">
        <text:list-item text:start-value="1">
          <text:p text:style-name="list.start"> Bij algemene maatregel van bestuur worden regels gesteld omtrent de zorg voor de bevolkingsregisters, bedoeld in artikel
                              2, van het besluit van den 16den december 1929, ter uitvoering van de verordening van de 21sten juni 1929 (P.B. 1929, no.
                              89), tot het vaststellen van bepalingen nopens het aanleggen en bijhouden van bevolkingsregisters (P.B. 1929, no. 103). Daarbij
                              kan worden bepaald dat de bevolkingsregisters op een andere wijze dan in de vorm van gezinskaarten kunnen worden aangehouden
                              en kan de vernietiging van gezinskaarten worden geregeld.
                           </text:p>
        </text:list-item>
        <text:list-item text:start-value="2">
          <text:p text:style-name="list.end"> Uit de bevolkingsregisters worden geen andere gegevens verstrekt dan gegevens als bedoeld in de artikelen 22 tot en met 27.
                           </text:p>
        </text:list-item>
      </text:list>
      <text:h text:outline-level="5" text:style-name="artikel_kop">Artikel 35
                     </text:h>
      <text:p text:style-name="artikel">[vervallen]</text:p>
      <text:h text:outline-level="4" text:style-name="hoofdstuk_kop">HOOFDSTUK VI Slotbepalingen
                  </text:h>
      <text:h text:outline-level="5" text:style-name="artikel_kop">Artikel 36
                     </text:h>
      <text:p text:style-name="artikel">Met inachtneming van de voorschriften van deze wet kunnen bij of krachtens algemene maatregel van bestuur nadere regels worden
                        gesteld omtrent punten waarin deze wet niet voorziet.
                     </text:p>
      <text:h text:outline-level="5" text:style-name="artikel_kop">Artikel 37
                     </text:h>
      <text:p text:style-name="artikel">Uiterlijk tot twee jaar na de inwerkingtreding van deze wet wordt in de in artikel 4c, tweede en derde lid, bedoelde regels
                        voorzien bij ministeriële regeling.
                     </text:p>
      <text:h text:outline-level="5" text:style-name="artikel_kop">Artikel 38
                     </text:h>
      <text:p text:style-name="artikel">Deze wet treedt in werking met ingang van de dag na die van haar afkondiging.</text:p>
      <text:h text:outline-level="5" text:style-name="artikel_kop">Artikel 39
                     </text:h>
      <text:p text:style-name="artikel">Deze wet wordt aangehaald als: Wet basisadministraties persoonsgegevens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