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1300*"/>
    </style:style>
    <style:style style:family="table-column" style:name="table.1.col3">
      <style:table-column-properties style:rel-column-width="4800*"/>
    </style:style>
    <style:style style:family="table-column" style:name="table.1.col4">
      <style:table-column-properties style:rel-column-width="3000*"/>
    </style:style>
  </office:automatic-styles>
  <office:body>
    <office:text>
      <text:p text:style-name="publicatie-titel">Staatsblad 2010, 402</text:p>
      <text:p text:style-name="publicatie-titel.end">1 oktober 2010</text:p>
      <text:h text:outline-level="1" text:style-name="staatsblad_kop">Beschikking van de Minister van Justitie van 7 september 2010 tot plaatsing in het Staatsblad van de tekst van de Wet ambtelijke
            bijstand verzoekschriften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ambtelijke bijstand verzoekschriften BES, zoals gewijzigd bij de Aanpassingswet openbare lichamen Bonaire,
                  Sint Eustatius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AMBTELIJKE BIJSTAND VERZOEKSCHRIFTEN BES, ZOALS GEWIJZIGD BIJ DE AANPASSINGSWET OPENBARE LICHAMEN BONAIRE,
                  SINT EUSTATIUS EN SABA
               </text:h>
      <text:h text:outline-level="4" text:style-name="artikel_kop">Artikel 1
                     </text:h>
      <text:list text:style-name="list-style-1">
        <text:list-item text:start-value="1">
          <text:p text:style-name="list.start"> Personen, die niet schrijven kunnen en die verzoekschriften wensen in te dienen bij de bevoegde macht, kunnen zich met het
                              verzoekschrift vervroegen bij de gezaghebber van het openbaar lichaam Bonaire, Sint Eustatius of Saba, waar zij verblijven,
                           </text:p>
        </text:list-item>
        <text:list-item text:start-value="2">
          <text:p text:style-name="list.end"> De gezaghebbers kunnen ambtenaren aanwijzen, die namens hen de in deze wet bedoelde tussenkomst zullen verlenen.
                           </text:p>
        </text:list-item>
      </text:list>
      <text:h text:outline-level="4" text:style-name="artikel_kop">Artikel 2
                     </text:h>
      <text:p text:style-name="artikel">De in artikel 1 genoemde ambtenaar zal, na voorlezing en bekendmaking aan de adressanten van de inhoud van het verzoekschrift,
                        hun vragen of het hun verlangen is, het verzoekschrift zo bij de bevoegde macht, aan welke het gericht is, in te dienen. Bij
                        bevestigende beantwoording stelt de ambtenaar aan de voet van het verzoekschrift een verklaring, luidende:
                     </text:p>
      <text:p text:style-name="artikel">«De ondergetekende verklaart, dat voor hem is verschenen een persoon, die volgens zijn/haar verklaring en de verklaring van
                        de getuigen: (naam en voornamen) en (naam en voornamen) is genaamd: (naam en voornamen) wonende in het openbaar lichaam Bonaire,
                        Sint Eustatius of Saba, die te kennen gaf niet te kunnen schrijven en mitsdien zijn tussenkomst tot het indienen van bovenstaand
                        verzoekschrift verzocht.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ext:p text:style-name="Table_20_Contents_Left">(eiland)</text:p>
          </table:table-cell>
          <table:table-cell office:value-type="string">
            <text:p text:style-name="Table_20_Contents_Left">(datum)</text:p>
          </table:table-cell>
        </table:table-row>
        <table:table-row>
          <table:table-cell office:value-type="string"/>
          <table:table-cell office:value-type="string" table:number-columns-spanned="2">
            <text:p text:style-name="Table_20_Contents_Left">De gezaghebber, eventueel:</text:p>
          </table:table-cell>
          <table:table-cell office:value-type="string"/>
        </table:table-row>
        <table:table-row>
          <table:table-cell office:value-type="string"/>
          <table:table-cell office:value-type="string"/>
          <table:table-cell office:value-type="string">
            <text:p text:style-name="Table_20_Contents_Left">namens deze,</text:p>
          </table:table-cell>
          <table:table-cell office:value-type="string">
            <text:p text:style-name="Table_20_Contents_Left">(functie)».</text:p>
          </table:table-cell>
        </table:table-row>
      </table:table>
      <text:p/>
      <text:h text:outline-level="4" text:style-name="artikel_kop">Artikel 3
                     </text:h>
      <text:p text:style-name="artikel">De ambtenaar draagt, na afgifte aan de adressant van een gedagtekend en ondertekend bewijs van ontvangst, zorg voor de verzending
                        van het verzoekschrift aan de bevoegde macht, aan welke het gericht is.
                     </text:p>
      <text:h text:outline-level="4" text:style-name="artikel_kop">Artikel 4
                     </text:h>
      <text:p text:style-name="artikel">De in deze wet bedoelde tussenkomst geschiedt kosteloos en de in artikel 3 bedoelde bewijzen van ontvangst zijn vrij van zegel.</text:p>
      <text:h text:outline-level="4" text:style-name="artikel_kop">Artikel 5
                     </text:h>
      <text:p text:style-name="artikel">Tot gelijke tussenkomst en op de voet van de bepalingen van deze wet zijn, ingeval de belanghebbenden niet schrijven kunnen
                        en hun handtekening vereist wordt, bevoegd de notarissen en griffiers bij de rechterlijke macht, voor zoveel betreft akten
                        tot hun dienst behorende.
                     </text:p>
      <text:h text:outline-level="4" text:style-name="artikel_kop">Artikel 6
                     </text:h>
      <text:p text:style-name="artikel">[vervallen]</text:p>
      <text:h text:outline-level="4" text:style-name="artikel_kop">Artikel 7
                     </text:h>
      <text:p text:style-name="artikel">Deze wet wordt aangehaald als: Wet ambtelijke bijstand verzoekschrift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