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01</text:p>
      <text:p text:style-name="publicatie-titel.end">1 oktober 2010</text:p>
      <text:h text:outline-level="1" text:style-name="staatsblad_kop">Beschikking van de Minister van Justitie van 7 september 2010 tot plaatsing in het Staatsblad van de tekst van de Crematie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Crematiewet BES, zoals gewijzigd bij de Aanpassingswet openbare lichamen Bonaire, Sint Eustatius en Saba en de Aanpassingsregeling BES-wetten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CREMATIEWET BES, ZOALS GEWIJZIGD BIJ DE AANPASSINGSWET OPENBARE LICHAMEN BONAIRE, SINT EUSTATIUS EN SABA EN DE
                  AANPASSINGSREGELING BES-WETTEN
               </text:h>
      <text:h text:outline-level="4" text:style-name="hoofdstuk_kop">HOOFDSTUK I Algemene bepalingen
                  </text:h>
      <text:h text:outline-level="5" text:style-name="artikel_kop">Artikel 1
                     </text:h>
      <text:p text:style-name="artikel">In deze wet wordt verstaan onder openbaar lichaam: het openbaar lichaam Bonaire, Sint Eustatius of Saba.</text:p>
      <text:h text:outline-level="5" text:style-name="artikel_kop">Artikel 1a
                     </text:h>
      <text:list text:style-name="list-style-1">
        <text:list-item text:start-value="1">
          <text:p text:style-name="list.start"> Lijkbezorging kan, onverminderd het daaromtrent in de Begrafeniswet BES bepaalde, eveneens geschieden door crematie.
                           </text:p>
        </text:list-item>
        <text:list-item text:start-value="2">
          <text:p text:style-name="list.end"> Crematie van het lijk van een overleden persoon of doodgeboren kind geschiedt in een crematorium.
                           </text:p>
        </text:list-item>
      </text:list>
      <text:h text:outline-level="5" text:style-name="artikel_kop">Artikel 2
                     </text:h>
      <text:list text:style-name="list-style-2">
        <text:list-item text:start-value="1">
          <text:p text:style-name="list.start"> De houder van een crematorium houdt een register van alle daar verbrande lijken, met een nauwkeurige aanduiding van de bestemming,
                              welke aan de as is gegeven en van degene op wiens aanwijzing zulks is geschied.
                           </text:p>
        </text:list-item>
        <text:list-item text:start-value="2">
          <text:p text:style-name="list.cont"> Het in het eerste lid bedoelde register is openbaar en wordt bij opheffing van het crematorium overgebracht naar de archieven
                              van het openbaar lichaam waarin het was gelegen.
                           </text:p>
        </text:list-item>
        <text:list-item text:start-value="3">
          <text:p text:style-name="list.end"> Het model van het register wordt bij eilandsbesluit houdende algemene maatregelen vastgesteld.
                           </text:p>
        </text:list-item>
      </text:list>
      <text:h text:outline-level="4" text:style-name="hoofdstuk_kop">HOOFDSTUK II Crematoria
                  </text:h>
      <text:h text:outline-level="5" text:style-name="artikel_kop">Artikel 3
                     </text:h>
      <text:p text:style-name="artikel">Het is verboden een crematorium, dat niet op de voet van het bepaalde bij of krachtens deze wet is gevestigd of in werking
                        is, alszodanig in werking te brengen of te houden.
                     </text:p>
      <text:h text:outline-level="5" text:style-name="artikel_kop">Artikel 4
                     </text:h>
      <text:list text:style-name="list-style-3">
        <text:list-item text:start-value="1">
          <text:p text:style-name="list.start"> Een crematorium kan slechts worden gevestigd en in werking gehouden door een kerkgenootschap dan wel door een privaatrechtelijke
                              rechtspersoon of een natuurlijk persoon.
                           </text:p>
        </text:list-item>
        <text:list-item text:start-value="2">
          <text:p text:style-name="list.end"> Onder kerkgenootschap wordt mede verstaan een onderdeel daarvan of een rechtspersoon, in het leven geroepen door een of meer
                              kerkgenootschappen of onderdelen daarvan.
                           </text:p>
        </text:list-item>
      </text:list>
      <text:h text:outline-level="5" text:style-name="artikel_kop">Artikel 5
                     </text:h>
      <text:list text:style-name="list-style-4">
        <text:list-item text:start-value="1">
          <text:p text:style-name="list.start"> Het vestigen, uitbreiden of wijzigen van een crematorium behoeft vergunning van het bestuurscollege.
                           </text:p>
        </text:list-item>
        <text:list-item text:start-value="2">
          <text:p text:style-name="list.cont"> Onverminderd het bepaalde in artikel 8 kan het bestuurscollege aan de vergunning voorschiften verbinden of deze onder beperkingen
                              verlenen.
                           </text:p>
        </text:list-item>
        <text:list-item text:start-value="3">
          <text:p text:style-name="list.end"> Bij eilandsbesluit houdende algemene maatregelen kan voor het betrokken openbaar lichaam een maximum aantal te verlenen vergunningen
                              voor het vestigen van een crematorium worden vastgesteld.
                           </text:p>
        </text:list-item>
      </text:list>
      <text:h text:outline-level="5" text:style-name="artikel_kop">Artikel 6
                     </text:h>
      <text:p text:style-name="artikel">Een besluit tot het verlenen van een vergunning voor het vestigen van een crematorium wordt niet genomen, dan nadat door het
                        Bestuurscollege, volgens bij eilandsbesluit houdende algemene maatregelen te stellen regelen, van het verzoekschrift mededeling
                        is gedaan in een of meer lokale nieuwsbladen of op de voor publicatie van officiële mededelingen gebruikelijke wijze en ter
                        inzagelegging van het verzoekschrift met bijlagen ten bestuurskantore heeft plaatsgevonden en voorts aan een ieder tot het
                        indienen van schriftelijke bezwaren bij het bestuurscollege gelegenheid is gegeven.
                     </text:p>
      <text:h text:outline-level="5" text:style-name="artikel_kop">Artikel 7
                     </text:h>
      <text:p text:style-name="artikel">Bij eilandsbesluit houdende algemene maatregelen worden de gevallen geregeld waarin een verleende vergunning door het bestuurscollege
                        kan worden ingetrokken.
                     </text:p>
      <text:h text:outline-level="5" text:style-name="artikel_kop">Artikel 8
                     </text:h>
      <text:p text:style-name="artikel">Bij eilandsbesluit houdende algemene maatregelen kunnen regelen worden gesteld omtrent de inrichting van crematoria en omtrent
                        hetgeen in de crematoria en op hun erven in acht moet worden genomen.
                     </text:p>
      <text:h text:outline-level="4" text:style-name="hoofdstuk_kop">HOOFDSTUK III Identificatie, verlof tot crematie en termijn
                  </text:h>
      <text:h text:outline-level="5" text:style-name="artikel_kop">Artikel 9
                     </text:h>
      <text:p text:style-name="artikel">De identiteit van een lijk wordt in het crematorium waar het zal worden verbrand, vastgesteld op bij eilandsbesluit houdende
                        algemene maatregelen te bepalen wijze.
                     </text:p>
      <text:h text:outline-level="5" text:style-name="artikel_kop">Artikel 9a
                     </text:h>
      <text:p text:style-name="artikel">Zijn er omstandigheden, die een gewelddadige dood doen vermoeden, dan geschiedt de verbranding niet dan met toestemming van
                        de Officier van Justitie, zo mogelijk na voorafgegane gerechtelijke schouwing.
                     </text:p>
      <text:h text:outline-level="5" text:style-name="artikel_kop">Artikel 10
                     </text:h>
      <text:p text:style-name="artikel">Geen crematie van een lijk geschiedt zonder schriftelijk verlof van de ambtenaar van de burgerlijke stand, dat kosteloos en
                        vrij van zegel wordt afgegeven en waarin de plaats van crematie wordt vermeld.
                     </text:p>
      <text:h text:outline-level="5" text:style-name="artikel_kop">Artikel 11
                     </text:h>
      <text:p text:style-name="artikel">Verlof tot crematie wordt niet verleend, zolang niet is overgelegd een der schriftelijke verklaringen als bedoeld in de Wet
                        verklaringen van overlijden BES, dan wel een verklaring van geen bezwaar tegen crematie, afgegeven door de officier van justitie.
                     </text:p>
      <text:h text:outline-level="5" text:style-name="artikel_kop">Artikel 12
                     </text:h>
      <text:list text:style-name="list-style-5">
        <text:list-item text:start-value="1">
          <text:p text:style-name="list.start"> De ingevolge artikel 11 overgelegde stukken worden bij de akte van overlijden gevoegd.
                           </text:p>
        </text:list-item>
        <text:list-item text:start-value="2">
          <text:p text:style-name="list.end"> Bij gebreke van een akte worden de overgelegde stukken bewaard door de ambtenaar van de burgerlijke stand van het openbaar
                              lichaam waarin de crematie geschiedt.
                           </text:p>
        </text:list-item>
      </text:list>
      <text:h text:outline-level="5" text:style-name="artikel_kop">Artikel 13
                     </text:h>
      <text:list text:style-name="list-style-6">
        <text:list-item text:start-value="1">
          <text:p text:style-name="list.start"> Voor de toepassing van dit hoofdstuk wordt als bevoegde ambtenaar van de burgerlijke stand aangemerkt die van het openbaar
                              lichaam, waarin betreffende overledene of doodgeborene ingevolge aangifte een akte in het register van overlijden is ingeschreven.
                           </text:p>
        </text:list-item>
        <text:list-item text:start-value="2">
          <text:p text:style-name="list.end"> Bij gebreke van een akte is bevoegd de ambtenaar van de burgerlijke stand van het openbaar lichaam waarin crematie zal gescheiden.
                           </text:p>
        </text:list-item>
      </text:list>
      <text:h text:outline-level="5" text:style-name="artikel_kop">Artikel 14
                     </text:h>
      <text:list text:style-name="list-style-7">
        <text:list-item text:start-value="1">
          <text:p text:style-name="list.start"> Crematie geschiedt niet eerder dan 36 uren na het overlijden of de levenloze geboorte en uiterlijk op de zesde werkdag na
                              het overlijden of de levenloze geboorte.
                           </text:p>
        </text:list-item>
        <text:list-item text:start-value="2">
          <text:p text:style-name="list.end"> Na de door het bestuurscollege aangewezen geneeskundige te hebben gehoord kan de gezaghebber van het openbaar lichaam waar
                              het lijk zich bevindt, voor de crematie daarvan een andere termijn stellen.
                           </text:p>
        </text:list-item>
      </text:list>
      <text:h text:outline-level="5" text:style-name="artikel_kop">Artikel 15
                     </text:h>
      <text:p text:style-name="artikel">Ten aanzien van lijken, die binnen een openbaar lichaam ter crematie worden binnengebracht, kan bij eilandsbesluit houdende
                        algemene maatregelen van het bepaalde in dit hoofdstuk worden afgeweken.
                     </text:p>
      <text:h text:outline-level="5" text:style-name="artikel_kop">Artikel 16
                     </text:h>
      <text:list text:style-name="list-style-8">
        <text:list-item text:start-value="1">
          <text:p text:style-name="list.start"> Overblijfselen van lijken en kisten, die bij roering van een graf of grafkelder te voorschijn mochten komen, mogen worden
                              verbrand met schriftelijk verlof van de officier van justitie wanneer het verzoek daartoe gedaan wordt door degene die het
                              in artikel 4 van de Begrafeniswet BES bedoelde verlof heeft aangevraagd, dan wel degene, die redelijkerwijze geacht kan worden
                              in diens plaats te zijn getreden.
                           </text:p>
        </text:list-item>
        <text:list-item text:start-value="2">
          <text:p text:style-name="list.end"> Ten aanzien van de in het vorige lid bedoelde crematie zijn de bepalingen van dit hoofdstuk niet van toepassing.
                           </text:p>
        </text:list-item>
      </text:list>
      <text:h text:outline-level="4" text:style-name="hoofdstuk_kop">HOOFDSTUK IV Bestemming en bewaring van as
                  </text:h>
      <text:h text:outline-level="5" text:style-name="artikel_kop">Artikel 17
                     </text:h>
      <text:list text:style-name="list-style-9">
        <text:list-item text:start-value="1">
          <text:p text:style-name="list.start"> Na de crematie wordt de as geborgen in een bus, die hermetisch gesloten wordt en waarop de naam, de voornamen en de datum
                              van overlijden c.q. levenloze geboorte van de overledene of doodgeborene alsmede een registratienummer in onuitwisbare letters
                              en cijfers staan vermeld.
                           </text:p>
        </text:list-item>
        <text:list-item text:start-value="2">
          <text:p text:style-name="list.end"> Binnen achttien jaren na het plaatsen van het in het eerste lid bedoelde opschrift mag dit niet van een ongeopende asbus
                              worden verwijderd of daarop onleesbaar worden gemaakt.
                           </text:p>
        </text:list-item>
      </text:list>
      <text:h text:outline-level="5" text:style-name="artikel_kop">Artikel 18
                     </text:h>
      <text:list text:style-name="list-style-10">
        <text:list-item text:start-value="1">
          <text:p text:style-name="list.start"> Een maand nadat de as in de bus is geborgen kan zij worden verstrooid.
                           </text:p>
        </text:list-item>
        <text:list-item text:start-value="2">
          <text:p text:style-name="list.cont"> Mits voldaan aan het in artikel 17, eerste lid, bepaalde, is de invoer van de as van in het buitenland of in het Europese
                              deel van Nederland verbrande lijken naar een openbaar lichaam toegelaten. Bij aankomst dient te worden overgelegd een desbetreffende
                              verklaring van overlijden of van levenloze geboorte of een daarmede overeenstemmend document waaruit de identiteit van de
                              gecremeerde persoon of het doodgeboren kind blijkt.
                           </text:p>
        </text:list-item>
        <text:list-item text:start-value="3">
          <text:p text:style-name="list.cont"> Uit het buitenland, een ander openbaar lichaam of het Europese deel van Nederland afkomstige as kan niet eerder dan een maand
                              na de invoer worden verstrooid.
                           </text:p>
        </text:list-item>
        <text:list-item text:start-value="4">
          <text:p text:style-name="list.cont"> Een asbus kan een maand nadat de as in de bus is geborgen ter bijzetting of verstrooiing van haar inhoud, naar een ander
                              openbaar lichaam, naar het Europese deel van Nederland of naar het buitenland worden gezonden.
                           </text:p>
        </text:list-item>
        <text:list-item text:start-value="5">
          <text:p text:style-name="list.end"> Op verzoek van degene die het in artikel 10 bedoelde verlof heeft aangevraagd dan wel degene, die redelijkerwijze geacht
                              kan worden in diens plaats te zijn getreden, kan de officier van justitie in bijzondere gevallen ontheffing verlenen van de
                              in de voorgaande leden genoemde termijnen.
                           </text:p>
        </text:list-item>
      </text:list>
      <text:h text:outline-level="5" text:style-name="artikel_kop">Artikel 19
                     </text:h>
      <text:list text:style-name="list-style-11">
        <text:list-item text:start-value="1">
          <text:p text:style-name="list.start"> Een asbus kan worden bijgezet:
                           </text:p>
          <text:list>
            <text:list-item text:start-value="1">
              <text:p text:style-name="list.start">in een in het bijzonder daarvoor bestemd gedeelte van het crematorium, of
                                 </text:p>
            </text:list-item>
            <text:list-item text:start-value="2">
              <text:p text:style-name="list.cont">in of op een graf of grafkelder of op een afzonderlijke plaats op een begraafplaats, of
                                 </text:p>
            </text:list-item>
            <text:list-item text:start-value="3">
              <text:p text:style-name="list.cont">in een buiten een crematorium of begraafplaats gelegen bewaarplaats.
                                 </text:p>
            </text:list-item>
          </text:list>
        </text:list-item>
        <text:list-item text:start-value="2">
          <text:p text:style-name="list.end"> Een maand nadat de as in de bus is geborgen kan deze worden overgebracht naar de woning van de niet van tafel en bed gescheiden
                              echtgenoot of andere levensgezel dan wel van een meerderjarige erfgenaam of anders van degene die de zorg voor de asbus op
                              zich neemt.
                           </text:p>
        </text:list-item>
      </text:list>
      <text:h text:outline-level="5" text:style-name="artikel_kop">Artikel 20
                     </text:h>
      <text:list text:style-name="list-style-12">
        <text:list-item text:start-value="1">
          <text:p text:style-name="list.start"> De bijzetting van een asbus in of op een graf of grafkelder waarop een uitsluitend recht berust, kan slechts geschieden met
                              toestemming van de rechthebbende op het graf of de grafkelder en, voorzover het bijzetting in een graf of grafkelder betreft,
                              tevens na daartoe bekomen verlof van de gezaghebber, de door het bestuurscollege aangewezen geneeskundige gehoord.
                           </text:p>
        </text:list-item>
        <text:list-item text:start-value="2">
          <text:p text:style-name="list.end"> Het verbod van artikel 31, eerste alinea, van de Begrafeniswet BES is niet van toepassing op de bijzetting van een asbus
                              in een graf of grafkelder.
                           </text:p>
        </text:list-item>
      </text:list>
      <text:h text:outline-level="5" text:style-name="artikel_kop">Artikel 21
                     </text:h>
      <text:list text:style-name="list-style-13">
        <text:list-item text:start-value="1">
          <text:p text:style-name="list.start"> Voor elke begraafplaats wordt, hetzij door de zorg van de eigenaar van een bijzondere begraafplaats, hetzij door of vanwege
                              de ambtenaren van de burgerlijke stand een register van alle daar bijgezette asbussen gehouden, met een nauwkeurige aanduiding
                              van de plaats waar zij bijgezet zijn.
                           </text:p>
        </text:list-item>
        <text:list-item text:start-value="3">
          <text:p text:style-name="list.end"> Ten aanzien van het in het eerste lid bedoelde register zijn de leden 2 en 3 van artikel 2 van overeenkomstige toepassing.
                           </text:p>
        </text:list-item>
      </text:list>
      <text:h text:outline-level="5" text:style-name="artikel_kop">Artikel 22
                     </text:h>
      <text:list text:style-name="list-style-14">
        <text:list-item text:start-value="1">
          <text:p text:style-name="list.start"> Een bewaarplaats als bedoeld in artikel 19, eerste lid, onder c wordt niet in gebruik genomen dan met vergunning van het
                              bestuurscollege.
                           </text:p>
        </text:list-item>
        <text:list-item text:start-value="2">
          <text:p text:style-name="list.cont"> De houder van een bewaarplaats houdt een register van alle daar bijgezette asbussen, met een nauwkeurige aanduiding van de
                              plaats waar zij bijgezet zijn.
                           </text:p>
        </text:list-item>
        <text:list-item text:start-value="3">
          <text:p text:style-name="list.end"> Ten aanzien van het in het tweede lid bedoelde register zijn de leden 2 en 3 van artikel 2 van overeenkomstige toepassing.
                           </text:p>
        </text:list-item>
      </text:list>
      <text:h text:outline-level="5" text:style-name="artikel_kop">Artikel 23
                     </text:h>
      <text:list text:style-name="list-style-15">
        <text:list-item text:start-value="1">
          <text:p text:style-name="list.start"> Een asbus welke is bijgezet kan met het oog op een nieuwe bestemming worden verwijderd na daartoe bekomen verlof van de gezaghebber,
                              de door het bestuurscollege aangewezen geneeskundige gehoord.
                           </text:p>
        </text:list-item>
        <text:list-item text:start-value="2">
          <text:p text:style-name="list.cont"> Is de asbus in of op een graf of grafkelder bijgezet, dan kan, indien het een graf of grafkelder betreft waarop een uitsluitend
                              recht berust, verwijdering van de asbus slechts geschieden met toestemming van de rechthebbende.
                           </text:p>
        </text:list-item>
        <text:list-item text:start-value="3">
          <text:p text:style-name="list.end"> De voorgaande leden alsmede het verbod van artikel 31, eerste alinea, van de Begrafeniswet BES zijn niet van toepassing op
                              de verwijdering van een asbus ingevolge rechterlijk bevel met het oog op een strafrechtelijk onderzoek.
                           </text:p>
        </text:list-item>
      </text:list>
      <text:h text:outline-level="5" text:style-name="artikel_kop">Artikel 24
                     </text:h>
      <text:list text:style-name="list-style-16">
        <text:list-item text:start-value="1">
          <text:p text:style-name="list.start"> Het tweede lid van artikel 23 geldt niet voor het ruimen van asbussen op last van de houder van de plaats van bijzetting.
                           </text:p>
        </text:list-item>
        <text:list-item text:start-value="2">
          <text:p text:style-name="list.cont"> Dit ruimen vindt niet plaats dan na verloop van achttien jaren, nadat de as in de bus is geborgen en slechts met toestemming
                              van de rechthebbende op de ruimte waar de asbus is bijgezet.
                           </text:p>
        </text:list-item>
        <text:list-item text:start-value="3">
          <text:p text:style-name="list.end"> De ruiming geschiedt door verstrooiing van de as.
                           </text:p>
        </text:list-item>
      </text:list>
      <text:h text:outline-level="5" text:style-name="artikel_kop">Artikel 25
                     </text:h>
      <text:p text:style-name="artikel">Omtrent de bestemming en bewaring van as kunnen bij eilandsbesluit houdende algemene maatregelen nadere regelen worden gesteld.</text:p>
      <text:h text:outline-level="4" text:style-name="hoofdstuk_kop">HOOFDSTUK V Toezicht en strafbepalingen
                  </text:h>
      <text:h text:outline-level="5" text:style-name="artikel_kop">Artikel 26
                     </text:h>
      <text:p text:style-name="artikel">Crematoria staan onder toezicht van het bestuurscollege van het openbaar lichaam waarin zij zijn gelegen.</text:p>
      <text:h text:outline-level="5" text:style-name="artikel_kop">Artikel 26a
                     </text:h>
      <text:list text:style-name="list-style-17">
        <text:list-item text:start-value="1">
          <text:p text:style-name="list.start"> Met het toezicht op de naleving van het bij of krachtens deze wet bepaalde zijn belast de door het bestuurscollege aangewezen
                              ambtenaren en andere personen van de gezondheidsdienst van het openbaar lichaam. Een zodanige aanwijzing wordt bekendgemaakt
                              in de Staatscourant.
                           </text:p>
        </text:list-item>
        <text:list-item text:start-value="2">
          <text:p text:style-name="list.cont"> De in het eerste lid bedoelde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registers, boeken, bescheiden en andere informatiedragers en daarvan afschrift te nemen of deze
                                    daartoe tijdelijk mee te nemen;
                                 </text:p>
            </text:list-item>
            <text:list-item text:start-value="3">
              <text:p text:style-name="list.cont">goederen aan opneming en onderzoek te onderwerpen en deze daartoe tijdelijk mee te nemen;
                                 </text:p>
            </text:list-item>
            <text:list-item text:start-value="4">
              <text:p text:style-name="list.cont">alle plaatsen, met uitzondering van woningen zonder de uitdrukkelijke toestemming van de bewoner, te betreden, vergezeld van
                                    door hen aangewezen person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Bij algemene maatregel van bestuur kunnen regels worden gesteld met betrekking tot de taakuitoefening van de in het eerste
                              lid bedoelde personen.
                           </text:p>
        </text:list-item>
        <text:list-item text:start-value="5">
          <text:p text:style-name="list.end"> Een ieder is verplicht aan de in het eerste lid bedoelde personen alle medewerking te verlenen die op grond van het tweede
                              lid wordt gevorderd.
                           </text:p>
        </text:list-item>
      </text:list>
      <text:h text:outline-level="5" text:style-name="artikel_kop">Artikel 27
                     </text:h>
      <text:p text:style-name="artikel">Met hechtenis van ten hoogste drie maanden of geldboete van de derde categorie wordt gestraft:</text:p>
      <text:list text:style-name="list-style-18">
        <text:list-item text:start-value="1">
          <text:p text:style-name="list.start">het verbranden van een lijk in strijd met of anders dan met inachtneming van hetgeen is bepaald bij de artikelen 1, tweede
                              lid, en 10.
                           </text:p>
        </text:list-item>
        <text:list-item text:start-value="2">
          <text:p text:style-name="list.cont">het geven van verlof tot crematie in strijd met artikel 11.
                           </text:p>
        </text:list-item>
        <text:list-item text:start-value="3">
          <text:p text:style-name="list.cont">het verbranden van een lijk voordat dit ingevolge het bij artikel 14, eerste lid, of krachtens artikel 14, tweede lid is toegestaan.
                           </text:p>
        </text:list-item>
        <text:list-item text:start-value="4">
          <text:p text:style-name="list.cont">overtreding van artikel 17 alsmede het openen van een asbus anders bij toepassing van de artikelen 18 en 24.
                           </text:p>
        </text:list-item>
        <text:list-item text:start-value="5">
          <text:p text:style-name="list.end">het verstrooien van as of het verzenden, verwijderen, bewaren of vervoeren van een asbus in strijd met of anders dan met in
                              achtneming van hetgeen is bepaald bij of krachtens de artikelen 18, 19, tweede lid, en 23.
                           </text:p>
        </text:list-item>
      </text:list>
      <text:h text:outline-level="5" text:style-name="artikel_kop">Artikel 28
                     </text:h>
      <text:p text:style-name="artikel">Met hechtenis van ten hoogste een maand of geldboete van de tweede categorie wordt gestraft:</text:p>
      <text:list text:style-name="list-style-19">
        <text:list-item text:start-value="1">
          <text:p text:style-name="list.start">overtreding van het bepaalde bij of krachtens de artikelen 2, 3, 5, 9, 21 en 22, tweede en derde lid.
                           </text:p>
        </text:list-item>
        <text:list-item text:start-value="2">
          <text:p text:style-name="list.cont">het bijzetten van een asbus in strijd met of anders dan met inachtneming van hetgeen is bepaald bij of krachtens de artikelen
                              19, eerste lid, 20, eerste lid, 22, eerste lid, en 25.
                           </text:p>
        </text:list-item>
        <text:list-item text:start-value="3">
          <text:p text:style-name="list.end">overtreding van het bepaalde krachtens de artikelen 8 en 25, voor zover uitdrukkelijk als strafbaar feit in de zin van het
                              onderhavige artikel aangeduid.
                           </text:p>
        </text:list-item>
      </text:list>
      <text:h text:outline-level="5" text:style-name="artikel_kop">Artikel 29
                     </text:h>
      <text:p text:style-name="artikel">De bij of krachtens deze wet strafbaar gestelde feiten zijn overtredingen.</text:p>
      <text:h text:outline-level="5" text:style-name="artikel_kop">Artikel 30
                     </text:h>
      <text:p text:style-name="artikel">[vervallen]</text:p>
      <text:h text:outline-level="5" text:style-name="artikel_kop">Artikel 31
                     </text:h>
      <text:list text:style-name="list-style-20">
        <text:list-item text:start-value="1">
          <text:p text:style-name="list.start"> Met de opsporing van de bij deze wet strafbaar gestelde feiten zijn, naast de in artikel 184 van het Wetboek van Strafvordering
                              BES bedoelde ambtenaren, belast de ambtenaren en andere personen van de gezondheidsdienst van het openbaar lichaam, door het
                              betrokken bestuurscollege daartoe aangewezen. Een zodanige aanwijzing wordt bekendgemaakt in de Staatscourant.
                           </text:p>
        </text:list-item>
        <text:list-item text:start-value="2">
          <text:p text:style-name="list.end"> Bij algemene maatregel van bestuur kunnen regels worden gesteld met betrekking tot de vereisten waaraan de krachtens het
                              eerste lid aangewezen personen dienen te voldoen.
                           </text:p>
        </text:list-item>
      </text:list>
      <text:h text:outline-level="5" text:style-name="artikel_kop">Artikel 32
                     </text:h>
      <text:p text:style-name="artikel">Voor zover in deze wet niet anders is bepaald, zijn de bepalingen van de Begrafeniswet BES voor zoveel mogelijk van overeenkomstige
                        toepassing.
                     </text:p>
      <text:h text:outline-level="4" text:style-name="hoofdstuk_kop">HOOFDSTUK VII Slotbepaling
                  </text:h>
      <text:h text:outline-level="5" text:style-name="artikel_kop">Artikel 38
                     </text:h>
      <text:p text:style-name="artikel">Deze wet wordt aangehaald als: Crematiewe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