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0</text:p>
      <text:p text:style-name="publicatie-titel.end">1 oktober 2010</text:p>
      <text:h text:outline-level="1" text:style-name="staatsblad_kop">Beschikking van de Minister van Justitie van 21 september 2010 tot plaatsing in het Staatsblad van de tekst van de Begrafeniswet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Begrafeniswet BES, zoals gewijzigd bij de Aanpassingswe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BEGRAFENISWET BES, ZOALS GEWIJZIGD BIJ DE AANPASSINGSWET OPENBARE LICHAMEN BONAIRE, SINT EUSTATIUS EN SABA
               </text:h>
      <text:h text:outline-level="4" text:style-name="artikel_kop">Artikel 1
                     </text:h>
      <text:p text:style-name="artikel">In deze wet wordt verstaan onder openbaar lichaam: het openbaar lichaam Bonaire, Sint Eustatius of Saba.</text:p>
      <text:h text:outline-level="4" text:style-name="artikel_kop">Artikel 1a
                     </text:h>
      <text:p text:style-name="artikel">Het lijk van een persoon of doodgeboren kind wordt in eene gesloten kist begraven, hetzij in een geheel of gedeeltelijk aarden
                        graf, hetzij in een grafkelder, op eene begraafplaats als zoodanig vanwege het bestuurscollege aangelegd of toegelaten.
                     </text:p>
      <text:p text:style-name="artikel">«Met afwijking in zooverre van het daaromtrent bij deze wet bepaalde, is het op het eiland Saba geoorloofd ook op andere dan
                        de in dit artikel bedoelde plaatsen lijken ter aarde te bestellen en blijkt ten aanzien van zoodanige graven en grafkelders
                        artikel 17 buiten toepassing.
                     </text:p>
      <text:p text:style-name="artikel">Ook is het geoorloofd volgens nader bij wet vast te stellen regelen lijken te verbranden.</text:p>
      <text:h text:outline-level="4" text:style-name="artikel_kop">Artikel 2
                     </text:h>
      <text:p text:style-name="artikel">Lijken, die in een zoodanigen staat verkeeren, dat zij niet naar eene begraafplaats kunnen worden overgebracht, worden ter
                        plaatse, waar zij gevonden zijn of in de onmiddellijke nabijheid, zonder kist, mits ter diepte van 1 Meter, begraven en overdekt,
                        zoo mogelijk met ongebluschte kalk ter hoogte van 2 d.M. en in ieder geval met aangestampte aarde. Is op de plaats, waar een
                        lijk gevonden wordt, een lijkkist aanwezig, dan kan het lijk daarin begraven worden.
                     </text:p>
      <text:p text:style-name="artikel">De begraving geschiedt ter plaatse door de ambtenaren van de gezondheidsdienst van het openbaar lichaam of van de politie
                        aangewezen, zoo mogelijk in domeingrond en anders in particulieren grond. In het laatste geval zijn de eigenaars of gebruikers
                        van den grond verplicht de begraving te gedoogen. De plaats van begraven op particulieren grond zal in overleg met de eigenaars
                        of gebruikers van den grond worden gekozen.
                     </text:p>
      <text:p text:style-name="artikel">De schade, die aan den eigendom mocht worden veroorzaakt, wordt door den Kantonrechter begroot en door het openbaar lichaam
                        vergoed, naar de onderscheiding gemaakt in de artt. 11, 12 en 13. Als schade komt niet in aanmerking de aanwezigheid van het
                        graf zelf.
                     </text:p>
      <text:h text:outline-level="4" text:style-name="artikel_kop">Artikel 3
                     </text:h>
      <text:p text:style-name="artikel">Zijn er omstandigheden, die een gewelddadigen dood doen vermoeden, dan geschiedt de begraving niet dan met toestemming, van
                        het Openbaar Ministerie, zoo mogelijk na voorafgegane gerechtelijk schouwing.
                     </text:p>
      <text:p text:style-name="artikel">In het daarvan of te maken proces-verbaal worden, zooveel mogelijk, vermeld de voornamen, de naam, de ouderdom, de geboorteplaats,
                        het beroep en de woonplaats van den overledene, of andere gegevens, die tot herkenning kunnen dienen.
                     </text:p>
      <text:h text:outline-level="4" text:style-name="artikel_kop">Artikel 4
                     </text:h>
      <text:p text:style-name="artikel">Geene begraving geschiedt zonder schriftelijk verlof van den ambtenaar van den Burgerlijken Stand, vrij van zegel en kosteloos
                        af te geven, waarin de begraafplaats, of de in art. 2 bedoelde plaats, waar het lijk ter aarde zal worden besteld, wordt vermeld.
                     </text:p>
      <text:p text:style-name="artikel">Bij het vragen van verlof tot begraven moet worden overgelegd eene der schriftelijke verklaringen als bedoeld in de Wet verklaringen
                        van overlijden BES.
                     </text:p>
      <text:h text:outline-level="4" text:style-name="artikel_kop">Artikel 5
                     </text:h>
      <text:p text:style-name="artikel">De bewoner van een woning waarin zich een lijk bevindt, is verplicht aan de met de gerechtelijke schouwing of het afhalen
                        van het lijk ter begraving of verbranding of het vervoer naar het lijkenhuis belaste personen bij de uitvoering van hun taak
                        de benodigde medewerking te verlenen.
                     </text:p>
      <text:h text:outline-level="4" text:style-name="artikel_kop">Artikel 6
                     </text:h>
      <text:p text:style-name="artikel">Begraving geschiedt niet eerder dan 36 uren na het overlijden en uiterlijk op de zesde werkdag na die van overlijden.</text:p>
      <text:p text:style-name="artikel">Ontheffing van deze bepaling kan worden verleend door de gezaghebber de door het bestuurscollege aan te wijzen geneeskundige
                        gehoord.
                     </text:p>
      <text:p text:style-name="artikel">In dit geval wordt door de gezaghebber onmiddellijk aan den betrokken ambtenaar van den Burgerlijken Stand van zijn beschikking
                        kennis gegeven.
                     </text:p>
      <text:h text:outline-level="4" text:style-name="artikel_kop">Artikel 7
                     </text:h>
      <text:list text:style-name="list-style-1">
        <text:list-item text:start-value="1">
          <text:p text:style-name="list.start"> Een lijk mag niet worden begraven dan tussen des morgens 6 uur en des namiddags 6 uur, tenzij de ambtenaar van de Burgerlijke
                              Stand op grond van dringende of buitengewone omstandigheden in individuele gevallen verlof verleent om op een ander uur te
                              begraven. Het verlof wordt steeds verleend wanneer godsdienstige redenen zulks noodzakelijk maken en, zo nodig, in de gevallen
                              bedoeld in de artikelen 2, 6 en 8.
                           </text:p>
        </text:list-item>
        <text:list-item text:start-value="2">
          <text:p text:style-name="list.end"> Ingeval in een openbaar lichaam een algemene behoefte bestaat om na zonsondergang lijken te begraven, kan in afwijking van
                              het bepaalde in het eerste lid, bij eilandsbesluit houdende algemene maatregelen de mogelijkheid daartoe worden geopend. Bij
                              een zodanig besluit worden tevens nadere regelen vastgesteld welke in het belang van de openbare orde en volksgezondheid in
                              acht moeten worden genomen bij het begraven na zonsondergang».
                           </text:p>
        </text:list-item>
      </text:list>
      <text:h text:outline-level="4" text:style-name="artikel_kop">Artikel 8
                     </text:h>
      <text:p text:style-name="artikel">Opgevischte lijken worden vanwege Gezondheidsdienst van het openbaar lichaam begraven, nadat de doodschouw of, in het geval
                        van artikel 3, de gerechtelijke schouwing zal hebben plaats gehad.
                     </text:p>
      <text:h text:outline-level="4" text:style-name="artikel_kop">Artikel 9
                     </text:h>
      <text:p text:style-name="artikel">Tenzij op rechtelijk bevel mogen lijken niet opgegraven en vervoerd worden dan met toestemming, van de gezaghebber, de door
                        het bestuurscollege aangewezen geneeskundige gehoord.
                     </text:p>
      <text:p text:style-name="artikel">Het vervoer van een opgegraven lijk kan aan nader te stellen voorwaarden verbonden worden, maar het geschiedt niet, tenzij
                        de opgegraven lijkkist met zijn inhoud is geplaatst in eene goed gesloten, volkomen dichte houten of metalen kist.
                     </text:p>
      <text:h text:outline-level="4" text:style-name="artikel_kop">Artikel 10
                     </text:h>
      <text:p text:style-name="artikel">Indien een lijkkist niet op een draagbaar wordt gedragen, moet worden gebruik gemaakt van een uitsluitend voor het vervoer
                        van lijken bestemd voertuig.
                     </text:p>
      <text:p text:style-name="artikel">In de buitendistricten kan, indien de afstand van sterfhuis tot begraafplaats te groot is, ter beoordeeling van den betrokken
                        districtmeester, door hem vergunning worden verleend om het lijk per kar te vervoeren. Deze bepaling is echter niet toepasselijk
                        voor het vervoer van lijken van aan besmettelijke ziekten overledenen.
                     </text:p>
      <text:p text:style-name="artikel">Het verbod van het eerste lid is niet van kracht voor het vervoer van het lijk van een kind beneden den leeftijd van één jaar,
                        dat gemakkelijk door één persoon kan worden gedragen.
                     </text:p>
      <text:p text:style-name="artikel">Echter geldt de vrijstelling van het vorig lid niet, indien de ambtnaar van den Burgerlijken Stand het dragen van een kinderlijk
                        verboden heeft, ingevolge art. 11 der Wet verklaringen van overlijden BES.
                     </text:p>
      <text:p text:style-name="artikel">Bij het ter aarde bestellen van lijken worden de desbetreffende bepalingen dezer wet stipt opgevolgd en verder de wenken in
                        acht genomen, door de ambtenaren van de gezondheidsdienst van het openbaar lichaam of van de politie, in het belang van gezondheid
                        of van orde gegeven.
                     </text:p>
      <text:h text:outline-level="4" text:style-name="artikel_kop">Artikel 11
                     </text:h>
      <text:p text:style-name="artikel">De naaste bloedverwanten van de overleden persoon of het doodgeboren kind zijn aansprakelijk voor de begrafenis, terwijl de
                        erfgenamen aansprakelijk zijn voor de begrafeniskosten.
                     </text:p>
      <text:p text:style-name="artikel">De lijken van onvermogenden echter worden, voor zooveel kerk- of armbestuur of andere instellingen daarvoor niet zorgen, op
                        kosten van het openbaar lichaam begraven ter plaatse daarvoor door het openbaar gezag aangewezen.
                     </text:p>
      <text:p text:style-name="artikel">Van het onvermogen moet blijken op de wijze door het bestuurscollege te bepalen.</text:p>
      <text:h text:outline-level="4" text:style-name="artikel_kop">Artikel 12
                     </text:h>
      <text:p text:style-name="artikel">De begrafenis van lijken, welker begraving zich niemand aantrekt, geschiedt door de gezondheidsdienst van het openbaar lichaam,
                        komende de kosten daarvan ten last van het openbaar lichaam, voor zoover zij niet op de nalatenschap of op de erfgenamen verhaalbaar
                        zijn.»
                     </text:p>
      <text:h text:outline-level="4" text:style-name="artikel_kop">Artikel 13
                     </text:h>
      <text:p text:style-name="artikel">Het begraven van lijken van personen overleden in inrichtingen, die hetzij geheel of gedeeltelijk onder beheer van het openbaar
                        gezag staan, geschiedt door de zorg van het bestuur dier inrichtingen, met inachtneming van de voorschriften daaromtrent bij
                        eilandsbesluit, houdende algemene maatregelen, te geven.
                     </text:p>
      <text:p text:style-name="artikel">De kosten dier begrafenissen kunnen, wanneer het sterfgeval plaats had in een inrichting tot ziekenverpleging, worden verhaald
                        op dengene, die voor de verpleegkosten van den lijder aansprakelijk is.
                     </text:p>
      <text:p text:style-name="artikel">Slechts wanneer ter goede rekening eene daartoe voldoende som is gestort, kan de begrafenis anders geschieden dan op de wijze
                        voor onvermogenden gebruikelijk. In elk geval blijft de beslissing omtrent de wijze van begraving, wanneer die vanwege de
                        inrichting geschiedt, aan het bestuur der inrichting.
                     </text:p>
      <text:p text:style-name="artikel">Tenzij wegens overlijden aan eene besmettelijke ziekte of andere redenen hiertegen met het oog op de openbare gezondheid bezwaar
                        bestaat, worden zoodanige lijken aan aanverwanten ter begraving afgegeven, wanneer aanvraag daartoe binnen drie uren na het
                        overlijden bij het bestuur der inrichting is ingekomen en naar het oordeel van dat bestuur een behoorlijke begrafenis door
                        den aanvrager voldoende gewaarborgd is.
                     </text:p>
      <text:p text:style-name="artikel">Geschiedt de aanvraag later, dan kan de afgifte nog geschieden, wanneer daartegen bij het bestuur der inrichting geen bezwaar
                        bestaat.
                     </text:p>
      <text:h text:outline-level="4" text:style-name="titeldeel_kop">Van de begraafplaatsen
                     </text:h>
      <text:h text:outline-level="5" text:style-name="artikel_kop">Artikel 14
                        </text:h>
      <text:p text:style-name="artikel">In ieder openbaar lichaam zullen een of meer algemeene begraafplaatsen worden aangelegd, zoodra zich de behoefte daaraan doet
                           gevoelen.
                        </text:p>
      <text:h text:outline-level="5" text:style-name="artikel_kop">Artikel 15
                        </text:h>
      <text:p text:style-name="artikel">Bijzondere begraafplaatsen kunnen worden aangelegd met verlof van het bestuurscollege.</text:p>
      <text:p text:style-name="artikel">Verlof tot het aanleggen van een bijzondere begraafplaats ten behoeve van de leden eener kerkelijke gemeente wordt aan het
                           bestuur dier gemeente niet geweigerd, dan wanneer de aangewezen plaats niet aan de wettelijke voorschriften voldoet.
                        </text:p>
      <text:h text:outline-level="5" text:style-name="artikel_kop">Artikel 16
                        </text:h>
      <text:p text:style-name="artikel">Elke begraafplaats wordt door een muur, heining, rasterwerk of heg ter hoogte van ten minste twee Meter afgesloten.</text:p>
      <text:p text:style-name="artikel">Daarvan kan door het bestuurscollege ontheffing worden verleend, indien op andere wijze in de afsluiting behoorlijk is voorzien.</text:p>
      <text:h text:outline-level="5" text:style-name="artikel_kop">Artikel 17
                        </text:h>
      <text:p text:style-name="artikel">Zonder vergunning van het bestuurscollege, de door het bestuurscollege aangewezen geneeskundige gehoord, mogen geene begraafplaatsen
                           worden aangelegd op een afstand van minder dan 50 Meter van gebouwen tot bewoning dienende of bestemd en zonder die vergunning
                           mogen, binnen gelijken afstand van eene begraafplaats, geene gebouwen ter bewoning worden opgericht of putten worden gegraven.
                        </text:p>
      <text:p text:style-name="artikel">Van dit verbod zijn uitgezonderd: doodgravers-woningen en pastorieën of kostershuizen, ten dienste der begraafplaats te stichten.</text:p>
      <text:p text:style-name="artikel">Het uitbreiden eener bestaande begraafplaats wordt, voor deze wet, met het aanleggen eener nieuwe begraafplaats gelijk gesteld.</text:p>
      <text:p text:style-name="artikel">Het verbod in het eerste lid vermeld omtrent het oprichten van gebouwen ter bewoning is niet toepasselijk op het oprichten
                           van gebouwen ter bewoning binnen de op 1 September 1918 bestaande bebouwde lijnen.
                        </text:p>
      <text:h text:outline-level="5" text:style-name="artikel_kop">Artikel 18
                        </text:h>
      <text:p text:style-name="artikel">Bij de schriftelijke aanvrage om de vergunning, in het vorig artikel bedoeld, wordt eene op schaal vervaardigde, nauwkeurige
                           teekening overgelegd van het terrein, tevens aangevende de plaatsen, waar zich woningen of putten bevinden, als in het vorig
                           artikel bedoeld.
                        </text:p>
      <text:p text:style-name="artikel">Ook wordt de diepte van aarde op het terrein aanwezig aangegeven.</text:p>
      <text:h text:outline-level="5" text:style-name="artikel_kop">Artikel 19
                        </text:h>
      <text:p text:style-name="artikel">Eene nieuwe begraafplaats wordt aangelegd naar een in kaart gebracht, vast plan van verdeeling in vakken en rijen, waarbij
                           de noodige ruimte voor paden is uitgespaard, terwijl elke ruimte voor graf of grafkelder op de kaart is aangegeven.
                        </text:p>
      <text:p text:style-name="artikel">Een exemplaar van deze kaart wordt, vóór de ingebruikneming der begraafplaats aan het bestuurscollege gezonden.</text:p>
      <text:p text:style-name="artikel">Het bijzetten van lijken moet naar het vastgestelde en in kaart gebrachte plan geschieden.</text:p>
      <text:p text:style-name="artikel">Op bestaande begraafplaatsen wordt eene verdeeling, als in het eerste lid bedoeld, zooveel mogelijk gevolgd, maar in ieder
                           geval bij het aanleggen van nieuwe vakken, voor begraven bestemd, en bij het ledigen van alle oude graven in bestaande vakken.
                        </text:p>
      <text:h text:outline-level="5" text:style-name="artikel_kop">Artikel 20
                        </text:h>
      <text:p text:style-name="artikel">Voor elke begraafplaats wordt, hetzij door de zorg van de eigenaars eener particuliere begraafplaats, hetzij door of van wege
                           de ambtenaren in art. 36 genoemd, nauwkeurig en regelmatig een register bijgehouden, bevattende, in afzonderlijke kolommen,
                           een doorloopend nummer, dag en jaar der begraving, naam, voornamen, leeftijd en geslacht van de begraven personen, benevens
                           eene duidelijke aanwijzing van het graf of van den grafkelder, eventueel der plaats in den grafkelder, waar de bijzetting
                           plaats vond.
                        </text:p>
      <text:p text:style-name="artikel">Het hiervoor bedoelde register is openbaar en wordt in het geval artikel 33 toepassing vindt overgebracht naar de archieven
                           van het openbaar lichaam waarin de begraafplaats was gelegen.
                        </text:p>
      <text:p text:style-name="artikel">Graven een grafkelders moeten van duidelijke zichtbare merkpaaltjes of van andere merkteekenen voorzien zijn, aangevende het
                           vastgestelde nummer der graven.
                        </text:p>
      <text:h text:outline-level="5" text:style-name="artikel_kop">Artikel 21
                        </text:h>
      <text:p text:style-name="artikel">Eene begraafplaats, daaronder begrepen: omheining, gebouwen, graven, grafkelders, monumenten, kruisen, boomen of andere gewassen
                           en verder alles wat tot het kerkhof behoort, moet zorgvuldig in goeden staat worden onderhouden.
                        </text:p>
      <text:p text:style-name="artikel">Zoonoodig kan het Bestuurscollege op kosten van de eigenaars van particuliere begraafplaatsen, of op kosten van de eigenaars
                           van graven en grafkelders, op alle begraafplaatsen de noodige herstellingen en verbeteringen doen aanbrengen, indien voornoemde
                           eigenaars in gebreke bleven.
                        </text:p>
      <text:h text:outline-level="5" text:style-name="artikel_kop">Artikel 22
                        </text:h>
      <text:p text:style-name="artikel">Op elke nieuwe begraafplaats wordt vóór het in gebruik stellen en op elke bestaande begraafplaats uiterlijk binnen één jaar
                           na het in werking treden dezer wet, een lokaal ingericht voor tijdelijke bewaring van lijken.
                        </text:p>
      <text:p text:style-name="artikel">Bij verzuim wordt vanwege het bestuurscollege, op kosten van de eigenaars der begraafplaats, ten spoedigste een lijkenhuis,
                           als in het vorig lid bedoeld, ingericht.
                        </text:p>
      <text:h text:outline-level="5" text:style-name="artikel_kop">Artikel 23
                        </text:h>
      <text:p text:style-name="artikel">De onderlinge afstand der graven zoo aan het hoofd- en het voeteneinde als van de zijden bedraagt minstens 0,3 M.</text:p>
      <text:p text:style-name="artikel">De graven zullen ten minste 1 M diep zijn.</text:p>
      <text:p text:style-name="artikel">De bovenste of de eenige kist in een graf wordt met eene laag aangestampte aarde van minstens 0,65 M. bedekt.</text:p>
      <text:p text:style-name="artikel">Deze bepalingen zijn niet toepasselijk op gemetselde grafkelders.</text:p>
      <text:h text:outline-level="5" text:style-name="artikel_kop">Artikel 24
                        </text:h>
      <text:p text:style-name="artikel">Op de begraafplaatsen mogen grafkelders worden gesticht, mits deze voldoen aan de navolgende voorwaarden:</text:p>
      <text:list text:style-name="list-style-2">
        <text:list-item text:start-value="1">
          <text:p text:style-name="list.start">de wanden en het dak worden van stevig steen-materiaal vervaardigd;
                              </text:p>
        </text:list-item>
        <text:list-item text:start-value="2">
          <text:p text:style-name="list.cont">de bodem zij bedekt, tot eene hoogte van minstens 30 c.M., met aangestampte aarde en worde licht hellend gemaakt;
                              </text:p>
        </text:list-item>
        <text:list-item text:start-value="3">
          <text:p text:style-name="list.cont">de wanden van een grafkelder moeten minstens 25 c.M. beneden de bodem-oppervlakte van het kerkhof reiken;
                              </text:p>
        </text:list-item>
        <text:list-item text:start-value="4">
          <text:p text:style-name="list.end">is het onder c. bepaalde niet mogelijk, dan worden de wanden aan de buiten-beneden zijde bedekt met eenen zoom van aangestampte
                                 aarde van minstens 30 c.M. hoogte en breedte.
                              </text:p>
        </text:list-item>
      </text:list>
      <text:h text:outline-level="5" text:style-name="artikel_kop">Artikel 25
                        </text:h>
      <text:p text:style-name="artikel">Aan nieuw te bouwen grafkelders kunnen lucht-openingen worden voorgeschreven, wier aantal, plaats, vorm en inrichting door
                           het bestuurscollege worden bepaald.
                        </text:p>
      <text:h text:outline-level="5" text:style-name="artikel_kop">Artikel 26
                        </text:h>
      <text:p text:style-name="artikel">In een grafkelder moet, voor elke daarin opgenomen lijkkist van een volwassen overledene, eene ruimte van minstens 2 M<text:span text:style-name="superscript">3</text:span> beschikbaar zijn.
                        </text:p>
      <text:p text:style-name="artikel">Eene zelfde ruimte, als in het eerste lid genoemd, kan voor meer dan één kinderlijk worden gebruikt, indien de gezamenlijke
                           maat de lijkkisten, die van de lijkkist van een volwassen overledene niet overtreft.
                        </text:p>
      <text:h text:outline-level="5" text:style-name="artikel_kop">Artikel 27
                        </text:h>
      <text:p text:style-name="artikel">In een grafkelder mogen twee of meer lijkkisten in één horizontaal vlak worden geplaatst, mits gescheiden door lucht- en vochtdichte
                           tusschenmuren, van steen-materiaal, die de geheelde grafruimte verdeelen.
                        </text:p>
      <text:h text:outline-level="5" text:style-name="artikel_kop">Artikel 28
                        </text:h>
      <text:p text:style-name="artikel">In een grafkelder mogen twee of meer lijkkisten boven elkander worden gezet, indien de plaats, waar eene lijkkist staat, geheel
                           omgeven en aangevuld wordt door vast aangedreven aarde, die de kist minstens 30 c.M. bedekt.
                        </text:p>
      <text:p text:style-name="artikel">De scheidende laag aarde in het vorig lid bedoeld, kan vervangen worden door eene lucht- en waterdichte afscheiding van steen-materiaal,
                           aansluitende, in grafkelders als in art. 27 bedoeld, aan den staanden scheidingsmuur.
                        </text:p>
      <text:p text:style-name="artikel">Indien in een grafkelder niet meer dan ééne lijkkist wordt begraven, worde de plaats, waar de lijkkist staat, op de wijze,
                           als in het eerste lid bepaald, aangevuld met vast aangedreven aarde, ter dikte van ongeveer 20 c.M.
                        </text:p>
      <text:h text:outline-level="5" text:style-name="artikel_kop">Artikel 29
                        </text:h>
      <text:p text:style-name="artikel">Op grafkelders, waarin niet meer wordt begraven, zijn de artt. 24–28 niet van toepassing.</text:p>
      <text:h text:outline-level="5" text:style-name="artikel_kop">Artikel 30
                        </text:h>
      <text:p text:style-name="artikel">Voor het bijzetten van lijken in bestaande grafkelders kan door het bestuurscollege vrijstelling worden verleend van het voorschrift
                           van art. 27, mits tusschen twee naast elkander geplaatste lijkkisten eene laag vast aangedreven aarde van minstens 30 c.M.
                           wordt aangebracht.
                        </text:p>
      <text:h text:outline-level="5" text:style-name="artikel_kop">Artikel 31
                        </text:h>
      <text:p text:style-name="artikel">Een graf mag niet geroerd worden dan na drie jaren na de begraving.</text:p>
      <text:p text:style-name="artikel">De overblijfselen van lijken en kisten worden in een afzonderlijk gedeelte van de begraafplaats begraven of, met toepassing
                           van artikel 16 van de Crematiewet BES, in een crematorium verbrand.
                        </text:p>
      <text:p text:style-name="artikel">Voor zover begraving plaatsvindt, mogen zij niet in een geruimd graf of grafkelder worden achtergelaten.</text:p>
      <text:p text:style-name="artikel">Het verbod van alinea 1 is niet van toepassing op graven, waaruit eene lijkkist wordt weggenomen na verkregen toestemming,
                           als bedoeld in het eerste lid van artikel 9.
                        </text:p>
      <text:h text:outline-level="5" text:style-name="artikel_kop">Artikel 32
                        </text:h>
      <text:p text:style-name="artikel">onder het roeren van graven wordt in deze wet verstaan:</text:p>
      <text:list text:style-name="list-style-3">
        <text:list-item text:start-value="1">
          <text:p text:style-name="list.start">bij graven of grafkelders met één lijkkist: het openen en verandering brengen in den toestand van den inhoud dier graven of
                                 grafkelders;
                              </text:p>
        </text:list-item>
        <text:list-item text:start-value="2">
          <text:p text:style-name="list.end">bij graven of grafkelders met meer lijkkisten, het verandering brengen: in de beschuttende aardlaag, als bedoeld in de artikelen
                                 23, 28 en 30 en in lijkkisten met haar inhoud.
                              </text:p>
        </text:list-item>
      </text:list>
      <text:h text:outline-level="5" text:style-name="artikel_kop">Artikel 33
                        </text:h>
      <text:p text:style-name="artikel">Een algemeene begraafplaats, waarvan geen gebruik meer wordt gemaakt, wordt bij besluit door het bestuurscollege gesloten
                           verklaard.
                        </text:p>
      <text:p text:style-name="artikel">Wordt het besluit genomen, dat van een bijzondere begraafplaats geen gebruik meer zal worden gemaakt, dan heeft het bestuur
                           dier begraafplaats daarvan onverwijld schriftelijk kennis aan het bestuurscollege.
                        </text:p>
      <text:h text:outline-level="5" text:style-name="artikel_kop">Artikel 34
                        </text:h>
      <text:p text:style-name="artikel">Een gesloten begraafplaats blijft gedurende ten minste tien jaren onaangeroerd liggen. Na dien tijd is het verbod in art.
                           17 opgeheven en mag de grond ter bezaaiing en beplanting worden vergraven, mits niet dieper dan 0,5 M.
                        </text:p>
      <text:p text:style-name="artikel">Uitgraving ter meerdere diepte is binnen dertig jaren na de sluiting niet dan met vergunning van het bestuurscollege geoorloofd.</text:p>
      <text:p text:style-name="artikel">Overblijfselen van lijken, die bij de ontgraving voor den dag mochten komen, worden door hem, die de ontgraving verrichtte
                           of deed verrichten, op een begraafplaats begraven.
                        </text:p>
      <text:p text:style-name="artikel">Daartoe wordt den eigenaar eener zoodanige begraafplaats kosteloos de gelegenheid verstrekt op een door het bestuurscollege
                           aan te wijzen plaats.
                        </text:p>
      <text:h text:outline-level="5" text:style-name="artikel_kop">Artikel 35
                        </text:h>
      <text:p text:style-name="artikel">De begraafplaatsen staan onder toezicht van het bestuurscollege.</text:p>
      <text:h text:outline-level="5" text:style-name="artikel_kop">Artikel 36
                        </text:h>
      <text:p text:style-name="artikel">De zorg en het beheer over de algemeene begraafplaatsen is opgedragen aan de ambtenaren van den Burgerlijken Stand.</text:p>
      <text:h text:outline-level="5" text:style-name="artikel_kop">Artikel 37
                        </text:h>
      <text:list text:style-name="list-style-4">
        <text:list-item text:start-value="1">
          <text:p text:style-name="list.start"> Met het toezicht op de naleving van het bij of krachtens deze wet bepaalde zijn belast de ambtenaren van politie, alsmede
                                 andere daartoe bij landsbesluit aangewezen personen. Een zodanige aanwijzing wordt bekendgemaakt in de Staatscourant.
                              </text:p>
        </text:list-item>
        <text:list-item text:start-value="2">
          <text:p text:style-name="list.cont"> De in het eerste lid bedoelde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item text:start-value="5">
              <text:p text:style-name="list.cont">ter verrichting van de gerechtelijke schouwing of het afhalen van een lijk ter begraving of verbranding of het vervoer naar
                                       het lijkenhuis, woningen zonder de uitdrukkelijke toestemming van de bewoner binnen te tred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Op het binnentreden in woningen als bedoeld in het tweede lid, onderdeel e,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Gezaghebber.
                              </text:p>
        </text:list-item>
        <text:list-item text:start-value="5">
          <text:p text:style-name="list.cont"> Bij algemene maatregel van bestuur kunnen regels worden gesteld met betrekking tot de wijze van taakuitoefening van de in
                                 het eerste lid bedoelde personen.
                              </text:p>
        </text:list-item>
        <text:list-item text:start-value="6">
          <text:p text:style-name="list.end"> Een ieder is verplicht aan de in het eerste lid bedoelde personen alle medewerking te verlenen die op grond van het tweede
                                 lid wordt gevorderd.
                              </text:p>
        </text:list-item>
      </text:list>
      <text:h text:outline-level="5" text:style-name="artikel_kop">Artikel 38
                        </text:h>
      <text:p text:style-name="artikel">Voor een vergunning tot het beaarden, bijzetten of opdelven van een lijk op een algemene begraafplaats zijn ten behoeven van
                           de kas van het openbaar lichaam de bedragen verschuldigd als vastgesteld bij eilandsbesluit houdende algemene maatregelen.
                        </text:p>
      <text:p text:style-name="artikel">De vergunning wordt, vrij van zegel, afgegeven door den ambtenaar van den Burgerlijken Stand van het district, waarin de begraafplaats
                           is gelegen.
                        </text:p>
      <text:p text:style-name="artikel">Het recht moet vóór de begrafenis of het opdelven worden betaald.</text:p>
      <text:p text:style-name="artikel">Geen recht wordt geheven voor de begraving of opdelving van lijken van krijgslieden in werkelijken dienst.</text:p>
      <text:h text:outline-level="4" text:style-name="titeldeel_kop">Van het verkrijgen in eigendom van graf- en kelderplaatsen
                     </text:h>
      <text:h text:outline-level="5" text:style-name="artikel_kop">Artikel 39
                        </text:h>
      <text:p text:style-name="artikel">Op een algemene begraafplaats kunnen graf- en kelderplaatsen in eigendom worden verkregen tegen betaling ten behoeve van de
                           kas van het openbaar lichaam van de bij eilandsbesluit, houden algemene maatregelen, vastgestelde bedragen.
                        </text:p>
      <text:p text:style-name="artikel">De eigendom van de graf- en kelderplaatsen, die ieder een volgnummer krijgen, wordt in afwijking van art. 665 van het Burgerlijk
                           Wetboek BES, verkregen door een verklaring af te geven, vrij van zegel, door den ambtenaar van den Burgerlijken Stand van
                           het district, waarin de begraafplaats is gelegen.
                        </text:p>
      <text:p text:style-name="artikel">De verklaring moet inhouden de voornamen, den naam, het beroep en de woonplaats van den kooper, de oppervlakte en het volgnummer
                           van de graf- of kelderplaats en de betaling van de koopsom.
                        </text:p>
      <text:p text:style-name="artikel">Indien een vereeniging of vennootschap kooper is, dan worden de benaming en de plaats van vestiging daarvan in de verklaring
                           vermeld, in plaats van voornamen, naam, beroep en woonplaats.
                        </text:p>
      <text:h text:outline-level="4" text:style-name="titeldeel_kop">Van het vervoer van lijken uit en naar een openbaar lichaam
                     </text:h>
      <text:h text:outline-level="5" text:style-name="artikel_kop">Artikel 40
                        </text:h>
      <text:p text:style-name="artikel">Het vervoer van een lijk uit een openbaar lichaam naar elders of van elders naar een openbaar lichaam, is slechts toegestaan
                           indien voldaan wordt aan bij algemene maatregel van bestuur te stellen regelen.
                        </text:p>
      <text:h text:outline-level="4" text:style-name="titeldeel_kop">Strafbepalingen
                     </text:h>
      <text:h text:outline-level="5" text:style-name="artikel_kop">Artikel 41
                        </text:h>
      <text:p text:style-name="artikel">Onverminderd de straffen bij de gewone strafwetten gesteld tegen andere feiten, die gelijktijdig of in samenhang met de in
                           deze wet genoemde mochten worden gepleegd, worden overtredingen van deze wet gestraft als volgt:
                        </text:p>
      <text:list text:style-name="list-style-5">
        <text:list-item text:start-value="1">
          <text:p text:style-name="list.start">met geldboete van ten hoogste de eerste categorie:
                              </text:p>
          <text:p text:style-name="list.cont">hij, die een lijk begraaft of doet begraven zonder een verlof als bedoeld in het eerste lid van artikel 7 of in strijd met
                                 de voorschriften krachtens het tweede lid van dat artikel vastgesteld;
                              </text:p>
          <text:p text:style-name="list.cont">hij die handelt in strijd met het bepaalde in artikel 9;</text:p>
          <text:p text:style-name="list.cont">hij , die zonder de ontheffing, bedoeld bij art. 6, tweede lid, een lijk begraaft of doet begraven meer dan vijf dagen na
                                 het overlijden;
                              </text:p>
          <text:p text:style-name="list.cont">hij, die in strijd met het derde lid van art. 19 bij het bijzetten van lijken het in dat lid bedoeld plan niet volgt;</text:p>
          <text:p text:style-name="list.cont">hij, die verzuimt aanteekening te houden, zooals voorgeschreven bij art. 20 dezer wet;</text:p>
          <text:p text:style-name="list.cont">hij, die tusschen zonsondergang en zonsopgang op een begraafplaats wordt aangetroffen, anders dan om daar een begrafenis bij
                                 te wonen of iets te verrichten, wat hem door het bevoegd gezag is opgedragen.
                              </text:p>
        </text:list-item>
        <text:list-item text:start-value="2">
          <text:p text:style-name="list.cont">met hechtenis van ten hoogste eene maand of geldboete van ten hoogste de eerste categorie:
                              </text:p>
          <text:p text:style-name="list.cont">hij, die een lijk begraaft of doet begraven anders dan op de wijze en op de plaats als vermeld in art. 1, behoudens het bepaalde
                                 in art. 2;
                              </text:p>
          <text:p text:style-name="list.cont">hij, die een lijk vervoert of doet vervoeren in een niet uitsluitend tot vervoer van lijken bestemd voertuig;</text:p>
          <text:p text:style-name="list.cont">hij, die in strijd met art. 4 een lijk begraaft of doet begraven zonder het daarin vermeld verlof;</text:p>
          <text:p text:style-name="list.cont">hij, die zonder de ontheffing, bedoeld in art. 6, tweede lid, een lijk begraaft of doet begraven binnen 36 uren na het overlijden;</text:p>
          <text:p text:style-name="list.cont">Hij, die in strijd met art. 17 een gebouw opricht of een put graaft;</text:p>
          <text:p text:style-name="list.cont">hij, die een lijk begraaft in strijd met art. 23, of in een grafkelder plaatst in strijd met de artt. 24, 26, 27 en 28, 1ste
                                 en 2de lid, behoudens de vrijstelling bedoeld in art. 30;
                              </text:p>
          <text:p text:style-name="list.cont">hij, die een graf roert of doet roeren, in strijd met art. 31;</text:p>
          <text:p text:style-name="list.cont">hij, die een lijk begraaft of doet begraven op een begraafplaats, waaromtrent eene verklaring of eene kennisgeving is uitgegeven,
                                 als bedoeld in de eerste en tweede alinea van art. 33;
                              </text:p>
          <text:p text:style-name="list.cont">hij, die op een begraafplaats als in art. 34 bedoeld, ontgravingen doet of doet uitvoeren in strijd met de voorschriften van
                                 dat artikel.
                              </text:p>
          <text:p text:style-name="list.cont">Bij het veroordeelend vonnis kan het opruimen van de gebouwen en het dempen der putten, in strijd met het verbod gemaakt,
                                 op kosten der overtreders, worden gelast.
                              </text:p>
        </text:list-item>
        <text:list-item text:start-value="3">
          <text:p text:style-name="list.cont">met hechtenis van ten hoogste een jaar of geldboete van ten hoogste de eerste categorie:
                              </text:p>
          <text:p text:style-name="list.cont">hij, die een lijk vervoert of begraaft in het geval van art. 3 in strijd met dat artikel;</text:p>
          <text:p text:style-name="list.cont">hij, die het lijk van iemand, die aan een gewelddadigen dood is gestorven verbergt of poogt te verbergen;</text:p>
          <text:p text:style-name="list.cont">hij, die een lijk uit een begraafplaats of een lijkenhuis wegneemt of poogt weg te nemen;</text:p>
          <text:p text:style-name="list.cont">hij, die de afgifte, bedoeld in art. 5, van een lijk weigert;</text:p>
          <text:p text:style-name="list.cont">hij, die geen geneeskundige zijnde of buiten toezicht van een geneeskundige een lijkopening of ontleding van een lijk verricht;</text:p>
          <text:p text:style-name="list.end">hij die een lijk vervoert of doet vervoeren in strijd met de krachtens artikel 40 gegeven voorschriften.</text:p>
        </text:list-item>
      </text:list>
      <text:h text:outline-level="5" text:style-name="artikel_kop">Artikel 42
                        </text:h>
      <text:p text:style-name="artikel">De bij deze wet strafbaar gestelde feiten worden beschouwd als overtredingen.</text:p>
      <text:h text:outline-level="5" text:style-name="artikel_kop">Artikel 44bis
                        </text:h>
      <text:p text:style-name="artikel">De in de artikelen 38 en 39 genoemde tarieven kunnen bij eilandsverordening worden gewijzigd.</text:p>
      <text:h text:outline-level="5" text:style-name="artikel_kop">Artikel 45
                        </text:h>
      <text:p text:style-name="artikel">Deze wet wordt aangehaald als: Begrafenis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