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99</text:p>
      <text:p text:style-name="publicatie-titel.end">1 oktober 2010</text:p>
      <text:h text:outline-level="1" text:style-name="staatsblad_kop">Beschikking van de Minister van Justitie van 22 september 2010 tot plaatsing in het Staatsblad van de tekst van de Wet ongevallen
            ambtenaren buiten diensttijd BES, zoals gewijzigd bij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ongevallen ambtenaren buiten diensttijd BES, zoals gewijzigd bij de Aanpassingsregeling BES-wetten in
                  het Staatsblad te plaatsen als bijlage bij deze beschikking.
               </text:p>
      <text:p text:style-name="dagtekening">’s-Gravenhage, 22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ONGEVALLEN AMBTENAREN BUITEN DIENSTTIJD BES, ZOALS GEWIJZIGD BIJ DE AANPASSINGSREGELING BES-WETTEN
               </text:h>
      <text:h text:outline-level="4" text:style-name="artikel_kop">Artikel 1
                     </text:h>
      <text:list text:style-name="list-style-1">
        <text:list-item text:start-value="1">
          <text:p text:style-name="list.start"> Voor de toepassing van de Pensioenwet ambtenaren BES en van de Wet vergoeding behandelings- en verplegingskosten ambtenaren
                              BES worden ongevallen, welke aan ambtenaren buiten diensttijd overkomen, terwijl zij terzake van opleidingen, welke van belang
                              zijn voor de dienstuitoefening:
                           </text:p>
          <text:p text:style-name="list.cont">lessen geven of volgen</text:p>
          <text:p text:style-name="list.cont">examens afnemen of afleggen</text:p>
          <text:p text:style-name="list.cont">vaardigheidsproeven afnemen of afleggen;</text:p>
          <text:p text:style-name="list.cont">deze ambtenaren geacht te zijn overkomen in diensttijd.</text:p>
        </text:list-item>
        <text:list-item text:start-value="2">
          <text:p text:style-name="list.end"> De opleidingen welke van belang zij voor de dienstuitoefening worden aangewezen bij ministeriële regeling voor ambtenaren
                              in dienst van de staat, en bij eilandsverordening voor ambtenaren in dienst van het openbaar lichaam Bonaire, Sint Eustatius
                              of Saba.
                           </text:p>
        </text:list-item>
      </text:list>
      <text:h text:outline-level="4" text:style-name="artikel_kop">Artikel 2
                     </text:h>
      <text:p text:style-name="artikel">Deze wet wordt aangehaald als: Wet ongevallen ambtenaren buiten diensttijd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